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vertical-align="baseline" fo:margin-left="4.9222in">
        <style:tab-stops/>
      </style:paragraph-properties>
      <style:text-properties fo:hyphenate="false"/>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style:vertical-align="baseline"/>
      <style:text-properties fo:text-transform="uppercase" style:font-size-complex="12pt" fo:hyphenate="false"/>
    </style:style>
    <style:style style:name="P12" style:parent-style-name="Normal" style:family="paragraph">
      <style:paragraph-properties fo:text-align="center" style:vertical-align="baseline"/>
      <style:text-properties fo:text-transform="uppercase" style:font-size-complex="12pt" fo:hyphenate="false"/>
    </style:style>
    <style:style style:name="P13" style:parent-style-name="Normal" style:family="paragraph">
      <style:paragraph-properties fo:text-align="center" style:vertical-align="baseline"/>
      <style:text-properties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2.5%"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2.5%"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position="super 62.5%"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text-position="super 62.5%"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text-position="super 62.5%"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text-position="super 62.5%"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text-position="super 62.5%"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2.5%"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44" style:parent-style-name="Normal" style:family="paragraph">
      <style:paragraph-properties fo:text-align="center" style:vertical-align="baseline"/>
      <style:text-properties style:font-size-complex="12pt" fo:hyphenate="false"/>
    </style:style>
    <style:style style:name="P45" style:parent-style-name="Normal" style:family="paragraph">
      <style:paragraph-properties fo:text-align="center" style:vertical-align="baseline"/>
      <style:text-properties style:font-size-complex="12pt" fo:hyphenate="false"/>
    </style:style>
    <style:style style:name="P46" style:parent-style-name="Normal" style:family="paragraph">
      <style:paragraph-properties fo:text-align="justify" style:vertical-align="baseline"/>
      <style:text-properties fo:font-weight="bold" style:font-weight-asian="bold" style:font-size-complex="12pt" fo:hyphenate="false"/>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in"/>
      <style:text-properties fo:hyphenate="false"/>
    </style:style>
    <style:style style:name="P110" style:parent-style-name="Normal" style:family="paragraph">
      <style:paragraph-properties fo:text-align="justify" style:vertical-align="baseline" fo:text-indent="0.5in"/>
      <style:text-properties fo:hyphenate="false"/>
    </style:style>
    <style:style style:name="P111" style:parent-style-name="Normal" style:family="paragraph">
      <style:paragraph-properties fo:text-align="justify" style:vertical-align="baseline" fo:text-indent="0.5in"/>
      <style:text-properties fo:hyphenate="false"/>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text-position="super 62.5%"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2.5%"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text-properties fo:hyphenate="false"/>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text-position="super 62.5%"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ext-properties fo:hyphenate="false"/>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2.5%"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margin-left="1.6736in" fo:text-indent="-1.1736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text-position="super 62.5%"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text-properties fo:hyphenate="false"/>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text-position="super 62.5%"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vertical-align="baseline" fo:margin-left="0.75in" fo:text-indent="-0.2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margin-left="0.75in" fo:text-indent="-0.2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in"/>
      <style:text-properties fo:hyphenate="false"/>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per 62.5%"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vertical-align="baseline" fo:margin-left="0.75in" fo:text-indent="-0.2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margin-left="0.75in" fo:text-indent="-0.2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margin-left="0.75in">
        <style:tab-stops/>
      </style:paragraph-properties>
      <style:text-properties fo:hyphenate="false"/>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text-position="super 62.5%"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margin-left="1.6736in" fo:text-indent="-1.1736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text-position="super 62.5%"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in"/>
      <style:text-properties fo:hyphenate="false"/>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text-position="super 62.5%"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text-position="super 62.5%"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FF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in"/>
      <style:text-properties fo:hyphenate="false"/>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per 62.5%"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text-position="super 62.5%"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in"/>
      <style:text-properties fo:hyphenate="false"/>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in"/>
      <style:text-properties fo:hyphenate="false"/>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text-position="super 62.5%"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margin-left="1.6736in" fo:text-indent="-1.1736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text-position="super 62.5%"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in"/>
      <style:text-properties fo:hyphenate="false"/>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style:vertical-align="baseline" fo:text-indent="0.977in">
        <style:tab-stops>
          <style:tab-stop style:type="left" style:position="0.977in"/>
        </style:tab-stops>
      </style:paragraph-properties>
      <style:text-properties fo:hyphenate="false"/>
    </style:style>
    <style:style style:name="P424" style:parent-style-name="Normal" style:family="paragraph">
      <style:paragraph-properties fo:text-align="justify" style:vertical-align="baseline" fo:text-indent="0.5in">
        <style:tab-stops>
          <style:tab-stop style:type="left" style:position="3.4923in"/>
        </style:tab-stops>
      </style:paragraph-properties>
      <style:text-properties fo:hyphenate="fals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vertical-align="baseline" fo:margin-left="0.5in">
        <style:tab-stops/>
      </style:paragraph-properties>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in"/>
      <style:text-properties fo:hyphenate="false"/>
    </style:style>
    <style:style style:name="P443" style:parent-style-name="Normal" style:family="paragraph">
      <style:paragraph-properties fo:text-align="justify" style:vertical-align="baseline" fo:text-indent="0.5in">
        <style:tab-stops>
          <style:tab-stop style:type="left" style:position="3.4923in"/>
        </style:tab-stops>
      </style:paragraph-properties>
      <style:text-properties fo:hyphenate="false"/>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vertical-align="baseline" fo:margin-left="0.75in" fo:text-indent="-0.2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margin-left="0.75in" fo:text-indent="-0.2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2.5%"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in"/>
      <style:text-properties fo:hyphenate="false"/>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text-position="super 62.5%"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5in"/>
      <style:text-properties fo:hyphenate="false"/>
    </style:style>
    <style:style style:name="P534" style:parent-style-name="Normal" style:family="paragraph">
      <style:paragraph-properties fo:text-align="justify" style:vertical-align="baseline" fo:text-indent="0.5in">
        <style:tab-stops>
          <style:tab-stop style:type="center" style:position="3.5965in"/>
        </style:tab-stops>
      </style:paragraph-properties>
      <style:text-properties fo:hyphenate="false"/>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vertical-align="baseline" fo:text-indent="0.5in"/>
      <style:text-properties fo:hyphenate="false"/>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in"/>
      <style:text-properties fo:hyphenate="false"/>
    </style:style>
    <style:style style:name="P546" style:parent-style-name="Normal" style:family="paragraph">
      <style:paragraph-properties fo:text-align="justify" style:vertical-align="baseline" fo:text-indent="0.5in">
        <style:tab-stops>
          <style:tab-stop style:type="center" style:position="3.5965in"/>
        </style:tab-stops>
      </style:paragraph-properties>
      <style:text-properties fo:hyphenate="false"/>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vertical-align="baseline" fo:text-indent="0.5in">
        <style:tab-stops>
          <style:tab-stop style:type="center" style:position="3.596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5in">
        <style:tab-stops>
          <style:tab-stop style:type="center" style:position="3.596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margin-left="0.4923in">
        <style:tab-stops/>
      </style:paragraph-properties>
      <style:text-properties fo:hyphenate="false"/>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5in">
        <style:tab-stops>
          <style:tab-stop style:type="center" style:position="3.5965in"/>
          <style:tab-stop style:type="right" style:position="6.693in"/>
        </style:tab-stops>
      </style:paragraph-properties>
      <style:text-properties fo:hyphenate="false"/>
    </style:style>
    <style:style style:name="P596" style:parent-style-name="Normal" style:family="paragraph">
      <style:paragraph-properties fo:text-align="justify" style:vertical-align="baseline" fo:text-indent="0.5in">
        <style:tab-stops>
          <style:tab-stop style:type="center" style:position="3.5965in"/>
        </style:tab-stops>
      </style:paragraph-properties>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text-position="super 62.5%"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in">
        <style:tab-stops>
          <style:tab-stop style:type="center" style:position="3.5965in"/>
          <style:tab-stop style:type="right" style:position="6.693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5in">
        <style:tab-stops>
          <style:tab-stop style:type="center" style:position="3.5965in"/>
          <style:tab-stop style:type="right" style:position="6.693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vertical-align="baseline" fo:margin-left="1.575in" fo:text-indent="-1.0826in">
        <style:tab-stops/>
      </style:paragraph-properties>
      <style:text-properties fo:hyphenate="false"/>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5in"/>
      <style:text-properties fo:hyphenate="false"/>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5in"/>
      <style:text-properties fo:hyphenate="false"/>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style:vertical-align="baseline" fo:margin-left="0.75in" fo:text-indent="-0.25in">
        <style:tab-stops/>
      </style:paragraph-properties>
      <style:text-properties fo:hyphenate="false"/>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style:vertical-align="baseline" fo:text-indent="0.5in"/>
      <style:text-properties fo:hyphenate="false"/>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text-position="super 62.5%"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style:vertical-align="baseline" fo:margin-left="0.75in" fo:text-indent="-0.25in">
        <style:tab-stops/>
      </style:paragraph-properties>
      <style:text-properties fo:hyphenate="false"/>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text-position="super 62.5%"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text-align="justify" style:vertical-align="baseline" fo:text-indent="0.5in"/>
      <style:text-properties fo:hyphenate="false"/>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2.5%"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2.5%"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5in"/>
      <style:text-properties fo:hyphenate="false"/>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vertical-align="baseline"/>
      <style:text-properties fo:hyphenate="false"/>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723" style:parent-style-name="Normal" style:family="paragraph">
      <style:paragraph-properties fo:text-align="justify" style:vertical-align="baseline" fo:text-indent="0.5in"/>
      <style:text-properties fo:hyphenate="false"/>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2.5%"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2.5%"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2.5%"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baseline" fo:text-indent="0.543in"/>
      <style:text-properties fo:hyphenate="false"/>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tyle-complex="italic" style:font-size-complex="12pt" style:language-asian="ru" style:country-asian="RU"/>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baseline" fo:text-indent="0.543in"/>
      <style:text-properties fo:hyphenate="false"/>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543in"/>
      <style:text-properties fo:hyphenate="false"/>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baseline" fo:text-indent="0.543in"/>
      <style:text-properties fo:hyphenate="false"/>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fo:text-indent="0.5in"/>
      <style:text-properties fo:hyphenate="false"/>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text-align="justify" style:vertical-align="baseline" fo:text-indent="0.5in"/>
      <style:text-properties style:font-weight-complex="bold" fo:color="#000000" style:font-size-complex="12pt" style:language-asian="lt" style:country-asian="LT" fo:hyphenate="false"/>
    </style:style>
    <style:style style:name="P862" style:parent-style-name="Normal" style:family="paragraph">
      <style:paragraph-properties fo:text-align="center" style:vertical-align="baseline"/>
      <style:text-properties fo:hyphenate="false"/>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align="center" style:vertical-align="baseline"/>
      <style:text-properties fo:hyphenate="false"/>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vertical-align="baseline"/>
      <style:text-properties fo:color="#000000" style:font-size-complex="12pt" style:language-asian="lt" style:country-asian="LT" fo:hyphenate="false"/>
    </style:style>
    <style:style style:name="P870" style:parent-style-name="Normal" style:family="paragraph">
      <style:paragraph-properties fo:text-align="justify" style:vertical-align="baseline" fo:text-indent="0.5in"/>
      <style:text-properties fo:hyphenate="false"/>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2.5%"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baseline"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baseline" fo:text-indent="0.5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2.5%"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2.5%"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2.5%"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2.5%"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baseline" fo:text-indent="0.543in"/>
      <style:text-properties fo:hyphenate="false"/>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2.5%"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baseline" fo:text-indent="0.5in"/>
      <style:text-properties fo:hyphenate="false"/>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baseline" fo:text-indent="0.543in"/>
      <style:text-properties fo:hyphenate="false"/>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text-indent="0.543in"/>
      <style:text-properties fo:hyphenate="false"/>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style:vertical-align="baseline" fo:text-indent="0.5in"/>
      <style:text-properties fo:hyphenate="false"/>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baseline" fo:text-indent="0.5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baseline" fo:text-indent="0.5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baseline"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baseline" fo:text-indent="0.5in"/>
      <style:text-properties fo:hyphenate="false"/>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style:vertical-align="baseline" fo:text-indent="0.5in"/>
      <style:text-properties style:font-weight-complex="bold" fo:color="#000000" style:font-size-complex="12pt" style:language-asian="lt" style:country-asian="LT" fo:hyphenate="false"/>
    </style:style>
    <style:style style:name="P1036" style:parent-style-name="Normal" style:family="paragraph">
      <style:paragraph-properties fo:text-align="center" style:vertical-align="baseline"/>
      <style:text-properties fo:hyphenate="false"/>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style:vertical-align="baseline" fo:text-indent="0.5in"/>
      <style:text-properties fo:hyphenate="false"/>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style:vertical-align="baseline" fo:text-indent="0.5in"/>
      <style:text-properties fo:font-weight="bold" style:font-weight-asian="bold" style:font-weight-complex="bold" fo:color="#000000" style:font-size-complex="12pt" style:language-asian="lt" style:country-asian="LT" fo:hyphenate="false"/>
    </style:style>
    <style:style style:name="P1044" style:parent-style-name="Normal" style:family="paragraph">
      <style:paragraph-properties fo:text-align="justify" style:vertical-align="baseline" fo:text-indent="0.5in"/>
      <style:text-properties fo:hyphenate="false"/>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P1065" style:parent-style-name="Normal" style:family="paragraph">
      <style:paragraph-properties fo:text-align="justify" style:vertical-align="baseline" fo:text-indent="0.5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5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baseline" fo:text-indent="0.5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baseline" fo:text-indent="0.5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text-indent="0.5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baseline" fo:text-indent="0.5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FF0000" style:font-size-complex="12pt" style:language-asian="lt" style:country-asian="LT"/>
    </style:style>
    <style:style style:name="P1162" style:parent-style-name="Normal" style:family="paragraph">
      <style:paragraph-properties fo:text-align="justify" style:vertical-align="baseline" fo:text-indent="0.5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style:text-properties fo:hyphenate="false"/>
    </style:style>
    <style:style style:name="P1170" style:parent-style-name="Normal" style:family="paragraph">
      <style:paragraph-properties fo:text-align="justify" style:vertical-align="baseline" fo:text-indent="0.5in"/>
      <style:text-properties fo:hyphenate="false"/>
    </style:style>
    <style:style style:name="P1171" style:parent-style-name="Normal" style:family="paragraph">
      <style:paragraph-properties fo:text-align="justify" style:vertical-align="baseline" fo:text-indent="0.5in"/>
      <style:text-properties fo:hyphenate="false"/>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2.5%"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text-indent="0.543in"/>
      <style:text-properties fo:hyphenate="false"/>
    </style:style>
    <style:style style:name="P1191" style:parent-style-name="Normal" style:family="paragraph">
      <style:paragraph-properties fo:text-align="justify" style:vertical-align="baseline" fo:text-indent="0.5in"/>
      <style:text-properties fo:hyphenate="false"/>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text-align="justify" style:vertical-align="baseline" fo:text-indent="0.5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baseline" fo:text-indent="0.5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text-align="justify" style:vertical-align="baseline" fo:text-indent="0.543in"/>
      <style:text-properties fo:hyphenate="false"/>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justify" style:vertical-align="baseline" fo:text-indent="0.5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baseline" fo:text-indent="0.543in"/>
      <style:text-properties fo:hyphenate="false"/>
    </style:style>
    <style:style style:name="P1233" style:parent-style-name="Normal" style:family="paragraph">
      <style:paragraph-properties fo:text-align="justify" style:vertical-align="baseline" fo:text-indent="0.5in"/>
      <style:text-properties fo:hyphenate="false"/>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style:vertical-align="baseline" fo:text-indent="0.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baseline" fo:text-indent="0.5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text-indent="0.5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baseline" fo:text-indent="0.5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text-indent="0.5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baseline" fo:text-indent="0.5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baseline" fo:text-indent="0.5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baseline" fo:text-indent="0.5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5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text-indent="0.5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baseline" fo:text-indent="0.5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baseline" fo:text-indent="0.5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text-indent="0.5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baseline" fo:text-indent="0.5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5in"/>
      <style:text-properties fo:hyphenate="false"/>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fo:font-weight="bold" style:font-weight-asian="bold" fo:color="#000000" style:font-size-complex="12pt" style:language-asian="lt" style:country-asian="LT"/>
    </style:style>
    <style:style style:name="T1304" style:parent-style-name="DefaultParagraphFont" style:family="text">
      <style:text-properties fo:font-weight="bold" style:font-weight-asian="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style:vertical-align="baseline" fo:text-indent="0.5in"/>
      <style:text-properties fo:hyphenate="false"/>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justify" style:vertical-align="baseline" fo:text-indent="0.5in"/>
      <style:text-properties style:font-weight-complex="bold" fo:color="#000000" style:font-size-complex="12pt" style:language-asian="lt" style:country-asian="LT" fo:hyphenate="false"/>
    </style:style>
    <style:style style:name="P1311" style:parent-style-name="Normal" style:family="paragraph">
      <style:paragraph-properties fo:text-align="center" style:vertical-align="baseline"/>
      <style:text-properties fo:hyphenate="false"/>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center" style:vertical-align="baseline" fo:text-indent="0.5in"/>
      <style:text-properties fo:hyphenate="false"/>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center" style:vertical-align="baseline" fo:text-indent="0.5in"/>
      <style:text-properties style:font-weight-complex="bold" fo:color="#000000" style:font-size-complex="12pt" style:language-asian="lt" style:country-asian="LT" fo:hyphenate="false"/>
    </style:style>
    <style:style style:name="P1318" style:parent-style-name="Normal" style:family="paragraph">
      <style:paragraph-properties fo:text-align="justify" style:vertical-align="baseline" fo:text-indent="0.5in"/>
      <style:text-properties fo:hyphenate="false"/>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justify" style:vertical-align="baseline" fo:text-indent="0.5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text-indent="0.5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text-indent="0.5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text-indent="0.5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text-indent="0.5in"/>
      <style:text-properties fo:hyphenate="false"/>
    </style:style>
    <style:style style:name="P1360" style:parent-style-name="Normal" style:family="paragraph">
      <style:paragraph-properties fo:text-align="justify" style:vertical-align="baseline" fo:text-indent="0.5in"/>
      <style:text-properties fo:hyphenate="false"/>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text-position="super 62.5%"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justify" style:vertical-align="baseline" fo:text-indent="0.4923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text-indent="0.5in"/>
      <style:text-properties fo:hyphenate="false"/>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baseline" fo:text-indent="0.5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baseline" fo:text-indent="0.5in"/>
      <style:text-properties fo:hyphenate="false"/>
    </style:style>
    <style:style style:name="P1384" style:parent-style-name="Normal" style:family="paragraph">
      <style:paragraph-properties fo:text-align="justify" style:vertical-align="baseline" fo:text-indent="0.5in"/>
      <style:text-properties fo:hyphenate="false"/>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text-align="justify" style:vertical-align="baseline" fo:text-indent="0.4923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baseline" fo:text-indent="0.5in"/>
      <style:text-properties fo:hyphenate="false"/>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fo:font-weight="bold" style:font-weight-asian="bold" fo:color="#000000" style:font-size-complex="12pt" style:language-asian="lt" style:country-asian="LT"/>
    </style:style>
    <style:style style:name="T1397" style:parent-style-name="DefaultParagraphFont" style:family="text">
      <style:text-properties fo:font-weight="bold" style:font-weight-asian="bold" fo:color="#000000" style:text-position="super 62.5%" style:font-size-complex="12pt" style:language-asian="lt" style:country-asian="LT"/>
    </style:style>
    <style:style style:name="T1398" style:parent-style-name="DefaultParagraphFont" style:family="text">
      <style:text-properties fo:font-weight="bold" style:font-weight-asian="bold"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P1401" style:parent-style-name="Normal" style:family="paragraph">
      <style:paragraph-properties fo:text-align="justify" style:vertical-align="baseline" fo:text-indent="0.5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baseline"/>
      <style:text-properties fo:hyphenate="false"/>
    </style:style>
    <style:style style:name="P1406" style:parent-style-name="Normal" style:family="paragraph">
      <style:paragraph-properties fo:text-align="justify" style:vertical-align="baseline" fo:text-indent="0.5in"/>
      <style:text-properties fo:hyphenate="false"/>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P1410" style:parent-style-name="Normal" style:family="paragraph">
      <style:paragraph-properties fo:text-align="justify" style:vertical-align="baseline" fo:text-indent="0.5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baseline" fo:text-indent="0.5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baseline" fo:text-indent="0.5in"/>
      <style:text-properties fo:hyphenate="false"/>
    </style:style>
    <style:style style:name="P1422" style:parent-style-name="Normal" style:family="paragraph">
      <style:paragraph-properties fo:text-align="justify" style:vertical-align="baseline" fo:margin-left="1.575in" fo:text-indent="-1.0826in">
        <style:tab-stops/>
      </style:paragraph-properties>
      <style:text-properties fo:hyphenate="false"/>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P1428" style:parent-style-name="Normal" style:family="paragraph">
      <style:paragraph-properties fo:text-align="justify" style:vertical-align="baseline" fo:margin-left="0.4923in">
        <style:tab-stops/>
      </style:paragraph-properties>
      <style:text-properties fo:hyphenate="false"/>
    </style:style>
    <style:style style:name="T1429" style:parent-style-name="DefaultParagraphFont" style:family="text">
      <style:text-properties style:font-weight-complex="bold" fo:color="#000000" style:font-size-complex="12pt" style:language-asian="lt" style:country-asian="LT"/>
    </style:style>
    <style:style style:name="P1430" style:parent-style-name="Normal" style:family="paragraph">
      <style:paragraph-properties fo:text-align="justify" style:vertical-align="baseline" fo:text-indent="0.5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baseline" fo:text-indent="0.5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vertical-align="baseline" fo:text-indent="0.5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font-weight="bold" style:font-weight-asian="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vertical-align="baseline" fo:text-indent="0.4923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baseline" fo:text-indent="0.4923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baseline" fo:text-indent="0.4923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baseline" fo:text-indent="0.4923in"/>
      <style:text-properties fo:hyphenate="false"/>
    </style:style>
    <style:style style:name="P1465" style:parent-style-name="Normal" style:family="paragraph">
      <style:paragraph-properties fo:text-align="justify" style:vertical-align="baseline" fo:margin-left="1.575in" fo:text-indent="-1.0826in">
        <style:tab-stops/>
      </style:paragraph-properties>
      <style:text-properties fo:hyphenate="false"/>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text-align="justify" style:vertical-align="baseline" fo:margin-left="0.4923in">
        <style:tab-stops/>
      </style:paragraph-properties>
      <style:text-properties fo:hyphenate="false"/>
    </style:style>
    <style:style style:name="T1472" style:parent-style-name="DefaultParagraphFont" style:family="text">
      <style:text-properties style:font-weight-complex="bold" fo:color="#000000" style:font-size-complex="12pt" style:language-asian="lt" style:country-asian="LT"/>
    </style:style>
    <style:style style:name="P1473" style:parent-style-name="Normal" style:family="paragraph">
      <style:paragraph-properties fo:text-align="justify" style:vertical-align="baseline" fo:text-indent="0.4923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margin-left="0.25in" fo:text-indent="0.2423in">
        <style:tab-stops>
          <style:tab-stop style:type="left" style:position="-0.25in"/>
        </style:tab-stops>
      </style:paragraph-properties>
      <style:text-properties fo:hyphenate="false"/>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text-indent="2in">
        <style:tab-stops>
          <style:tab-stop style:type="left" style:position="0in"/>
        </style:tab-stops>
      </style:paragraph-properties>
      <style:text-properties fo:hyphenate="false"/>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text-indent="2in">
        <style:tab-stops>
          <style:tab-stop style:type="left" style:position="0in"/>
        </style:tab-stops>
      </style:paragraph-properties>
      <style:text-properties style:font-size-complex="12pt" fo:hyphenate="false"/>
    </style:style>
    <style:style style:name="P1490" style:parent-style-name="Normal" style:family="paragraph">
      <style:paragraph-properties fo:text-align="justify" style:vertical-align="baseline" fo:text-indent="2in">
        <style:tab-stops>
          <style:tab-stop style:type="left" style:position="0in"/>
        </style:tab-stops>
      </style:paragraph-properties>
      <style:text-properties style:font-size-complex="12pt" fo:hyphenate="false"/>
    </style:style>
    <style:style style:name="P1491" style:parent-style-name="Normal" style:family="paragraph">
      <style:paragraph-properties fo:text-align="justify" style:vertical-align="baseline" fo:text-indent="2in">
        <style:tab-stops>
          <style:tab-stop style:type="left" style:position="0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text-indent="0.4923in">
        <style:tab-stops>
          <style:tab-stop style:type="left" style:position="0in"/>
        </style:tab-stops>
      </style:paragraph-properties>
      <style:text-properties style:font-size-complex="12pt" fo:hyphenate="false"/>
    </style:style>
    <style:style style:name="P1495"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vertical-align="baseline" fo:text-indent="0.4923in">
        <style:tab-stops>
          <style:tab-stop style:type="left" style:position="0in"/>
        </style:tab-stops>
      </style:paragraph-properties>
      <style:text-properties fo:font-weight="bold" style:font-weight-asian="bold" style:font-size-complex="12pt" fo:hyphenate="false"/>
    </style:style>
    <style:style style:name="P1498" style:parent-style-name="Normal" style:family="paragraph">
      <style:paragraph-properties fo:text-align="justify" style:vertical-align="baseline" fo:text-indent="0.4923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text-indent="0.4923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baseline" fo:text-indent="0.4923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baseline" fo:text-indent="0.4923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text-indent="0.4923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baseline" fo:text-indent="0.4923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style:vertical-align="baseline" fo:text-indent="0.5in"/>
      <style:text-properties fo:hyphenate="false"/>
    </style:style>
    <style:style style:name="P1522" style:parent-style-name="Normal" style:family="paragraph">
      <style:paragraph-properties fo:text-align="justify" style:vertical-align="baseline" fo:background-color="#FFFFFF"/>
      <style:text-properties fo:hyphenate="false"/>
    </style:style>
    <style:style style:name="P1523" style:parent-style-name="Normal" style:family="paragraph">
      <style:paragraph-properties fo:text-align="justify" style:vertical-align="baseline" fo:text-indent="0.4923in" fo:background-color="#FFFFFF"/>
      <style:text-properties fo:hyphenate="false"/>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style:vertical-align="baseline" fo:text-indent="0.4923in" fo:background-color="#FFFFFF"/>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4923in" fo:background-color="#FFFFFF"/>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text-indent="0.4923in" fo:background-color="#FFFFFF"/>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4923in" fo:background-color="#FFFFFF"/>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background-color="#FFFFFF"/>
      <style:text-properties style:font-size-complex="12pt" fo:hyphenate="false"/>
    </style:style>
    <style:style style:name="P1544" style:parent-style-name="Normal" style:family="paragraph">
      <style:paragraph-properties fo:text-align="justify" style:vertical-align="baseline" fo:text-indent="0.4923in"/>
      <style:text-properties fo:hyphenate="false"/>
    </style:style>
    <style:style style:name="T1545" style:parent-style-name="DefaultParagraphFont" style:family="text">
      <style:text-properties fo:font-style="italic" style:font-style-asian="italic" style:font-size-complex="12pt"/>
    </style:style>
    <style:style style:name="P1546" style:parent-style-name="Normal" style:family="paragraph">
      <style:paragraph-properties fo:text-align="justify" style:vertical-align="baseline"/>
      <style:text-properties fo:font-style="italic" style:font-style-asian="italic" style:font-size-complex="12pt" fo:hyphenate="false"/>
    </style:style>
    <style:style style:name="P1547" style:parent-style-name="Normal" style:family="paragraph">
      <style:paragraph-properties fo:text-align="justify" style:vertical-align="baseline"/>
      <style:text-properties fo:hyphenate="false"/>
    </style:style>
    <style:style style:name="T1548" style:parent-style-name="DefaultParagraphFont" style:family="text">
      <style:text-properties style:font-style-complex="italic" style:font-size-complex="12pt"/>
    </style:style>
    <style:style style:name="P1549" style:parent-style-name="Normal" style:family="paragraph">
      <style:paragraph-properties style:vertical-align="baseline"/>
      <style:text-properties style:font-size-complex="12pt" fo:hyphenate="false"/>
    </style:style>
    <style:style style:name="P1550" style:parent-style-name="Normal" style:family="paragraph">
      <style:paragraph-properties style:vertical-align="baseline"/>
      <style:text-properties fo:font-size="9pt" style:font-size-asian="9pt" style:font-size-complex="9pt" fo:hyphenate="false"/>
    </style:style>
    <style:style style:name="P1551" style:parent-style-name="Normal" style:family="paragraph">
      <style:paragraph-properties style:vertical-align="baseline"/>
      <style:text-properties style:font-size-complex="12pt" fo:hyphenate="false"/>
    </style:style>
  </office:automatic-styles>
  <office:body>
    <office:text text:use-soft-page-breaks="true">
      <text:p text:style-name="P1"/>
      <text:p text:style-name="P7"/>
      <text:p text:style-name="P8"><text:span text:style-name="T9">P</text:span><text:span text:style-name="T10">rojektas<text:s/></text:span></text:p>
      <text:p text:style-name="P11"/>
      <text:p text:style-name="P12"/>
      <text:p text:style-name="P13"/>
      <text:p text:style-name="P14">LIETUVOS RESPUBLIKOS</text:p>
      <text:p text:style-name="P15"><text:span text:style-name="T16">PRIDĖTINĖS VERTĖS MOKESČIO ĮSTATYMO NR. IX-751 2, 9</text:span><text:span text:style-name="T17">2</text:span><text:span text:style-name="T18">, 12, 13, 40, 57, 64, 71, 71</text:span><text:span text:style-name="T19">1</text:span><text:span text:style-name="T20">, 75, 78,<text:s/></text:span><text:span text:style-name="T21">78</text:span><text:span text:style-name="T22">1</text:span><text:span text:style-name="T23">,<text:s/></text:span><text:span text:style-name="T24">79, 84, 85, 90, 116, 117, 120 STRAIPSNIŲ,<text:s/></text:span><text:span text:style-name="T25">xii SKYRIAUS PENKTOJO SKIRSNIO,<text:s/></text:span><text:span text:style-name="T26">2 PRIEDO PAKEITIMO IR ĮSTATYMO PAPILDYMO 4</text:span><text:span text:style-name="T27">3</text:span><text:span text:style-name="T28">, 9</text:span><text:span text:style-name="T29">3</text:span><text:span text:style-name="T30">,</text:span><text:span text:style-name="T31"><text:s/>13</text:span><text:span text:style-name="T32">2</text:span><text:span text:style-name="T33">, 14</text:span><text:span text:style-name="T34">1</text:span><text:span text:style-name="T35">, 34</text:span><text:span text:style-name="T36">1</text:span><text:span text:style-name="T37">, 53</text:span><text:span text:style-name="T38">1</text:span><text:span text:style-name="T39"> STRAIPSNIAIS ir<text:s/></text:span><text:span text:style-name="T40">xii SKYRIAUS ŠEŠTUOJU, SEPTINTUOJU, AŠTUNTUOJU SKIRSNIAIS</text:span></text:p>
      <text:p text:style-name="P41"><text:span text:style-name="T42">ĮSTATYMAS</text:span></text:p>
      <text:p text:style-name="P43"/>
      <text:p text:style-name="P44">2020 m.          d. Nr.      </text:p>
      <text:p text:style-name="P45">Vilnius</text:p>
      <text:p text:style-name="P46"/>
      <text:p text:style-name="P47"><text:span text:style-name="T48">1</text:span><text:span text:style-name="T49"><text:s/>straipsnis.<text:s/></text:span><text:span text:style-name="T50">2 straipsnio pakeitimas</text:span></text:p>
      <text:p text:style-name="P51"><text:span text:style-name="T52">1</text:span><text:span text:style-name="T53">. Papildyti 2 straipsnį nauja 10</text:span><text:span text:style-name="T54">1</text:span><text:span text:style-name="T55"><text:s/>dalimi:</text:span></text:p>
      <text:p text:style-name="P56"><text:span text:style-name="T57">„</text:span><text:span text:style-name="T58">10</text:span><text:span text:style-name="T59">1</text:span><text:span text:style-name="T60">.<text:s/></text:span><text:span text:style-name="T61">Europos Sąjungos<text:s/></text:span><text:span text:style-name="T62">vidaus nuotolinė prekyba prekėmis</text:span><text:span text:style-name="T63"><text:s/>– prekių, kurias tiekėjas siunčia ar gabena arba kurios siunčiamos ar gabenamos jo vardu, tiekimas, įskaitant atvejus, kai tiekėjas netiesiogiai dalyvauja gabenant ar siunčiant prekes,</text:span><text:span text:style-name="T64"><text:s/></text:span><text:span text:style-name="T65">kaip tai suprantama pagal 2011 m.<text:s/></text:span><text:span text:style-name="T66">kovo 15 d. Tarybos įgyvendinimo reglamento (ES) Nr. 282/2011, kuriuo nustatomos Direktyvos 2006/112/EB dėl pridėtinės vertės mokesčio bendros sistemos įgyvendinimo priemonės, su visais pakeitimais 5a straipsnį, iš kitos valstybės narės negu ta, kurioje bai</text:span><text:span text:style-name="T67">giasi prekių siuntimas ar gabenimas pirkėjui, jeigu tenkinamos</text:span><text:span text:style-name="T68"><text:s/>visos šios sąlygos:</text:span></text:p>
      <text:p text:style-name="P69"><text:span text:style-name="T70">1</text:span><text:span text:style-name="T71">) prekių pirkėjas yra apmokestinamasis asmuo arba juridinis asmuo, kuris nėra apmokestinamasis asmuo, kai šių asmenų prekių įsigijimas kitoje valstybėje narėje pagal Dire</text:span><text:span text:style-name="T72">ktyvos 2006/112/EB 3 straipsnio 1 dalies nuostatas yra ne PVM objektas, arba kitas neapmokestinamasis asmuo;</text:span></text:p>
      <text:p text:style-name="P73"><text:span text:style-name="T74">2</text:span><text:span text:style-name="T75">) tiekiamos prekės nėra naujos transporto priemonės, taip pat nėra prekės, kurias tiekėjas patiekia pirkėjui pats ar savo užsakymu surinkdamas</text:span><text:span text:style-name="T76"><text:s/>(sumontuodamas) ar instaliuodamas jas pirkėjo nurodytoje vietoje (neatsižvelgiant, ar jos išbandomos).“</text:span></text:p>
      <text:p text:style-name="P77"><text:span text:style-name="T78">2</text:span><text:span text:style-name="T79">. Buvusią 2 straipsnio<text:s/></text:span><text:span text:style-name="T80">10</text:span><text:span text:style-name="T81">1</text:span><text:span text:style-name="T82"><text:s/>dalį laikyti 10</text:span><text:span text:style-name="T83">2</text:span><text:span text:style-name="T84"><text:s/>dalimi.</text:span></text:p>
      <text:p text:style-name="P85"><text:span text:style-name="T86">3</text:span><text:span text:style-name="T87">. Papildyti 2 straipsnį 19</text:span><text:span text:style-name="T88">1</text:span><text:span text:style-name="T89"><text:s/>dalimi:</text:span></text:p>
      <text:p text:style-name="P90"><text:span text:style-name="T91">„</text:span><text:span text:style-name="T92">19</text:span><text:span text:style-name="T93">1</text:span><text:span text:style-name="T94">.</text:span><text:span text:style-name="T95"><text:s/>Nuotolinė prekyba iš trečiųjų teritorij</text:span><text:span text:style-name="T96">ų ar trečiųjų valstybių importuojamomis prekėmis<text:s/></text:span><text:span text:style-name="T97">– prekių, kurias tiekėjas siunčia ar gabena arba kurios siunčiamos ar gabenamos jo vardu, tiekimas, įskaitant atvejus, kai tiekėjas netiesiogiai dalyvauja gabenant ar siunčiant prekes</text:span><text:span text:style-name="T98">, kaip tai suprantama pa</text:span><text:span text:style-name="T99">gal Reglamento (ES) Nr. 282/2011 5a straipsnį,<text:s/></text:span><text:span text:style-name="T100">iš trečiosios teritorijos ar trečiosios valstybės, pirkėjui valstybėje narėje, jeigu tenkinamos visos šios sąlygos:<text:s/></text:span></text:p>
      <text:p text:style-name="P101"><text:span text:style-name="T102">1</text:span><text:span text:style-name="T103">) prekių pirkėjas yra apmokestinamasis asmuo arba juridinis asmuo, kuris nėra apmokestina</text:span><text:span text:style-name="T104">masis asmuo, kai šių asmenų prekių įsigijimas kitoje valstybėje narėje pagal Direktyvos 2006/112/EB 3 straipsnio 1 dalies nuostatas yra ne PVM objektas, arba kitas neapmokestinamasis asmuo;</text:span></text:p>
      <text:p text:style-name="P105"><text:span text:style-name="T106">2</text:span><text:span text:style-name="T107">) tiekiamos prekės nėra naujos transporto priemonės, taip pat</text:span><text:span text:style-name="T108"><text:s/>nėra prekės, kurias tiekėjas patiekia pirkėjui pats ar savo užsakymu surinkdamas (sumontuodamas) ar instaliuodamas jas pirkėjo nurodytoje vietoje (neatsižvelgiant, ar jos išbandomos).“</text:span></text:p>
      <text:p text:style-name="P109">4. Pakeisti 2 straipsnio 40 dalį ir ją išdėstyti taip:</text:p>
      <text:p text:style-name="P110">„40. Kitos šiame Įstatyme vartojamos sąvokos suprantamos taip, kaip jos apibrėžtos Lietuvos Respublikos mokesčių administravimo įstatyme, 2013 m. spalio 9 d. Europos Parlamento ir Tarybos reglamente (ES) Nr. 952/2013, kuriuo nustatomas Sąjungos muitinės kodeksas (toliau – Sąjungos muitinės kodeksas), taip pat Lietuvos Respublikos civiliniame kodekse, – kiek tai<text:s/><text:soft-page-break/>neprieštarauja šiam Įstatymui (išskyrus Civilinio kodekso įsakmiai nurodytus atvejus), tačiau mokesčio administratoriumi šiame Įstatyme vadinama tik Valstybinė mokesčių inspekcija.“</text:p>
      <text:p text:style-name="P111"/>
      <text:p text:style-name="P112"><text:span text:style-name="T113">2</text:span><text:span text:style-name="T114"><text:s/>straipsnis.<text:s/></text:span><text:span text:style-name="T115">Įstatymo papildymas 4</text:span><text:span text:style-name="T116">3</text:span><text:span text:style-name="T117"><text:s/>straipsniu</text:span></text:p>
      <text:p text:style-name="P118"><text:span text:style-name="T119">Papildyti Įstatymą 4</text:span><text:span text:style-name="T120">3</text:span><text:span text:style-name="T121"><text:s/>straipsniu:</text:span></text:p>
      <text:p text:style-name="P122"><text:span text:style-name="T123">„</text:span><text:span text:style-name="T124">4</text:span><text:span text:style-name="T125">3</text:span><text:span text:style-name="T126"><text:s/>straipsnis.<text:s/></text:span><text:span text:style-name="T127">Prekių tiekimas naudojantis elektronine sąsaja</text:span></text:p>
      <text:p text:style-name="P128"><text:span text:style-name="T129">1</text:span><text:span text:style-name="T130">. Kai apmokestinamasis asmuo, naudodamas elektroninę sąsają<text:s/></text:span><text:span text:style-name="T131">– prekyvietę, platformą, portalą ar panašias priemones, sudaro sąlygas,<text:s/></text:span><text:span text:style-name="T132">kaip tai suprantama pagal Reglamento (ES) Nr. 282/2011 5b straipsnį, nuotolinei prekyb</text:span><text:span text:style-name="T133">ai iš trečiųjų teritorijų ar trečiųjų valstybių importuojamomis prekėmis, kurios importuojamos siu</text:span><text:span text:style-name="T134">ntose, kurių savoji (pačių prekių) vertė neviršija 150 eurų, laikoma, kad tas apmokestinamasis asmuo pats gauna ir tiekia tas prekes.<text:s/></text:span></text:p>
      <text:p text:style-name="P135"><text:span text:style-name="T136">2</text:span><text:span text:style-name="T137">. Kai apmokestinamasis asmuo, naudodamas elektroninę sąsają – prekyvietę, platformą, portalą ar panašias priemones, Europos Sąjungoje neįsikūrusiam apmokestinamajam asmeniui sudaro sąlygas,<text:s/></text:span><text:span text:style-name="T138">kaip tai suprantama pagal Reglamento (ES) Nr. 282/2011 5b straipsn</text:span><text:span text:style-name="T139">į, tiekti prekes neapmok</text:span><text:span text:style-name="T140">estinamajam asmeniui Europos Sąjungoje, laikoma, kad sąlygas tiekti prekes sudarantis apmokestinamasis asmuo pats gauna ir tiekia tas prekes.“</text:span></text:p>
      <text:p text:style-name="P141"/>
      <text:p text:style-name="P142"><text:span text:style-name="T143">3</text:span><text:span text:style-name="T144"><text:s/>straipsnis.<text:s/></text:span><text:span text:style-name="T145">9</text:span><text:span text:style-name="T146">2</text:span><text:span text:style-name="T147"><text:s/>straipsnio pakeitimas</text:span></text:p>
      <text:p text:style-name="P148"><text:span text:style-name="T149">Papildyti 9</text:span><text:span text:style-name="T150">2</text:span><text:span text:style-name="T151"><text:s/>straipsnį 3 dalimi:</text:span></text:p>
      <text:p text:style-name="P152"><text:span text:style-name="T153">„</text:span><text:span text:style-name="T154">3</text:span><text:span text:style-name="T155">. Šio straipsnio nuostatos netaikomos šio Įstatymo 4</text:span><text:span text:style-name="T156">3</text:span><text:span text:style-name="T157"><text:s/>straipsnyje nustatytais prekių tiekimo atvejais.“</text:span></text:p>
      <text:p text:style-name="P158"/>
      <text:p text:style-name="P159"><text:span text:style-name="T160">4</text:span><text:span text:style-name="T161"><text:s/>straipsnis.<text:s/></text:span><text:span text:style-name="T162">Įstatymo papildymas 9</text:span><text:span text:style-name="T163">3</text:span><text:span text:style-name="T164"><text:s/>straipsniu</text:span></text:p>
      <text:p text:style-name="P165"><text:span text:style-name="T166">Papildyti Įstatymą 9</text:span><text:span text:style-name="T167">3</text:span><text:span text:style-name="T168"><text:s/>straipsniu:</text:span></text:p>
      <text:p text:style-name="P169"><text:span text:style-name="T170">„</text:span><text:span text:style-name="T171">9</text:span><text:span text:style-name="T172">3</text:span><text:span text:style-name="T173"><text:s/>straipsnis.<text:s/></text:span><text:span text:style-name="T174">Gabenimui, kai prekės tiekiamos naudo</text:span><text:span text:style-name="T175">jantis elektronine sąsaja, taikoma taisyklė</text:span></text:p>
      <text:p text:style-name="P176"><text:span text:style-name="T177">Jeigu pagal šio Įstatymo 4</text:span><text:span text:style-name="T178">3</text:span><text:span text:style-name="T179"><text:s/>straipsnį laikoma, kad apmokestinamasis asmuo pats gauna ir tiekia prekes, prekių siuntimas arba gabenimas priskiriamas to apmokestinamojo asmens vykdomam tiekimui.“</text:span></text:p>
      <text:p text:style-name="P180"/>
      <text:p text:style-name="P181"><text:span text:style-name="T182">5</text:span><text:span text:style-name="T183"><text:s/>s</text:span><text:span text:style-name="T184">traipsnis.<text:s/></text:span><text:span text:style-name="T185">12</text:span><text:span text:style-name="T186"><text:s/></text:span><text:span text:style-name="T187">straipsnio pakeitimas</text:span></text:p>
      <text:p text:style-name="P188"><text:span text:style-name="T189">1</text:span><text:span text:style-name="T190">.</text:span><text:span text:style-name="T191"><text:tab/>Pakeisti 12 straipsnio 1 dalį ir ją išdėstyti taip:</text:span></text:p>
      <text:p text:style-name="P192"><text:span text:style-name="T193">„</text:span><text:span text:style-name="T194">1</text:span><text:span text:style-name="T195">. Kai tiekiamos prekės turi būti gabenamos, laikoma, kad prekių tiekimas įvyko šalies teritorijoje tuo atveju, kai šių prekių gabenimas pirkėjui prasidėjo ša</text:span><text:span text:style-name="T196">lies teritorijoje (neatsižvelgiant į tai, kas (prekių tiekėjas, pirkėjas ar bet kurio iš jų užsakymu trečioji šalis) prekes gabena). Tais atvejais, kai tiekiamų prekių gabenimas prasidėjo trečiojoje teritorijoje ar trečiojoje valstybėje, prekių tiekimas, k</text:span><text:span text:style-name="T197">ai prekes tiekia importuotojas, ir bet koks tolesnis tiekimas laikomas įvykusiu šalies teritorijoje, jeigu prekės buvo importuotos Lietuvos Respublikoje.“</text:span></text:p>
      <text:p text:style-name="P198"><text:span text:style-name="T199">2</text:span><text:span text:style-name="T200">.</text:span><text:span text:style-name="T201"><text:tab/>Pakeisti 12 straipsnio 3 dalį ir ją išdėstyti taip:</text:span></text:p>
      <text:p text:style-name="P202"><text:span text:style-name="T203">„</text:span><text:span text:style-name="T204">3</text:span><text:span text:style-name="T205">. Neatsižvelgiant į šio straipsnio</text:span><text:span text:style-name="T206"><text:s/>1 dalies nuostatas, prekių tiekimas laikomas įvykusiu šalies teritorijoje šiais atvejais:</text:span></text:p>
      <text:p text:style-name="P207"><text:span text:style-name="T208">1</text:span><text:span text:style-name="T209">) kai vykdant Europos Sąjungos vidaus nuotolinę prekybą prekėmis, jos yra šalies teritorijoje tuo momentu, kai baigiasi šių prekių siuntimas ar gabenimas pirkėjui</text:span><text:span text:style-name="T210">;</text:span></text:p>
      <text:p text:style-name="P211"><text:span text:style-name="T212">2</text:span><text:span text:style-name="T213">) kai vykdant 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214"><text:span text:style-name="T215">3</text:span><text:span text:style-name="T216">) kai vykdant nuotolinę prekybą iš trečiųjų teritorijų ar trečiųjų valstybių importuojamomis prekėmis, jos importuojamos šalies<text:s/></text:span><text:span text:style-name="T217">teritorijoje ir joje<text:s/></text:span><text:span text:style-name="T218">baigiasi šių prekių siuntimas ar gabenimas pirkėjui, jeigu šioms prekėms taikomas PVM turi būti deklaruotas</text:span><text:span text:style-name="T219"><text:s/>pagal šio Įstatymo XII skyriaus septintajame skirsnyje nurodytą specialią schemą.“</text:span><text:span text:style-name="T220"><text:s/></text:span></text:p>
      <text:p text:style-name="P221"><text:span text:style-name="T222">3</text:span><text:span text:style-name="T223">. Pripažinti netekusia galios 12 straipsnio 4 dalį.</text:span></text:p>
      <text:p text:style-name="P224"/>
      <text:p text:style-name="P225"><text:span text:style-name="T226">6</text:span><text:span text:style-name="T227"><text:s/>straipsnis.<text:s/></text:span><text:span text:style-name="T228">13</text:span><text:span text:style-name="T229"><text:s/></text:span><text:span text:style-name="T230">straipsnio pakeitimas</text:span></text:p>
      <text:p text:style-name="P231"><text:span text:style-name="T232">1</text:span><text:span text:style-name="T233">.</text:span><text:span text:style-name="T234"><text:tab/>Pakeisti 13 straipsnio 15 dalį ir ją išdėstyti taip:</text:span></text:p>
      <text:p text:style-name="P235"><text:span text:style-name="T236">„</text:span><text:span text:style-name="T237">1</text:span><text:span text:style-name="T238">5</text:span><text:span text:style-name="T239">. Telekomunikacijų paslaugos, radijo ir televizijos transliavimo paslaugos, elektroniniu būdu teikiamos paslaugos (nurodytos Reglamente (ES) Nr. 282/2011), ir kitos panašios paslaugos) asmeniui, kuris nėra apmokestinamasis asmuo, laikomos suteiktomis ša</text:span><text:span text:style-name="T240">lies teritorijoje, jeigu šis asmuo yra įsikūręs šalies teritorijoje, t. y. jeigu jo buveinė (jeigu tai ne fizinis asmuo) arba nuolatinė gyvenamoji vieta (jeigu tai fizinis asmuo) yra Lietuvos Respublikoje. Jeigu prekių tiekėjas arba paslaugų teikėjas ir pi</text:span><text:span text:style-name="T241">rkėjas bendrauja elektroniniu būdu, tačiau pati prekė patiekiama arba paslauga suteikiama ne elektroniniu būdu, toks bendravimas nelaikomas elektroniniu būdu suteiktomis paslaugomis.“</text:span></text:p>
      <text:p text:style-name="P242"><text:span text:style-name="T243">2</text:span><text:span text:style-name="T244">.</text:span><text:span text:style-name="T245"><text:tab/>Pripažinti netekusiomis galios 13 straipsnio 15</text:span><text:span text:style-name="T246">1</text:span><text:span text:style-name="T247">, 15</text:span><text:span text:style-name="T248">2</text:span><text:span text:style-name="T249"><text:s/>ir 15</text:span><text:span text:style-name="T250">3</text:span><text:span text:style-name="T251"><text:s/></text:span><text:span text:style-name="T252">dalis.</text:span></text:p>
      <text:p text:style-name="P253"/>
      <text:p text:style-name="P254"><text:span text:style-name="T255">7</text:span><text:span text:style-name="T256"><text:s/>straipsnis.<text:s/></text:span><text:span text:style-name="T257">Įstatymo papildymas 13</text:span><text:span text:style-name="T258">2</text:span><text:span text:style-name="T259"><text:s/>straipsniu</text:span></text:p>
      <text:p text:style-name="P260"><text:span text:style-name="T261">Papildyti Įstatymą 13</text:span><text:span text:style-name="T262">2</text:span><text:span text:style-name="T263"><text:s/>straipsniu:</text:span></text:p>
      <text:p text:style-name="P264"><text:span text:style-name="T265">„</text:span><text:span text:style-name="T266">13</text:span><text:span text:style-name="T267">2</text:span><text:span text:style-name="T268"><text:s/>straipsnis.<text:s/></text:span><text:span text:style-name="T269">Tam tikrų prekių tiekimo ir tam tikrų paslaugų suteikimo vietos nustatymo išimtys</text:span></text:p>
      <text:p text:style-name="P270"><text:span text:style-name="T271">1</text:span><text:span text:style-name="T272">. Vykdant Europos Sąjungos vidaus nuotolinę prekyb</text:span><text:span text:style-name="T273">ą prekėmis ir (arba) teikiant šio Įstatymo 13 straipsnio 15 dalyje nurodytas paslaugas asmenims, kurie nėra apmokestinamieji asmenys, š</text:span><text:span text:style-name="T274">io Įstatymo 12 straipsnio 3 dalies 1 punkto ir (arba) 13 straipsnio 15 dalies nuostatos netaikomos (nurodytos prekės laik</text:span><text:span text:style-name="T275">omos patiektomis ir paslaugos laikomos suteiktomis šalies teritorijoje, kai atitinka atitinkamai šio Įstatymo 12 straipsnio 1 dalies ir (arba) 13 straipsnio 2 dalies 2 punkto nuostatas)</text:span><text:span text:style-name="T276">, jeigu tenkinamos visos šios sąlygos:</text:span></text:p>
      <text:p text:style-name="P277"><text:span text:style-name="T278">1</text:span><text:span text:style-name="T279">) asmuo, tiekiantis prekes ir</text:span><text:span text:style-name="T280"><text:s/>(arba) teikiantis paslaugas, yra įsikūręs (t. y. jo buveinė arba nuolatinė gyvenamoji vieta yra) tik vienoje valstybėje narėje ir neturi padalinių valstybėse narėse, o jeigu šis asmuo yra įsikūręs (t. y. jo buveinė arba nuolatinė gyvenamoji vieta yra) už<text:s/></text:span><text:span text:style-name="T281">Europos Sąjungos teritorijos ribų, jis turi padalinį tik vienoje valstybėje narėje;</text:span></text:p>
      <text:p text:style-name="P282"><text:span text:style-name="T283">2</text:span><text:span text:style-name="T284">) šios dalies 1 punkte nurodyto asmens bendra šio Įstatymo 12 straipsnio 3 dalies 1 punkte nurodytų siunčiamų ar gabenamų į kitą, negu nurodyta šios dalies 1 punkte, v</text:span><text:span text:style-name="T285">alstybę narę prekių ir (arba) šio Įstatymo 13 straipsnio 15 dalyje nurodytų paslaugų, teikiamų asmenims, kurie nėra apmokestinamieji asmenys ir kurie yra įsikūrę (t. y. kurių buveinė arba nuolatinė gyvenamoji vieta yra) kitoje, negu nurodyta šios dalies 1<text:s/></text:span><text:span text:style-name="T286">punkte, valstybėje narėje, vertė (neįskaitant PVM) einamaisiais kalendoriniais metais neviršija ir praėjusiais kalendoriniais metais neviršijo 10 000 eurų<text:s/></text:span><text:span text:style-name="T287">(kai netenkinama šioje dalyje nurodyta sąlyga dėl tiekiamų prekių ir (arba) teikiamų paslaugų sumos,<text:s/></text:span><text:span text:style-name="T288"><text:s/>įskaitant prekes, kurias tiekiant, ir (arba) paslaugas, kurias teikiant ši suma viršijama, taikomos atitinkamai šio Įstatymo 12 straipsnio 3 dalies 1 punkto ir (arba) 13 straipsnio 15 dalies nuostatos);</text:span></text:p>
      <text:p text:style-name="P289"><text:span text:style-name="T290">3</text:span><text:span text:style-name="T291">) šios dalies 1 punkte nurodytas asmuo nėra pas</text:span><text:span text:style-name="T292">irinkęs taikyti nuostatų, iš esmės tolygių šio straipsnio 2 dalies nuostatoms.</text:span></text:p>
      <text:p text:style-name="P293"><text:span text:style-name="T294">2</text:span><text:span text:style-name="T295">. Šio straipsnio 1 dalyje nurodytas sąlygas atitinkantis prekių tiekėjas, vykdantis Europos Sąjungos vidaus nuotolinę prekybą prekėmis, kurių siuntimas ar gabenimas į kit</text:span><text:span text:style-name="T296">ą valstybę narę prasideda šalies teritorijoje, ir (arba) šio straipsnio 1 dalyje nurodytas sąlygas atitinkantis Lietuvos Respublikoje įsikūręs ar šalies teritorijoje padalinį turintis paslaugų teikėjas turi teisę pasirinkti taikyti atitinkamai<text:s/></text:span><text:span text:style-name="T297">šio Įstatymo</text:span><text:span text:style-name="T298"><text:s/>12 straipsnio 3 dalies 1 punkto ir (arba) 13 straipsnio 15 dalies nuostatas</text:span><text:span text:style-name="T299">. Šis pasirinkimas galioja ne trumpiau kaip 24 mėnesius nuo pasirinkimo dienos visiems prekių tiekėjo ir<text:s/></text:span><text:span text:style-name="T300">(arba)<text:s/></text:span><text:span text:style-name="T301">paslaugų teikėjo sudaromiems atitinkamiems sandoriams. Dėl šios pasirinkimo teisės prekių tiekėjas ir (arba) paslaugų teikėjas su prašymu centrinio mokesčio administratoriaus nustatyta tvarka privalo kreiptis į vietos mokesčio administratorių.“<text:s/></text:span></text:p>
      <text:p text:style-name="P302"/>
      <text:p text:style-name="P303"><text:span text:style-name="T304">8</text:span><text:span text:style-name="T305"><text:s/>straipsnis.<text:s/></text:span><text:span text:style-name="T306">Įstatymo papildymas 14</text:span><text:span text:style-name="T307">1</text:span><text:span text:style-name="T308"><text:s/>straipsniu</text:span></text:p>
      <text:p text:style-name="P309"><text:span text:style-name="T310">Papildyti Įstatymą 14</text:span><text:span text:style-name="T311">1</text:span><text:span text:style-name="T312"><text:s/>straipsniu:</text:span></text:p>
      <text:p text:style-name="P313"><text:span text:style-name="T314">„</text:span><text:span text:style-name="T315">14</text:span><text:span text:style-name="T316">1</text:span><text:span text:style-name="T317"><text:s/>straipsnis.<text:s/></text:span><text:span text:style-name="T318">Specialūs<text:s/></text:span><text:span text:style-name="T319">apmokestinimo momento nustatymo atvejai</text:span></text:p>
      <text:p text:style-name="P320"><text:span text:style-name="T321">Neatsižvelgiant į šio Įstatymo 14 straipsnio nuostatas</text:span><text:span text:style-name="T322">:</text:span></text:p>
      <text:p text:style-name="P323"><text:span text:style-name="T324">1</text:span><text:span text:style-name="T325">) jeigu pagal<text:s/></text:span><text:span text:style-name="T326">šio Įstatymo<text:s/></text:span><text:span text:style-name="T327">4</text:span><text:span text:style-name="T328">3</text:span><text:span text:style-name="T329"><text:s/>straipsnį laikoma, kad apmokestinamasis asmuo pats gauna ir tiekia prekes, jo vykdomo prekių tiekimo apmokestinimo momentas ir tiekimo tam<text:s/></text:span><text:soft-page-break/><text:span text:style-name="T330">apmokestinamajam asmeniui apmokestinimo momentas yra ir prievolė apskaičiuoti PVM atsiranda tuo metu, kai įvyksta mo</text:span><text:span text:style-name="T331">kėjimas,<text:s/></text:span><text:span text:style-name="T332">kaip tai suprantama pagal Reglamento (ES) Nr. 282/2011 41a straipsnį;</text:span></text:p>
      <text:p text:style-name="P333"><text:span text:style-name="T334">2</text:span><text:span text:style-name="T335">) v</text:span><text:span text:style-name="T336">ykdant nuotolinę prekybą iš trečiųjų teritorijų ar trečiųjų valstybių importuojamomis prekėmis, kurioms taikomos</text:span><text:span text:style-name="T337"><text:s/>šio Įstatymo XII skyriaus septintojo skirsnio nuostatos</text:span><text:span text:style-name="T338">,</text:span><text:span text:style-name="T339"><text:s/>apmokestinimo momentas yra ir prievolė apskaičiuoti PVM atsiranda atlikus šių prekių tiekimą, kuris laikomas atliktu tada, kai įvyksta mokėjimas,</text:span><text:span text:style-name="T340"><text:s/></text:span><text:span text:style-name="T341">kaip tai suprantama pagal Reglamento (ES) Nr. 282/2011 61b straipsnį.“</text:span></text:p>
      <text:p text:style-name="P342"/>
      <text:p text:style-name="P343"><text:span text:style-name="T344">9</text:span><text:span text:style-name="T345"><text:s/>straipsnis.<text:s/></text:span><text:span text:style-name="T346">Įstatymo<text:s/></text:span><text:span text:style-name="T347">papildymas 34</text:span><text:span text:style-name="T348">1</text:span><text:span text:style-name="T349"><text:s/>straipsniu</text:span></text:p>
      <text:p text:style-name="P350"><text:span text:style-name="T351">Papildyti Įstatymą 34</text:span><text:span text:style-name="T352">1</text:span><text:span text:style-name="T353"><text:s/>straipsniu:</text:span></text:p>
      <text:p text:style-name="P354"><text:span text:style-name="T355">„</text:span><text:span text:style-name="T356">34</text:span><text:span text:style-name="T357">1</text:span><text:span text:style-name="T358"><text:s/>straipsnis.<text:s/></text:span><text:span text:style-name="T359">Prekės, kurioms taikoma speciali schema</text:span></text:p>
      <text:p text:style-name="P360"><text:span text:style-name="T361">Importo PVM neapmokestinamos importuojamos prekės, kurioms taikomas PVM turi būti deklaruotas pagal šio Įstatymo XII skyriaus septin</text:span><text:span text:style-name="T362">tajame skirsnyje nurodytą specialią schemą, jeigu muitinei ne vėliau kaip pateikiant importo deklaraciją nurodomas prekių tiekėjui arba jo vardu veikiančiam importo tarpininkui suteiktas atskiras PVM mokėtojo kodas, skirtas šiai specialiai schemai taikyti.</text:span></text:p>
      <text:p text:style-name="P363"/>
      <text:p text:style-name="P364"><text:span text:style-name="T365">10</text:span><text:span text:style-name="T366"><text:s/>straipsnis.<text:s/></text:span><text:span text:style-name="T367">40 straipsnio pakeitimas</text:span></text:p>
      <text:p text:style-name="P368"><text:span text:style-name="T369">1</text:span><text:span text:style-name="T370">. Pripažinti netekusiu galios 40 straipsnio 1 dalies 24 punktą.</text:span></text:p>
      <text:p text:style-name="P371"><text:span text:style-name="T372">2</text:span><text:span text:style-name="T373">.<text:s/></text:span><text:span text:style-name="T374">Pakeisti 40 straipsnio 4 dalies pirmąją pastraipą ir ją išdėstyti taip:</text:span></text:p>
      <text:p text:style-name="P375"><text:span text:style-name="T376">„4. Importo PVM neapmokestinamos prekės, fizinio asmens</text:span><text:span text:style-name="T377"><text:s/></text:span><text:span text:style-name="T378">atsiunčiamos nedidelės vertės nekomercinio pobūdžio siuntmenose (dokumentų siuntose, pašto siuntose ar pašto siuntiniuose). Siuntmena laikoma nedidelės vertės, jeigu bendra jos vertė neviršija 45 eurų. Siuntmena laikoma nekomercinio pobūdžio, jeigu tenkina</text:span><text:span text:style-name="T379">mos visos šios sąlygos:“.</text:span></text:p>
      <text:p text:style-name="P380"/>
      <text:p text:style-name="P381"><text:span text:style-name="T382">11</text:span><text:span text:style-name="T383"><text:s/>straipsnis.<text:s/></text:span><text:span text:style-name="T384">Įstatymo papildymas 53</text:span><text:span text:style-name="T385">1</text:span><text:span text:style-name="T386"><text:s/>straipsniu</text:span></text:p>
      <text:p text:style-name="P387"><text:span text:style-name="T388">Papildyti Įstatymą 53</text:span><text:span text:style-name="T389">1</text:span><text:span text:style-name="T390"><text:s/>straipsniu:</text:span></text:p>
      <text:p text:style-name="P391"><text:span text:style-name="T392">„</text:span><text:span text:style-name="T393">53</text:span><text:span text:style-name="T394">1</text:span><text:span text:style-name="T395"><text:s/>straipsnis.<text:s/></text:span><text:span text:style-name="T396">Prekių tiekimui naudojantis elektronine sąsaja taikoma speciali taisyklė</text:span></text:p>
      <text:p text:style-name="P397"><text:span text:style-name="T398">Jeigu pagal šio Įstatymo 4</text:span><text:span text:style-name="T399">3</text:span><text:span text:style-name="T400"><text:s/>straipsn</text:span><text:span text:style-name="T401">io 2 dalį laikoma, kad apmokestinamasis asmuo pats gauna ir tiekia prekes, tų prekių tiekimas tam apmokestinamajam asmeniui apmokestinamas taikant 0 procentų PVM tarifą.“</text:span></text:p>
      <text:p text:style-name="P402"/>
      <text:p text:style-name="P403"><text:span text:style-name="T404">12</text:span><text:span text:style-name="T405"><text:s/>straipsnis.<text:s/></text:span><text:span text:style-name="T406">57 straipsnio pakeitimas</text:span></text:p>
      <text:p text:style-name="P407"><text:span text:style-name="T408">Pakeisti 57 straipsnio 1 dalie</text:span><text:span text:style-name="T409">s 1 punktą ir jį išdėstyti taip:</text:span></text:p>
      <text:p text:style-name="P410"><text:span text:style-name="T411">„</text:span><text:span text:style-name="T412">1</text:span><text:span text:style-name="T413">) PVM mokėtojai, išskyrus:</text:span></text:p>
      <text:p text:style-name="P414"><text:span text:style-name="T415">a</text:span><text:span text:style-name="T416">) asmenis, kurie PVM mokėtojais įregistruoti vien dėl prekių įsigijimo iš kitų valstybių narių ir nevykdo jokios ekonominės veiklos;</text:span></text:p>
      <text:p text:style-name="P417"><text:span text:style-name="T418">b</text:span><text:span text:style-name="T419">) apmokestinamuosius asmenis, kurie PVM mokėtojais<text:s/></text:span><text:span text:style-name="T420">įregistruoti vien dėl šio Įstatymo XII skyriaus penktajame, šeštajame ar septintajame skirsnyje nustatytų schemų taikymo;</text:span><text:span text:style-name="T421">“.</text:span><text:span text:style-name="T422"><text:s/></text:span></text:p>
      <text:p text:style-name="P423"/>
      <text:p text:style-name="P424"><text:span text:style-name="T425">13</text:span><text:span text:style-name="T426"><text:s/>straipsnis.<text:s/></text:span><text:span text:style-name="T427">64 straipsnio pakeitimas</text:span><text:span text:style-name="T428"><text:tab/></text:span></text:p>
      <text:p text:style-name="P429"><text:span text:style-name="T430">Pakeisti 64 straipsnio 3 dalį ir ją išdėstyti taip:</text:span></text:p>
      <text:p text:style-name="P431"><text:span text:style-name="T432">„</text:span><text:span text:style-name="T433">3</text:span><text:span text:style-name="T434">. Pirkimo PVM, šio<text:s/></text:span><text:span text:style-name="T435">Įstatymo nustatyta tvarka apskaičiuotas už iš kitos valstybės narės įsigyjamas prekes, į PVM atskaitą gali būti įtrauktas tik tuo atveju, kai įsigytų prekių apmokestinamoji vertė ir pardavimo PVM, apskaičiuotas už šias prekes, yra deklaruoti šio Įstatymo n</text:span><text:span text:style-name="T436">ustatyta tvarka teikiamoje PVM deklaracijoje, o PVM mokėtojas turi PVM sąskaitą faktūrą, kuria įformintas prekių tiekimas ir kuri atitinka reikalavimus, keliamus PVM sąskaitai faktūrai, kuria įforminamas prekių tiekimas kitoje valstybėje narėje registruota</text:span><text:span text:style-name="T437">m PVM mokėtojui. Jeigu PVM sąskaita faktūra nėra gauta, tačiau prievolė apskaičiuoti pardavimo PVM pagal šio Įstatymo 14 arba 14</text:span><text:span text:style-name="T438">1</text:span><text:span text:style-name="T439"><text:s/>straipsnį atsirado, pirkimo PVM gali būti atskaitytas, jeigu tenkinami kiti šioje dalyje nustatyti reikalavimai. Ta pačia tvar</text:span><text:span text:style-name="T440">ka atskaitomos ir pirkimo PVM sumos už prekes ir paslaugas, kai pagal<text:s/></text:span><text:soft-page-break/><text:span text:style-name="T441">šio Įstatymo nuostatas prievolė apskaičiuoti pardavimo PVM už tiekiamas prekes ir teikiamas paslaugas tenka jų pirkėjui.“</text:span></text:p>
      <text:p text:style-name="P442"/>
      <text:p text:style-name="P443"><text:span text:style-name="T444">14</text:span><text:span text:style-name="T445"><text:s/>straipsnis.<text:s/></text:span><text:span text:style-name="T446">71 straipsnio pakeitimas</text:span><text:span text:style-name="T447"><text:tab/></text:span></text:p>
      <text:p text:style-name="P448"><text:span text:style-name="T449">1</text:span><text:span text:style-name="T450">.</text:span><text:span text:style-name="T451"><text:tab/>Pakei</text:span><text:span text:style-name="T452">sti 71 straipsnio 1 dalį ir ją išdėstyti taip:</text:span></text:p>
      <text:p text:style-name="P453"><text:span text:style-name="T454">„</text:span><text:span text:style-name="T455">1</text:span><text:span text:style-name="T456">. Prievolė registruotis PVM mokėtoju ir skaičiuoti PVM bei mokėti jį į biudžetą tenka apmokestinamiesiems asmenims, kurie šalies teritorijoje tiekia prekes arba teikia paslaugas, išskyrus atvejus, kai šali</text:span><text:span text:style-name="T457">es teritorijoje tiekiamos tik tokios prekės ir (arba) teikiamos tik tokios paslaugos, už kurias prievolė apskaičiuoti ir sumokėti į biudžetą PVM pagal šio Įstatymo 95 straipsnio 2, 3 ir 4 dalių nuostatas tenka pirkėjui. Privalantis registruotis PVM mokėtoj</text:span><text:span text:style-name="T458">u asmuo privalo pateikti prašymą įregistruoti jį PVM mokėtoju, neatsižvelgiant į tai, ar jis buvo registruotas PVM mokėtoju šio Įstatymo XII skyriaus penktajame</text:span><text:span text:style-name="T459">,<text:s/></text:span><text:span text:style-name="T460">šeštajame ir septintajame skirsniuose nustatyta tvarka.“</text:span></text:p>
      <text:p text:style-name="P461"><text:span text:style-name="T462">2</text:span><text:span text:style-name="T463">.</text:span><text:span text:style-name="T464"><text:tab/>Pakeisti 71 straipsnio 3 d</text:span><text:span text:style-name="T465">alį ir ją išdėstyti taip:</text:span></text:p>
      <text:p text:style-name="P466"><text:span text:style-name="T467">„</text:span><text:span text:style-name="T468">3</text:span><text:span text:style-name="T469">. Užsienio apmokestinamasis asmuo PVM mokėtoju privalo registruotis per šalies teritorijoje esantį padalinį, o jeigu tokio padalinio nėra, – per paskirtą Lietuvos Respublikoje esantį fiskalinį agentą. Reikalavimas paskirti fis</text:span><text:span text:style-name="T470">kalinį agentą netaikomas kitose valstybėse narėse ar teritorijose, kuriose taikomos savitarpio pagalbos taikymo dokumentų nuostatos, iš esmės savo taikymo sritimi tolygios 2010 m. kovo 16 d. Tarybos direktyvos 2010/24/ES dėl savitarpio pagalbos vykdant rei</text:span><text:span text:style-name="T471">kalavimus, susijusius su mokesčiais, muitais ir kitomis priemonėmis, ir 2010 m. spalio<text:s/></text:span><text:span text:style-name="T472"><text:line-break/>7 d. Tarybos reglamento (ES) Nr. 904/2010 dėl administracinio bendradarbiavimo ir kovos su sukčiavimu pridėtinės vertės mokesčio srityje  su visais</text:span><text:span text:style-name="T473"><text:s/></text:span><text:span text:style-name="T474">pakeitimais nuostato</text:span><text:span text:style-name="T475">ms, įsikūrusiems apmokestinamiesiems asmenims ir apmokestinamiesiems asmenims, kurie PVM mokėtojais registruojasi</text:span><text:span text:style-name="T476"><text:s/></text:span><text:span text:style-name="T477">dėl šio Įstatymo XII skyriaus penktajame, šeštajame ir septintajame skirsniuose nurodytų specialių schemų taikymo</text:span><text:span text:style-name="T478"><text:s/></text:span><text:span text:style-name="T479">(jie PVM mokėtojais gali būt</text:span><text:span text:style-name="T480">i registruojami tiesiogiai). Užsienio apmokestinamasis asmuo neprivalo registruotis PVM mokėtoju, jeigu jis šalies teritorijoje vykdo tik šią veiklą:</text:span></text:p>
      <text:p text:style-name="P481"><text:span text:style-name="T482">1</text:span><text:span text:style-name="T483">) tiekia prekes ir (arba) teikia paslaugas, kurios pagal šį Įstatymą neapmokestinamos PVM;</text:span></text:p>
      <text:p text:style-name="P484"><text:span text:style-name="T485">2</text:span><text:span text:style-name="T486">) tieki</text:span><text:span text:style-name="T487">a prekes ir (arba) teikia paslaugas, kurios pagal šį Įstatymą nėra PVM objektas;</text:span></text:p>
      <text:p text:style-name="P488"><text:span text:style-name="T489">3</text:span><text:span text:style-name="T490">) tiekia prekes ir (arba) teikia paslaugas, kurios pagal šį Įstatymą būtų apmokestinamos taikant 0 procentų PVM tarifą, išskyrus šio Įstatymo 41, 49 straipsniuose, taip p</text:span><text:span text:style-name="T491">at 53 straipsnio 1 dalies 1, 2, 5,</text:span><text:span text:style-name="T492"> </text:span><text:span text:style-name="T493">6 punktuose ir 5, 6, 10 dalyse bei 53</text:span><text:span text:style-name="T494">1</text:span><text:span text:style-name="T495"><text:s/>straipsnyje</text:span><text:span text:style-name="T496"><text:s/></text:span><text:span text:style-name="T497">nurodytą veiklą.“</text:span></text:p>
      <text:p text:style-name="P498"><text:span text:style-name="T499">3</text:span><text:span text:style-name="T500">.<text:s/></text:span><text:span text:style-name="T501">Pripažinti netekusia galios 71 straipsnio 8 dalį.</text:span></text:p>
      <text:p text:style-name="P502"><text:span text:style-name="T503">4</text:span><text:span text:style-name="T504">. Pakeisti 71 straipsnio 11 dalį ir ją išdėstyti taip:</text:span></text:p>
      <text:p text:style-name="P505"><text:span text:style-name="T506">„</text:span><text:span text:style-name="T507">11</text:span><text:span text:style-name="T508">. A</text:span><text:span text:style-name="T509">pmokestinamieji asmenys, kuriems taikomos šio Įstatymo XII skyriaus penktojo ir (arba) šeštojo, ir (arba) septintojo skirsnių nuostatos, kurie šalies teritorijoje teikia paslaugas ir (arba) tiekia prekes, nurodytas atitinkamai šio Įstatymo XII skyriaus pen</text:span><text:span text:style-name="T510">ktajame ir (arba) šeštajame, ir (arba) septintajame skirsniuose,<text:s/></text:span><text:span text:style-name="T511">ir jau yra įsiregistravę PVM mokėtojais kurioje nors valstybėje narėje pagal tos valstybės narės teisės aktų nuostatas, iš esmės tolygias atitinkamai šio Įstatymo<text:s/></text:span><text:span text:style-name="T512"><text:line-break/>XII skyriaus penktojo<text:s/></text:span><text:span text:style-name="T513">ir (a</text:span><text:span text:style-name="T514">rba) šeštojo, ir (arba) septintojo</text:span><text:span text:style-name="T515"><text:s/>skirsnių nuostatoms, registruotis PVM mokėtojais Lietuvos Respublikoje neprivalo, tačiau tik tuo atveju, kai jų prievolė registruotis PVM mokėtoju atsiranda vien dėl tokių paslaugų teikimo ir (arba) prekių tiekimo.“</text:span></text:p>
      <text:p text:style-name="P516"/>
      <text:p text:style-name="P517"><text:span text:style-name="T518">15</text:span><text:span text:style-name="T519"><text:s/>straipsnis.<text:s/></text:span><text:span text:style-name="T520">71</text:span><text:span text:style-name="T521">1</text:span><text:span text:style-name="T522"><text:s/>straipsnio pakeitimas</text:span></text:p>
      <text:p text:style-name="P523"><text:span text:style-name="T524">Pakeisti 71</text:span><text:span text:style-name="T525">1</text:span><text:span text:style-name="T526"><text:s/>straipsnio 1 dalies pirmąją pastraipą ir ją išdėstyti taip:</text:span></text:p>
      <text:p text:style-name="P527"><text:span text:style-name="T528">„</text:span><text:span text:style-name="T529">1</text:span><text:span text:style-name="T530">. Jeigu apmokestinamasis asmuo, kuris nėra ir neprivalo būti įregistruotas PVM mokėtoju pagal šio Įstatymo 71 arba 72 straipsnį, t</text:span><text:span text:style-name="T531">aip pat juridinis asmuo, kuris nėra apmokestinamasis asmuo, įsigyja šalies teritorijoje prekes iš kitos valstybės narės, jis privalo už prekes, įsigyjamas iš kitos valstybės narės, skaičiuoti PVM ir jį mokėti į biudžetą, taip pat pateikti prašymą įregistru</text:span><text:span text:style-name="T532">oti jį PVM mokėtoju, neatsižvelgiant į tai, ar jis buvo registruotas PVM mokėtoju šio Įstatymo XII skyriaus penktajame, šeštajame ir septintajame skirsniuose nustatyta tvarka, išskyrus atvejus, kai tenkinamos visos šios sąlygos:“.</text:span></text:p>
      <text:p text:style-name="P533"/>
      <text:p text:style-name="P534"><text:span text:style-name="T535">16</text:span><text:span text:style-name="T536"><text:s/>straipsnis.<text:s/></text:span><text:span text:style-name="T537">75 straipsnio pakeitimas</text:span></text:p>
      <text:p text:style-name="P538"><text:span text:style-name="T539">Pakeisti 75 straipsnio 2 dalį ir ją išdėstyti taip:</text:span></text:p>
      <text:p text:style-name="P540"><text:span text:style-name="T541">„</text:span><text:span text:style-name="T542">2</text:span><text:span text:style-name="T543">. Jeigu asmuo įsiregistravo PVM mokėtoju savanoriškai pagal šio Įstatymo 72 straipsnio 2 dalį, jis negali būti išregistruotas iš PVM mokėtojų nepraėjus 24 kalen</text:span><text:span text:style-name="T544">doriniams mėnesiams nuo jo įregistravimo, išskyrus atvejus, kai asmuo likviduojamas.“</text:span></text:p>
      <text:p text:style-name="P545"/>
      <text:p text:style-name="P546"><text:span text:style-name="T547">17</text:span><text:span text:style-name="T548"><text:s/>straipsnis.<text:s/></text:span><text:span text:style-name="T549">78 straipsnio pakeitimas</text:span></text:p>
      <text:p text:style-name="P550"><text:span text:style-name="T551">1</text:span><text:span text:style-name="T552">. Papildyti 78 straipsnį 5</text:span><text:span text:style-name="T553">2</text:span><text:span text:style-name="T554"><text:s/>dalimi:</text:span></text:p>
      <text:p text:style-name="P555"><text:span text:style-name="T556">„</text:span><text:span text:style-name="T557">5</text:span><text:span text:style-name="T558">2</text:span><text:span text:style-name="T559">. Jeigu apmokestinamasis asmuo, naudodamas elektroninę sąsają – prekyviet</text:span><text:span text:style-name="T560">ę, platformą, portalą ar panašias priemones, sudaro sąlygas</text:span><text:span text:style-name="T561">, kaip tai suprantama pagal Reglamento (ES)<text:s/></text:span><text:span text:style-name="T562"><text:line-break/>Nr. 282/2011 54b straipsnį,<text:s/></text:span><text:span text:style-name="T563">tiekti prekes ar teikti paslaugas Europos Sąjungoje neapmokestinamajam asmeniui pagal šio Įstatymo 12, 12</text:span><text:span text:style-name="T564">1</text:span><text:span text:style-name="T565">, 13 ir 13</text:span><text:span text:style-name="T566">2</text:span><text:span text:style-name="T567"><text:s/>straip</text:span><text:span text:style-name="T568">snių arba atitinkamas kitų valstybių narių teisės aktų nuostatas, šias sąlygas tiekti prekes ar teikti paslaugas sudarantis apmokestinamasis asmuo privalo saugoti su tuo prekių tiekimu ar paslaugų teikimu susijusius apskaitos registrus 10 kalendorinių metų</text:span><text:span text:style-name="T569">, skaičiuojamų nuo metų, kuriais buvo įvykdytas sandoris, pabaigos, taip pat privalo sudaryti galimybę šiuo 10 metų laikotarpiu valstybės narės, kurioje prekės laikomos patiektomis ir (arba) paslaugos laikomos suteiktomis, kompetentingoms institucijoms jų<text:s/></text:span><text:span text:style-name="T570">reikalavimu šių apskaitos registrų duomenis gauti elektroninėmis priemonėmis, juos skaityti ir kitaip naudoti priežiūros tikslais. Su prekių (paslaugų) tiekimu (teikimu) neapmokestinamajam asmeniui pagal šio Įstatymo 12, 12</text:span><text:span text:style-name="T571">1</text:span><text:span text:style-name="T572">, 13 ir 13</text:span><text:span text:style-name="T573">2</text:span><text:span text:style-name="T574"><text:s/>straipsnių arba atit</text:span><text:span text:style-name="T575">inkamas kitų valstybių narių teisės aktų nuostatas susijusių apskaitos registrų tvarkymo reikalavimus ir šiuose registruose pateiktinus duomenis detalizuoja centrinis mokesčio administratorius.“</text:span></text:p>
      <text:p text:style-name="P576">2. Pakeisti 78 straipsnio 7 dalį ir ją išdėstyti taip:<text:s/></text:p>
      <text:p text:style-name="P577"><text:span text:style-name="T578">„</text:span><text:span text:style-name="T579">7</text:span><text:span text:style-name="T580">. Apmokestinamieji asmenys privalo užtikrinti, kad jų (ar jų vardu pirkėjų arba trečiosios šalies) išrašytos PVM sąskaitos faktūros, taip pat jų gautos PVM sąskaitos faktūros būtų saugomos šiame straipsnyje nustatyta tvarka. PVM sąskaitos faktūros,<text:s/></text:span><text:span text:style-name="T581">kuriomis įformintas prekių tiekimas ar paslaugų teikimas šalies teritorijoje, taip pat Lietuvos Respublikoje įsikūrusių apmokestinamųjų asmenų gautos PVM sąskaitos faktūros privalo būti saugomos 10 metų nuo jų išrašymo. Apmokestinamieji asmenys privalo užt</text:span><text:span text:style-name="T582">ikrinti, kad per visą dokumentų saugojimo laikotarpį būtų išlaikytas PVM sąskaitų faktūrų kilmės autentiškumas ir turinio vientisumas, taip pat kad dokumentai išliktų įskaitomi. Jeigu PVM sąskaitos faktūros yra elektroninės formos ir (arba) saugomos elektr</text:span><text:span text:style-name="T583">onine forma, kartu naudojant elektronines priemones turi būti saugomi ir duomenys, užtikrinantys šių PVM sąskaitų faktūrų kilmės autentiškumą ir turinio vientisumą. Lietuvos Respublikos apmokestinamieji asmenys privalo šiuos dokumentus saugoti šalies terit</text:span><text:span text:style-name="T584">orijoje, jeigu dokumentai nėra saugomi naudojant elektronines priemones. Jeigu Lietuvos Respublikos apmokestinamieji asmenys saugo dokumentus naudodami elektronines priemones ir užtikrina visišką prieigą prie juose esančių duomenų (t. y. galimybę gauti šiu</text:span><text:span text:style-name="T585">os dokumentus elektroninėmis priemonėmis, juos skaityti ir kitaip naudoti<text:s/></text:span><text:span text:style-name="T586">Mokesčių administravimo įstatymo</text:span><text:span text:style-name="T587"><text:s/>nustatytais pagrindais), dokumentai gali būti saugomi ir ne šalies teritorijoje. Lietuvos Respublikos apmokestinamieji asmenys privalo informuoti vie</text:span><text:span text:style-name="T588">tos mokesčio administratorių apie dokumentų saugojimo vietą, jeigu dokumentai saugomi ne šalies teritorijoje. PVM sąskaitos faktūros, kuriomis įformintas prekių tiekimas ar paslaugų teikimas šalies teritorijoje, taip pat Lietuvos Respublikoje įsikūrusių ap</text:span><text:span text:style-name="T589">mokestinamųjų asmenų gautos PVM sąskaitos faktūros ir kiti su šiais dokumentais susiję duomenys bet kokiu atveju negali būti saugomi teritorijose, kuriose netaikoma Direktyva 2010/24/ES ir Reglamentas (ES) Nr. 904/2010 ar jiems iš esmės savo taikymo sritim</text:span><text:span text:style-name="T590">i tolygūs savitarpio pagalbos taikymo dokumentai. Apmokestinamieji asmenys, kurie šalies teritorijoje saugo savo (ar jų vardu pirkėjų arba trečiosios šalies) išrašytas PVM sąskaitas faktūras, taip pat gautas PVM sąskaitas faktūras, naudodami elektronines p</text:span><text:span text:style-name="T591">riemones, kurios užtikrina visišką prieigą prie jose esančių duomenų, privalo sudaryti valstybių narių, kuriose šie apmokestinamieji asmenys yra įsikūrę arba kuriose tiekiamos prekės ar teikiamos paslaugos, kompetentingoms institucijoms galimybę gauti šiuo</text:span><text:span text:style-name="T592">s dokumentus elektroninėmis priemonėmis, juos skaityti ir kitaip naudoti<text:s/></text:span><text:span text:style-name="T593">priežiūros tikslais</text:span><text:span text:style-name="T594">.“</text:span></text:p>
      <text:p text:style-name="P595"/>
      <text:p text:style-name="P596"><text:span text:style-name="T597">18</text:span><text:span text:style-name="T598"><text:s/>straipsnis.<text:s/></text:span><text:span text:style-name="T599">78</text:span><text:span text:style-name="T600">1</text:span><text:span text:style-name="T601"><text:s/></text:span><text:span text:style-name="T602">straipsnio pakeitimas</text:span></text:p>
      <text:p text:style-name="P603"><text:span text:style-name="T604">Pakeisti<text:s/></text:span><text:span text:style-name="T605">78</text:span><text:span text:style-name="T606">1</text:span><text:span text:style-name="T607"><text:s/>straipsnio 5 dalį ir ją išdėstyti taip:</text:span></text:p>
      <text:p text:style-name="P608"><text:span text:style-name="T609">„</text:span><text:span text:style-name="T610">5</text:span><text:span text:style-name="T611">. Neatsižvelgiant į šio straipsnio 1 dalies<text:s/></text:span><text:span text:style-name="T612">nuostatas, šio Įstatymo reikalavimai dėl prekių tiekimo ir (arba)</text:span><text:span text:style-name="T613"><text:s/></text:span><text:span text:style-name="T614">paslaugų teikimo įforminimo PVM sąskaita faktūra taikomi tais atvejais, kai apmokestinamasis asmuo tiekia prekes ir (arba) teikia paslaugas, kurioms taikomos<text:s/></text:span><text:span text:style-name="T615">šio Įstatymo<text:s/></text:span><text:span text:style-name="T616"><text:line-break/>XII skyriaus penkt</text:span><text:span text:style-name="T617">ojo, šeštojo ar septintojo skirsnio nuostatos, ir šis asmuo</text:span><text:span text:style-name="T618"><text:s/></text:span><text:span text:style-name="T619">Lietuvos Respublikoje registruojasi šio Įstatymo XII skyriaus penktajame, šeštajame ar septintajame skirsnyje<text:s/></text:span><text:span text:style-name="T620">nurodytų specialių</text:span><text:span text:style-name="T621"><text:s/></text:span><text:span text:style-name="T622">schemų taikymo tikslais.“</text:span></text:p>
      <text:p text:style-name="P623"><text:span text:style-name="T624"><text:tab/></text:span><text:span text:style-name="T625"><text:tab/></text:span></text:p>
      <text:p text:style-name="P626"><text:span text:style-name="T627">19</text:span><text:span text:style-name="T628"><text:s/>straipsnis.<text:s/></text:span><text:span text:style-name="T629">79 straipsnio</text:span><text:span text:style-name="T630"><text:s/>pakeitimas</text:span></text:p>
      <text:p text:style-name="P631"><text:span text:style-name="T632">Pakeisti 79 straipsnio 1 dalies 2 punktą ir jį išdėstyti taip:</text:span></text:p>
      <text:p text:style-name="P633"><text:span text:style-name="T634">„</text:span><text:span text:style-name="T635">2</text:span><text:span text:style-name="T636">) prekių tiekimą pagal šio Įstatymo 12 straipsnio 3 dalies 1 punktą, išskyrus atvejus, kai apmokestinamasis asmuo taiko šio Įstatymo XII skyriaus šeštajame skirsnyje nurodytą<text:s/></text:span><text:span text:style-name="T637">specialią schemą;“.</text:span></text:p>
      <text:p text:style-name="P638"/>
      <text:p text:style-name="P639"><text:span text:style-name="T640">20</text:span><text:span text:style-name="T641"><text:s/>straipsnis.<text:s/></text:span><text:span text:style-name="T642">84 straipsnio pakeitimas</text:span></text:p>
      <text:p text:style-name="P643"><text:span text:style-name="T644">Pakeisti 84 straipsnio 1 dalį ir ją išdėstyti taip:</text:span></text:p>
      <text:p text:style-name="P645"><text:span text:style-name="T646">„</text:span><text:span text:style-name="T647">1</text:span><text:span text:style-name="T648">. Mokestinis laikotarpis yra kalendorinis mėnuo, jeigu šiame straipsnyje ar šio Įstatymo XII skyriaus penktajame,</text:span><text:span text:style-name="T649"><text:s/></text:span><text:span text:style-name="T650">šeštajame ir<text:s/></text:span><text:span text:style-name="T651">septintajame</text:span><text:span text:style-name="T652"><text:s/></text:span><text:span text:style-name="T653">skirsniuose nenustatyta kitaip.“</text:span></text:p>
      <text:p text:style-name="P654"/>
      <text:p text:style-name="P655"><text:span text:style-name="T656">21</text:span><text:span text:style-name="T657"> straipsnis. </text:span><text:span text:style-name="T658">85 straipsnio pakeitimas</text:span></text:p>
      <text:p text:style-name="P659"><text:span text:style-name="T660">1</text:span><text:span text:style-name="T661">.</text:span><text:span text:style-name="T662"><text:tab/>Papildyti 85 straipsnį 5 dalimi:</text:span></text:p>
      <text:p text:style-name="P663"><text:span text:style-name="T664">„</text:span><text:span text:style-name="T665">5</text:span><text:span text:style-name="T666">. Jeigu taikomos šio Įstatymo XII skyriaus šeštojo skirsnio nuostatos, PVM deklaracijos pateikimo terminas yra<text:s/></text:span><text:span text:style-name="T667">nustatytas šio Įstatymo 115</text:span><text:span text:style-name="T668">8</text:span><text:span text:style-name="T669"><text:s/>straipsnyje.“</text:span></text:p>
      <text:p text:style-name="P670"><text:span text:style-name="T671">2</text:span><text:span text:style-name="T672">.</text:span><text:span text:style-name="T673"><text:tab/>Papildyti 85 straipsnį 6 dalimi:</text:span></text:p>
      <text:p text:style-name="P674"><text:span text:style-name="T675">„</text:span><text:span text:style-name="T676">6</text:span><text:span text:style-name="T677">. Jeigu taikomos šio Įstatymo XII skyriaus septintojo skirsnio nuostatos, PVM deklaracijos pateikimo terminas yra nustatytas šio Įstatymo 115</text:span><text:span text:style-name="T678">13<text:s/></text:span><text:span text:style-name="T679">straipsnyje.“</text:span></text:p>
      <text:p text:style-name="P680"/>
      <text:p text:style-name="P681"><text:span text:style-name="T682">22</text:span><text:span text:style-name="T683"><text:s/>straipsnis.<text:s/></text:span><text:span text:style-name="T684">90 straipsnio pakeitimas</text:span></text:p>
      <text:p text:style-name="P685"><text:span text:style-name="T686">Pakeisti 90 straipsnio 1 dalį ir ją išdėstyti taip:</text:span></text:p>
      <text:p text:style-name="P687"><text:span text:style-name="T688">„</text:span><text:span text:style-name="T689">1</text:span><text:span text:style-name="T690">. Už mokestinį laikotarpį mokėtina į biudžetą PVM suma, apskaičiuota šio Įstatymo 89 straipsnyje nustatyta tvarka, privalo būti sumokėta į biudžetą ne vėl</text:span><text:span text:style-name="T691">iau kaip iki šio Įstatymo 85 straipsnyje nustatyto mokestinio laikotarpio PVM deklaracijos pateikimo termino pabaigos,</text:span><text:span text:style-name="T692"><text:s/></text:span><text:span text:style-name="T693">o kai taikomos<text:s/></text:span><text:span text:style-name="T694">šio Įstatymo XII skyriaus penktojo, šeštojo ar septintojo skirsnio nuostatos,<text:s/></text:span><text:span text:style-name="T695">mokėtina į biudžetą PVM suma privalo būti su</text:span><text:span text:style-name="T696">mokėta atitinkamai iki 115</text:span><text:span text:style-name="T697">3</text:span><text:span text:style-name="T698">,</text:span><text:span text:style-name="T699"> </text:span><text:span text:style-name="T700">115</text:span><text:span text:style-name="T701">8</text:span><text:span text:style-name="T702"><text:s/>ar</text:span><text:span text:style-name="T703"> </text:span><text:span text:style-name="T704">115</text:span><text:span text:style-name="T705">13</text:span><text:span text:style-name="T706"><text:s/>straipsnyje nustatyto mokestinio laikotarpio PVM deklaracijos pateikimo termino pabaigos.“</text:span></text:p>
      <text:p text:style-name="P707"/>
      <text:p text:style-name="P708"><text:span text:style-name="T709">23</text:span><text:span text:style-name="T710"> straipsnis. </text:span><text:span text:style-name="T711">XII skyriaus penktojo skirsnio pakeitimas</text:span></text:p>
      <text:p text:style-name="P712"><text:span text:style-name="T713">Pakeisti XII skyriaus penktąjį skirsnį ir jį išdėsty</text:span><text:span text:style-name="T714">ti taip:</text:span></text:p>
      <text:p text:style-name="P715"/>
      <text:p text:style-name="P716"><text:span text:style-name="T717">„</text:span><text:span text:style-name="T718">PENKTASIS</text:span><text:span text:style-name="T719"> SKIRSNIS</text:span></text:p>
      <text:p text:style-name="P720"><text:span text:style-name="T721">SPECIALI PASLAUGŲ, KURIAS TEIKIA UŽ EUROPOS SĄJUNGOS TERITORIJOS RIBŲ ĮSIKŪRĘ APMOKESTINAMIEJI ASMENYS, APMOKESTINIMO SCHEMA</text:span></text:p>
      <text:p text:style-name="P722"/>
      <text:p text:style-name="P723"><text:span text:style-name="T724">115</text:span><text:span text:style-name="T725">1</text:span><text:span text:style-name="T726"> straipsnis. </text:span><text:span text:style-name="T727">Šio skirsnio nuostatų taikymas</text:span></text:p>
      <text:p text:style-name="P728"><text:span text:style-name="T729">1</text:span><text:span text:style-name="T730">. Šio skirsnio nuostatos taikomos<text:s/></text:span><text:span text:style-name="T731">paslaugoms</text:span><text:span text:style-name="T732">, kurias asmenims, kurie nėra apmokestinamieji asmenys, teikia apmokestinamasis asmuo, įsikūręs už Europos Sąjungos teritorijos ribų.</text:span></text:p>
      <text:p text:style-name="P733"><text:span text:style-name="T734">2</text:span><text:span text:style-name="T735">. Apmokestinamasis asmuo, įsikūręs už Europos Sąjungos teritorijos ribų ir Europos Sąjungos teritorijoje te</text:span><text:span text:style-name="T736">ikiantis paslaugas skirtingų valstybių narių asmenims, kurie nėra apmokestinamieji asmenys, turi teisę pasirinkti taikyti<text:s/></text:span><text:span text:style-name="T737">specialią paslaugų, kurias teikia už Europos Sąjungos teritorijos ribų įsikūrę apmokestinamieji asmenys, apmokestinimo schemą (toliau<text:s/></text:span><text:span text:style-name="T738">–<text:s/></text:span><text:span text:style-name="T739">Europos Sąjungoje neįsikūrusių asmenų schema),</text:span><text:span text:style-name="T740"><text:s/></text:span><text:span text:style-name="T741">įsiregistruoti PVM mokėtoju vienoje kurioje nors<text:s/></text:span><text:soft-page-break/><text:span text:style-name="T742">valstybėje narėje ir per šią valstybę narę vykdyti įsipareigojimus, susijusius su mokestinėmis prievolėmis visoje Europos Sąjungos teritorijoje. Europos Sąjun</text:span><text:span text:style-name="T743">goje neįsikūrusių asmenų schema taikoma visoms tokio apmokestinamojo asmens<text:s/></text:span><text:span text:style-name="T744">Europos Sąjungos teritorijoje teikiamoms atitinkamoms paslaugoms.</text:span><text:span text:style-name="T745"><text:s/>Taikant Europos Sąjungoje neįsikūrusių asmenų schemą:</text:span></text:p>
      <text:p text:style-name="P746"><text:span text:style-name="T747">1</text:span><text:span text:style-name="T748">) apmokestinamuoju asmeniu, įsikūrusiu už Europos Sąjungo</text:span><text:span text:style-name="T749">s teritorijos ribų, laikomas apmokestinamasis asmuo, kuris Europos Sąjungos teritorijoje neturi buveinės arba padalinio;</text:span></text:p>
      <text:p text:style-name="P750"><text:span text:style-name="T751">2</text:span><text:span text:style-name="T752">) registravimosi valstybe nare laikoma ta valstybė narė, kurioje apmokestinamasis asmuo, įsikūręs už Europos Sąjungos teritorijos<text:s/></text:span><text:span text:style-name="T753">ribų, nusprendžia registruotis;</text:span></text:p>
      <text:p text:style-name="P754"><text:span text:style-name="T755">3</text:span><text:span text:style-name="T756">) vartojimo valstybe nare laikoma valstybė narė, kurioje pagal šio Įstatymo 12</text:span><text:span text:style-name="T757">1</text:span><text:span text:style-name="T758">, 13, 13</text:span><text:span text:style-name="T759">2</text:span><text:span text:style-name="T760"><text:s/>straipsnių ar atitinkamų kitų valstybių narių teisės aktų nuostatas, kuriomis vadovaujantis nustatoma paslaugų suteikimo vieta,<text:s/></text:span><text:span text:style-name="T761">pa</text:span><text:span text:style-name="T762">slaugos laikomos suteiktomis.</text:span></text:p>
      <text:p text:style-name="P763"><text:span text:style-name="T764">3</text:span><text:span text:style-name="T765">.<text:s/></text:span><text:span text:style-name="T766">Šio skirsnio nuostatos taikomos, kai už Europos Sąjungos teritorijos ribų įsikūręs apmokestinamasis asmuo pasirenka taikyti Europos Sąjungoje neįsikūrusių asmenų schemą ir registruotis PVM mokėtoju Lietuvos Respubliko</text:span><text:span text:style-name="T767">je, neatsižvelgdamas į tai, ar buvo registruotas PVM mokėtoju šio Įstatymo 71, 71</text:span><text:span text:style-name="T768">1</text:span><text:span text:style-name="T769"> arba 72 straipsnyje nustatyta tvarka.</text:span></text:p>
      <text:p text:style-name="P770"/>
      <text:p text:style-name="P771"><text:span text:style-name="T772">115</text:span><text:span text:style-name="T773">2</text:span><text:span text:style-name="T774"> straipsnis. </text:span><text:span text:style-name="T775">Registravimas</text:span></text:p>
      <text:p text:style-name="P776"><text:span text:style-name="T777">1</text:span><text:span text:style-name="T778">. Už Europos Sąjungos teritorijos ribų įsikūrę apmokestinamieji asmenys, pasirinkę taikyti<text:s/></text:span><text:span text:style-name="T779">Europos Sąjungoje neįsikūrusių asmenų schemą ir registruotis PVM mokėtojais Lietuvos Respublikoje,</text:span><text:span text:style-name="T780"><text:s/></text:span><text:span text:style-name="T781">registruojami, išregistruojami ir PVM mokėtojo kodas, skirtas Europos Sąjungoje neįsikūrusių asmenų schemai taikyti, jiems sudaromas ir suteikiamas centrinio</text:span><text:span text:style-name="T782"><text:s/>mokesčio administratoriaus nustatyta tvarka.</text:span></text:p>
      <text:p text:style-name="P783"><text:span text:style-name="T784">2</text:span><text:span text:style-name="T785">.<text:s/></text:span><text:span text:style-name="T786">Šio straipsnio 1 dalyje nurodytas</text:span><text:span text:style-name="T787"><text:s/>apmokestinamasis asmuo reikalingą informaciją mokesčio administratoriui, taip pat mokesčio administratorius informaciją apmokestinamajam asmeniui teikia elektroninėmis p</text:span><text:span text:style-name="T788">riemonėmis.</text:span></text:p>
      <text:p text:style-name="P789"/>
      <text:p text:style-name="P790"><text:span text:style-name="T791">115</text:span><text:span text:style-name="T792">3</text:span><text:span text:style-name="T793"> straipsnis. </text:span><text:span text:style-name="T794">PVM deklaracijos pateikimas ir PVM sumokėjimas</text:span></text:p>
      <text:p text:style-name="P795"><text:span text:style-name="T796">1</text:span><text:span text:style-name="T797">. Apmokestinamasis asmuo, Lietuvos Respublikoje pasirinkęs taikyti Europos Sąjungoje neįsikūrusių asmenų schemą, kiekvienam kalendoriniam ketvirčiui pasibaigus iki kito</text:span><text:span text:style-name="T798"><text:s/>ketvirčio pirmo mėnesio paskutinės dienos privalo pateikti PVM deklaraciją. PVM deklaracijai užpildyti reikalingus duomenis, PVM deklaracijos užpildymo ir pateikimo tvarką nustato centrinis mokesčio administratorius.</text:span><text:span text:style-name="T799"> </text:span><text:span text:style-name="T800">PVM deklaracija teikiama neatsižvelgia</text:span><text:span text:style-name="T801">nt į tai, ar apmokestinamasis asmuo tą kalendorinį ketvirtį teikė paslaugas, kurioms taikomos šio skirsnio nuostatos, ar ne. Prireikus patikslinti pateiktos PVM deklaracijos duomenis, patikslinti</text:span><text:span text:style-name="T802"><text:s/>duomenys įtraukiami į paskesnę deklaraciją per trejus metus<text:s/></text:span><text:span text:style-name="T803">po dienos, kurią reikėjo pateikti pirminę deklaraciją.<text:s/></text:span></text:p>
      <text:p text:style-name="P804"><text:span text:style-name="T805">2</text:span><text:span text:style-name="T806">. Apmokestinamasis asmuo, Lietuvos Respublikoje pasirinkęs taikyti Europos Sąjungoje neįsikūrusių asmenų schemą, centrinio mokesčio administratoriaus nustatyta tvarka ne vėliau kaip iki šio strai</text:span><text:span text:style-name="T807">psnio 1 dalyje nurodyto PVM deklaracijos pateikimo termino pabaigos privalo sumokėti PVM deklaracijoje nurodytą PVM sumą, apskaičiuotą už visas suteiktas paslaugas, kurioms taikomos šio skirsnio nuostatos.</text:span></text:p>
      <text:p text:style-name="P808"><text:span text:style-name="T809">3</text:span><text:span text:style-name="T810">. Apmokestinamojo asmens, Lietuvos Respubliko</text:span><text:span text:style-name="T811">je pasirinkusio taikyti Europos Sąjungoje neįsikūrusių asmenų schemą, sumokėtas PVM laikantis Reglamento (ES) Nr. 904/2010 nuostatų paskirstomas atitinkamoms valstybėms narėms. Detalią šio PVM paskirstymo tvarką nustato finansų ministras.</text:span></text:p>
      <text:p text:style-name="P812"/>
      <text:p text:style-name="P813"><text:span text:style-name="T814">115</text:span><text:span text:style-name="T815">4</text:span><text:span text:style-name="T816"> strai</text:span><text:span text:style-name="T817">psnis. </text:span><text:span text:style-name="T818">Apskaitos reikalavimai</text:span></text:p>
      <text:p text:style-name="P819"><text:span text:style-name="T820">Apmokestinamasis asmuo, kuriam taikomos šio skirsnio nuostatos, privalo tvarkyti</text:span><text:span text:style-name="T821"><text:s/></text:span><text:span text:style-name="T822">paslaugų, už kurias PVM mokamas šiame skirsnyje nustatyta tvarka, apskaitą, kaip nustatyta Reglamento (ES) Nr. 282/2011 63c straipsnyje. Apmoke</text:span><text:span text:style-name="T823">stinamasis asmuo privalo saugoti apskaitos duomenis 10 kalendorinių metų, skaičiuojamų nuo metų, kuriais buvo suteiktos paslaugos, kurioms taikomos šio skirsnio nuostatos, taip pat sudaryti galimybę šiuo 10 metų laikotarpiu vartojimo valstybės narės ar reg</text:span><text:span text:style-name="T824">istravimosi valstybės narės kompetentingoms institucijoms jų reikalavimu<text:s/></text:span><text:soft-page-break/><text:span text:style-name="T825">šiuos apskaitos duomenis gauti elektroninėmis priemonėmis, juos skaityti ir kitaip naudoti priežiūros tikslais.</text:span></text:p>
      <text:p text:style-name="P826"/>
      <text:p text:style-name="P827"><text:span text:style-name="T828">115</text:span><text:span text:style-name="T829">5</text:span><text:span text:style-name="T830"> straipsnis. </text:span><text:span text:style-name="T831">Atvejai, kuriais šio skirsnio nuostatų taikymas</text:span><text:span text:style-name="T832"><text:s/>nutraukiamas</text:span></text:p>
      <text:p text:style-name="P833"><text:span text:style-name="T834">Šio skirsnio nuostatos nebetaikomos, kai apmokestinamasis asmuo:</text:span></text:p>
      <text:p text:style-name="P835"><text:span text:style-name="T836">1</text:span><text:span text:style-name="T837">) praneša, kad nutraukia paslaugų,</text:span><text:span text:style-name="T838"><text:s/></text:span><text:span text:style-name="T839">kurioms taikomos šio skirsnio nuostatos</text:span><text:span text:style-name="T840">,</text:span><text:span text:style-name="T841"><text:s/>teikimą Europos Sąjungos teritorijoje, arba</text:span></text:p>
      <text:p text:style-name="P842"><text:span text:style-name="T843">2</text:span><text:span text:style-name="T844">) mokesčio administratoriaus duomenimis, nebevy</text:span><text:span text:style-name="T845">kdo ekonominės veiklos, nurodytos šiame skirsnyje, arba</text:span></text:p>
      <text:p text:style-name="P846"><text:span text:style-name="T847">3</text:span><text:span text:style-name="T848">) nebeatitinka reikalavimų, keliamų asmeniui, pageidaujančiam, kad jam būtų taikomos šio skirsnio nuostatos, arba</text:span></text:p>
      <text:p text:style-name="P849"><text:span text:style-name="T850">4</text:span><text:span text:style-name="T851">) nuolat, kaip tai suprantama pagal Reglamento (ES) Nr. 282/2011 58b straips</text:span><text:span text:style-name="T852">nį, <text:s/>pažeidinėja šio skirsnio nuostatas.“</text:span></text:p>
      <text:p text:style-name="P853"/>
      <text:p text:style-name="P854"><text:span text:style-name="T855">24</text:span><text:span text:style-name="T856"><text:s/>straipsnis.</text:span><text:span text:style-name="T857"><text:s/></text:span><text:span text:style-name="T858">XII skyriaus papildymas šeštuoju skirsniu</text:span></text:p>
      <text:p text:style-name="P859"><text:span text:style-name="T860">Papildyti XII skyrių šeštuoju skirsniu:</text:span></text:p>
      <text:p text:style-name="P861"/>
      <text:p text:style-name="P862"><text:span text:style-name="T863">„</text:span><text:span text:style-name="T864">ŠEŠTASIS</text:span><text:span text:style-name="T865"> SKIRSNIS</text:span></text:p>
      <text:p text:style-name="P866"><text:span text:style-name="T867">SPECIALI EUROPOS SĄJUNGOS VIDAUS NUOTOLINĖS PREKYBOS PREKĖMIS, PREKIŲ<text:s/></text:span><text:span text:style-name="T868">TIEKIMO VALSTYBĖJE NARĖJE NAUDOJANT ELEKTRONINES SĄSAJAS, KURIOMIS SUDAROMOS SĄLYGOS TIEKTI PREKES, IR PASLAUGŲ, KURIAS TEIKIA EUROPOS SĄJUNGOJE, TAČIAU NE VARTOJIMO VALSTYBĖJE NARĖJE ĮSISTEIGĘ APMOKESTINAMIEJI ASMENYS, APMOKESTINIMO SCHEMA</text:span></text:p>
      <text:p text:style-name="P869"/>
      <text:p text:style-name="P870"><text:span text:style-name="T871">115</text:span><text:span text:style-name="T872">6</text:span><text:span text:style-name="T873"> straipsnis. </text:span><text:span text:style-name="T874">Šio skirsnio nuostatų taikymas</text:span></text:p>
      <text:p text:style-name="P875"><text:span text:style-name="T876">1</text:span><text:span text:style-name="T877">. Šio skirsnio nuostatos taikomos:</text:span></text:p>
      <text:p text:style-name="P878"><text:span text:style-name="T879">1</text:span><text:span text:style-name="T880">) apmokestinamojo asmens vykdomai Europos Sąjungos vidaus nuotolinei prekybai prekėmis;</text:span></text:p>
      <text:p text:style-name="P881"><text:span text:style-name="T882">2</text:span><text:span text:style-name="T883">) prekėms, kurias tiekia apmokestinamasis asmuo, laikomas tiekiančiu</text:span><text:span text:style-name="T884"><text:s/>šias pr</text:span><text:span text:style-name="T885">ekes<text:s/></text:span><text:span text:style-name="T886">pagal šio Įstatymo 4</text:span><text:span text:style-name="T887">3</text:span><text:span text:style-name="T888"><text:s/>straipsnio 2 dalies nuostatas, jeigu šių tiekiamų prekių gabenimas prasideda ir baigiasi toje pačioje valstybėje narėje;</text:span></text:p>
      <text:p text:style-name="P889"><text:span text:style-name="T890">3</text:span><text:span text:style-name="T891">) paslaugoms, kurias teikia apmokestinamasis asmuo, įsikūręs Europos Sąjungos teritorijoje, tačiau ne v</text:span><text:span text:style-name="T892">artojimo valstybėje narėje (kurioje jis neturi buveinės ar padalinio), asmenims, kurie nėra apmokestinamieji asmenys.</text:span></text:p>
      <text:p text:style-name="P893"><text:span text:style-name="T894">2</text:span><text:span text:style-name="T895">. Šio straipsnio 1 dalyje nurodytas apmokestinamasis asmuo turi teisę pasirinkti taikyti specialią<text:s/></text:span><text:span text:style-name="T896">Europos Sąjungos vidaus nuotolin</text:span><text:span text:style-name="T897">ės prekybos prekėmis, prekių tiekimo valstybėje narėje naudojant elektronines sąsajas, kuriomis sudaromos sąlygos tiekti prekes, ir paslaugų, kurias teikia Europos Sąjungoje, tačiau ne vartojimo valstybėje narėje įsisteigę apmokestinamieji asmenys, apmokes</text:span><text:span text:style-name="T898">tinimo schemą (toliau –<text:s/></text:span><text:span text:style-name="T899">Europos Sąjungoje įsikūrusių</text:span><text:span text:style-name="T900"><text:s/></text:span><text:span text:style-name="T901">asmenų schema) ir per savo registravimosi valstybę narę,</text:span><text:span text:style-name="T902"> </text:span><text:span text:style-name="T903">kaip ji apibrėžta šios dalies 2 punkte</text:span><text:span text:style-name="T904">, vykdyti įsipareigojimus, susijusius su mokestinėmis prievolėmis, atsirandančiomis dėl tų valstybių narių,<text:s/></text:span><text:span text:style-name="T905">kuriose apmokestinamasis asmuo tiekia prekes ir (arba) teikia paslaugas, nurodytas šios straipsnio 1 dalyje. Europos Sąjungoje įsikūrusių asmenų schema taikoma visoms apmokestinamojo asmens Europos Sąjungos teritorijoje tiekiamoms prekėms ir teikiamoms pas</text:span><text:span text:style-name="T906">laugoms. Taikant Europos Sąjungoje įsikūrusių asmenų schemą:</text:span></text:p>
      <text:p text:style-name="P907"><text:span text:style-name="T908">1</text:span><text:span text:style-name="T909">) Europos Sąjungos teritorijoje, tačiau ne vartojimo valstybėje narėje įsikūrusiu apmokestinamuoju asmeniu laikomas apmokestinamasis asmuo, kuris turi buveinę arba padalinį (padalinius) Europo</text:span><text:span text:style-name="T910">s Sąjungos teritorijoje, tačiau ne vartojimo valstybėje narėje;</text:span></text:p>
      <text:p text:style-name="P911"><text:span text:style-name="T912">2</text:span><text:span text:style-name="T913">) registravimosi valstybe nare laikoma ta valstybė narė, kurioje apmokestinamasis asmuo turi buveinę, arba, jeigu jis Europos Sąjungos teritorijoje buveinės neturi, – ta valstybė narė, ku</text:span><text:span text:style-name="T914">rioje šis asmuo turi padalinį. Jeigu apmokestinamasis asmuo, kuris neturi buveinės Europos Sąjungos teritorijoje, turi padalinius keliose valstybėse narėse, registravimosi valstybe laikoma ta valstybė narė, kurioje šis asmuo turi padalinį ir kurią jis pasi</text:span><text:span text:style-name="T915">renka laikyti registravimosi valstybe nare (šis<text:s/></text:span><text:soft-page-break/><text:span text:style-name="T916">apmokestinamojo asmens registravimosi valstybės narės pasirinkimas galioja ne trumpiau kaip einamuosius ir ateinančius dvejus kalendorinius metus). Jeigu apmokestinamasis asmuo neturi buveinės Europos Sąjungo</text:span><text:span text:style-name="T917">s teritorijoje ir joje neturi padalinio, registravimosi valstybe nare laikoma valstybė narė, kurioje prasideda prekių siuntimas arba gabenimas. Jeigu valstybė narė, kurioje prasideda prekių siuntimas arba gabenimas, yra ne viena, apmokestinamasis asmuo nur</text:span><text:span text:style-name="T918">odo, kuri iš šių valstybių narių yra registravimosi valstybė narė (šis apmokestinamojo asmens registravimosi valstybės narės pasirinkimas galioja ne trumpiau kaip einamuosius ir ateinančius dvejus kalendorinius metus);</text:span></text:p>
      <text:p text:style-name="P919"><text:span text:style-name="T920">3</text:span><text:span text:style-name="T921">) vartojimo valstybe nare laikom</text:span><text:span text:style-name="T922">a:</text:span></text:p>
      <text:p text:style-name="P923"><text:span text:style-name="T924">a</text:span><text:span text:style-name="T925">) kai teikiamos paslaugos, – valstybė narė, kurioje pagal šio Įstatymo 12</text:span><text:span text:style-name="T926">1</text:span><text:span text:style-name="T927">, 13, 13</text:span><text:span text:style-name="T928">2</text:span><text:span text:style-name="T929"><text:s/>straipsnius ar atitinkamų kitų valstybių narių teisės aktų nuostatas, kuriomis vadovaujantis nustatoma paslaugų suteikimo vieta, paslaugos laikomos suteiktomis;</text:span></text:p>
      <text:p text:style-name="P930"><text:span text:style-name="T931">b</text:span><text:span text:style-name="T932">)<text:s/></text:span><text:span text:style-name="T933">kai vykdoma Europos Sąjungos vidaus nuotolinė prekyba prekėmis, – valstybė narė, kurioje baigiasi prekių siuntimas ar gabenimas pirkėjui (klientui);</text:span></text:p>
      <text:p text:style-name="P934"><text:span text:style-name="T935">c</text:span><text:span text:style-name="T936">)<text:s/></text:span><text:span text:style-name="T937">kai prekės tiekiamos apmokestinamojo asmens, kuris laikomas tiekiančiu šias prekes pagal šio Įstat</text:span><text:span text:style-name="T938">ymo 4</text:span><text:span text:style-name="T939">3</text:span><text:span text:style-name="T940"><text:s/>straipsnio 2 dalį,<text:s/></text:span><text:span text:style-name="T941">o tiekiamų prekių siuntimas arba gabenimas prasideda ir baigiasi toje pačioje valstybėje narėje, – ta valstybė narė.</text:span></text:p>
      <text:p text:style-name="P942"><text:span text:style-name="T943">3</text:span><text:span text:style-name="T944">.<text:s/></text:span><text:span text:style-name="T945">Šio skirsnio nuostatos taikomos, kai Europos Sąjungoje įsikūrusių asmenų schemą pasirenka taikyti ir į</text:span><text:span text:style-name="T946">siregistruoti PVM mokėtoju, neatsižvelgdamas į tai, ar buvo registruotas PVM mokėtoju šio Įstatymo 71, 71</text:span><text:span text:style-name="T947">1</text:span><text:span text:style-name="T948"> arba 72 straipsnyje nustatyta tvarka, Lietuvos Respublikos apmokestinamasis asmuo arba padalinį Lietuvos Respublikoje turintis apmokestinamasis asmuo</text:span><text:span text:style-name="T949">, kurio buveinė yra už Europos Sąjungos teritorijos ribų. Jeigu apmokestinamasis asmuo, kurio buveinė yra už Europos Sąjungos teritorijos ribų, turi padalinius Lietuvos Respublikoje ir kitoje valstybėje narėje (ar kitose valstybėse narėse), šio skirsnio nu</text:span><text:span text:style-name="T950">ostatos taikomos, kai šis apmokestinamasis asmuo Lietuvos Respubliką pasirenka laikyti registravimosi valstybe nare. Jeigu apmokestinamasis asmuo, kurio buveinė yra už Europos Sąjungos teritorijos ribų, neturi padalinio Europos Sąjungos teritorijoje, šio s</text:span><text:span text:style-name="T951">kirsnio nuostatos taikomos, kai šis apmokestinamasis asmuo prekių siuntimą arba gabenimą pradeda šalies teritorijoje, o tuo atveju, kai prekių siuntimas arba gabenimas pradedamas Lietuvos Respublikoje ir kitoje valstybėje narėje (ar kitose valstybėse narės</text:span><text:span text:style-name="T952">e), šio skirsnio nuostatos taikomos, kai šis apmokestinamasis asmuo Lietuvos Respubliką pasirenka laikyti registravimosi valstybe nare.</text:span></text:p>
      <text:p text:style-name="P953"/>
      <text:p text:style-name="P954"><text:span text:style-name="T955">115</text:span><text:span text:style-name="T956">7</text:span><text:span text:style-name="T957"> straipsnis. </text:span><text:span text:style-name="T958">Registravimas</text:span></text:p>
      <text:p text:style-name="P959"><text:span text:style-name="T960">1</text:span><text:span text:style-name="T961">. Šio Įstatymo 115</text:span><text:span text:style-name="T962">6</text:span><text:span text:style-name="T963"><text:s/>straipsnio 1 dalyje nurodyti apmokestinamieji asmenys, pa</text:span><text:span text:style-name="T964">sirinkę taikyti Europos Sąjungoje įsikūrusių asmenų schemą ir registruotis PVM mokėtojais Lietuvos Respublikoje, registruojami, išregistruojami ir PVM mokėtojo kodas, skirtas šiai specialiai schemai taikyti, jiems sudaromas ir suteikiamas centrinio mokesči</text:span><text:span text:style-name="T965">o administratoriaus nustatyta tvarka.<text:s/></text:span></text:p>
      <text:p text:style-name="P966"><text:span text:style-name="T967">2</text:span><text:span text:style-name="T968">. Apmokestinamasis asmuo reikalingą informaciją mokesčio administratoriui, taip pat mokesčio administratorius informaciją apmokestinamajam asmeniui teikia elektroninėmis priemonėmis.</text:span></text:p>
      <text:p text:style-name="P969"/>
      <text:p text:style-name="P970"><text:span text:style-name="T971">115</text:span><text:span text:style-name="T972">8</text:span><text:span text:style-name="T973"> straipsnis. </text:span><text:span text:style-name="T974">PVM<text:s/></text:span><text:span text:style-name="T975">deklaracijos pateikimas ir PVM sumokėjimas</text:span></text:p>
      <text:p text:style-name="P976"><text:span text:style-name="T977">1</text:span><text:span text:style-name="T978">. Apmokestinamasis asmuo, Lietuvos Respublikoje pasirinkęs taikyti Europos Sąjungoje įsikūrusių asmenų schemą, kiekvienam kalendoriniam ketvirčiui pasibaigus iki kito ketvirčio pirmo mėnesio paskutinės dienos</text:span><text:span text:style-name="T979"><text:s/>privalo pateikti PVM deklaraciją. PVM deklaracijai užpildyti reikalingus duomenis, PVM deklaracijos užpildymo ir pateikimo tvarką nustato centrinis mokesčio administratorius.</text:span><text:span text:style-name="T980"> </text:span><text:span text:style-name="T981">PVM deklaracija teikiama neatsižvelgiant į tai, ar apmokestinamasis asmuo tą kal</text:span><text:span text:style-name="T982">endorinį ketvirtį tiekė prekes ir (arba) teikė paslaugas, kurioms taikomos šio skirsnio nuostatos, ar ne. Prireikus patikslinti pateiktos PVM deklaracijos duomenis, patikslinti duomenys įtraukiami į paskesnę deklaraciją per trejus metus po dienos, kurią re</text:span><text:span text:style-name="T983">ikėjo pateikti pirminę deklaraciją.</text:span></text:p>
      <text:p text:style-name="P984"><text:span text:style-name="T985">2</text:span><text:span text:style-name="T986">. Apmokestinamasis asmuo, Lietuvos Respublikoje pasirinkęs taikyti Europos Sąjungoje įsikūrusių asmenų schemą, centrinio mokesčio administratoriaus nustatyta tvarka ne vėliau kaip iki šio straipsnio 1 dalyje nurodyt</text:span><text:span text:style-name="T987">o PVM deklaracijos pateikimo termino pabaigos privalo sumokėti<text:s/></text:span><text:soft-page-break/><text:span text:style-name="T988">PVM deklaracijoje nurodytą PVM sumą, apskaičiuotą už visas patiektas prekes ir (arba) suteiktas paslaugas, kurioms taikomos šio skirsnio nuostatos.</text:span></text:p>
      <text:p text:style-name="P989"><text:span text:style-name="T990">3</text:span><text:span text:style-name="T991">. Apmokestinamojo asmens, Lietuvos Respu</text:span><text:span text:style-name="T992">blikoje pasirinkusio taikyti Europos Sąjungoje įsikūrusių asmenų schemą, sumokėtas PVM laikantis Reglamento (ES) Nr. 904/2010 nuostatų paskirstomas atitinkamoms valstybėms narėms. Detalią šio PVM paskirstymo tvarką nustato finansų ministras.</text:span></text:p>
      <text:p text:style-name="P993"/>
      <text:p text:style-name="P994"><text:span text:style-name="T995">115</text:span><text:span text:style-name="T996">9</text:span><text:span text:style-name="T997"> st</text:span><text:span text:style-name="T998">raipsnis. </text:span><text:span text:style-name="T999">Apskaitos reikalavimai</text:span></text:p>
      <text:p text:style-name="P1000"><text:span text:style-name="T1001">Apmokestinamasis asmuo, kuriam taikomos šio skirsnio nuostatos, privalo tvarkyti prekių ir (arba) paslaugų, už kurias PVM mokamas šiame skirsnyje nustatyta tvarka, apskaitą, kaip nustatyta Reglamento (ES) Nr. 282/2011 63c</text:span><text:span text:style-name="T1002"><text:s/>straipsnyje. Apmokestinamasis asmuo privalo saugoti apskaitos duomenis 10 kalendorinių metų, skaičiuojamų nuo metų, kuriais buvo patiektos prekės ir (arba) suteiktos paslaugos, kurioms taikomos šio skirsnio nuostatos, taip pat sudaryti galimybę šiuo<text:s/></text:span><text:span text:style-name="T1003"><text:line-break/>10 m</text:span><text:span text:style-name="T1004">etų laikotarpiu vartojimo valstybės narės ar registravimosi valstybės narės kompetentingoms institucijoms jų reikalavimu šiuos apskaitos duomenis gauti elektroninėmis priemonėmis, juos skaityti ir kitaip naudoti priežiūros tikslais.</text:span></text:p>
      <text:p text:style-name="P1005"/>
      <text:p text:style-name="P1006"><text:span text:style-name="T1007">115</text:span><text:span text:style-name="T1008">10</text:span><text:span text:style-name="T1009"> straipsnis. </text:span><text:span text:style-name="T1010">Atvejai, kuriais šio skirsnio nuostatų taikymas nutraukiamas</text:span></text:p>
      <text:p text:style-name="P1011"><text:span text:style-name="T1012">Šio skirsnio nuostatos nebetaikomos, kai apmokestinamasis asmuo:</text:span></text:p>
      <text:p text:style-name="P1013"><text:span text:style-name="T1014">1</text:span><text:span text:style-name="T1015">) praneša, kad nebetiekia prekių ir nebeteikia paslaugų, kurioms taikomos šio skirsnio nuostatos, arba</text:span></text:p>
      <text:p text:style-name="P1016"><text:span text:style-name="T1017">2</text:span><text:span text:style-name="T1018">) mo</text:span><text:span text:style-name="T1019">kesčio administratoriaus duomenimis, nebevykdo ekonominės veiklos, nurodytos šiame skirsnyje, arba</text:span></text:p>
      <text:p text:style-name="P1020"><text:span text:style-name="T1021">3</text:span><text:span text:style-name="T1022">) nebeatitinka reikalavimų, keliamų asmeniui, pageidaujančiam, kad jam būtų taikomos šio skirsnio nuostatos, arba</text:span></text:p>
      <text:p text:style-name="P1023"><text:span text:style-name="T1024">4</text:span><text:span text:style-name="T1025">) nuolat, kaip tai suprantama pag</text:span><text:span text:style-name="T1026">al Reglamento (ES) Nr. 282/2011 58b straipsnį, pažeidinėja šio skirsnio nuostatas.“</text:span></text:p>
      <text:p text:style-name="P1027"/>
      <text:p text:style-name="P1028"><text:span text:style-name="T1029">25</text:span><text:span text:style-name="T1030"><text:s/>straipsnis.</text:span><text:span text:style-name="T1031"><text:s/></text:span><text:span text:style-name="T1032">XII skyriaus papildymas septintuoju skirsniu</text:span></text:p>
      <text:p text:style-name="P1033"><text:span text:style-name="T1034">Papildyti XII skyrių septintuoju skirsniu:</text:span></text:p>
      <text:p text:style-name="P1035"/>
      <text:p text:style-name="P1036"><text:span text:style-name="T1037">„</text:span><text:span text:style-name="T1038">SEPTINTASIS</text:span><text:span text:style-name="T1039"> SKIRSNIS</text:span></text:p>
      <text:p text:style-name="P1040"><text:span text:style-name="T1041">SPECIALI NUOTOLINĖS<text:s/></text:span><text:span text:style-name="T1042">PREKYBOS IŠ TREČIŲJŲ TERITORIJŲ AR TREČIŲJŲ VALSTYBIŲ IMPORTUOJAMOMIS PREKĖMIS APMOKESTINIMO SCHEMA</text:span></text:p>
      <text:p text:style-name="P1043"/>
      <text:p text:style-name="P1044"><text:span text:style-name="T1045">115</text:span><text:span text:style-name="T1046">11</text:span><text:span text:style-name="T1047"> straipsnis. </text:span><text:span text:style-name="T1048">Šio skirsnio nuostatų taikymas</text:span></text:p>
      <text:p text:style-name="P1049"><text:span text:style-name="T1050">1</text:span><text:span text:style-name="T1051">. Šio skirsnio nuostatos taikomos<text:s/></text:span><text:span text:style-name="T1052">nuotolinei prekybai iš trečiųjų teritorijų ar trečiųjų valstybi</text:span><text:span text:style-name="T1053">ų importuojamomis prekėmis, kurios importuojamos siuntose, kurių savoji (pačių prekių)</text:span><text:span text:style-name="T1054"><text:s/></text:span><text:span text:style-name="T1055">vertė neviršija 150 eurų, išskyrus akcizais apmokestinamas prekes.</text:span></text:p>
      <text:p text:style-name="P1056"><text:span text:style-name="T1057">2</text:span><text:span text:style-name="T1058">.<text:s/></text:span><text:span text:style-name="T1059">Taikant<text:s/></text:span><text:span text:style-name="T1060">specialią nuotolinės prekybos iš trečiųjų teritorijų ar trečiųjų valstybių importuojamo</text:span><text:span text:style-name="T1061">mis prekėmis apmokestinimo schemą (toliau –<text:s/></text:span><text:span text:style-name="T1062">importuojamų prekių schema)</text:span><text:span text:style-name="T1063">:</text:span><text:span text:style-name="T1064"><text:s/></text:span></text:p>
      <text:p text:style-name="P1065"><text:span text:style-name="T1066">1</text:span><text:span text:style-name="T1067">) apmokestinamuoju asmeniu, įsikūrusiu už Europos Sąjungos teritorijos ribų, laikomas apmokestinamasis asmuo, kuris Europos Sąjungos teritorijoje neturi buveinės arba padalinio;</text:span></text:p>
      <text:p text:style-name="P1068"><text:span text:style-name="T1069">2</text:span><text:span text:style-name="T1070">) importo tarpininku laikomas Europos Sąjungoje teritorijoje įsikūręs (buveinę ar padalinį turintis) asmuo, kurį apmokestinamasis asmuo, vykdantis nuotolinę prekybą iš trečiųjų teritorijų ar trečiųjų valstybių importuojamomis prekėmis, paskyrė asmeniu,</text:span><text:span text:style-name="T1071"><text:s/></text:span><text:span text:style-name="T1072">atsakingu už PVM mokėjimą ir importuojamų prekių schemoje nustatytų prievolių vykdymą jo vardu ir jo naudai;</text:span></text:p>
      <text:p text:style-name="P1073"><text:span text:style-name="T1074">3</text:span><text:span text:style-name="T1075">) registravimosi valstybe nare laikoma:</text:span></text:p>
      <text:p text:style-name="P1076"><text:span text:style-name="T1077">a</text:span><text:span text:style-name="T1078">) jeigu apmokestinamasis asmuo yra įsikūręs už Europos Sąjungos teritorijos ribų,<text:s/></text:span><text:span text:style-name="T1079">– valstybė narė,</text:span><text:span text:style-name="T1080"><text:s/>kurioje jis nusprendžia įsiregistruoti;</text:span></text:p>
      <text:p text:style-name="P1081"><text:span text:style-name="T1082">b</text:span><text:span text:style-name="T1083">)<text:s/></text:span><text:span text:style-name="T1084">jeigu apmokestinamasis asmuo, kuris neturi buveinės Europos Sąjungos teritorijoje, turi padalinį vienoje valstybėje narėje arba padalinius keliose valstybėse narėse, – ta valstybė narė,<text:s/></text:span><text:soft-page-break/><text:span text:style-name="T1085">kurioje šis asmuo turi padalinį ir kurią jis nurodo kaip<text:s/></text:span><text:span text:style-name="T1086">valstybę narę</text:span><text:span text:style-name="T1087">, kurioje jis taikys importuojamų prekių schemą (taikant šį papunktį, jeigu apmokestinamasis asmuo turi daugiau negu vieną padalinį Europos Sąjungos teritorijoje,<text:s/></text:span><text:span text:style-name="T1088">apmokestinamajam asmeniui privaloma nurodyti registravimosi<text:s/></text:span><text:span text:style-name="T1089">valstybę narę<text:s/></text:span><text:span text:style-name="T1090">einamiesiems ir ate</text:span><text:span text:style-name="T1091">inantiems dvejiems kalendoriniams metams</text:span><text:span text:style-name="T1092">);</text:span></text:p>
      <text:p text:style-name="P1093"><text:span text:style-name="T1094">c</text:span><text:span text:style-name="T1095">) jeigu apmokestinamasis asmuo turi buveinę valstybėje narėje, – ta valstybė narė;</text:span></text:p>
      <text:p text:style-name="P1096"><text:span text:style-name="T1097">d</text:span><text:span text:style-name="T1098">) jeigu importo tarpininkas turi buveinę valstybėje narėje, – ta valstybė narė;</text:span></text:p>
      <text:p text:style-name="P1099"><text:span text:style-name="T1100">e</text:span><text:span text:style-name="T1101">)<text:s/></text:span><text:span text:style-name="T1102">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1103">valstybę narę, k</text:span><text:span text:style-name="T1104">urioje jis taikys importuojamų prekių schemą (taikant šį papunktį, jeigu importo tarpininkas turi daugiau negu vieną padalinį Europos Sąjungos teritorijoje, importo<text:s/></text:span><text:span text:style-name="T1105">tarpininkui privaloma nurodyti registravimosi<text:s/></text:span><text:span text:style-name="T1106">valstybę narę<text:s/></text:span><text:span text:style-name="T1107">einamiesiems ir ateinantiems dv</text:span><text:span text:style-name="T1108">ejiems kalendoriniams metams);</text:span></text:p>
      <text:p text:style-name="P1109"><text:span text:style-name="T1110">4</text:span><text:span text:style-name="T1111">) vartojimo valstybe nare laikoma valstybė narė, kurioje<text:s/></text:span><text:span text:style-name="T1112">baigiasi prekių siuntimas ar gabenimas pirkėjui.</text:span></text:p>
      <text:p text:style-name="P1113"><text:span text:style-name="T1114">3</text:span><text:span text:style-name="T1115">. T</text:span><text:span text:style-name="T1116">eisę pasirinkti taikyti importuojamų prekių schemą ir per savo registravimosi valstybę narę, kaip ji a</text:span><text:span text:style-name="T1117">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1118"><text:span text:style-name="T1119">1</text:span><text:span text:style-name="T1120">) apmokestin</text:span><text:span text:style-name="T1121">amasis asmuo, įsikūręs Europos Sąjungos teritorijoje ir<text:s/></text:span><text:span text:style-name="T1122">vykdantis nuotolinę prekybą iš trečiųjų teritorijų ar trečiųjų valstybių importuojamomis prekėmis;</text:span></text:p>
      <text:p text:style-name="P1123"><text:span text:style-name="T1124">2</text:span><text:span text:style-name="T1125">)<text:s/></text:span><text:span text:style-name="T1126">apmokestinamasis asmuo, įsikūręs Europos Sąjungos teritorijoje ar įsikūręs už Europos Sąjungos</text:span><text:span text:style-name="T1127"><text:s/>teritorijos ribų,<text:s/></text:span><text:span text:style-name="T1128">vykdantis nuotolinę prekybą iš trečiųjų teritorijų ar trečiųjų valstybių importuojamomis prekėmis, kai jam atstovauja<text:s/></text:span><text:span text:style-name="T1129">Europos Sąjungos teritorijoje įsikūręs importo tarpininkas;</text:span></text:p>
      <text:p text:style-name="P1130"><text:span text:style-name="T1131">3</text:span><text:span text:style-name="T1132">) apmokestinamasis asmuo, įsikūręs trečiojoje valstybė</text:span><text:span text:style-name="T1133">je, kurioje taikomos savitarpio pagalbos taikymo dokumentų nuostatos, iš esmės savo taikymo sritimi tolygios Direktyvos 2010/24/ES ir Reglamento (ES) Nr. 904/2010 nuostatoms, ir<text:s/></text:span><text:span text:style-name="T1134">vykdantis nuotolinę prekybą iš šios trečiosios valstybės<text:s/></text:span><text:span text:style-name="T1135">importuojamomis</text:span><text:span text:style-name="T1136"><text:s/>prekė</text:span><text:span text:style-name="T1137">mis.</text:span></text:p>
      <text:p text:style-name="P1138"><text:span text:style-name="T1139">4</text:span><text:span text:style-name="T1140">. Šio straipsnio 3 dalyje nurodyti apmokestinamieji asmenys importuojamų prekių schemą taiko visai nuotolinei prekybai iš trečiųjų teritorijų ar trečiųjų valstybių importuojamomis prekėmis. Apmokestinamasis asmuo,</text:span><text:span text:style-name="T1141"><text:s/></text:span><text:span text:style-name="T1142">kuriam atstovauja<text:s/></text:span><text:span text:style-name="T1143">Europos Sąju</text:span><text:span text:style-name="T1144">ngos teritorijoje įsikūręs importo tarpininkas, tuo pat metu negali paskirti daugiau kaip vieno importo tarpininko.</text:span></text:p>
      <text:p text:style-name="P1145"><text:span text:style-name="T1146">5</text:span><text:span text:style-name="T1147">.<text:s/></text:span><text:span text:style-name="T1148">Šio skirsnio nuostatos taikomos, kai<text:s/></text:span><text:span text:style-name="T1149">importuojamų prekių schemą</text:span><text:span text:style-name="T1150"><text:s/>pasirenka taikyti ir įsiregistruoti PVM mokėtoju, neatsižvelgdamas į<text:s/></text:span><text:span text:style-name="T1151">tai, ar buvo registruotas PVM mokėtoju šio Įstatymo 71, 71</text:span><text:span text:style-name="T1152">1</text:span><text:span text:style-name="T1153"> arba 72 straipsnyje nustatyta tvarka, Lietuvos Respublikos apmokestinamasis asmuo, už Europos Sąjungos teritorijos ribų įsikūręs apmokestinamasis asmuo, kuris turi padalinį Lietuvos Respublikoje,<text:s/></text:span><text:span text:style-name="T1154">arba importo tarpininkas, kuris yra Lietuvos Respublikos apmokestinamasis asmuo arba kuris turi padalinį Lietuvos Respublikoje. Jeigu už Europos Sąjungos teritorijos ribų įsikūręs apmokestinamasis asmuo turi padalinius Lietuvos Respublikoje ir kitoje valst</text:span><text:span text:style-name="T1155">ybėje narėje (ar kitose valstybėse narėse), šio skirsnio nuostatos taikomos, kai už Europos Sąjungos teritorijos ribų įsikūręs apmokestinamasis asmuo Lietuvos Respubliką pasirenka laikyti registravimosi valstybe nare. Jeigu importo tarpininkas turi padalin</text:span><text:span text:style-name="T1156">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1157"><text:s/>už</text:span><text:span text:style-name="T1158"><text:s/>Europos Sąjungos teritorijos ribų įsikūręs apmokestinamasis asmuo pasirenka taikyti<text:s/></text:span><text:span text:style-name="T1159">importuojamų prekių schemą</text:span><text:span text:style-name="T1160"><text:s/>ir registruotis PVM mokėtoju Lietuvos Respublikoje.</text:span><text:span text:style-name="T1161"><text:s/></text:span></text:p>
      <text:p text:style-name="P1162"><text:span text:style-name="T1163">6</text:span><text:span text:style-name="T1164">. Apmokestinamasis asmuo, įsikūręs už Europos Sąjungos teritorijos ribų, valstybėje, kurioje nėra taikomos savitarpio pagalbos taikymo dokumentų nuostatos, iš esmės savo taikymo sritimi tolygios Direktyvos 2010/24/ES ir Reglamento (ES) Nr. 904/2010 nuostat</text:span><text:span text:style-name="T1165">oms, ir<text:s/></text:span><text:span text:style-name="T1166">vykdantis nuotolinę prekybą iš tos trečiosios valstybės<text:s/></text:span><text:span text:style-name="T1167">importuojamomis</text:span><text:span text:style-name="T1168"><text:s/>prekėmis, pasirinkęs taikyti importuojamų prekių schemą Lietuvos Respublikoje, privalo paskirti importo tarpininką.<text:s/></text:span></text:p>
      <text:p text:style-name="P1169"/>
      <text:p text:style-name="P1170"/>
      <text:p text:style-name="P1171"><text:span text:style-name="T1172">115</text:span><text:span text:style-name="T1173">12</text:span><text:span text:style-name="T1174"> straipsnis. </text:span><text:span text:style-name="T1175">Registravimas</text:span></text:p>
      <text:p text:style-name="P1176"><text:span text:style-name="T1177">1</text:span><text:span text:style-name="T1178">. Šio Įstatymo</text:span><text:span text:style-name="T1179"><text:s/>115</text:span><text:span text:style-name="T1180">11</text:span><text:span text:style-name="T1181"><text:s/>straipsnio 3 dalyje nurodyti apmokestinamieji asmenys, pasirinkę taikyti<text:s/></text:span><text:span text:style-name="T1182">importuojamų prekių schemą</text:span><text:span text:style-name="T1183"><text:s/>ir registruotis PVM mokėtojais Lietuvos Respublikoje, ir jiems atstovaujantys importo tarpininkai (tuo atveju, kai šie apmokestinamieji asmenys pasky</text:span><text:span text:style-name="T1184">rė jiems atstovauti importo tarpininkus), pasirinkę registruotis PVM mokėtojais Lietuvos Respublikoje, registruojami, išregistruojami ir PVM mokėtojo kodas, skirtas šiai specialiai schemai taikyti, jiems sudaromas ir suteikiamas centrinio mokesčio administ</text:span><text:span text:style-name="T1185">ratoriaus nustatyta tvarka.</text:span></text:p>
      <text:p text:style-name="P1186"><text:span text:style-name="T1187">2</text:span><text:span text:style-name="T1188">. Apmokestinamasis asmuo ir importo tarpininkas <text:s/>(tuo atveju, kai šis apmokestinamasis asmuo paskyrė jam atstovauti importo tarpininką) reikalingą informaciją mokesčio administratoriui, taip pat mokesčio administratorius in</text:span><text:span text:style-name="T1189">formaciją apmokestinamajam asmeniui ir importo tarpininkui teikia elektroninėmis priemonėmis.</text:span></text:p>
      <text:p text:style-name="P1190"/>
      <text:p text:style-name="P1191"><text:span text:style-name="T1192">115</text:span><text:span text:style-name="T1193">13</text:span><text:span text:style-name="T1194"> straipsnis. </text:span><text:span text:style-name="T1195">PVM deklaracijos pateikimas ir PVM sumokėjimas</text:span></text:p>
      <text:p text:style-name="P1196"><text:span text:style-name="T1197">1</text:span><text:span text:style-name="T1198">. Apmokestinamasis asmuo arba jam atstovaujantis importo tarpininkas, Lietuvos Respub</text:span><text:span text:style-name="T1199">likoje pasirinkę taikyti<text:s/></text:span><text:span text:style-name="T1200">importuojamų prekių schemą,</text:span><text:span text:style-name="T1201"><text:s/>kiekvienam kalendoriniam mėnesiui pasibaigus iki kito mėnesio, einančio po pasibaigusio mokestinio laikotarpio, už kurį teikiama deklaracija, paskutinės dienos privalo pateikti PVM deklaraciją. PVM dekla</text:span><text:span text:style-name="T1202">racijai užpildyti reikalingus duomenis, PVM deklaracijos užpildymo ir pateikimo tvarką nustato centrinis mokesčio administratorius.</text:span><text:span text:style-name="T1203"> </text:span><text:span text:style-name="T1204">PVM deklaracija teikiama neatsižvelgiant į tai, ar apmokestinamasis asmuo tą kalendorinį mėnesį vykdė nuotolinę prekybą iš t</text:span><text:span text:style-name="T1205">rečiųjų teritorijų ar trečiųjų šalių importuojamomis prekėmis, kuriai taikomos šio skirsnio nuostatos, ar ne. Prireikus patikslinti pateiktos PVM deklaracijos duomenis, patikslinti duomenys įtraukiami į paskesnę deklaraciją per trejus metus po dienos, kuri</text:span><text:span text:style-name="T1206">ą reikėjo pateikti pirminę deklaraciją.<text:s/></text:span></text:p>
      <text:p text:style-name="P1207"><text:span text:style-name="T1208">2</text:span><text:span text:style-name="T1209">. Apmokestinamasis asmuo arba jam atstovaujantis importo tarpininkas, Lietuvos Respublikoje pasirinkę taikyti<text:s/></text:span><text:span text:style-name="T1210">importuojamų prekių schemą</text:span><text:span text:style-name="T1211">, centrinio mokesčio administratoriaus nustatyta tvarka ne vėliau kaip iki</text:span><text:span text:style-name="T1212"><text:s/>šio straipsnio 1 dalyje nurodyto PVM deklaracijos pateikimo termino pabaigos privalo sumokėti PVM deklaracijoje nurodytą PVM sumą, apskaičiuotą už visas vykdant nuotolinę prekybą iš trečiųjų teritorijų ar trečiųjų šalių importuojamomis prekėmis, kuriai ta</text:span><text:span text:style-name="T1213">ikomos šio skirsnio nuostatos, patiektas prekes.</text:span></text:p>
      <text:p text:style-name="P1214"><text:span text:style-name="T1215">3</text:span><text:span text:style-name="T1216">. Apmokestinamojo asmens arba jam atstovaujančio importo tarpininko, Lietuvos Respublikoje pasirinkusių taikyti<text:s/></text:span><text:span text:style-name="T1217">importuojamų prekių schemą</text:span><text:span text:style-name="T1218">, sumokėtas PVM laikantis Reglamento (ES) Nr. 904/2010 nuostatų<text:s/></text:span><text:span text:style-name="T1219">paskirstomas atitinkamoms valstybėms narėms. Detalią šio PVM paskirstymo tvarką nustato finansų ministras</text:span><text:span text:style-name="T1220">.</text:span></text:p>
      <text:p text:style-name="P1221"/>
      <text:p text:style-name="P1222"><text:span text:style-name="T1223">115</text:span><text:span text:style-name="T1224">14</text:span><text:span text:style-name="T1225"> straipsnis. </text:span><text:span text:style-name="T1226">Apskaitos reikalavimai</text:span></text:p>
      <text:p text:style-name="P1227"><text:span text:style-name="T1228">Apmokestinamasis asmuo arba jam atstovaujantis importo tarpininkas, kuriems taikomos šio skirsnio nuostatos, privalo tvarkyti prekių, už kurias PVM mokamas šiame skirsnyje nustatyta tvarka, apskaitą, kaip nustatyta Reglamento (ES) Nr. 282/2011 63c straipsn</text:span><text:span text:style-name="T1229">yje. Apmokestinamasis asmuo arba jam atstovaujantis importo tarpininkas privalo saugoti apskaitos duomenis<text:s/></text:span><text:span text:style-name="T1230"><text:line-break/>10 kalendorinių metų, skaičiuojamų nuo metų, kuriais buvo patiektos prekės, kurioms taikomos šio skirsnio nuostatos, taip pat sudaryti galimybę šiuo</text:span><text:span text:style-name="T1231"><text:s/>10 metų laikotarpiu vartojimo valstybės narės ar registravimosi valstybės narės kompetentingoms institucijoms jų reikalavimu šiuos apskaitos duomenis gauti elektroninėmis priemonėmis, juos skaityti ir kitaip naudoti priežiūros tikslais.</text:span></text:p>
      <text:p text:style-name="P1232"/>
      <text:p text:style-name="P1233"><text:span text:style-name="T1234">115</text:span><text:span text:style-name="T1235">15</text:span><text:span text:style-name="T1236"> strai</text:span><text:span text:style-name="T1237">psnis. </text:span><text:span text:style-name="T1238">Atvejai, kuriais šio skirsnio nuostatų taikymas nutraukiamas</text:span></text:p>
      <text:p text:style-name="P1239"><text:span text:style-name="T1240">1</text:span><text:span text:style-name="T1241">. Šio skirsnio nuostatos nebetaikomos, kai apmokestinamasis asmuo:</text:span></text:p>
      <text:p text:style-name="P1242"><text:span text:style-name="T1243">1</text:span><text:span text:style-name="T1244">) praneša, kad nutraukia<text:s/></text:span><text:span text:style-name="T1245">nuotolinę prekybą iš trečiųjų teritorijų ar trečiųjų valstybių importuojamomis prekėmis</text:span><text:span text:style-name="T1246">,</text:span><text:span text:style-name="T1247"><text:s/>arba</text:span></text:p>
      <text:p text:style-name="P1248"><text:span text:style-name="T1249">2</text:span><text:span text:style-name="T1250">) mokesčio administratoriaus duomenimis, nebevykdo<text:s/></text:span><text:span text:style-name="T1251">nuotolinės prekybos iš trečiųjų teritorijų ar trečiųjų valstybių importuojamomis prekėmis</text:span><text:span text:style-name="T1252">, arba</text:span></text:p>
      <text:p text:style-name="P1253"><text:span text:style-name="T1254">3</text:span><text:span text:style-name="T1255">) nebeatitinka reikalavimų, keliamų asmeniui, pageidaujančiam, kad jam būtų taikomos šio skir</text:span><text:span text:style-name="T1256">snio nuostatos, arba</text:span></text:p>
      <text:p text:style-name="P1257"><text:span text:style-name="T1258">4</text:span><text:span text:style-name="T1259">) nuolat,</text:span><text:span text:style-name="T1260"><text:s/></text:span><text:span text:style-name="T1261">kaip tai suprantama pagal Reglamento (ES) Nr. 282/2011 58b straipsnį, pažeidinėja šio skirsnio nuostatas.</text:span></text:p>
      <text:p text:style-name="P1262"><text:span text:style-name="T1263">2</text:span><text:span text:style-name="T1264">. Šio skirsnio nuostatos nebetaikomos, kai importo tarpininkas:</text:span></text:p>
      <text:p text:style-name="P1265"><text:span text:style-name="T1266">1</text:span><text:span text:style-name="T1267">) du iš eilės kalendorinius ketvirčius n</text:span><text:span text:style-name="T1268">ebevykdo importo tarpininko veiklos apmokestinamojo asmens, taikančio<text:s/></text:span><text:span text:style-name="T1269">importuojamų prekių<text:s/></text:span><text:span text:style-name="T1270">schemą, vardu arba</text:span></text:p>
      <text:p text:style-name="P1271"><text:span text:style-name="T1272">2</text:span><text:span text:style-name="T1273">) nebeatitinka reikalavimų, keliamų asmeniui, pageidaujančiam vykdyti importo tarpininko veiklą, kuriai taikomos šio skirsnio nuostatos, arba</text:span></text:p>
      <text:p text:style-name="P1274"><text:span text:style-name="T1275">3</text:span><text:span text:style-name="T1276">) nuolat, kaip tai suprantama pagal Reglamento (ES) Nr. 282/2011 58b straipsnį, pažeidinėja šio skirsnio nuostatas.</text:span></text:p>
      <text:p text:style-name="P1277"><text:span text:style-name="T1278">3</text:span><text:span text:style-name="T1279">. Kai apmokestinamajam asmeniui atstovauja importo tarpininkas, šio skirsnio nuostatos nebetaikomos, jeigu:</text:span></text:p>
      <text:p text:style-name="P1280"><text:span text:style-name="T1281">1</text:span><text:span text:style-name="T1282">) importo tarpini</text:span><text:span text:style-name="T1283">nkas praneša, kad tas apmokestinamasis asmuo nutraukia nuotolinę prekybą iš trečiųjų teritorijų ar trečiųjų valstybių importuojamomis prekėmis, arba</text:span></text:p>
      <text:p text:style-name="P1284"><text:span text:style-name="T1285">2</text:span><text:span text:style-name="T1286">) mokesčio administratoriaus duomenimis, tas apmokestinamasis asmuo nebevykdo<text:s/></text:span><text:span text:style-name="T1287">nuotolinės prekybos iš<text:s/></text:span><text:span text:style-name="T1288">trečiųjų teritorijų ar trečiųjų valstybių importuojamomis prekėmis</text:span><text:span text:style-name="T1289">, arba</text:span></text:p>
      <text:p text:style-name="P1290"><text:span text:style-name="T1291">3</text:span><text:span text:style-name="T1292">) tas apmokestinamasis asmuo nebeatitinka reikalavimų, keliamų asmeniui, pageidaujančiam, kad jam būtų taikomos šio skirsnio nuostatos, arba</text:span></text:p>
      <text:p text:style-name="P1293"><text:span text:style-name="T1294">4</text:span><text:span text:style-name="T1295">) tas apmokestinamasis asmuo nuo</text:span><text:span text:style-name="T1296">lat, kaip tai suprantama pagal Reglamento (ES)<text:s/></text:span><text:span text:style-name="T1297"><text:line-break/>Nr. 282/2011 58b straipsnį, pažeidinėja šio skirsnio nuostatas, arba</text:span></text:p>
      <text:p text:style-name="P1298"><text:span text:style-name="T1299">5</text:span><text:span text:style-name="T1300">) importo tarpininkas praneša, kad jis tam apmokestinamajam asmeniui nebeatstovauja.“</text:span></text:p>
      <text:p text:style-name="P1301"/>
      <text:p text:style-name="P1302"><text:span text:style-name="T1303">26</text:span><text:span text:style-name="T1304"><text:s/>straipsnis.</text:span><text:span text:style-name="T1305"><text:s/></text:span><text:span text:style-name="T1306">XII skyriaus pap</text:span><text:span text:style-name="T1307">ildymas aštuntuoju skirsniu</text:span></text:p>
      <text:p text:style-name="P1308"><text:span text:style-name="T1309">Papildyti XII skyrių aštuntuoju skirsniu:</text:span></text:p>
      <text:p text:style-name="P1310"/>
      <text:p text:style-name="P1311"><text:span text:style-name="T1312">„</text:span><text:span text:style-name="T1313">AŠTUNTASIS</text:span><text:span text:style-name="T1314"> SKIRSNIS</text:span></text:p>
      <text:p text:style-name="P1315"><text:span text:style-name="T1316">SPECIALI IMPORTO PVM DEKLARAVIMO IR MOKĖJIMO PROCEDŪRA<text:s/></text:span></text:p>
      <text:p text:style-name="P1317"/>
      <text:p text:style-name="P1318"><text:span text:style-name="T1319">115</text:span><text:span text:style-name="T1320">16</text:span><text:span text:style-name="T1321"> straipsnis. </text:span><text:span text:style-name="T1322">Šio skirsnio nuostatų taikymas</text:span></text:p>
      <text:p text:style-name="P1323"><text:span text:style-name="T1324">1</text:span><text:span text:style-name="T1325">. Šio skirsnio nuostatos taikomos importuojam</text:span><text:span text:style-name="T1326">oms prekėms (i</text:span><text:span text:style-name="T1327">šskyrus akcizais apmokestinamas prekes),</text:span><text:span text:style-name="T1328"><text:s/>siunčiamoms siuntose, kurių savoji (pačių prekių) vertė neviršija 150 eurų</text:span><text:span text:style-name="T1329"><text:s/>ir kurioms netaikoma šio skyriaus septintajame skirsnyje nurodyta importuojamų prekių schema.</text:span></text:p>
      <text:p text:style-name="P1330"><text:span text:style-name="T1331">2</text:span><text:span text:style-name="T1332">. S</text:span><text:span text:style-name="T1333">pecialią importo PVM dek</text:span><text:span text:style-name="T1334">laravimo ir mokėjimo procedūrą (toliau – speciali importo PVM procedūra)<text:s/></text:span><text:span text:style-name="T1335">turi teisę taikyti šio straipsnio 1 dalyje nurodytas prekes,<text:s/></text:span><text:span text:style-name="T1336">kurių siuntimas ar gabenimas baigiasi Lietuvos Respublikos teritorijoje,</text:span><text:span text:style-name="T1337"><text:s/>muitinei pateikiantis asmuo, kuris jas deklaruoja</text:span><text:span text:style-name="T1338"><text:s/>asmens, kuriam skirtos šios prekės, naudai</text:span><text:span text:style-name="T1339">.<text:s/></text:span></text:p>
      <text:p text:style-name="P1340"><text:span text:style-name="T1341">3</text:span><text:span text:style-name="T1342">. Taikant specialią importo PVM procedūrą:</text:span></text:p>
      <text:p text:style-name="P1343"><text:span text:style-name="T1344">1</text:span><text:span text:style-name="T1345">) prievolė sumokėti importo PVM tenka asmeniui, kuriam skirtos prekės<text:s/></text:span><text:span text:style-name="T1346">ir kuris jį sumoka asmeniui, pateikiančiam prekes muitinei</text:span><text:span text:style-name="T1347">;</text:span></text:p>
      <text:p text:style-name="P1348"><text:span text:style-name="T1349">2</text:span><text:span text:style-name="T1350">) asmuo, pateikiantis<text:s/></text:span><text:span text:style-name="T1351">prekes muitinei, surenka importo PVM iš asmens, kuriam skirtos prekės, ir jį sumoka;</text:span></text:p>
      <text:p text:style-name="P1352"><text:span text:style-name="T1353">3</text:span><text:span text:style-name="T1354">) asmuo, pateikiantis prekes muitinei, ir asmuo, kuriam prekės skirtos, solidariai atsako už importo PVM sumokėjimą.<text:s/></text:span></text:p>
      <text:p text:style-name="P1355"><text:span text:style-name="T1356">4</text:span><text:span text:style-name="T1357">. Asmuo, pateikiantis prekes muitinei, tu</text:span><text:span text:style-name="T1358">ri imtis tinkamų priemonių, kad asmuo, kuriam skirtos prekės, sumokėtų tinkamo dydžio mokestį.</text:span></text:p>
      <text:p text:style-name="P1359"/>
      <text:p text:style-name="P1360"><text:span text:style-name="T1361">115</text:span><text:span text:style-name="T1362">17</text:span><text:span text:style-name="T1363"><text:s/>straipsnis.<text:s/></text:span><text:span text:style-name="T1364">Deklaracijos pateikimas ir PVM sumokėjimas</text:span></text:p>
      <text:p text:style-name="P1365"><text:span text:style-name="T1366">1</text:span><text:span text:style-name="T1367">. Asmuo, pateikiantis prekes muitinei, kiekvienam kalendoriniam mėnesiui pasibaigus turi</text:span><text:span text:style-name="T1368"><text:s/>muitinei elektroninėmis priemonėmis pateikti ataskaitą, kurioje nurodoma informacija apie importo PVM, surinktą taikant specialią importo PVM procedūrą. Šiai ataskaitai užpildyti reikalingus duomenis, ataskaitos užpildymo ir pateikimo tvarką nustato<text:s/></text:span><text:span text:style-name="T1369">Muiti</text:span><text:span text:style-name="T1370">nės departamentas.<text:s/></text:span></text:p>
      <text:p text:style-name="P1371"><text:span text:style-name="T1372">2</text:span><text:span text:style-name="T1373">.<text:s/></text:span><text:span text:style-name="T1374">Šio straipsnio 1 dalyje nurodytoje ataskaitoje nurodytas importo PVM sumokamas ir jo sumokėjimas užtikrinamas šio Įstatymo 94 straipsnyje nustatyta tvarka.</text:span></text:p>
      <text:p text:style-name="P1375"><text:span text:style-name="T1376">3</text:span><text:span text:style-name="T1377">. Neatsižvelgiant į tai, ar asmuo, pateikiantis prekes muitinei, sur</text:span><text:span text:style-name="T1378">inko importo PVM iš asmens, kuriam skirtos prekės, jis, laikydamasis šio Įstatymo 94 straipsnyje nustatytos importo PVM sumokėjimo tvarkos, importo PVM turi sumokėti ne vėliau kaip iki antro mėnesio, einančio po mėnesio, kurį atsirado prievolė mokėti impor</text:span><text:span text:style-name="T1379">to PVM, pabaigos.</text:span></text:p>
      <text:p text:style-name="P1380"><text:span text:style-name="T1381">4</text:span><text:span text:style-name="T1382">.<text:s/></text:span>Jeigu importo PVM nebuvo surinktas dėl to, kad prekės nebuvo įteiktos asmeniui, kuriam jos buvo skirtos, asmuo, pateikęs prekes muitinei, turi teisę pateikti prašymą muitinei muitų teisės aktų nustatyta tvarka atsisakyti išieškoti<text:s/>importo PVM arba, jeigu jis jau buvo sumokėtas, grąžinti šį importo PVM.</text:p>
      <text:p text:style-name="P1383"/>
      <text:p text:style-name="P1384"><text:span text:style-name="T1385">115</text:span><text:span text:style-name="T1386">18</text:span><text:span text:style-name="T1387"> straipsnis. </text:span><text:span text:style-name="T1388">Apskaitos reikalavimai</text:span></text:p>
      <text:p text:style-name="P1389"><text:span text:style-name="T1390">Asmenys</text:span><text:span text:style-name="T1391">, kurie taiko specialią importo PVM procedūrą,<text:s/></text:span><text:span text:style-name="T1392">privalo kompetentingoms šalies institucijoms sudaryti galimybę apskaitos duomen</text:span><text:span text:style-name="T1393">is gauti elektroninėmis priemonėmis, juos skaityti ir kitaip naudoti priežiūros tikslais teisės aktų nustatytu duomenų saugojimo laikotarpiu.</text:span></text:p>
      <text:p text:style-name="P1394"/>
      <text:p text:style-name="P1395"><text:span text:style-name="T1396">115</text:span><text:span text:style-name="T1397">19</text:span><text:span text:style-name="T1398"><text:s/></text:span><text:span text:style-name="T1399">straipsnis.<text:s/></text:span><text:span text:style-name="T1400">PVM tarifo taikymas</text:span></text:p>
      <text:p text:style-name="P1401"><text:span text:style-name="T1402">Neatsižvelgiant į šio Įstatymo 19 straipsnio nuostatas, prekėms, kurios importuojamos taikant<text:s/></text:span><text:span text:style-name="T1403">specialią importo PVM procedūrą, taikomas standartinis PVM tarifas.</text:span><text:span text:style-name="T1404">“</text:span></text:p>
      <text:p text:style-name="P1405"/>
      <text:p text:style-name="P1406"><text:span text:style-name="T1407">27</text:span><text:span text:style-name="T1408"><text:s/>straipsnis.<text:s/></text:span><text:span text:style-name="T1409">116 straipsnio pakeitimas</text:span></text:p>
      <text:p text:style-name="P1410"><text:span text:style-name="T1411">Pakeisti 116 straipsnio 2 dalies 1<text:s/></text:span><text:span text:style-name="T1412">punktą ir jį išdėstyti taip:</text:span></text:p>
      <text:p text:style-name="P1413"><text:span text:style-name="T1414">„</text:span><text:span text:style-name="T1415">1</text:span><text:span text:style-name="T1416">) už Europos Sąjungos teritorijos ribų įsikūrusiems apmokestinamiesiems asmenims, kuriems taikomos šio Įstatymo XII skyriaus penktojo</text:span><text:span text:style-name="T1417"><text:s/></text:span><text:span text:style-name="T1418">ir (arba) šeštojo, ir (arba) septintojo skirsnių nuostatos ar bet kurios kitos valstybės<text:s/></text:span><text:span text:style-name="T1419">narės tolygios nuostatos ir kurie pageidauja susigrąžinti Lietuvos Respublikoje sumokėtą PVM už prekes (paslaugas), skirtas atitinkamai šio Įstatymo XII skyriaus penktajame ir (arba) šeštajame, ir (arba) septintajame skirsniuose nurodytoms paslaugoms teikt</text:span><text:span text:style-name="T1420">i ir (arba) prekėms tiekti.“</text:span></text:p>
      <text:p text:style-name="P1421"/>
      <text:p text:style-name="P1422"><text:span text:style-name="T1423">28</text:span><text:span text:style-name="T1424"><text:s/>straipsnis.<text:s/></text:span><text:span text:style-name="T1425">117</text:span><text:span text:style-name="T1426"><text:s/></text:span><text:span text:style-name="T1427">straipsnio pakeitimas</text:span></text:p>
      <text:p text:style-name="P1428"><text:span text:style-name="T1429">Pakeisti 117 straipsnio 2 dalį ir ją išdėstyti taip:</text:span></text:p>
      <text:p text:style-name="P1430"><text:span text:style-name="T1431">„</text:span><text:span text:style-name="T1432">2</text:span><text:span text:style-name="T1433">. Teisę pateikti prašymą turi ir toks užsienio apmokestinamasis asmuo, kuris atitinka šio straipsnio 1 dalies 1<text:s/></text:span><text:span text:style-name="T1434">punkte nustatytą kriterijų, o tuo laikotarpiu, kuriuo sumokėtą PVM prašo grąžinti, šalies teritorijoje:</text:span></text:p>
      <text:p text:style-name="P1435"><text:span text:style-name="T1436">1</text:span><text:span text:style-name="T1437">) teikė tik prekių vežimo ir papildomas vežimo paslaugas, kurios pagal šio Įstatymo 43, 45, 47, 52, 53 straipsnių nuostatas būtų apmokestinamos taika</text:span><text:span text:style-name="T1438">nt 0 procentų PVM tarifą, ir (arba)</text:span></text:p>
      <text:p text:style-name="P1439"><text:span text:style-name="T1440">2</text:span><text:span text:style-name="T1441">) teikė tik tokias paslaugas ir tiekė tik tokias prekes, už kurias mokestį pagal šio Įstatymo 95 straipsnio 2, 3 ir 4 dalių nuostatas privalo apskaičiuoti ir sumokėti jų pirkėjas</text:span><text:span text:style-name="T1442">,<text:s/></text:span><text:span text:style-name="T1443">ir (arba)</text:span></text:p>
      <text:p text:style-name="P1444"><text:span text:style-name="T1445">3</text:span><text:span text:style-name="T1446">) vykdė tik veiklą,<text:s/></text:span><text:span text:style-name="T1447">kuriai taikoma Europos Sąjungoje neįsikūrusių asmenų schema pagal kitos valstybės narės teisės aktų nuostatas, iš esmės tolygias šio Įstatymo XII skyriaus penktojo skirsnio nuostatoms, taip pat tais atvejais, kai kartu su veikla, kuriai taikoma Europos Sąj</text:span><text:span text:style-name="T1448">ungoje neįsikūrusių asmenų schema pagal kitos valstybės narės teisės aktų nuostatas, iš esmės tolygias šio Įstatymo XII skyriaus penktojo skirsnio nuostatoms, vykdė kitą veiklą, dėl kurios šis asmuo nėra ir neprivalo būti įregistruotas PVM mokėtoju Lietuvo</text:span><text:span text:style-name="T1449">s Respublikoje, ir (arba)<text:s/></text:span></text:p>
      <text:p text:style-name="P1450"><text:span text:style-name="T1451">4</text:span><text:span text:style-name="T1452">) vykdė tik veiklą, kuriai taikoma Europos Sąjungoje įsikūrusių asmenų schema pagal kitos valstybės narės teisės aktų nuostatas, iš esmės tolygias šio Įstatymo XII skyriaus šeštojo skirsnio nuostatoms, taip pat tais atvejais</text:span><text:span text:style-name="T1453">, kai kartu su veikla, kuriai taikoma Europos Sąjungoje įsikūrusių asmenų schema pagal kitos valstybės narės teisės aktų nuostatas, iš esmės tolygias šio Įstatymo<text:s/></text:span><text:span text:style-name="T1454"><text:line-break/>XII skyriaus šeštojo skirsnio nuostatoms, vykdė kitą veiklą, dėl kurios šis asmuo nėra ir ne</text:span><text:span text:style-name="T1455">privalo būti įregistruotas PVM mokėtoju Lietuvos Respublikoje</text:span><text:span text:style-name="T1456">,<text:s/></text:span><text:span text:style-name="T1457">ir (arba)</text:span></text:p>
      <text:p text:style-name="P1458"><text:span text:style-name="T1459">5</text:span><text:span text:style-name="T1460">) vykdė tik veiklą, kuriai taikoma importuojamų prekių schema pagal kitos valstybės narės teisės aktų nuostatas, iš esmės tolygias šio Įstatymo XII skyriaus septintojo skirsnio n</text:span><text:span text:style-name="T1461">uostatoms, taip pat tais atvejais, kai kartu su veikla, kuriai taikoma importuojamų prekių schema pagal kitos valstybės narės teisės aktų nuostatas, iš esmės tolygias šio Įstatymo XII skyriaus septintojo skirsnio<text:s/></text:span><text:soft-page-break/><text:span text:style-name="T1462">nuostatoms, vykdė kitą veiklą, dėl kurios š</text:span><text:span text:style-name="T1463">is asmuo nėra ir neprivalo būti įregistruotas PVM mokėtoju Lietuvos Respublikoje.“</text:span></text:p>
      <text:p text:style-name="P1464"/>
      <text:p text:style-name="P1465"><text:span text:style-name="T1466">29</text:span><text:span text:style-name="T1467"><text:s/>straipsnis.<text:s/></text:span><text:span text:style-name="T1468">120</text:span><text:span text:style-name="T1469"><text:s/></text:span><text:span text:style-name="T1470">straipsnio pakeitimas</text:span></text:p>
      <text:p text:style-name="P1471"><text:span text:style-name="T1472">Pakeisti 120 straipsnio 1 dalį ir ją išdėstyti taip:</text:span></text:p>
      <text:p text:style-name="P1473"><text:span text:style-name="T1474">„</text:span><text:span text:style-name="T1475">1</text:span><text:span text:style-name="T1476">. PVM, išskyrus šio straipsnio 2 dalyje nurodytą atvejį,<text:s/></text:span><text:span text:style-name="T1477">mokėjimą kontroliuoja Valstybinė mokesčių inspekcija. Valstybinė mokesčių inspekcija kontroliuoja PVM mokėjimą ir už importuotas prekes, jeigu jų importo PVM įskaitomas šio Įstatymo 94 straipsnyje nustatyta tvarka</text:span><text:span text:style-name="T1478">,<text:s/></text:span><text:span text:style-name="T1479">taip pat PVM mokėjimą už prekes, kurioms<text:s/></text:span><text:span text:style-name="T1480">taikoma šio Įstatymo XII skyriaus septintajame skirsnyje nurodyta importuojamų prekių schema.“</text:span></text:p>
      <text:p text:style-name="Normal"/>
      <text:p text:style-name="P1481"><text:span text:style-name="T1482">30</text:span><text:span text:style-name="T1483"><text:s/>straipsnis.<text:s/></text:span><text:span text:style-name="T1484">Įstatymo 2 priedo pakeitimas</text:span></text:p>
      <text:p text:style-name="P1485"><text:span text:style-name="T1486">Pakeisti Įstatymo 2 priedą ir jį išdėstyti taip:</text:span></text:p>
      <text:p text:style-name="P1487"><text:span text:style-name="T1488">„Lietuvos Respublikos<text:s/></text:span></text:p>
      <text:p text:style-name="P1489">pridėtinės vertės mokesčio</text:p>
      <text:p text:style-name="P1490">įstatymo</text:p>
      <text:p text:style-name="P1491"><text:span text:style-name="T1492">2</text:span><text:span text:style-name="T1493"><text:s/>priedas</text:span></text:p>
      <text:p text:style-name="P1494"/>
      <text:p text:style-name="P1495"><text:span text:style-name="T1496">ĮGYVENDINAMI EUROPOS SĄJUNGOS TEISĖS AKTAI</text:span></text:p>
      <text:p text:style-name="P1497"/>
      <text:p text:style-name="P1498"><text:span text:style-name="T1499">1</text:span><text:span text:style-name="T1500">. 1986 m. lapkričio 17 d. Tryliktoji Tarybos direktyva 86/560/EEB dėl valstybių narių apyvartos mokesčių įstatymų suderinimo – pridėtinės vertės mokesčio grąžinimo apmokestinamiesiems<text:s/></text:span><text:span text:style-name="T1501">asmenims, kurie nėra įsisteigę Bendrijos teritorijoje, tvarka.</text:span></text:p>
      <text:p text:style-name="P1502"><text:span text:style-name="T1503">2</text:span><text:span text:style-name="T1504">. 2006 m. spalio 5 d. Tarybos direktyva 2006/79/EB dėl nekomercinio pobūdžio smulkių prekių siuntų importo iš trečiųjų šalių atleidimo nuo mokesčių (kodifikuota redakcija).</text:span></text:p>
      <text:p text:style-name="P1505"><text:span text:style-name="T1506">3</text:span><text:span text:style-name="T1507">. 2006 m.<text:s/></text:span><text:span text:style-name="T1508">lapkričio 28 d. Tarybos direktyva 2006/112/EB dėl pridėtinės vertės mokesčio bendros sistemos su paskutiniais pakeitimais, padarytais 2019 m. lapkričio 21 d. Tarybos direktyva (ES) 2019/1995.<text:s/></text:span></text:p>
      <text:p text:style-name="P1509"><text:span text:style-name="T1510">4</text:span><text:span text:style-name="T1511">. 2007 m. gruodžio 20 d. Tarybos direktyva 2007/74/EB dėl<text:s/></text:span><text:span text:style-name="T1512">keliaujančių iš trečiųjų šalių asmenų importuojamų prekių neapmokestinimo pridėtinės vertės mokesčiu ir akcizais.</text:span></text:p>
      <text:p text:style-name="P1513"><text:span text:style-name="T1514">5</text:span><text:span text:style-name="T1515">. 2008 m. vasario 12 d. Tarybos direktyva 2008/9/EB, nustatanti Direktyvoje 2006/112/EB numatyto pridėtinės vertės mokesčio grąžinimo apm</text:span><text:span text:style-name="T1516">okestinamiesiems asmenims, kurie nėra įsisteigę PVM grąžinančioje valstybėje narėje, o yra įsisteigę kitoje valstybėje narėje, išsamias taisykles.</text:span></text:p>
      <text:p text:style-name="P1517"><text:span text:style-name="T1518">6</text:span><text:span text:style-name="T1519">. 2011 m. gegužės 30 d. Tarybos įgyvendinimo sprendimas 2011/335/ES, kuriuo leidžiama Lietuvos Respublik</text:span><text:span text:style-name="T1520">ai taikyti priemonę, kuria nukrypstama nuo Tarybos direktyvos 2006/112/EB dėl pridėtinės vertės mokesčio bendros sistemos 287 straipsnio.“</text:span></text:p>
      <text:p text:style-name="P1521"/>
      <text:p text:style-name="P1522"/>
      <text:p text:style-name="P1523"><text:span text:style-name="T1524">31</text:span><text:span text:style-name="T1525"><text:s/>straipsnis.<text:s/></text:span><text:span text:style-name="T1526">Įstatymo įsigaliojimas, taikymas ir įgyvendinimas</text:span></text:p>
      <text:p text:style-name="P1527"><text:span text:style-name="T1528">1</text:span><text:span text:style-name="T1529">. Šis įstatymas, išskyrus 10 straipsnio 2 dalį, 17 straipsnio 2 dalį ir šio straipsnio 4 dalį,  įsigalioja 2021 m. liepos 1 d.<text:s/></text:span></text:p>
      <text:p text:style-name="P1530"><text:span text:style-name="T1531">2</text:span><text:span text:style-name="T1532">. Šio įstatymo 10 straipsnio 2 dalis ir 17 straipsnio 2 dalis įsigalioja 2021 m. sausio 1 d.<text:s/></text:span></text:p>
      <text:p text:style-name="P1533"><text:span text:style-name="T1534">3</text:span><text:span text:style-name="T1535">. Prekėms, dėl kurių pri</text:span><text:span text:style-name="T1536">evolė apskaičiuoti pridėtinės vertės mokestį arba importo pridėtinės vertės mokestį atsirado iki šio įstatymo įsigaliojimo, taikomos iki šio įstatymo įsigaliojimo galiojusios taisyklės.</text:span></text:p>
      <text:p text:style-name="P1537"><text:span text:style-name="T1538">4</text:span><text:span text:style-name="T1539">. Centrinis mokesčių administratorius ir Muitinės departamentas p</text:span><text:span text:style-name="T1540">rie Lietuvos Respublikos finansų ministerijos iki 2021 m. birželio 30 d.</text:span><text:span text:style-name="T1541"><text:s/></text:span><text:span text:style-name="T1542">priima šio įstatymo įgyvendinamuosius teisės aktus.</text:span></text:p>
      <text:p text:style-name="P1543"/>
      <text:p text:style-name="Normal"/>
      <text:p text:style-name="P1544"><text:span text:style-name="T1545">Skelbiu šį Lietuvos Respublikos Seimo priimtą įstatymą.</text:span></text:p>
      <text:p text:style-name="P1546"/>
      <text:p text:style-name="P1547"><text:span text:style-name="T1548">Respublikos Prezidentas</text:span></text:p>
      <text:p text:style-name="P1549"/>
      <text:p text:style-name="P1550"/>
      <text:p text:style-name="P15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atulytė</meta:initial-creator>
    <dc:creator>adlibuser</dc:creator>
    <meta:creation-date>2020-10-07T12:46:00Z</meta:creation-date>
    <dc:date>2020-10-07T12:46:00Z</dc:date>
    <meta:print-date>2020-10-07T07:53:00Z</meta:print-date>
    <meta:template xlink:href="Normal.dotm" xlink:type="simple"/>
    <meta:editing-cycles>2</meta:editing-cycles>
    <meta:editing-duration>PT0S</meta:editing-duration>
    <meta:document-statistic meta:page-count="17" meta:paragraph-count="384" meta:word-count="7542" meta:character-count="60710" meta:row-count="1409" meta:non-whitespace-character-count="53552"/>
  </office:meta>
</office:document-meta>
</file>