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40%" fo:margin-left="4.134in">
        <style:tab-stops/>
      </style:paragraph-properties>
      <style:text-properties fo:font-style="italic" style:font-style-asian="italic" style:font-size-complex="12pt"/>
    </style:style>
    <style:style style:name="P9" style:parent-style-name="Normal" style:family="paragraph">
      <style:paragraph-properties fo:line-height="140%" fo:margin-left="4.134in">
        <style:tab-stops/>
      </style:paragraph-properties>
      <style:text-properties fo:font-weight="bold" style:font-weight-asian="bold" style:font-size-complex="12pt"/>
    </style:style>
    <style:style style:name="P10" style:parent-style-name="Normal" style:family="paragraph">
      <style:paragraph-properties fo:text-align="justify" fo:line-height="140%"/>
      <style:text-properties style:font-size-complex="12pt"/>
    </style:style>
    <style:style style:name="P11" style:parent-style-name="Normal" style:family="paragraph">
      <style:paragraph-properties fo:text-align="center" fo:line-height="140%"/>
      <style:text-properties fo:font-weight="bold" style:font-weight-asian="bold" fo:text-transform="uppercase" style:font-size-complex="12pt"/>
    </style:style>
    <style:style style:name="P12" style:parent-style-name="Normal" style:family="paragraph">
      <style:paragraph-properties fo:text-align="center" fo:line-height="140%"/>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40%"/>
      <style:text-properties fo:font-weight="bold" style:font-weight-asian="bold" fo:text-transform="uppercase" style:font-size-complex="12pt"/>
    </style:style>
    <style:style style:name="P17" style:parent-style-name="Normal" style:family="paragraph">
      <style:paragraph-properties fo:text-align="center" fo:line-height="140%"/>
      <style:text-properties fo:font-weight="bold" style:font-weight-asian="bold" fo:text-transform="uppercase" style:font-size-complex="12pt"/>
    </style:style>
    <style:style style:name="P18" style:parent-style-name="Normal" style:family="paragraph">
      <style:paragraph-properties fo:text-align="justify" fo:line-height="140%"/>
      <style:text-properties style:font-size-complex="12pt"/>
    </style:style>
    <style:style style:name="P19" style:parent-style-name="Normal" style:family="paragraph">
      <style:paragraph-properties fo:text-align="center" fo:line-height="140%"/>
      <style:text-properties style:font-size-complex="12pt"/>
    </style:style>
    <style:style style:name="P20" style:parent-style-name="Normal" style:family="paragraph">
      <style:paragraph-properties fo:text-align="center" fo:line-height="140%"/>
      <style:text-properties style:font-size-complex="12pt"/>
    </style:style>
    <style:style style:name="P21" style:parent-style-name="Normal" style:family="paragraph">
      <style:paragraph-properties fo:line-height="140%"/>
      <style:text-properties style:font-size-complex="12pt"/>
    </style:style>
    <style:style style:name="P22" style:parent-style-name="Normal" style:family="paragraph">
      <style:paragraph-properties fo:text-align="justify" fo:line-height="140%" fo:margin-left="0.4923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40%" fo:margin-left="0.4923in">
        <style:tab-stops/>
      </style:paragraph-properties>
    </style:style>
    <style:style style:name="P61" style:parent-style-name="Normal" style:family="paragraph">
      <style:paragraph-properties fo:text-align="justify" fo:line-height="140%" fo:margin-left="0.4923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40%"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40%" fo:margin-left="1.8708in" fo:text-indent="-1.3708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4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4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4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4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4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40%" fo:text-indent="0.4923in"/>
    </style:style>
    <style:style style:name="P91" style:parent-style-name="Normal" style:family="paragraph">
      <style:paragraph-properties fo:text-align="justify" fo:line-height="140%" fo:margin-left="0.4923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4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4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fo:color="#000000" fo:font-size="10pt" style:font-size-asian="10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4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4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0%" fo:margin-left="0.4923in">
        <style:tab-stops/>
      </style:paragraph-properties>
    </style:style>
    <style:style style:name="P136" style:parent-style-name="Normal" style:family="paragraph">
      <style:paragraph-properties fo:text-align="justify" fo:line-height="140%" fo:margin-left="0.4923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40%" fo:text-indent="0.4923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40%" fo:margin-left="1.8708in" fo:text-indent="-1.3708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4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4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4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40%" fo:margin-left="0.4923in">
        <style:tab-stops/>
      </style:paragraph-properties>
    </style:style>
    <style:style style:name="P198" style:parent-style-name="Normal" style:family="paragraph">
      <style:paragraph-properties fo:text-align="justify" fo:line-height="140%" fo:margin-left="0.492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4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40%"/>
      <style:text-properties style:font-size-complex="12pt"/>
    </style:style>
    <style:style style:name="P206" style:parent-style-name="Normal" style:family="paragraph">
      <style:paragraph-properties fo:line-height="140%"/>
      <style:text-properties style:font-size-complex="12pt"/>
    </style:style>
    <style:style style:name="P207" style:parent-style-name="Normal" style:family="paragraph">
      <style:paragraph-properties fo:line-height="140%"/>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text-align="justify" fo:text-indent="0.2166in"/>
      <style:text-properties style:font-size-complex="12pt"/>
    </style:style>
    <style:style style:name="T211" style:parent-style-name="DefaultParagraphFont" style:family="text">
      <style:text-properties style:font-size-complex="12pt"/>
    </style:style>
  </office:automatic-styles>
  <office:body>
    <office:text text:use-soft-page-breaks="true">
      <text:p text:style-name="P1"/>
      <text:p text:style-name="P8"/>
      <text:p text:style-name="P9">Projektas XIIIP-4532(2)</text:p>
      <text:p text:style-name="P10"/>
      <text:p text:style-name="P11">LIETUVOS RESPUBLIKOS</text:p>
      <text:p text:style-name="P12"><text:span text:style-name="T13">administracinių nusižengimų kodekso<text:s/></text:span><text:span text:style-name="T14">33,<text:s/></text:span><text:span text:style-name="T15">414, 610 ir<text:s/></text:span></text:p>
      <text:p text:style-name="P16">611 STRAIPSNIŲ pakeitimo</text:p>
      <text:p text:style-name="P17">ĮSTATYMAS</text:p>
      <text:p text:style-name="P18"/>
      <text:p text:style-name="P19">2021 m. <text:s text:c="24"/>d. Nr.</text:p>
      <text:p text:style-name="P20">Vilnius</text:p>
      <text:p text:style-name="P21"/>
      <text:p text:style-name="P22"><text:span text:style-name="T23">1</text:span><text:span text:style-name="T24"><text:s/>straipsnis.<text:s/></text:span><text:span text:style-name="T25">33 straipsnio pakeitimo</text:span></text:p>
      <text:p text:style-name="P26"><text:span text:style-name="T27">1</text:span><text:span text:style-name="T28">. Pakeisti 33 straipsnio<text:s/></text:span><text:span text:style-name="T29">1 dalies 1 punktą į ir jį išdėstyti taip:</text:span></text:p>
      <text:p text:style-name="P30"><text:span text:style-name="T31">„</text:span><text:span text:style-name="T32">1</text:span><text:span text:style-name="T33">) asmeniui siūloma sumokėti pusę minimalios baudos, nustatytos šio kodekso specialiosios dalies straipsnyje (straipsnio dalyje), kuriame (kurioje) nustatyta atsakomybė už asmens padarytą administracinį nusiženg</text:span><text:span text:style-name="T34">imą, o jei asmuo padarė pakartotinį administracinį nusižengimą, numatytą šio kodekso 414 straipsnio<text:s/></text:span><text:span text:style-name="T35">1</text:span><text:span text:style-name="T36"><text:s/>dalyje, 415 straipsnio 1, 2 ir 6 dalyse, 416 straipsnio 2, 3, 4 ir 5 dalyse, 417 straipsnyje, 418 straipsnio<text:s/></text:span><text:span text:style-name="T37">1</text:span><text:span text:style-name="T38"><text:s/>dalyje, 419 straipsnio<text:s/></text:span><text:span text:style-name="T39">1</text:span><text:span text:style-name="T40"><text:s/>dalyje, 420 straip</text:span><text:span text:style-name="T41">snio 1 dalyje, 421 straipsnyje, 432 straipsnio 1 dalyje, 459 straipsnio 1, 4 ir 5 dalyse, 463 straipsnyje, – minimalią baudą, nustatytą šio kodekso specialiosios dalies straipsnyje (straipsnio dalyje), kuriame (kurioje) nustatyta atsakomybė už asmens padar</text:span><text:span text:style-name="T42">ytą administracinį nusižengimą;“.</text:span></text:p>
      <text:p text:style-name="P43"><text:span text:style-name="T44">2</text:span><text:span text:style-name="T45">. Pakeisti 33 straipsnio 2 dalį į ir ją išdėstyti taip:</text:span></text:p>
      <text:p text:style-name="P46"><text:span text:style-name="T47">„</text:span><text:span text:style-name="T48">2</text:span><text:span text:style-name="T49">. Šio kodekso 612 straipsnyje numatytais atvejais administraciniu nurodymu siūlomos baudos dydis lygus pusei didžiausios minimalios baudos, o kai asmuo p</text:span><text:span text:style-name="T50">adarė pakartotinį administracinį nusižengimą, numatytą šio kodekso 414 straipsnio 1 dalyje, 415 straipsnio 1, 2 ir 6 dalyse, 416 straipsnio 2, 3, 4 ir 5 dalyse, 417 straipsnyje, 418 straipsnio<text:s/></text:span><text:span text:style-name="T51">1</text:span><text:span text:style-name="T52"><text:s/>dalyje, 419 straipsnio<text:s/></text:span><text:span text:style-name="T53">1</text:span><text:span text:style-name="T54"><text:s/>dalyje, 420 straipsnio 1 dalyje, 421</text:span><text:span text:style-name="T55"><text:s/>straipsnyje, 432 straipsnio 1 dalyje, 459 straipsnio 1, 4 ir 5 dalyse, 463 straipsnyje, – didžiausia minimali bauda,</text:span><text:span text:style-name="T56"> </text:span><text:span text:style-name="T57">nustatyta šio kodekso straipsniuose, pagal kuriuos kvalifikuojama asmens veika. Jeigu šio kodekso straipsniuose, pagal kuriuos kvalifikuoj</text:span><text:span text:style-name="T58">ama asmens veika, numatyta administracinio poveikio priemonė – privalomas asmeniui suteiktos specialiosios teisės atėmimas, specialiosios teisės atėmimo trukmė lygi ilgiausiam šiuose straipsniuose nustatytam minimaliam skiriamo specialiosios teisės atėmimo</text:span><text:span text:style-name="T59"><text:s/>terminui.“</text:span></text:p>
      <text:p text:style-name="P60"/>
      <text:p text:style-name="P61"><text:span text:style-name="T62">2</text:span><text:span text:style-name="T63"><text:s/>straipsnis.<text:s/></text:span><text:span text:style-name="T64">414 straipsnio pakeitimas</text:span></text:p>
      <text:p text:style-name="P65"><text:span text:style-name="T66">Pakeisti 414 straipsnį ir jį išdėstyti taip:</text:span></text:p>
      <text:p text:style-name="P67"><text:span text:style-name="T68">„</text:span><text:span text:style-name="T69">414</text:span><text:span text:style-name="T70"><text:s/>straipsnis.<text:s/></text:span><text:span text:style-name="T71">Neeksploatuojamų<text:s/></text:span><text:span text:style-name="T72">ir negalimų eksploatuoti<text:s/></text:span><text:span text:style-name="T73">transporto priemonių laikymas bendrojo naudojimo vietose</text:span></text:p>
      <text:p text:style-name="P74"><text:span text:style-name="T75">1</text:span><text:span text:style-name="T76">. Neeksploatuojamos ar<text:s/></text:span><text:span text:style-name="T77">negalimos eksploatuoti transporto priemonės laikymas bendrojo naudojimo vietose</text:span></text:p>
      <text:p text:style-name="P78"><text:span text:style-name="T79">užtraukia įspėjimą transporto priemonių savininkams (valdytojams).</text:span></text:p>
      <text:p text:style-name="P80"><text:span text:style-name="T81">2</text:span><text:span text:style-name="T82">. Šio straipsnio 1 dalyje numatytas administracinis nusižengimas, padarytas pakartotinai,</text:span></text:p>
      <text:p text:style-name="P83"><text:span text:style-name="T84">užtraukia baud</text:span><text:span text:style-name="T85">ą nuo vieno šimto keturiasdešimt iki trijų šimtų eurų</text:span><text:span text:style-name="T86">.</text:span></text:p>
      <text:p text:style-name="P87"><text:span text:style-name="T88">3</text:span><text:span text:style-name="T89">. Už šio straipsnio 2 dalyje numatytą administracinį nusižengimą gali būti skiriamas transporto priemonės konfiskavimas.“</text:span></text:p>
      <text:p text:style-name="P90"/>
      <text:p text:style-name="P91"><text:span text:style-name="T92">3</text:span><text:span text:style-name="T93"><text:s/>straipsnis.<text:s/></text:span><text:span text:style-name="T94">610 straipsnio pakeitimas</text:span></text:p>
      <text:p text:style-name="P95"><text:span text:style-name="T96">1</text:span><text:span text:style-name="T97">. Pakeisti 610 s</text:span><text:span text:style-name="T98">traipsnio 1 dalį ir ją išdėstyti taip:</text:span></text:p>
      <text:p text:style-name="P99"><text:span text:style-name="T100">„</text:span><text:span text:style-name="T101">1</text:span><text:span text:style-name="T102">. Administracinis nurodymas – į administracinio nusižengimo protokolą įrašomas pasiūlymas asmeniui per penkiolika kalendorinių dienų nuo administracinio nusižengimo protokolo įteikimo dienos, o kai administracinio</text:span><text:span text:style-name="T103"><text:s/>nusižengimo protokolas su administraciniu nurodymu surašomas administracinėn atsakomybėn traukiamam asmeniui nedalyvaujant, – per trisdešimt kalendorinių dienų nuo administracinio nusižengimo protokolo su administraciniu nurodymu išsiuntimo dienos savo no</text:span><text:span text:style-name="T104">ru sumokėti baudą, lygią pusei minimalios baudos, o jei asmuo padarė pakartotinį administracinį nusižengimą, numatytą šio kodekso 414 straipsnio 1 dalyje, 415 straipsnio 1, 2 ir 6 dalyse, 416 straipsnio 2, 3, 4 ir 5 dalyse, 417</text:span><text:span text:style-name="T105"><text:s/></text:span><text:span text:style-name="T106">straipsnyje, 418 straipsnio<text:s/></text:span><text:span text:style-name="T107">1</text:span><text:span text:style-name="T108"><text:s/>dalyje, 419 straipsnio<text:s/></text:span><text:span text:style-name="T109">1</text:span><text:span text:style-name="T110"><text:s/>dalyje</text:span><text:span text:style-name="T111">, 420 straipsnio 1 dalyje, 421 straipsnyje, 432 straipsnio 1 dalyje, 459 straipsnio 1, 4 ir 5 dalyse, 463 straipsnyje, – minimalią baudą, nustatytą šio kodekso specialiosios dalies straipsnyje (straipsnio dalyje), kuriame (</text:span><text:span text:style-name="T112">kurioje) nustatyta atsakomybė už asmens padarytą administracinį nusižengimą.</text:span><text:span text:style-name="T113"><text:s/></text:span><text:span text:style-name="T114">Kai šio kodekso specialiosios dalies straipsnyje, kuriame nustatyta atsakomybė už asmens padarytą administracinį nusižengimą, nustatytas privalomas asmeniui suteiktos teisės vairu</text:span><text:span text:style-name="T115">oti transporto priemones atėmimas, į administracinio nusižengimo protokolą įrašomas pasiūlymas sutikti su teisės vairuoti transporto priemones atėmimu šio kodekso 33 straipsnio 1 dalies 3 punkte nustatytam terminui. Kai šio kodekso specialiosios dalies str</text:span><text:span text:style-name="T116">aipsnyje, kuriame nustatyta atsakomybė už asmens padarytą administracinį nusižengimą, nustatytas privalomas asmeniui suteiktos specialiosios teisės, išskyrus teisę vairuoti transporto priemones, atėmimas, į administracinio nusižengimo protokolą įrašomas pa</text:span><text:span text:style-name="T117">siūlymas per penkiolika kalendorinių dienų nuo administracinio nusižengimo protokolo įteikimo dienos, o kai administracinio nusižengimo protokolas su administraciniu nurodymu surašomas administracinėn atsakomybėn traukiamam asmeniui nedalyvaujant, – per tr</text:span><text:span text:style-name="T118">isdešimt kalendorinių dienų nuo administracinio nusižengimo protokolo su administraciniu nurodymu išsiuntimo dienos grąžinti specialiąją teisę patvirtinančius dokumentus atitinkamai institucijai (sutikti su specialiosios teisės atėmimu šio kodekso 33 strai</text:span><text:span text:style-name="T119">psnio 1 dalies 3 punkte nustatytam terminui).“</text:span></text:p>
      <text:p text:style-name="P120"><text:span text:style-name="T121">2</text:span><text:span text:style-name="T122">. Pakeisti 610 straipsnio 2 dalies 2 punktą ir jį išdėstyti taip:</text:span></text:p>
      <text:p text:style-name="P123"><text:span text:style-name="T124">„</text:span><text:span text:style-name="T125">2</text:span><text:span text:style-name="T126">) asmuo per metus padarė pakartotinį administracinį nusižengimą, išskyrus šio kodekso 414 straipsnio 1 dalyje, 415 straipsnio 1, 2</text:span><text:span text:style-name="T127"><text:s/>ir 6 dalyse, 416 straipsnio 2, 3, 4 ir 5 dalyse, 417</text:span><text:span text:style-name="T128"><text:s/>straipsnyje, 418 straipsnio<text:s/></text:span><text:span text:style-name="T129">1</text:span><text:span text:style-name="T130"><text:s/>dalyje, 419 straipsnio<text:s/></text:span><text:span text:style-name="T131">1</text:span><text:span text:style-name="T132"><text:s/>dalyje</text:span><text:span text:style-name="T133">, 420 straipsnio 1 dalyje, 421 straipsnyje, 432 straipsnio 1 dalyje, 459 straipsnio 1, 4 ir 5 dalyse, 463 straipsnyje numatytus administracin</text:span><text:span text:style-name="T134">ius nusižengimus;“.</text:span></text:p>
      <text:p text:style-name="P135"/>
      <text:p text:style-name="P136"><text:span text:style-name="T137">4</text:span><text:span text:style-name="T138"><text:s/>straipsnis.<text:s/></text:span><text:span text:style-name="T139">611 straipsnio pakeitimas</text:span></text:p>
      <text:p text:style-name="P140"><text:span text:style-name="T141">Pakeisti 611 straipsnį ir jį išdėstyti taip:</text:span></text:p>
      <text:p text:style-name="P142"><text:span text:style-name="T143">„</text:span><text:span text:style-name="T144">611</text:span><text:span text:style-name="T145"><text:s/>straipsnis.<text:s/></text:span><text:span text:style-name="T146">Administracinio nusižengimo protokolo</text:span><text:span text:style-name="T147"><text:s/></text:span><text:span text:style-name="T148">ir</text:span><text:span text:style-name="T149">,<text:s/></text:span><text:span text:style-name="T150">administracinio nurodymo<text:s/></text:span><text:span text:style-name="T151">ir</text:span><text:span text:style-name="T152"><text:s/></text:span><text:span text:style-name="T153">nutarimo surašymas</text:span><text:span text:style-name="T154"><text:s/>tais atvejais, kai nusižengimas užfiksuotas ne asmens, įtariamo administracinio nusižengimo padarymu, akivaizdoje</text:span></text:p>
      <text:p text:style-name="P155"><text:span text:style-name="T156">1</text:span><text:span text:style-name="T157">. Kai šio kodekso 264 straipsnio 1 ir 2 dalyse (transporto priemonių važiavimas ar stovėjimas pažeidžiant nustatytus reikalavimus), 278<text:s/></text:span><text:span text:style-name="T158">straipsnio 2 dalyje, 282, 414 straipsniuose, 415 straipsnio 1 dalyje, 2 dalyje (transporto priemonių, kurios nustatyta tvarka neįregistruotos (neperregistruotos) arba be privalomosios techninės apžiūros, vairavimas), 6 ir 7 dalyse, 416, 417, 418, 419 strai</text:span><text:span text:style-name="T159">psniuose, 420 straipsnio 1 dalyje, 421straipsnyje, 431 straipsnio 1 ir 2 dalyse, 432 straipsnyje, 459 straipsnio 1, 4, 5, 6 ir 7 dalyse, 463 straipsnyje numatytas administracinis nusižengimas užfiksuotas ne asmens, įtariamo administracinio nusižengimo pada</text:span><text:span text:style-name="T160">rymu, akivaizdoje, administracinio nusižengimo protokolas su administraciniu nurodymu (tais atvejais, kai pagal šio kodekso 610 straipsnio 2 dalį administracinis nurodymas negali būti surašomas, – tik administracinio nusižengimo protokolas, o pagal šio kod</text:span><text:span text:style-name="T161">ekso 608 straipsnio 5 dalį, – tik nutarimas) surašomas ir siunčiamas transporto priemonės savininkui (valdytojui). Jei administracinį nusižengimą padarė kitas asmuo, transporto priemonės savininkas (valdytojas) turi per trisdešimt kalendorinių dienų nuo ad</text:span><text:span text:style-name="T162">ministracinio nusižengimo protokolo (nutarimo) išsiuntimo dienos pranešti institucijai (institucijos teritoriniam padaliniui), kurios pareigūnas nustatė administracinį nusižengimą, jos nurodytu būdu duomenis apie asmenį (vardą, pavardę, asmens kodą arba gi</text:span><text:span text:style-name="T163">mimo datą, gyvenamąją vietą, dokumento, suteikiančio teisę vairuoti transporto priemones, išdavimo datą, numerį ir dokumentą išdavusią instituciją), kuris administracinio nusižengimo padarymo metu valdė transporto priemonės savininkui (valdytojui) priklaus</text:span><text:span text:style-name="T164">ančią transporto priemonę ar ja naudojosi, arba institucijai pareikalavus atvykti į instituciją (institucijos teritorinį padalinį), kurios pareigūnas nustatė administracinį nusižengimą. Transporto priemonės savininko (valdytojo) nurodytam asmeniui surašoma</text:span><text:span text:style-name="T165">s ir siunčiamas naujas administracinio nusižengimo protokolas su administraciniu nurodymu (tais atvejais, kai pagal šio kodekso 610 straipsnio 2 dalį administracinis nurodymas negali būti surašomas, – tik administracinio nusižengimo protokolas, o pagal šio</text:span><text:span text:style-name="T166"><text:s/>kodekso 608 straipsnio 5 dalį, – tik nutarimas), o transporto priemonės savininkui (valdytojui)<text:s/></text:span><text:soft-page-break/><text:span text:style-name="T167">surašytas administracinio nusižengimo protokolas su administraciniu nurodymu (ar tik administracinio nusižengimo protokolas) ar nutarimas pripažįstamas negalio</text:span><text:span text:style-name="T168">jančiu.</text:span></text:p>
      <text:p text:style-name="P169"><text:span text:style-name="T170">2</text:span><text:span text:style-name="T171">. Kai transporto priemonės savininkas (valdytojas) yra juridinis asmuo, apie šio straipsnio 1 dalyje nurodytą administracinį nusižengimą pranešama šio juridinio asmens vadovui. Juridinio asmens vadovas ar kitas atsakingas asmuo per tris darbo<text:s/></text:span><text:span text:style-name="T172">dienas nuo pranešimo apie administracinį nusižengimą gavimo dienos privalo pranešti duomenis apie asmenį (vardą, pavardę, asmens kodą arba gimimo datą, gyvenamąją vietą, dokumento, suteikiančio teisę vairuoti transporto priemones, išdavimo datą, numerį ir<text:s/></text:span><text:span text:style-name="T173">dokumentą išdavusią instituciją), kuris administracinio nusižengimo padarymo metu naudojosi transporto priemonės savininkui (valdytojui) priklausančia transporto priemone, o dėl šio kodekso 415 straipsnio 1 dalyje, 431 straipsnio 1 ir 2 dalyse ar 459 strai</text:span><text:span text:style-name="T174">psnio 1, 4, 5, 6 ir 7 dalyse nurodyto administracinio nusižengimo – taip pat duomenis apie asmenį (vardą, pavardę, asmens kodą arba gimimo datą, gyvenamąją vietą), kuris administracinio nusižengimo padarymo metu buvo atsakingas už transporto priemonės, kur</text:span><text:span text:style-name="T175">ia padarytas nusižengimas, valdytojų civilinės atsakomybės privalomojo draudimo sutarties sudarymą arba už transporto priemonės savininkui (valdytojui) Saugaus eismo automobilių keliais įstatyme nustatytų reikalavimų vykdymą, <text:s/>ar atitinkamai apie asmenį (v</text:span><text:span text:style-name="T176">ardą, pavardę, asmens kodą arba gimimo datą, gyvenamąją vietą), kuriam administracinio nusižengimo padarymo metu buvo pavesta vadovauti krovinių ar keleivių vežimo veiklai. Šiam asmeniui surašomas ir siunčiamas administracinio nusižengimo protokolas su adm</text:span><text:span text:style-name="T177">inistraciniu nurodymu (tais atvejais, kai pagal šio kodekso 610 straipsnio 2 dalį administracinis nurodymas negali būti surašomas, – tik administracinio nusižengimo protokolas, o pagal šio kodekso 608 straipsnio 5 dalį, – tik nutarimas). Juridinio asmens,<text:s/></text:span><text:span text:style-name="T178">kuris perdavė transporto priemonę naudoti pagal lizingo (finansinės nuomos), išperkamosios nuomos ar kitą sutartį (toliau – lizingo sutartis), vadovas ar kitas atsakingas asmuo privalo pranešti duomenis apie fizinį asmenį (vardą, pavardę, asmens kodą arba<text:s/></text:span><text:span text:style-name="T179">gimimo datą, gyvenamąją vietą) arba juridinį asmenį (juridinio asmens pavadinimą, kodą, buveinės adresą), kuriam pagal lizingo sutartį transporto priemonė perduota valdyti.</text:span></text:p>
      <text:p text:style-name="P180"><text:span text:style-name="T181">3</text:span><text:span text:style-name="T182">. Nustatant šio straipsnio 1 dalyje nurodytus administracinius nusižengimus (i</text:span><text:span text:style-name="T183">šskyrus šio kodekso 431 straipsnio 1 ir 2 dalyse numatytus administracinius nusižengimus), daromos transporto priemonės nuotraukos arba vaizdo įrašas, kuriose (kuriame) užfiksuojami nusižengimai, arba nusižengimai užfiksuojami stacionariomis ar mobiliosiom</text:span><text:span text:style-name="T184">is teisės pažeidimų fiksavimo sistemomis.</text:span></text:p>
      <text:p text:style-name="P185"><text:span text:style-name="T186">4</text:span><text:span text:style-name="T187">. Už šio straipsnio 1 dalyje nurodytus administracinius nusižengimus administracinio nusižengimo protokolas su administraciniu nurodymu (tais atvejais, kai pagal šio kodekso 610 straipsnio 2 dalį administracin</text:span><text:span text:style-name="T188">is nurodymas negali būti surašomas, – tik administracinio nusižengimo protokolas) gali būti automatiškai suformuojamas Administracinių nusižengimų registre. Automatiškai suformuotame administracinio nusižengimo protokole nurodoma:<text:s/></text:span><text:span text:style-name="T189">jo suformavimo data ir vi</text:span><text:span text:style-name="T190">eta, įstaigos, kurioje administracinio nusižengimo protokolas buvo suformuotas, pavadinimas; duomenys apie administracinėn atsakomybėn traukiamą asmenį (asmens<text:s/></text:span><text:soft-page-break/><text:span text:style-name="T191">vardas, pavardė, asmens kodas, adresas, užsienio valstybių piliečių gimimo metai); administracin</text:span><text:span text:style-name="T192">io nusižengimo padarymo vieta, laikas ir esmė; šio kodekso straipsnis, straipsnio dalis ar kitas atsakomybę už šį nusižengimą nustatantis teisės aktas, kurio reikalavimus pažeidė asmuo; bylos nagrinėjimo data, laikas ir vieta, jei tai žinoma administracini</text:span><text:span text:style-name="T193">o nusižengimo protokolo suformavimo metu; kiti bylai išnagrinėti būtini duomenys. Kai nėra šio kodekso 610 straipsnio 2 dalyje nurodytų pagrindų, administracinio nusižengimo protokole automatiškai suformuojamas šio kodekso<text:s/></text:span><text:span text:style-name="T194"><text:line-break/>609 straipsnio 2 dalyje, 610 str</text:span><text:span text:style-name="T195">aipsnio 1 dalyje nurodyto turinio administracinis nurodymas. Automatiškai Administracinių nusižengimų registre suformuotas administracinio nusižengimo protokolas nepasirašomas.</text:span><text:span text:style-name="T196">“</text:span></text:p>
      <text:p text:style-name="P197"/>
      <text:p text:style-name="P198"><text:span text:style-name="T199">5</text:span><text:span text:style-name="T200"><text:s/>straipsnis.<text:s/></text:span><text:span text:style-name="T201">Įstatymo įsigaliojimas<text:s/></text:span></text:p>
      <text:p text:style-name="P202"><text:span text:style-name="T203">Šis įstatymas įsigalioja<text:s/></text:span><text:span text:style-name="T204">2022 m. sausio 1 d.</text:span></text:p>
      <text:p text:style-name="P205"/>
      <text:p text:style-name="P206"/>
      <text:p text:style-name="P207"/>
      <text:p text:style-name="P208"><text:span text:style-name="T209">Skelbiu šį Lietuvos Respublikos Seimo priimtą įstatymą.</text:span></text:p>
      <text:p text:style-name="P210"/>
      <text:p text:style-name="Normal"><text:span text:style-name="T2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raeitu</meta:initial-creator>
    <dc:creator>adlibuser</dc:creator>
    <meta:creation-date>2021-04-02T11:04:00Z</meta:creation-date>
    <dc:date>2021-04-02T11:04:00Z</dc:date>
    <meta:print-date>2009-04-06T12:15:00Z</meta:print-date>
    <meta:template xlink:href="Normal.dotm" xlink:type="simple"/>
    <meta:editing-cycles>2</meta:editing-cycles>
    <meta:editing-duration>PT0S</meta:editing-duration>
    <meta:document-statistic meta:page-count="5" meta:paragraph-count="104" meta:word-count="1497" meta:character-count="12520" meta:row-count="370" meta:non-whitespace-character-count="11127"/>
  </office:meta>
</office:document-meta>
</file>