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50%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end" fo:line-height="150%"/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P28" style:parent-style-name="Normal" style:family="paragraph">
      <style:paragraph-properties fo:widows="0" fo:orphans="0" fo:text-align="justify" fo:line-height="150%" fo:text-indent="0.5166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SEIMO 2017 birželio 30 d. NUTARIMO<text:s/></text:p>
      <text:p text:style-name="P19">NR. xiii-587 „DĖL LIETUVOS RESPUBLIKOS SEIMO II (PAVASARIO) SESIJOS PRATĘSIMO“ PAKEITIMO</text:p>
      <text:p text:style-name="P20"/>
      <text:p text:style-name="P21">2017 m. liepos <text:s text:c="4"/>d. Nr.<text:s/></text:p>
      <text:p text:style-name="P22">Vilnius</text:p>
      <text:p text:style-name="P23"/>
      <text:p text:style-name="P24"><text:span text:style-name="T25">Lietuvos<text:s/></text:span><text:span text:style-name="T26">Respublikos Seimas n u t a r i 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1 straipsnį ir jį išdėstyti taip:<text:s/></text:span></text:p>
      <text:p text:style-name="P33"><text:span text:style-name="T34">„</text:span><text:span text:style-name="T35">1</text:span><text:span text:style-name="T36"><text:s/>straipsnis.</text:span></text:p>
      <text:p text:style-name="P37"><text:span text:style-name="T38">Pratęsti Lietuvos Respublikos Seimo II (pavasario) sesiją iki 2017 m. liepos<text:s/></text:span><text:span text:style-name="T39">7</text:span><text:span text:style-name="T40"><text:s/></text:span><text:span text:style-name="T41">13<text:s/></text:span><text:span text:style-name="T42">d.“</text:span></text:p>
      <text:p text:style-name="P43"/>
      <text:p text:style-name="P44"/>
      <text:p text:style-name="P45">Seimo Pirmininkas <text:s text:c="82"/></text:p>
      <text:p text:style-name="P46"/>
      <text:p text:style-name="P47">Teikia: <text:s text:c="3"/></text:p>
      <text:p text:style-name="P48">Seimo Pirmininkas <text:s text:c="106"/></text:p>
      <text:p text:style-name="P49">Viktoras Pranckieti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11:29:00Z</meta:creation-date>
    <dc:date>2018-04-03T11:29:00Z</dc:date>
    <meta:print-date>2017-06-28T14:1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721" meta:row-count="23" meta:non-whitespace-character-count="637"/>
  </office:meta>
</office:document-meta>
</file>