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vertical-align="middle" fo:line-height="115%" fo:margin-left="5.9493in" fo:text-indent="0.0506in">
        <style:tab-stops/>
      </style:paragraph-properties>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text-align="center" style:vertical-align="baseline" fo:line-height="115%">
        <style:tab-stops>
          <style:tab-stop style:type="center" style:position="3.25in"/>
          <style:tab-stop style:type="right" style:position="6.5in"/>
        </style:tab-stops>
      </style:paragraph-properties>
      <style:text-properties style:font-size-complex="12pt" fo:hyphenate="false"/>
    </style:style>
    <style:style style:name="P6"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7" style:parent-style-name="Normal" style:family="paragraph">
      <style:paragraph-properties fo:keep-together="always" fo:text-align="center" style:vertical-align="middle" fo:line-height="115%" fo:text-indent="0.043in"/>
      <style:text-properties fo:font-weight="bold" style:font-weight-asian="bold" style:font-weight-complex="bold" fo:text-transform="uppercase" style:font-size-complex="12pt" fo:hyphenate="false"/>
    </style:style>
    <style:style style:name="P8" style:parent-style-name="Normal" style:family="paragraph">
      <style:paragraph-properties fo:widows="0" fo:orphans="0" fo:line-height="115%"/>
      <style:text-properties fo:font-weight="bold" style:font-weight-asian="bold" fo:color="#000000" fo:letter-spacing="0.0416in" style:font-size-complex="12pt" fo:hyphenate="false"/>
    </style:style>
    <style:style style:name="P9" style:parent-style-name="Normal" style:family="paragraph">
      <style:paragraph-properties fo:widows="0" fo:orphans="0" fo:text-align="center" style:vertical-align="middle" fo:line-height="115%">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widows="0" fo:orphans="0" fo:text-align="center" fo:line-height="115%"/>
      <style:text-properties fo:color="#000000" style:font-size-complex="12pt" fo:hyphenate="false"/>
    </style:style>
    <style:style style:name="P12" style:parent-style-name="Normal" style:family="paragraph">
      <style:paragraph-properties fo:widows="0" fo:orphans="0" fo:text-align="center" fo:line-height="115%"/>
      <style:text-properties fo:color="#000000" style:font-size-complex="12pt" fo:hyphenate="false"/>
    </style:style>
    <style:style style:name="P13" style:parent-style-name="Normal" style:family="paragraph">
      <style:paragraph-properties fo:widows="0" fo:orphans="0" fo:text-align="center" fo:line-height="115%"/>
      <style:text-properties fo:color="#000000" style:font-size-complex="12pt" fo:hyphenate="false"/>
    </style:style>
    <style:style style:name="P14" style:parent-style-name="Normal" style:family="paragraph">
      <style:paragraph-properties fo:widows="0" fo:orphans="0" fo:text-align="justify" fo:line-height="115%"/>
      <style:text-properties fo:color="#000000" style:font-size-complex="12pt" fo:hyphenate="false"/>
    </style:style>
    <style:style style:name="P15" style:parent-style-name="Normal" style:family="paragraph">
      <style:paragraph-properties fo:widows="0" fo:orphans="0" fo:text-align="justify" fo:line-height="115%" fo:text-indent="0.3013in"/>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text-transform="uppercase"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line-height="115%" fo:text-indent="0.3013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line-height="115%" fo:text-indent="0.3013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line-height="115%" fo:text-indent="0.301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line-height="115%" fo:text-indent="0.3013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line-height="115%" fo:text-indent="0.301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line-height="115%" fo:text-indent="0.301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15%" fo:text-indent="0.3013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line-height="115%" fo:text-indent="0.301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line-height="115%" fo:text-indent="0.301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line-height="115%" fo:text-indent="0.3013in"/>
      <style:text-properties fo:hyphenate="false"/>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fo:color="#000000"/>
    </style:style>
    <style:style style:name="P62" style:parent-style-name="Normal" style:family="paragraph">
      <style:paragraph-properties fo:widows="0" fo:orphans="0" fo:text-align="justify" fo:line-height="115%" fo:text-indent="0.3013in"/>
      <style:text-properties fo:hyphenate="false"/>
    </style:style>
    <style:style style:name="T63" style:parent-style-name="DefaultParagraphFont" style:family="text">
      <style:text-properties fo:color="#000000"/>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fo:color="#000000"/>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line-height="115%" fo:text-indent="0.3444in"/>
      <style:text-properties fo:hyphenate="false"/>
    </style:style>
    <style:style style:name="T71" style:parent-style-name="DefaultParagraphFont" style:family="text">
      <style:text-properties fo:color="#000000"/>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line-height="115%" fo:text-indent="0.3013in"/>
      <style:text-properties fo:hyphenate="false"/>
    </style:style>
    <style:style style:name="T76" style:parent-style-name="DefaultParagraphFont" style:family="text">
      <style:text-properties fo:color="#000000"/>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line-height="115%" fo:text-indent="0.301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line-height="115%" fo:text-indent="0.301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line-height="115%" fo:text-indent="0.301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line-height="115%" fo:text-indent="0.301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line-height="115%" fo:text-indent="0.301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line-height="115%" fo:text-indent="0.301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line-height="115%" fo:text-indent="0.301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line-height="115%" fo:text-indent="0.301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line-height="115%" fo:text-indent="0.301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line-height="115%" fo:text-indent="0.3013in"/>
      <style:text-properties fo:color="#000000" fo:hyphenate="false"/>
    </style:style>
    <style:style style:name="P114" style:parent-style-name="Normal" style:family="paragraph">
      <style:paragraph-properties fo:widows="0" fo:orphans="0" fo:text-align="justify" fo:line-height="115%" fo:text-indent="0.3013in"/>
      <style:text-properties fo:hyphenate="false"/>
    </style:style>
    <style:style style:name="P115" style:parent-style-name="Normal" style:family="paragraph">
      <style:paragraph-properties fo:widows="0" fo:orphans="0" fo:text-align="justify" fo:line-height="115%"/>
      <style:text-properties fo:hyphenate="false"/>
    </style:style>
    <style:style style:name="T116" style:parent-style-name="DefaultParagraphFont" style:family="text">
      <style:text-properties fo:color="#000000"/>
    </style:style>
  </office:automatic-styles>
  <office:body>
    <office:text text:use-soft-page-breaks="true">
      <text:p text:style-name="P1"><text:span text:style-name="T4">Projektas</text:span></text:p>
      <text:p text:style-name="P5"/>
      <text:p text:style-name="P6">VIEŠŲJŲ PIRKIMŲ TARNYBOS</text:p>
      <text:p text:style-name="P7">DIREKTORIUS</text:p>
      <text:p text:style-name="P8"/>
      <text:p text:style-name="P9">ĮSAKYMAS</text:p>
      <text:p text:style-name="P10">DĖL VIEŠŲJŲ PIRKIMŲ TARNYBOS DIREKTORIAUS 2017 M. BIRŽELIO 19 D. ĮSAKYMO NR. 1S-91 „DĖL INFORMACIJOS VIEŠINIMO CENTRINĖJE VIEŠŲJŲ PIRKIMŲ INFORMACINĖJE SISTEMOJE TVARKOS APRAŠO <text:s/>PATVIRTINIMO“ PAKEITIMO</text:p>
      <text:p text:style-name="P11"/>
      <text:p text:style-name="P12">2024 m. <text:s text:c="18"/>d. Nr. 1S-</text:p>
      <text:p text:style-name="P13">Vilnius</text:p>
      <text:p text:style-name="P14"/>
      <text:p text:style-name="P15"><text:span text:style-name="T16">P a k e</text:span><text:span text:style-name="T17"><text:s/>i č i u <text:s/>Viešųjų pirkimų tarnybos direktoriaus 2017 m. birželio 19 d. įsakymu Nr. 1S-91 „</text:span><text:span text:style-name="T18">D</text:span><text:span text:style-name="T19">ėl Informacijos viešinimo Centrinėje viešųjų pirkimų informacinėje sistemoje tvarkos aprašo patvirtinimo“<text:s/></text:span><text:span text:style-name="T20">patvirtintą Informacijos viešinimo Centrinėje viešųjų pirki</text:span><text:span text:style-name="T21">mų informacinėje sistemoje tvarkos aprašą:</text:span></text:p>
      <text:p text:style-name="P22"><text:span text:style-name="T23">1</text:span><text:span text:style-name="T24">. Pakeičiu 15 punktą ir jį išdėstau taip:</text:span></text:p>
      <text:p text:style-name="P25"><text:span text:style-name="T26">„</text:span><text:span text:style-name="T27">15</text:span><text:span text:style-name="T28">. Suvestinės turinys visuose paskelbtuose šaltinuose turi būti tapatus. Tuo atveju, kai pirkimo vykdytojo interneto svetainėje, specialiai tam skirtoje skiltyje<text:s/></text:span><text:span text:style-name="T29">(toliau – pirkėjo profilis) paskelbta Suvestinės informacija apie tarptautinės vertės ir supaprastintus pirkimus, išskyrus mažos vertės pirkimus, neatitinka informacijos, paskelbtos CVP IS, teisinga laikoma <text:s text:c="3"/>informacija, nurodyta CVP IS.“</text:span></text:p>
      <text:p text:style-name="P30"><text:span text:style-name="T31">2</text:span><text:span text:style-name="T32">.<text:s/></text:span><text:span text:style-name="T33">Pripažįstu netekusiu galios 17 punktą.</text:span></text:p>
      <text:p text:style-name="P34"><text:span text:style-name="T35">3</text:span><text:span text:style-name="T36">. Pakeičiu 18 punktą ir jį išdėstau taip:</text:span></text:p>
      <text:p text:style-name="P37"><text:span text:style-name="T38">„</text:span><text:span text:style-name="T39">18</text:span><text:span text:style-name="T40">. Jeigu pirkimo vykdytojas įgalioja kitą pirkimo vykdytoją atlikti pirkimo procedūras, informacija apie šį pirkimą<text:s/></text:span><text:soft-page-break/><text:span text:style-name="T41">nurodoma įgaliojusio ir įgaliotojo pirkimo<text:s/></text:span><text:span text:style-name="T42">vykdytojo Suvestinėse.“</text:span></text:p>
      <text:p text:style-name="P43"><text:span text:style-name="T44">4</text:span><text:span text:style-name="T45">. Pakeičiu V dalies pavadinimą ir jį išdėstau taip:</text:span></text:p>
      <text:p text:style-name="P46"><text:span text:style-name="T47">„V. KVIETIMO IŠANKSTINEI KONSULTACIJAI IR (AR) TECHNINIŲ SPECIFIKACIJŲ PROJEKTŲ PASKELBIMO TVARKA“</text:span></text:p>
      <text:p text:style-name="P48"><text:span text:style-name="T49">5</text:span><text:span text:style-name="T50">. Pakeičiu 20 punktą ir jį išdėstau taip:</text:span></text:p>
      <text:p text:style-name="P51"><text:span text:style-name="T52">„</text:span><text:span text:style-name="T53">20</text:span><text:span text:style-name="T54">. <text:s/>Pirkimo vykdy</text:span><text:span text:style-name="T55">tojo kvietimas Išankstinei konsultacijai ir (ar) Techninių specifikacijų projektų paskelbimas bei kita susijusi informacija pirmiausia turi būti paskelbta CVP IS, taip pat papildomai šis kvietimas ir kita susijusi informacija apie konsultacijas gali būti s</text:span><text:span text:style-name="T56">kelbiama pirkėjo profilyje, kitur internete ir (arba) leidiniuose. To paties dokumento turinys visur turi būti tapatus. Tuo atveju, kai pirkėjo profilyje, kitur internete ir (arba) leidiniuose paskelbta informacija neatitinka informacijos, paskelbtos CVP I</text:span><text:span text:style-name="T57">S, teisinga laikoma informacija, nurodyta CVP IS.</text:span></text:p>
      <text:p text:style-name="P58"><text:span text:style-name="T59">6</text:span><text:span text:style-name="T60">. Papildau nauju 20</text:span><text:span text:style-name="T61">¹punktu ir jį išdėstau taip:</text:span></text:p>
      <text:p text:style-name="P62"><text:span text:style-name="T63">„</text:span><text:span text:style-name="T64">20</text:span><text:span text:style-name="T65">¹.<text:s/></text:span><text:span text:style-name="T66"><text:s/>Pirkimo vykdytojas turi nurodyti protingą terminą (datą ir laiką), iki kurio tiekėjai gali pateikti pirkimo vykdytojui savo pastabas ir pasiūlymus</text:span><text:span text:style-name="T67"><text:s/>Išankstinei konsultacijai bei dėl paskelbto Techninių specifikacijų projekto.<text:s/></text:span><text:span text:style-name="T68">Pasiūlymai ir pastabos, taip pat atsakymai į juos dėl Išankstinės konsultacijos ir paskelbtų Techninių specifikacijų projektų turi būti teikiami CVP IS susirašinėjimo priemonėmi</text:span><text:span text:style-name="T69">s iki pirkimo vykdytojo nurodyto termino, kuris negali būti vėlesnis nei pirkimo procedūrų pradžios data.“</text:span></text:p>
      <text:p text:style-name="P70"><text:span text:style-name="T71">7</text:span><text:span text:style-name="T72">. Papildau nauju 20²<text:s/></text:span><text:span text:style-name="T73">punktu ir jį išdėstau taip:</text:span><text:span text:style-name="T74"><text:tab/></text:span></text:p>
      <text:p text:style-name="P75"><text:span text:style-name="T76">„</text:span><text:span text:style-name="T77">20².<text:s/></text:span><text:span text:style-name="T78">Pirkimo vykdytojas iki jo nurodyto termino, gavęs pastabas ir pasiūlymus dėl paskelb</text:span><text:span text:style-name="T79">tų Techninių specifikacijų projektų, privalo juos išnagrinėti, įvertinti pateiktų pastabų ir pasiūlymų svarbą, atitiktį Viešųjų pirkimų įstatymo, Komunalinio sektoriaus pirkimų įstatymo ar Gynybos įstatymo ir kitų pirkimus reglamentuojančių teisės aktų rei</text:span><text:span text:style-name="T80">kalavimams ir pirkimo vykdytojas nedelsdamas informaciją apie gautas pastabas ir pasiūlymus (nenurodant iš ko buvo gautos pastabos ar pasiūlymai) bei priimtą sprendimą dėl pateiktų pastabų ir pasiūlymų skelbia CVP IS. Pirkimo vykdytojas sprendimą dėl patei</text:span><text:span text:style-name="T81">ktų pastabų ir pasiūlymų turi priimti ne vėliau kaip iki pirkimo procedūros pradžios.“</text:span></text:p>
      <text:p text:style-name="P82"><text:span text:style-name="T83">8</text:span><text:span text:style-name="T84">. Pakeičiu 21 punktą ir jį išdėstau taip:</text:span></text:p>
      <text:p text:style-name="P85"><text:span text:style-name="T86">„</text:span><text:span text:style-name="T87">21</text:span><text:span text:style-name="T88">. Kvietime suteikti Išankstinę konsultaciją pirkimo vykdytojas nurodo šią informaciją:</text:span></text:p>
      <text:p text:style-name="P89"><text:span text:style-name="T90">21.1</text:span><text:span text:style-name="T91">. konsultacijos pava</text:span><text:span text:style-name="T92">dinimą;</text:span></text:p>
      <text:p text:style-name="P93"><text:span text:style-name="T94">21.2</text:span><text:span text:style-name="T95">. aiškiai ir tiksliai apibūdintą konsultacijos objektą bei informaciją apie tai, kokių pasiūlymų ar kito indėlio tikimasi iš nepriklausomų ekspertų, institucijų, rinkos dalyvių ar visuomenės bei tikslų pirkimo objekto Bendrojo viešųjų pirki</text:span><text:span text:style-name="T96">mų žodyno (toliau – BVPŽ) kodą;<text:s/></text:span></text:p>
      <text:p text:style-name="P97"><text:span text:style-name="T98">21.3</text:span><text:span text:style-name="T99">. konsultacijos aprašymą;</text:span></text:p>
      <text:p text:style-name="P100"><text:span text:style-name="T101">21.4</text:span><text:span text:style-name="T102">. konsultacijos trukmę. Pirkimo vykdytojas turi nurodyti datą, iki kurios vyks konsultacija, arba konsultacijos laikotarpį (dienomis, savaitėmis, mėnesiais ir panašiai). Nurodyta ko</text:span><text:span text:style-name="T103">nsultacijos trukmė yra suprantama kaip preliminari;<text:s/></text:span></text:p>
      <text:p text:style-name="P104"><text:span text:style-name="T105">21.5</text:span><text:span text:style-name="T106">. kitą, pirkimo vykdytojo nuomone, reikalingą informaciją.“</text:span></text:p>
      <text:p text:style-name="P107"><text:span text:style-name="T108">9</text:span><text:span text:style-name="T109">. Pripažįstu netekusiu galios VI skyrių.</text:span></text:p>
      <text:p text:style-name="P110"><text:span text:style-name="T111">10</text:span><text:span text:style-name="T112">. Buvusį 40 punktą laikau 41 punktu.<text:s/></text:span></text:p>
      <text:p text:style-name="P113"/>
      <text:p text:style-name="P114"/>
      <text:p text:style-name="P115"><text:span text:style-name="T116">Direkt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EŠŲJŲ PIRKIMŲ TARNYBOS DIREKTORIAUS</dc:title>
    <meta:initial-creator>Sandra</meta:initial-creator>
    <dc:creator>adlibuser</dc:creator>
    <meta:creation-date>2024-11-26T13:57:00Z</meta:creation-date>
    <dc:date>2024-11-26T13:57:00Z</dc:date>
    <meta:print-date>2024-05-25T08:32:00Z</meta:print-date>
    <meta:template xlink:href="Normal.dotm" xlink:type="simple"/>
    <meta:editing-cycles>2</meta:editing-cycles>
    <meta:editing-duration>PT0S</meta:editing-duration>
    <meta:user-defined meta:name="ContentTypeId">0x0101009C5534981E23D24AB7E6D88561170541</meta:user-defined>
    <meta:user-defined meta:name="MediaServiceImageTags"/>
    <meta:document-statistic meta:page-count="3" meta:paragraph-count="8" meta:word-count="653" meta:character-count="4372" meta:row-count="31" meta:non-whitespace-character-count="3727"/>
  </office:meta>
</office:document-meta>
</file>