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text-indent="3.5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3.1458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margin-right="0.0013in" fo:text-indent="0.4923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margin-right="0.0013in" fo:text-indent="0.4923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fo:font-style="italic" style:font-style-asian="italic" style:font-size-complex="12pt"/>
    </style:style>
    <style:style style:name="P62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63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Projektas (2)</text:p>
      <text:p text:style-name="P8"/>
      <text:p text:style-name="P9"/>
      <text:p text:style-name="P10">LIETUVOS RESPUBLIKOS</text:p>
      <text:p text:style-name="P11"><text:span text:style-name="T12"><draw:frame draw:z-index="251660288" draw:layer="Invisible" draw:style-name="a0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POLICIJOS ĮSTATYMO NR.<text:s/></text:span><text:span text:style-name="T14">VIII-2048</text:span><text:span text:style-name="T15"><text:s/></text:span><text:span text:style-name="T16">2 IR 23 STRAIPSNIŲ PAKEITIMO<text:s/></text:span></text:p>
      <text:p text:style-name="P17">ĮSTATYMAS</text:p>
      <text:p text:style-name="P18"/>
      <text:p text:style-name="P19">2018 m.<text:tab/><text:tab/>d. Nr. 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 11 dalies 8 punktą ir jį išdėstyti taip:</text:span></text:p>
      <text:p text:style-name="P29"><text:span text:style-name="T30">„</text:span><text:span text:style-name="T31">8</text:span><text:span text:style-name="T32">)<text:s/></text:span><text:span text:style-name="T33">turintis</text:span><text:s/>sveikatos apsaugos ministro tvirtiname sąraše nurodytą psichikos ir elgesio sutrikimą<text:span text:style-name="T34">;“.</text:span></text:p>
      <text:p text:style-name="P35"/>
      <text:p text:style-name="P36"><text:span text:style-name="T37">2</text:span><text:span text:style-name="T38"><text:s/>straipsnis.<text:s/></text:span><text:span text:style-name="T39">23 straipsnio pakeitimas</text:span></text:p>
      <text:p text:style-name="P40"><text:span text:style-name="T41">Pakeisti 23 straipsnio 4 punktą ir jį išdėstyti taip:</text:span></text:p>
      <text:p text:style-name="P42"><text:span text:style-name="T43">„</text:span><text:span text:style-name="T44">4</text:span><text:span text:style-name="T45">) pristatyti į sveikatos priežiūros įstaigą<text:s/></text:span><text:span text:style-name="T46">priverstiniam patikrinimui ar kitoms nustatytoms profilaktinėms priemonėms atlikti asmenį, įtariamą nusikalstamos veikos ar administracinio teisės pažeidimo (nusižengimo) padarymu, taip pat rizikos grupės asmenį, kai įtariama, kad jis neblaivus, apsvaigęs<text:s/></text:span><text:span text:style-name="T47">nuo narkotinių, psichotropinių ar kitų psichiką veikiančių medžiagų, ar asmenį, kuris turi psichikos ir elgesio sutrikimų</text:span><text:span text:style-name="T48"><text:s/></text:span><text:span text:style-name="T49">požymių, kelia grėsmę savo, kitų asmenų ar pareigūno saugumui;“.</text:span></text:p>
      <text:p text:style-name="P50"/>
      <text:p text:style-name="P51"><text:span text:style-name="T52">3</text:span><text:span text:style-name="T53"><text:s/>straipsnis.<text:s/></text:span><text:span text:style-name="T54">Įstatymo įsigaliojimas<text:s/></text:span></text:p>
      <text:p text:style-name="P55"><text:span text:style-name="T56">Šis įstatymas įsig</text:span><text:span text:style-name="T57">alioja<text:s/></text:span>2019 m. gegužės 1 d.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  <text:p text:style-name="P66"/>
      <text:p text:style-name="P67">Projektą Seimo Sveikatos reikalų komiteto vardu teikia</text:p>
      <text:p text:style-name="P68">Komiteto pirmininkė Asta Kubilienė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2-10T10:03:00Z</meta:creation-date>
    <dc:date>2018-12-10T10:03:00Z</dc:date>
    <meta:print-date>2018-02-15T06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219" meta:row-count="34" meta:non-whitespace-character-count="1073"/>
  </office:meta>
</office:document-meta>
</file>