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style:text-autospace="none" fo:margin-left="5.1958in" fo:text-indent="-0.6673in">
        <style:tab-stops/>
      </style:paragraph-properties>
      <style:text-properties fo:font-weight="bold" style:font-weight-asian="bold" style:font-weight-complex="bold" fo:color="#000000" style:font-size-complex="12pt" style:language-asian="lt" style:country-asian="LT"/>
    </style:style>
    <style:style style:name="P4" style:parent-style-name="Normal" style:family="paragraph">
      <style:paragraph-properties style:text-autospace="none"/>
      <style:text-properties fo:font-weight="bold" style:font-weight-asian="bold" style:font-weight-complex="bold" fo:color="#000000" style:font-size-complex="12pt" style:language-asian="lt" style:country-asian="LT"/>
    </style:style>
    <style:style style:name="P5" style:parent-style-name="Normal" style:family="paragraph">
      <style:paragraph-properties style:text-autospace="none"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style:text-autospace="none"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style:text-autospace="none"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style:text-autospace="none"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style:text-autospace="none" fo:text-align="center"/>
      <style:text-properties fo:font-weight="bold" style:font-weight-asian="bold" style:font-weight-complex="bold" fo:color="#000000" style:font-size-complex="12pt" style:language-asian="lt" style:country-asian="LT"/>
    </style:style>
    <style:style style:name="P28" style:parent-style-name="Normal" style:family="paragraph">
      <style:paragraph-properties style:text-autospace="none" fo:text-align="center"/>
      <style:text-properties fo:font-weight="bold" style:font-weight-asian="bold" style:font-weight-complex="bold" fo:color="#000000" style:font-size-complex="12pt" style:language-asian="lt" style:country-asian="LT"/>
    </style:style>
    <style:style style:name="P29" style:parent-style-name="Normal" style:family="paragraph">
      <style:paragraph-properties style:text-autospace="none" fo:text-align="center"/>
      <style:text-properties fo:color="#000000" style:font-size-complex="12pt" style:language-asian="lt" style:country-asian="LT"/>
    </style:style>
    <style:style style:name="P30" style:parent-style-name="Normal" style:family="paragraph">
      <style:paragraph-properties style:text-autospace="none" fo:text-align="center"/>
      <style:text-properties fo:color="#000000" style:font-size-complex="12pt" style:language-asian="lt" style:country-asian="LT"/>
    </style:style>
    <style:style style:name="P31" style:parent-style-name="Normal" style:family="paragraph">
      <style:paragraph-properties style:text-autospace="none" fo:text-align="center"/>
      <style:text-properties fo:color="#000000" style:font-size-complex="12pt" style:language-asian="lt" style:country-asian="LT"/>
    </style:style>
    <style:style style:name="P32" style:parent-style-name="Normal" style:family="paragraph">
      <style:paragraph-properties style:text-autospace="none" fo:text-align="justify" fo:line-height="150%" fo:text-indent="0.5in"/>
      <style:text-properties fo:font-weight="bold" style:font-weight-asian="bold" style:font-weight-complex="bold" fo:color="#000000" style:font-size-complex="12pt" style:language-asian="lt" style:country-asian="LT"/>
    </style:style>
    <style:style style:name="P33" style:parent-style-name="Normal" style:family="paragraph">
      <style:paragraph-properties style:text-autospace="none" fo:text-align="justify" fo:line-height="150%" fo:text-indent="0.5in"/>
      <style:text-properties fo:color="#000000" style:font-size-complex="12pt" style:language-asian="lt" style:country-asian="LT"/>
    </style:style>
    <style:style style:name="P34" style:parent-style-name="Normal" style:family="paragraph">
      <style:paragraph-properties style:text-autospace="none" fo:text-align="justify" fo:line-height="150%" fo:text-indent="0.5in"/>
      <style:text-properties style:font-weight-complex="bold" style:font-size-complex="12pt"/>
    </style:style>
    <style:style style:name="P35" style:parent-style-name="Normal" style:family="paragraph">
      <style:paragraph-properties style:text-autospace="none" fo:text-align="justify" fo:line-height="150%" fo:text-indent="0.5in"/>
      <style:text-properties fo:font-weight="bold" style:font-weight-asian="bold" style:font-weight-complex="bold" fo:color="#000000" style:font-size-complex="12pt" style:language-asian="lt" style:country-asian="LT"/>
    </style:style>
    <style:style style:name="P36" style:parent-style-name="Normal" style:family="paragraph">
      <style:paragraph-properties style:text-autospace="none" fo:text-align="justify" fo:line-height="150%" fo:text-indent="0.5in"/>
      <style:text-properties fo:font-weight="bold" style:font-weight-asian="bold" style:font-weight-complex="bold" fo:color="#000000" style:font-size-complex="12pt" style:language-asian="lt" style:country-asian="LT"/>
    </style:style>
    <style:style style:name="P37" style:parent-style-name="Normal" style:family="paragraph">
      <style:paragraph-properties style:text-autospace="none" fo:text-align="justify" fo:line-height="150%" fo:text-indent="0.5in"/>
      <style:text-properties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text-position="sub 66.6%"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Symbol" style:font-name-asian="Symbol" style:font-name-complex="Symbol"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b 66.6%"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Symbol" style:font-name-asian="Symbol" style:font-name-complex="Symbol"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b 66.6%"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b 66.6%"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Symbol" style:font-name-asian="Symbol" style:font-name-complex="Symbol"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b 66.6%"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Symbol" style:font-name-asian="Symbol" style:font-name-complex="Symbol"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b 66.6%"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Symbol" style:font-name-asian="Symbol" style:font-name-complex="Symbol"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b 66.6%"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Symbol" style:font-name-asian="Symbol" style:font-name-complex="Symbol"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b 66.6%"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b 66.6%"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text-position="sub 66.6%"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b 66.6%"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b 66.6%"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b 66.6%"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text-properties style:font-size-complex="12pt"/>
    </style:style>
    <style:style style:name="P90" style:parent-style-name="Normal" style:family="paragraph">
      <style:paragraph-properties fo:text-align="justify" fo:line-height="150%" fo:text-indent="0.5in"/>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b 66.6%"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b 66.6%"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b 66.6%"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style:text-autospace="none" fo:text-align="justify" fo:line-height="150%" fo:text-indent="0.5in"/>
      <style:text-properties style:font-weight-complex="bold" fo:color="#000000" style:font-size-complex="12pt" style:language-asian="lt" style:country-asian="LT"/>
    </style:style>
    <style:style style:name="P122" style:parent-style-name="Normal" style:family="paragraph">
      <style:paragraph-properties style:text-autospace="none" fo:text-align="justify" fo:line-height="150%" fo:text-indent="0.5in"/>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style:text-autospace="none"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text-position="super 66.6%"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text-align="justify" fo:line-height="150%" fo:text-indent="0.5in"/>
      <style:text-properties style:font-weight-complex="bold" fo:color="#000000"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text-position="sub 66.6%"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text-position="sub 66.6%" style:font-size-complex="12pt"/>
    </style:style>
    <style:style style:name="T146" style:parent-style-name="DefaultParagraphFont" style:family="text">
      <style:text-properties style:font-weight-complex="bold" fo:color="#000000"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text-position="sub 66.6%"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text-position="sub 66.6%"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text-position="sub 66.6%"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text-position="sub 66.6%" style:font-size-complex="12pt"/>
    </style:style>
    <style:style style:name="T160" style:parent-style-name="DefaultParagraphFont" style:family="text">
      <style:text-properties style:font-weight-complex="bold"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text-position="sub 66.6%"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text-position="sub 66.6%"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text-position="sub 66.6%"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text-position="sub 66.6%"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text-position="sub 66.6%"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text-position="sub 66.6%"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text-position="sub 66.6%"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text-position="sub 66.6%"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text-position="sub 66.6%"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text-position="sub 66.6%" style:font-size-complex="12pt"/>
    </style:style>
    <style:style style:name="T208" style:parent-style-name="DefaultParagraphFont" style:family="text">
      <style:text-properties style:font-weight-complex="bold" fo:color="#000000"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text-position="sub 66.6%"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text-position="sub 66.6%"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text-position="sub 66.6%"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text-position="sub 66.6%" style:font-size-complex="12pt"/>
    </style:style>
    <style:style style:name="T222" style:parent-style-name="DefaultParagraphFont" style:family="text">
      <style:text-properties style:font-weight-complex="bold" fo:color="#000000"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style:text-autospace="none" fo:text-align="justify" fo:line-height="150%" fo:text-indent="0.5in"/>
      <style:text-properties style:font-weight-complex="bold" fo:color="#000000" style:font-size-complex="12pt" style:language-asian="lt" style:country-asian="LT"/>
    </style:style>
    <style:style style:name="P232" style:parent-style-name="Normal" style:family="paragraph">
      <style:paragraph-properties style:text-autospace="none" fo:text-align="justify" fo:line-height="150%" fo:text-indent="0.5in"/>
      <style:text-properties fo:font-weight="bold" style:font-weight-asian="bold" style:font-weight-complex="bold" fo:color="#000000" style:font-size-complex="12pt" style:language-asian="lt" style:country-asian="LT"/>
    </style:style>
    <style:style style:name="P233" style:parent-style-name="Normal" style:family="paragraph">
      <style:paragraph-properties fo:text-align="justify" fo:line-height="150%" fo:text-indent="0.5in"/>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text-autospace="none" fo:text-align="justify" fo:line-height="150%" fo:text-indent="0.5in"/>
      <style:text-properties fo:color="#000000"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style:text-autospace="none" fo:text-align="justify" fo:line-height="150%" fo:text-indent="0.5in"/>
      <style:text-properties fo:color="#000000"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style:text-autospace="none" fo:text-align="justify" fo:line-height="150%" fo:text-indent="0.5in"/>
      <style:text-properties style:font-weight-complex="bold" fo:color="#000000" style:font-size-complex="12pt" style:language-asian="lt" style:country-asian="LT"/>
    </style:style>
    <style:style style:name="P280" style:parent-style-name="Normal" style:family="paragraph">
      <style:paragraph-properties style:text-autospace="none" fo:text-align="justify" fo:line-height="150%" fo:text-indent="0.5in"/>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P286" style:parent-style-name="Normal" style:family="paragraph">
      <style:paragraph-properties style:text-autospace="none" fo:text-align="justify" fo:line-height="150%" fo:text-indent="0.5in"/>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text-position="super 66.6%"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P292" style:parent-style-name="Normal" style:family="paragraph">
      <style:paragraph-properties fo:text-align="justify" fo:line-height="150%" fo:text-indent="0.5in"/>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fo:font-weight="bold" style:font-weight-asian="bold" fo:color="#000000" style:font-size-complex="12pt" style:language-asian="lt" style:country-asian="LT"/>
    </style:style>
    <style:style style:name="T295" style:parent-style-name="DefaultParagraphFont" style:family="text">
      <style:text-properties fo:font-weight="bold" style:font-weight-asian="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fo:color="#000000" style:font-size-complex="12pt" style:language-asian="lt" style:country-asian="LT"/>
    </style:style>
    <style:style style:name="T299" style:parent-style-name="DefaultParagraphFont" style:family="text">
      <style:text-properties fo:font-weight="bold" style:font-weight-asian="bold" fo:color="#000000"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center"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text-properties style:font-weight-complex="bold" style:font-size-complex="12pt"/>
    </style:style>
    <style:style style:name="P314" style:parent-style-name="Normal" style:family="paragraph">
      <style:paragraph-properties fo:text-align="justify" fo:line-height="150%" fo:margin-left="1.477in" fo:text-indent="-0.9847in">
        <style:tab-stops/>
      </style:paragraph-properties>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text-properties style:font-size-complex="12pt"/>
    </style:style>
    <style:style style:name="P360" style:parent-style-name="Normal" style:family="paragraph">
      <style:paragraph-properties fo:text-align="justify" fo:line-height="150%" fo:text-indent="0.5in"/>
      <style:text-properties fo:font-weight="bold" style:font-weight-asian="bold" style:font-size-complex="12pt"/>
    </style:style>
    <style:style style:name="P361" style:parent-style-name="Normal" style:family="paragraph">
      <style:paragraph-properties fo:text-align="justify" fo:line-height="150%" fo:text-indent="0.5in"/>
      <style:text-properties style:font-size-complex="12pt"/>
    </style:style>
    <style:style style:name="P362" style:parent-style-name="Normal" style:family="paragraph">
      <style:paragraph-properties fo:text-align="justify" fo:line-height="150%" fo:text-indent="0.5in"/>
      <style:text-properties style:font-size-complex="12pt"/>
    </style:style>
    <style:style style:name="P363" style:parent-style-name="Normal" style:family="paragraph">
      <style:paragraph-properties style:text-autospace="none" fo:text-align="justify" fo:line-height="150%" fo:text-indent="0.5in"/>
      <style:text-properties fo:color="#000000" style:font-size-complex="12pt" style:language-asian="lt" style:country-asian="LT"/>
    </style:style>
    <style:style style:name="P364" style:parent-style-name="Normal" style:family="paragraph">
      <style:paragraph-properties fo:text-align="justify" fo:text-indent="0.5in"/>
      <style:text-properties fo:font-style="italic" style:font-style-asian="italic" style:font-size-complex="12pt"/>
    </style:style>
    <style:style style:name="P365" style:parent-style-name="Normal" style:family="paragraph">
      <style:paragraph-properties fo:text-align="justify"/>
      <style:text-properties fo:font-style="italic" style:font-style-asian="italic" style:font-size-complex="12pt"/>
    </style:style>
    <style:style style:name="P366" style:parent-style-name="Normal" style:family="paragraph">
      <style:paragraph-properties fo:text-align="justify"/>
    </style:style>
    <style:style style:name="T367" style:parent-style-name="DefaultParagraphFont" style:family="text">
      <style:text-properties style:font-size-complex="12pt"/>
    </style:style>
  </office:automatic-styles>
  <office:body>
    <office:text text:use-soft-page-breaks="true">
      <text:p text:style-name="P1">Projektas<text:s/>Nr.<text:s/>XIVP-968(2)</text:p>
      <text:p text:style-name="P4"/>
      <text:p text:style-name="P5">LIETUVOS RESPUBLIKOS</text:p>
      <text:p text:style-name="P6">SAVIVALDYBIŲ BIUDŽETŲ PAJAMŲ NUSTATYMO METODIKOS ĮSTATYMO</text:p>
      <text:p text:style-name="P7"><text:span text:style-name="T8">NR.</text:span><text:span text:style-name="T9"><text:s/></text:span><text:span text:style-name="T10">VIII-385<text:s/></text:span><text:span text:style-name="T11">2,<text:s/></text:span><text:span text:style-name="T12">5, 9</text:span><text:span text:style-name="T13">1</text:span><text:span text:style-name="T14">, 10</text:span><text:span text:style-name="T15"><text:s/></text:span><text:span text:style-name="T16">STRAIPSNIŲ<text:s/></text:span><text:span text:style-name="T17">IR PENKTOJO SKIRSNIO<text:s/></text:span><text:span text:style-name="T18">PAKEITIMO<text:s/></text:span><text:span text:style-name="T19">IR</text:span></text:p>
      <text:p text:style-name="P20"><text:span text:style-name="T21">10</text:span><text:span text:style-name="T22">1</text:span><text:span text:style-name="T23"><text:s/></text:span><text:span text:style-name="T24">STRAIPSNIO</text:span><text:span text:style-name="T25"><text:s/></text:span><text:span text:style-name="T26">PRIPAŽINIMO NETEKUSIU GALIOS</text:span></text:p>
      <text:p text:style-name="P27">ĮSTATYMAS</text:p>
      <text:p text:style-name="P28"/>
      <text:p text:style-name="P29">2021<text:s/>m. <text:s text:c="23"/>d. Nr.<text:s/></text:p>
      <text:p text:style-name="P30">Vilnius</text:p>
      <text:p text:style-name="P31"/>
      <text:p text:style-name="P32">1<text:s/>straipsnis.<text:s/>2<text:s/>straipsnio pakeitimas</text:p>
      <text:p text:style-name="P33">Papildyti 2 straipsnį 3 dalimi:</text:p>
      <text:p text:style-name="P34">„3. Šiame Įstatyme<text:s/>nurodytas<text:s/>gyventojų pajamų mokestis neapima fiksuoto dydžio gyventojų pajamų mokesčio, mokamo<text:s/>už pajamas, gautas iš veiklos, kuria verčiamasi turint verslo liudijimą.“</text:p>
      <text:p text:style-name="P35"/>
      <text:p text:style-name="P36">2<text:s/>straipsnis.<text:s/>5<text:s/>straipsnio pakeitimas</text:p>
      <text:p text:style-name="P37">Pakeisti<text:s/>5<text:s/>straipsnį<text:s/>ir jį<text:s/>išdėstyti taip:</text:p>
      <text:p text:style-name="P38"><text:span text:style-name="T39">„</text:span><text:span text:style-name="T40">5 straipsnis. Valstybės biudžeto dotacijos ir jų dydžio nustatymas</text:span></text:p>
      <text:p text:style-name="P41">1. Valstybės biudžeto bendroji dotacija (BD) savivaldybių biudžetams skiriama:<text:s/></text:p>
      <text:soft-page-break/>
      <text:p text:style-name="P42"><text:span text:style-name="T43">1) savivaldybių gyventojų pajamų mokesčiui išlyginti (BD</text:span><text:span text:style-name="T44">1</text:span><text:span text:style-name="T45">), kai prognozuojama, kad trūks šiam tikslui lėšų, apskaičiuotų pagal šio Įstatymo 6 ir 7 straipsnius (kai<text:s/></text:span><text:span text:style-name="T46"></text:span><text:span text:style-name="T47">L</text:span><text:span text:style-name="T48">1i</text:span><text:span text:style-name="T49"><text:s/>&gt;<text:s/></text:span><text:span text:style-name="T50"></text:span><text:span text:style-name="T51">P</text:span><text:span text:style-name="T52">i</text:span><text:span text:style-name="T53"><text:s/>, tai BD</text:span><text:span text:style-name="T54">1</text:span><text:span text:style-name="T55"><text:s/>=<text:s/></text:span><text:span text:style-name="T56"></text:span><text:span text:style-name="T57">L</text:span><text:span text:style-name="T58">1i</text:span><text:span text:style-name="T59"><text:s/>–<text:s/></text:span><text:span text:style-name="T60"></text:span><text:span text:style-name="T61">P</text:span><text:span text:style-name="T62">i</text:span><text:span text:style-name="T63">; kai<text:s/></text:span><text:span text:style-name="T64"></text:span><text:span text:style-name="T65">L</text:span><text:span text:style-name="T66">1i</text:span><text:span text:style-name="T67"><text:s/>&lt;=<text:s/></text:span><text:span text:style-name="T68"></text:span><text:span text:style-name="T69">P</text:span><text:span text:style-name="T70">i</text:span><text:span text:style-name="T71"><text:s/>, tai BD</text:span><text:span text:style-name="T72">1</text:span><text:span text:style-name="T73"><text:s/>= 0);</text:span></text:p>
      <text:p text:style-name="P74"><text:span text:style-name="T75">2) savivaldybių išlaidų struktūrų skirtumams, kuriuos lemia nuo savivaldybių veiklos nepriklausantys objektyvūs veiksniai, išlyginti (BD</text:span><text:span text:style-name="T76">2</text:span><text:span text:style-name="T77">), kai prognozuojama, kad šiam tikslui trūks lėšų, apskaičiuotų pagal šio Įstatymo 6 ir 8 straipsnius (kai L</text:span><text:span text:style-name="T78">2</text:span><text:span text:style-name="T79"><text:s/>= 0, tai BD</text:span><text:span text:style-name="T80">2</text:span><text:span text:style-name="T81"><text:s/>= 0,1 BD</text:span><text:span text:style-name="T82">1</text:span><text:span text:style-name="T83">).</text:span></text:p>
      <text:p text:style-name="P84">2. Valstybės biudžeto specialios tikslinės dotacijos savivaldybių biudžetams skiriamos:<text:s/></text:p>
      <text:p text:style-name="P85"><text:span text:style-name="T86">1) valstybinėms (</text:span><text:span text:style-name="T87">valstybės</text:span><text:span text:style-name="T88"><text:s/>perduotoms savivaldybėms) funkcijoms atlikti – pagal nustatytą šioms funkcijoms atlikti lėšų apskaičiavimo metodiką;</text:span></text:p>
      <text:p text:style-name="P89">2) ugdymo reikmėms finansuoti vykdant Vietos savivaldos įstatymo 6 straipsnio 8 punkte nustatytą savarankiškąją savivaldybių funkciją ir Vietos savivaldos įstatymo 7 straipsnio 7 punkte nustatytą valstybinę (valstybės perduotą savivaldybėms) funkciją – pagal Vyriausybės ar jos įgaliotos institucijos nustatytą tvarką;<text:s/></text:p>
      <text:p text:style-name="P90">3) Seimo, Vyriausybės patvirtintoms programoms ar priimtiems sprendimams vykdyti;</text:p>
      <text:p text:style-name="P91"><text:span text:style-name="T92">4)<text:s/></text:span><text:span text:style-name="T93">verslo plėtros sąlygoms gerinti – priemon</text:span><text:span text:style-name="T94">ėms</text:span><text:span text:style-name="T95"><text:s/>ir (ar) paskat</text:span><text:span text:style-name="T96">oms</text:span><text:span text:style-name="T97">, gerinanči</text:span><text:span text:style-name="T98">oms</text:span><text:span text:style-name="T99"><text:s/>konkurencinę investicijų pritraukimo aplinką, suk</text:span><text:span text:style-name="T100">urti</text:span><text:span text:style-name="T101"><text:s/>ir (ar) pritaiky</text:span><text:span text:style-name="T102">ti</text:span><text:span text:style-name="T103">. Speciali tikslinė dotacija paskirstoma Lietuvos Respublikos ekonomikos ir inovacijų ministro nustatyta tvarka ir pagal lėšų priemonėms ir (ar) paskatoms apskaičiavimo metodiką. Speciali tikslinė dotacija</text:span><text:span text:style-name="T104"><text:s/>apskaičiuojama<text:s/></text:span><text:soft-page-break/><text:span text:style-name="T105">pagal formulę DOTACIJA</text:span><text:span text:style-name="T106">verslui</text:span><text:span text:style-name="T107"><text:s/>= GPM</text:span><text:span text:style-name="T108">VBGPMn+1</text:span><text:span text:style-name="T109"><text:s/>× 0,005, čia GPM</text:span><text:span text:style-name="T110">VBGPMn+1</text:span><text:span text:style-name="T111"><text:s/>– ateinančių biudžetinių metų prognozuojama gyventojų pajamų mokesčio suma, tenkanti valstybės biudžetui. Ši dotacija<text:s/></text:span><text:span text:style-name="T112">gali būti<text:s/></text:span><text:span text:style-name="T113">neskaičiuojama, kai iš esmės pablogėja valstybės ekonominė ir finansinė būklė (ekonomikos sunkmečiu).</text:span></text:p>
      <text:p text:style-name="P114"><text:span text:style-name="T115">3</text:span><text:span text:style-name="T116">.<text:s/></text:span><text:span text:style-name="T117">Valstybės biudžeto dotacijos savivaldybių biudžetams skiriamos</text:span><text:span text:style-name="T118"><text:s/>valstybei vykdant savo įsipareigojimus pagal įstatymus ar Vyriausybės nutarimus</text:span><text:span text:style-name="T119">.</text:span><text:span text:style-name="T120">“</text:span></text:p>
      <text:p text:style-name="P121"/>
      <text:p text:style-name="P122"><text:span text:style-name="T123">3</text:span><text:span text:style-name="T124"><text:s/>straipsnis.<text:s/></text:span><text:span text:style-name="T125">9</text:span><text:span text:style-name="T126">1</text:span><text:span text:style-name="T127"><text:s/>straipsnio pakeitimas</text:span></text:p>
      <text:p text:style-name="P128"><text:span text:style-name="T129">Pakeisti<text:s/></text:span><text:span text:style-name="T130">9</text:span><text:span text:style-name="T131">1</text:span><text:span text:style-name="T132"><text:s/>straipsn</text:span><text:span text:style-name="T133">į</text:span><text:span text:style-name="T134"><text:s/>ir jį išdėstyti taip:</text:span></text:p>
      <text:p text:style-name="P135"><text:span text:style-name="T136">„</text:span><text:span text:style-name="T137">9</text:span><text:span text:style-name="T138">1</text:span><text:span text:style-name="T139"><text:s/>straipsnis. Savivaldybių biudžetų pajamų dydį ir išlyginimą lemiantys rodikliai</text:span></text:p>
      <text:p text:style-name="P140">1. Savivaldybių biudžetų pajamų dydį ir išlyginimą lemiantys rodikliai yra išlyginimo koeficientas h, nuo kurio priklauso kiekvienos savivaldybės gaunamų lėšų gyventojų pajamų mokesčiui išlyginti dalis; kiekvienos savivaldybės biudžetui skiriama gyventojų pajamų mokesčio dalis (procentais), patvirtinta atitinkamų metų valstybės biudžeto ir savivaldybių biudžetų finansinių rodiklių patvirtinimo įstatyme; taip pat šie demografiniai, socialiniai ir kiti rodikliai bei jų koeficientai, nurodantys šių rodiklių įtaką savivaldybių išlaidų struktūrų skirtumų pasikeitimui:</text:p>
      <text:p text:style-name="P141"><text:span text:style-name="T142">1) rodiklis R</text:span><text:span text:style-name="T143">1</text:span><text:span text:style-name="T144"><text:s/>– inventorizuotų vietinių kelių ir gatvių ilgis, kurio koeficientas K</text:span><text:span text:style-name="T145">1</text:span><text:span text:style-name="T146"><text:s/>lygus 0,13;<text:s/></text:span></text:p>
      <text:p text:style-name="P147"><text:span text:style-name="T148">2) rodiklis R</text:span><text:span text:style-name="T149">2</text:span><text:span text:style-name="T150"><text:s/>– savivaldybės teritorijos plotas, kurio koeficientas K</text:span><text:span text:style-name="T151">2</text:span><text:span text:style-name="T152"><text:s/>lygus<text:s/></text:span><text:span text:style-name="T153">0,2</text:span><text:span text:style-name="T154">;</text:span></text:p>
      <text:soft-page-break/>
      <text:p text:style-name="P155"><text:span text:style-name="T156">3) rodiklis R</text:span><text:span text:style-name="T157">3</text:span><text:span text:style-name="T158"><text:s/>– pensinio amžiaus gyventojų skaičius, kurio koeficientas K</text:span><text:span text:style-name="T159">3</text:span><text:span text:style-name="T160"><text:s/>lygus 0,13;</text:span></text:p>
      <text:p text:style-name="P161"><text:span text:style-name="T162">4) rodiklis R</text:span><text:span text:style-name="T163">4</text:span><text:span text:style-name="T164"><text:s/>– vaikų nuo 7 iki 17 metų skaičius, kurio koeficientas K</text:span><text:span text:style-name="T165">4</text:span><text:span text:style-name="T166"><text:s/>lygus<text:s/></text:span><text:span text:style-name="T167">0,16</text:span><text:span text:style-name="T168">;</text:span></text:p>
      <text:p text:style-name="P169"><text:span text:style-name="T170">5) rodiklis R</text:span><text:span text:style-name="T171">5</text:span><text:span text:style-name="T172"><text:s/>– vaikų nuo 0 iki 6 metų skaičius, kurio koeficientas K</text:span><text:span text:style-name="T173">5</text:span><text:span text:style-name="T174"><text:s/>lygus<text:s/></text:span><text:span text:style-name="T175">0,3</text:span><text:span text:style-name="T176">;</text:span></text:p>
      <text:p text:style-name="P177"><text:span text:style-name="T178">6) rodiklis R</text:span><text:span text:style-name="T179">6</text:span><text:span text:style-name="T180"><text:s/>–</text:span><text:span text:style-name="T181"><text:s/></text:span><text:span text:style-name="T182">profesinio mokymo įstaigų mokinių,<text:s/></text:span><text:span text:style-name="T183">aukštųjų mokyklų</text:span><text:span text:style-name="T184"><text:s/>studentų skaičius</text:span><text:span text:style-name="T185">, kurio koeficientas K</text:span><text:span text:style-name="T186">6</text:span><text:span text:style-name="T187"><text:s/>lygus<text:s/></text:span><text:span text:style-name="T188">0,02</text:span><text:span text:style-name="T189">;</text:span></text:p>
      <text:p text:style-name="P190"><text:span text:style-name="T191">7) rodiklis R</text:span><text:span text:style-name="T192">7</text:span><text:span text:style-name="T193"><text:s/>–</text:span><text:span text:style-name="T194"><text:s/></text:span><text:span text:style-name="T195">savivaldybės teritorijoje esančių gyvenamųjų vietovių, kurioms suteiktas kurorto statusas,</text:span><text:span text:style-name="T196"><text:s/></text:span><text:span text:style-name="T197">turistų skaičius apgyvendinimo įstaigose,<text:s/></text:span><text:span text:style-name="T198">kurio koeficientas K</text:span><text:span text:style-name="T199">7</text:span><text:span text:style-name="T200"><text:s/>lygus<text:s/></text:span><text:span text:style-name="T201">0,015</text:span><text:span text:style-name="T202">;</text:span></text:p>
      <text:p text:style-name="P203"><text:span text:style-name="T204">8) rodiklis R</text:span><text:span text:style-name="T205">8</text:span><text:span text:style-name="T206"><text:s/>– savivaldybės teritorijoje esančių gyvenamųjų vietovių, kurioms suteiktas kurorto statusas, bendras plotas, kurio koeficientas K</text:span><text:span text:style-name="T207">8</text:span><text:span text:style-name="T208"><text:s/>lygus 0,035;</text:span></text:p>
      <text:p text:style-name="P209"><text:span text:style-name="T210">9) rodiklis R</text:span><text:span text:style-name="T211">9</text:span><text:span text:style-name="T212"><text:s/>– savivaldybės teritorijoje esančių gyvenamųjų vietovių, kurioms suteiktas kurortinės teritorijos statusas, bendras plotas, kurio koeficientas K</text:span><text:span text:style-name="T213">9</text:span><text:span text:style-name="T214"><text:s/>lygus 0,005</text:span><text:span text:style-name="T215">;</text:span></text:p>
      <text:p text:style-name="P216"><text:span text:style-name="T217">10</text:span><text:span text:style-name="T218">) rodiklis R</text:span><text:span text:style-name="T219">10</text:span><text:span text:style-name="T220"><text:s/>– savivaldybės teritorijoje esančių gyvenamųjų vietovių, kurioms suteiktas kurortinės teritorijos statusas, turistų skaičius apgyvendinimo įstaigose, kurio koeficientas K</text:span><text:span text:style-name="T221">10</text:span><text:span text:style-name="T222"><text:s/>lygus 0,005.</text:span></text:p>
      <text:p text:style-name="P223"><text:span text:style-name="T224">2. Savivaldybės gyventojų skaičius ir šio straipsnio 1 dalies 3, 4 ir 5 punktuose nurodyti rodikliai nustatomi pagal einamųjų biudžetinių metų sausio 1 dienos gyvenamąją vietą deklaravusių asmenų ir neturinčių gyvenamosios vietos asmenų apskaitos duomenis, paskelbtus Lietuvos Respublikos gyventojų registro tvarkytojo interneto svetainėje šio tvarkytojo nuostatuose<text:s/></text:span><text:soft-page-break/><text:span text:style-name="T225">nustatyta tvarka ir terminais. Šio straipsnio 1 dalies 1, 2, 6, 7, 8</text:span><text:span text:style-name="T226">,</text:span><text:span text:style-name="T227"><text:s/>9</text:span><text:span text:style-name="T228"><text:s/>ir 10</text:span><text:span text:style-name="T229"><text:s/>punktuose nurodyti rodikliai nustatomi pagal duomenis, paskelbtus praėjusių biudžetinių metų statistiką tvarkančių institucijų, įstaigų leidinių duomenų bazėse.</text:span><text:span text:style-name="T230">“</text:span></text:p>
      <text:p text:style-name="P231"/>
      <text:p text:style-name="P232">4<text:s/>straipsnis. 10 straipsnio pakeitimas</text:p>
      <text:p text:style-name="P233">1. Pakeisti 10 straipsnio 1 dalies 2 punkto c papunktį ir jį išdėstyti taip:</text:p>
      <text:p text:style-name="P234"><text:span text:style-name="T235">„c) savivaldybių biudžetų prognozuojamų pajamų<text:s/></text:span><text:span text:style-name="T236">iš gyventojų pajamų mokesčio</text:span><text:span text:style-name="T237"><text:s/></text:span><text:span text:style-name="T238">mažėjimui kompensuoti. Rengiant Lietuvos Respublikos 2019 metų, 2020 metų ir 2021 metų valstybės biudžeto ir savivaldybių biudžetų finansinių rodiklių patvirtinimo įstatymų projektus, kintamajai gyventojų pajamų mokesčio daliai (procentais) apskaičiuoti naudojamos sumos apskaičiuojamos 100 procentų ateinančių biudžetinių metų savivaldybių prognozuojamų pajamų mažėjimui, palyginti su einamaisiais biudžetiniais metais apskaičiuotomis savivaldybių prognozuojamomis pajamomis, kompensuoti, o rengiant Lietuvos Respublikos 2022 metų ir vėlesnių metų valstybės biudžeto ir savivaldybių biudžetų finansinių rodiklių patvirtinimo įstatymų projektus, – 90 procentų ateinančių biudžetinių metų savivaldybių prognozuojamų pajamų<text:s/></text:span><text:span text:style-name="T239">iš gyventojų pajamų mokesčio</text:span><text:span text:style-name="T240"><text:s/></text:span><text:span text:style-name="T241">mažėjimui, palyginti su einamaisiais biudžetiniais metais apskaičiuotomis savivaldybių prognozuojamomis pajamomis</text:span><text:span text:style-name="T242"><text:s/></text:span><text:span text:style-name="T243">iš gyventojų pajamų mokesčio</text:span><text:span text:style-name="T244">, kompensuoti. Tokios kintamajai gyventojų pajamų mokesčio daliai (procentais) apskaičiuoti naudojamos sumos neskaičiuojamos,<text:s/></text:span><text:soft-page-break/><text:span text:style-name="T245">kai iš esmės pablogėja valstybės ekonominė ir finansinė būklė (ekonomikos sunkmečiu). Tokiu atveju kintamajai gyventojų pajamų mokesčio daliai (procentais) apskaičiuoti naudojamos sumos apskaičiuojamos ateinančių biudžetinių metų savivaldybių prognozuojamų pajamų<text:s/></text:span><text:span text:style-name="T246">iš gyventojų pajamų mokesčio<text:s/></text:span><text:span text:style-name="T247">mažėjimui, palyginti su einamaisiais biudžetiniais metais apskaičiuotomis savivaldybių prognozuojamomis pajamomis</text:span><text:span text:style-name="T248"><text:s/></text:span><text:span text:style-name="T249">iš gyventojų pajamų mokesčio</text:span><text:span text:style-name="T250">, kompensuoti iš dalies (atsižvelgiant į valstybės biudžeto finansines galimybes)</text:span><text:span text:style-name="T251">, tačiau</text:span><text:span text:style-name="T252"><text:s/></text:span><text:span text:style-name="T253">turi būti užtikrintas ne mažesnis kaip 85 procentų<text:s/></text:span><text:span text:style-name="T254">ateinančių biudžetinių metų<text:s/></text:span><text:span text:style-name="T255">tokių<text:s/></text:span><text:span text:style-name="T256">pajamų<text:s/></text:span><text:span text:style-name="T257">kompensavimas</text:span><text:span text:style-name="T258">. Ateinančių biudžetinių metų ir einamųjų biudžetinių metų savivaldybių prognozuojamos pajamos<text:s/></text:span><text:span text:style-name="T259">iš gyventojų pajamų mokesčio</text:span><text:span text:style-name="T260"><text:s/></text:span><text:span text:style-name="T261">palyginamos neįskaitant sumų, kurios naudojamos kintamajai gyventojų pajamų mokesčio daliai (procentais) apskaičiuoti pagal šio punkto a ir b papunkčius;</text:span><text:span text:style-name="T262">“.</text:span></text:p>
      <text:p text:style-name="P263">2.<text:s/>Pakeisti 10 straipsnio 1 dalies<text:s/>7<text:s/>punktą<text:s/>ir jį išdėstyti taip:</text:p>
      <text:p text:style-name="P264"><text:span text:style-name="T265">„</text:span><text:span text:style-name="T266">7) savivaldybės biudžetui skiriamą gyventojų pajamų mokesčio dalį (procentais), kuri apskaičiuojama kaip savivaldybei prognozuojamų pajamų iš gyventojų pajamų mokesčio, apskaičiuotų pagal šios dalies 2 ir 6 punktus, šio Įstatymo 7 ir 8 straipsnius, santykis su visoms savivaldybėms prognozuojamomis pajamomis iš gyventojų pajamų mokesčio, apskaičiuotomis pagal šios dalies 1 ir 2 punktus, išreikštas procentais</text:span><text:span text:style-name="T267">;“</text:span><text:span text:style-name="T268">.</text:span></text:p>
      <text:p text:style-name="P269">3. Pakeisti 10 straipsnio 2 dalį ir ją išdėstyti taip:</text:p>
      <text:soft-page-break/>
      <text:p text:style-name="P270"><text:span text:style-name="T271">„</text:span><text:span text:style-name="T272">2.<text:s/></text:span><text:span text:style-name="T273">Lietuvos Respublikos a</text:span><text:span text:style-name="T274">titinkamų metų valstybės biudžeto ir savivaldybių biudžetų finansinių rodiklių patvirtinimo įstatyme gali būti numatomas finansinis rodiklis – savivaldybių</text:span><text:span text:style-name="T275"><text:s/>biudžetų</text:span><text:span text:style-name="T276"><text:s/>prognozuojamos pajamos<text:s/></text:span><text:span text:style-name="T277">iš gyventojų pajamų mokesčio, išskyrus fiksuoto dydžio gyventojų pajamų mokestį, mokamą už pajamas, gautas iš veiklos, kuria verčiamasi turint verslo liudijimą</text:span><text:span text:style-name="T278">.“</text:span></text:p>
      <text:p text:style-name="P279"/>
      <text:p text:style-name="P280"><text:span text:style-name="T281">5</text:span><text:span text:style-name="T282"><text:s/>straipsnis.<text:s/></text:span><text:span text:style-name="T283">10</text:span><text:span text:style-name="T284">1</text:span><text:span text:style-name="T285"><text:s/>straipsnio pripažinimas netekusiu galios</text:span></text:p>
      <text:p text:style-name="P286"><text:span text:style-name="T287">Pripažinti netekusiu galios<text:s/></text:span><text:span text:style-name="T288">10</text:span><text:span text:style-name="T289">1</text:span><text:span text:style-name="T290"><text:s/>straipsnį</text:span><text:span text:style-name="T291">.</text:span></text:p>
      <text:p text:style-name="P292"/>
      <text:p text:style-name="P293"><text:span text:style-name="T294">6</text:span><text:span text:style-name="T295"><text:s/>straipsnis.</text:span><text:span text:style-name="T296"><text:s/></text:span><text:span text:style-name="T297">Penktojo<text:s/></text:span><text:span text:style-name="T298">skirsnio</text:span><text:span text:style-name="T299"><text:s/>pakeitimas</text:span></text:p>
      <text:p text:style-name="P300"><text:span text:style-name="T301">Pakeisti<text:s/></text:span><text:span text:style-name="T302">penktąjį<text:s/></text:span><text:span text:style-name="T303">skirsnį</text:span><text:span text:style-name="T304"><text:s/>ir j</text:span><text:span text:style-name="T305">į</text:span><text:span text:style-name="T306"><text:s/>išdėstyti taip:</text:span></text:p>
      <text:p text:style-name="P307"><text:span text:style-name="T308">„</text:span><text:span text:style-name="T309">PENKTASIS SKIRSNIS</text:span></text:p>
      <text:p text:style-name="P310"><text:span text:style-name="T311">SAVIVALDYBIŲ BIUDŽETŲ NEGAUTŲ PAJAMŲ<text:s/></text:span>IŠ GYVENTOJŲ PAJAMŲ MOKESČIO<text:s/><text:span text:style-name="T312">KOMPENSAVIMAS</text:span></text:p>
      <text:p text:style-name="P313"/>
      <text:p text:style-name="P314"><text:span text:style-name="T315">13 straipsnis. Savivaldybių biudžetų negautų pajamų<text:s/></text:span><text:span text:style-name="T316">iš gyventojų pajamų mokesčio<text:s/></text:span><text:span text:style-name="T317">kompensavimas</text:span></text:p>
      <text:p text:style-name="P318"><text:span text:style-name="T319">1. Jeigu biudžetiniais metais pagal savivaldybės metinio<text:s/></text:span><text:span text:style-name="T320">biudžeto vykdymo ataskaitų rinkinio</text:span><text:span text:style-name="T321"><text:s/></text:span><text:span text:style-name="T322">ir pagal mokesčių ir kitų įmokų į biudžetus apyskaitos<text:s/></text:span><text:span text:style-name="T323">duomenis pajamų iš gyventojų pajamų<text:s/></text:span><text:soft-page-break/><text:span text:style-name="T324">mokesčio gauta mažiau, negu buvo prognozuota gauti skaičiuojant tų metų savivaldybių biudžetų finansinius rodiklius, biudžetiniams metams pasibaigus šios negautos</text:span><text:span text:style-name="T325"><text:s/>gyventojų pajamų mokesčio</text:span><text:span text:style-name="T326"><text:s/>pajamos kompensuojamos iš<text:s/></text:span><text:span text:style-name="T327">valstybės biudžete patvirtintų asignavimų</text:span><text:span text:style-name="T328">.<text:s/></text:span></text:p>
      <text:p text:style-name="P329"><text:span text:style-name="T330">2. Jeigu patvirtintame valstybės biudžete nėra numatyta asignavimų arba jų nepakanka savivaldybių biudžetų negautoms pajamoms</text:span><text:span text:style-name="T331"><text:s/>iš gyventojų pajamų mokesčio</text:span><text:span text:style-name="T332"><text:s/>padengti, joms kompensuoti gali būti naudojama ne daugiau kaip 30 procentų savivaldybės, kurios visos prognozuotos pajamos<text:s/></text:span><text:span text:style-name="T333">iš gyventojų pajamų mokesčio</text:span><text:span text:style-name="T334"><text:s/></text:span><text:span text:style-name="T335">buvo gautos, biudžeto viršplaninių pajamų, gautų iš gyventojų pajamų mokesčio</text:span><text:span text:style-name="T336">.</text:span><text:span text:style-name="T337"><text:s/></text:span></text:p>
      <text:p text:style-name="P338"><text:span text:style-name="T339">3. Vyriausybė, biudžetiniams metams pasibaigus, iki<text:s/></text:span><text:span text:style-name="T340">gegužės<text:s/></text:span><text:span text:style-name="T341">1 d</text:span><text:span text:style-name="T342">ienos<text:s/></text:span><text:span text:style-name="T343">priima nutarimą ir jame nurodo lėšų sumas, kurias savivaldybės turi pervesti į<text:s/></text:span><text:span text:style-name="T344"><office:annotation office:name="0"><dc:creator>BELICKIENĖ Gražina</dc:creator><dc:date>2021-11-18T12:48:00</dc:date><text:p text:style-name="CommentText">Valstybės iždo įstatyme iš mažosios sąskaita</text:p></office:annotation>v</text:span><text:span text:style-name="T345">alstybės</text:span><text:span text:style-name="CommentReference"><office:annotation-end office:name="0"/></text:span><text:span text:style-name="T346"><text:s/></text:span><text:span text:style-name="T347">iždo sąskaitą, ir lėšų sumas, kurios paskirstomos savivaldybėms jų negautoms pajamoms</text:span><text:span text:style-name="T348"><text:s/>iš gyventojų pajamų mokesčio</text:span><text:span text:style-name="T349"><text:s/>kompensuoti.</text:span></text:p>
      <text:p text:style-name="P350">4. Vyriausybė arba jos įgaliota institucija turi teisę paimti į valstybės biudžetą iš savivaldybių biudžetų priklausančias pervesti, bet nepervestas valstybės biudžetui Vyriausybės nutarime nurodytas sumas.</text:p>
      <text:p text:style-name="P351"><text:span text:style-name="T352">5. Jei</text:span><text:span text:style-name="T353">gu</text:span><text:span text:style-name="T354"><text:s/>šio straipsnio 2 dalyje nurodytų lėšų nepakanka visoms savivaldybių negautoms pajamoms<text:s/></text:span><text:span text:style-name="T355">iš gyventojų pajamų mokesčio</text:span><text:span text:style-name="T356"><text:s/></text:span><text:span text:style-name="T357">padengti, jos savivaldybių biudžetams paskirstomos iki vienodo negautų pajamų lygio.</text:span><text:span text:style-name="T358">“</text:span></text:p>
      <text:p text:style-name="P359"/>
      <text:p text:style-name="P360">7<text:s/>straipsnis. Įstatymo taikymas<text:s/></text:p>
      <text:p text:style-name="P361">Šio įstatymo nuostatos taikomos rengiant<text:s/>ir tvirtinant<text:s/>Lietuvos Respublikos<text:s/>2022<text:s/>metų<text:s/>ir vėlesnių metų valstybės<text:s/>biudžeto<text:s/>ir savivaldybių biudžetų finansinius<text:s/>rodiklius.</text:p>
      <text:p text:style-name="P362"/>
      <text:p text:style-name="P363"/>
      <text:p text:style-name="P364">Skelbiu šį Lietuvos Respublikos Seimo priimtą įstatymą.<text:s/></text:p>
      <text:p text:style-name="P365"/>
      <text:p text:style-name="P366"><text:span text:style-name="T367">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language-asian="en" style:country-asian="US"/>
    </style:style>
    <style:style style:name="BodyTextIndent" style:display-name="Body Text Indent" style:family="paragraph" style:parent-style-name="Normal">
      <style:paragraph-properties fo:margin-left="0.25in">
        <style:tab-stops/>
      </style:paragraph-properties>
      <style:text-properties style:font-size-complex="12pt" fo:hyphenate="false"/>
    </style:style>
    <style:style style:name="BodyTextIndentChar" style:display-name="Body Text Indent Char" style:family="tex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language-asian="en" style:country-asian="US"/>
    </style:style>
    <style:style style:name="Pagrindinispaprastastekstas" style:display-name="• Pagrindinis paprastas tekstas" style:family="paragraph" style:parent-style-name="Normal">
      <style:paragraph-properties fo:text-align="justify"/>
      <style:text-properties style:font-name="Cambria" fo:font-size="11pt" style:font-size-asian="11pt" style:font-size-complex="12pt" fo:hyphenate="false"/>
    </style:style>
    <style:style style:name="PagrindinispaprastastekstasChar" style:display-name="• Pagrindinis paprastas tekstas Char" style:family="text">
      <style:text-properties style:font-name="Cambria" fo:font-size="11pt" style:font-size-asian="11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style:font-size-complex="12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7in" fo:page-height="11.6944in" style:print-orientation="portrait" fo:margin-top="0.1972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5</text:page-number></text:span></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rtūras Kriūka</meta:initial-creator>
    <dc:creator>adlibuser</dc:creator>
    <meta:creation-date>2021-11-25T06:26:00Z</meta:creation-date>
    <dc:date>2021-11-25T06:26:00Z</dc:date>
    <meta:print-date>2019-11-29T11:54:00Z</meta:print-date>
    <meta:template xlink:href="Normal.dotm" xlink:type="simple"/>
    <meta:editing-cycles>2</meta:editing-cycles>
    <meta:editing-duration>PT0S</meta:editing-duration>
    <meta:document-statistic meta:page-count="9" meta:paragraph-count="101" meta:word-count="1307" meta:character-count="10499" meta:row-count="344" meta:non-whitespace-character-count="9293"/>
  </office:meta>
</office:document-meta>
</file>