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FFFFFF"/>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2.7in" fo:text-indent="2.9236in">
        <style:tab-stops/>
      </style:paragraph-properties>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4923in"/>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weight-complex="bold"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weight-complex="bold" fo:color="#000000" style:font-size-complex="12pt"/>
    </style:style>
    <style:style style:name="T204" style:parent-style-name="DefaultParagraphFont" style:family="text">
      <style:text-properties style:font-name-asian="Calibri" style:font-weight-complex="bold"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weight-complex="bold" fo:color="#000000" style:font-size-complex="12pt"/>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style:font-weight-complex="bold"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weight-complex="bold"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weight-complex="bold"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fo:font-weight="bold" style:font-weight-asian="bold" style:font-weight-complex="bold" fo:color="#444444" fo:letter-spacing="0.0013in"/>
    </style:style>
    <style:style style:name="T308" style:parent-style-name="DefaultParagraphFont" style:family="text">
      <style:text-properties style:font-weight-complex="bold" fo:letter-spacing="0.0013in"/>
    </style:style>
    <style:style style:name="T309" style:parent-style-name="DefaultParagraphFont" style:family="text">
      <style:text-properties style:font-weight-complex="bold" fo:letter-spacing="0.0013in"/>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fo:color="#000000" style:language-asian="lt" style:country-asian="LT"/>
    </style:style>
    <style:style style:name="T331" style:parent-style-name="DefaultParagraphFont" style:family="text">
      <style:text-properties style:font-weight-complex="bold"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font-weight-complex="bold" fo:color="#000000" style:language-asian="lt" style:country-asian="LT"/>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P341" style:parent-style-name="Normal" style:family="paragraph">
      <style:paragraph-properties fo:text-align="justify" fo:text-indent="0.4368in"/>
      <style:text-properties fo:font-weight="bold" style:font-weight-asian="bold" fo:color="#000000" style:font-size-complex="12pt" style:language-asian="lt" style:country-asian="L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text-properties fo:color="#000000" style:font-size-complex="12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fo:font-weight="bold" style:font-weight-asian="bold" style:font-weight-complex="bold" fo:color="#000000" style:font-size-complex="12pt"/>
    </style:style>
    <style:style style:name="T424" style:parent-style-name="DefaultParagraphFont" style:family="text">
      <style:text-properties style:font-name-asian="Calibri" fo:font-weight="bold" style:font-weight-asian="bold" style:font-weight-complex="bold" fo:color="#000000" style:font-size-complex="12pt"/>
    </style:style>
    <style:style style:name="T425" style:parent-style-name="DefaultParagraphFont" style:family="text">
      <style:text-properties style:font-name-asian="Calibri" fo:font-weight="bold" style:font-weight-asian="bold" style:font-weight-complex="bold" fo:color="#000000" style:font-size-complex="12pt"/>
    </style:style>
    <style:style style:name="T426" style:parent-style-name="DefaultParagraphFont" style:family="text">
      <style:text-properties style:font-name-asian="Calibri" fo:font-weight="bold" style:font-weight-asian="bold" style:font-weight-complex="bold"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line-height-at-least="0.25in" fo:text-indent="0.4368in"/>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fo:font-weight="bold" style:font-weight-asian="bold" style:font-weight-complex="bold" fo:color="#000000" style:font-size-complex="12pt"/>
    </style:style>
    <style:style style:name="T483" style:parent-style-name="DefaultParagraphFont" style:family="text">
      <style:text-properties style:font-name-asian="Calibri" fo:font-weight="bold" style:font-weight-asian="bold" style:font-weight-complex="bold" fo:color="#000000" style:font-size-complex="12pt"/>
    </style:style>
    <style:style style:name="T484" style:parent-style-name="DefaultParagraphFont" style:family="text">
      <style:text-properties style:font-name-asian="Calibri" fo:font-weight="bold" style:font-weight-asian="bold" style:font-weight-complex="bold"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style:font-weight-complex="bold" fo:color="#000000" style:font-size-complex="12pt"/>
    </style:style>
    <style:style style:name="T487" style:parent-style-name="DefaultParagraphFont" style:family="text">
      <style:text-properties style:font-name-asian="Calibri" style:font-weight-complex="bold"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font-weight="bold" style:font-weight-asian="bold"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937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ext-properties fo:font-size="11pt" style:font-size-asian="11pt" style:font-size-complex="11pt"/>
    </style:style>
    <style:style style:name="P673" style:parent-style-name="Normal" style:family="paragraph">
      <style:paragraph-properties fo:text-align="justify" fo:text-indent="0.5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font-style="italic" style:font-style-asian="italic" style:font-style-complex="italic" fo:color="#000000" style:font-size-complex="12pt"/>
    </style:style>
    <style:style style:name="P676" style:parent-style-name="Normal" style:family="paragraph">
      <style:paragraph-properties fo:widows="0" fo:orphans="0"/>
      <style:text-properties fo:color="#000000" fo:font-size="11pt" style:font-size-asian="11pt" style:font-size-complex="11pt" fo:hyphenate="false"/>
    </style:style>
    <style:style style:name="P677" style:parent-style-name="Normal" style:family="paragraph">
      <style:paragraph-properties fo:widows="0" fo:orphans="0" fo:text-align="justify"/>
      <style:text-properties fo:hyphenate="false"/>
    </style:style>
  </office:automatic-styles>
  <office:body>
    <office:text text:use-soft-page-breaks="true">
      <text:p text:style-name="P1"><text:span text:style-name="T7"><text:page-number text:fixed="true">1</text:page-number></text:span></text:p>
      <text:p text:style-name="P8"/>
      <text:p text:style-name="P9">Projektas</text:p>
      <text:p text:style-name="P10"/>
      <text:p text:style-name="P11"><text:span text:style-name="T12">LIETUVOS RESPUBLIKOS</text:span></text:p>
      <text:p text:style-name="P13"><text:span text:style-name="T14">PIRKIMŲ, ATLIEKAMŲ VANDENTVARKOS, ENERGETIKOS, TRANSPORTO AR PAŠTO PASLAUGŲ SRITIES PERKANČIŲJŲ SUBJEKTŲ,</text:span></text:p>
      <text:p text:style-name="P15"><text:span text:style-name="T16">ĮSTATYMo Nr. XIII-328<text:s/></text:span><text:span text:style-name="T17">PAKEITIMO</text:span></text:p>
      <text:p text:style-name="P18"><text:span text:style-name="T19">ĮSTATYMAS</text:span></text:p>
      <text:p text:style-name="P20"/>
      <text:p text:style-name="P21">2018 m.                              d. Nr.</text:p>
      <text:p text:style-name="P22">Vilnius</text:p>
      <text:p text:style-name="P23"/>
      <text:p text:style-name="P24"><text:span text:style-name="T25">1</text:span><text:span text:style-name="T26"><text:s/>straipsnis. </text:span><text:span text:style-name="T27">13 straipsnio pakeitimas</text:span></text:p>
      <text:p text:style-name="P28"><text:span text:style-name="T29">Pakeisti 13 straipsnio 8 dalį ir ją išdėstyti taip:</text:span></text:p>
      <text:p text:style-name="P30"><text:span text:style-name="T31">„</text:span><text:span text:style-name="T32">8</text:span><text:span text:style-name="T33">. Neatsižvelgdamas į tai, kad numatoma pirkimo vertė yra lygi</text:span><text:span text:style-name="T34"><text:s/>tarptautinio pirkimo vertės ribai arba ją viršija, perkantysis subjektas turi teisę šio įstatymo nustatyta tvarka atlikti supaprastintus pirkimus toms atskiroms pirkimo dalims, kurių kiekvienos vertė yra mažesnė kaip 80 000 Eur (aštuoniasdešimt tūkstančių</text:span><text:span text:style-name="T35"><text:s/>eurų) (be pridėtinės vertės mokesčio) perkant to paties tipo prekes ar paslaugas, 1 000 000 Eur (vienas milijonas eurų) (be pridėtinės vertės mokesčio)</text:span><text:span text:style-name="T36"> </text:span><text:span text:style-name="T37">– perkant darbus, jeigu bendra tokių pirkimo dalių vertė yra ne didesnė kaip 20 procentų bendros visų p</text:span><text:span text:style-name="T38">irkimo dalių vertės.“</text:span></text:p>
      <text:p text:style-name="P39"/>
      <text:p text:style-name="P40"><text:span text:style-name="T41">2</text:span><text:span text:style-name="T42"><text:s/>straipsnis.<text:s/></text:span><text:span text:style-name="T43">18 straipsnio pakeitimas</text:span></text:p>
      <text:p text:style-name="P44"><text:span text:style-name="T45">Pakeisti 18 straipsnio 2 dalį ir ją išdėstyti taip:</text:span></text:p>
      <text:p text:style-name="P46"><text:span text:style-name="T47">„</text:span><text:span text:style-name="T48">2</text:span><text:span text:style-name="T49">.<text:s/></text:span><text:span text:style-name="T50">Pirkimai, atliekami energetikos srities perkančiojo subjekto, kai jis vykdo veiklą šilumos ūkio srityje ar elektros<text:s/></text:span><text:span text:style-name="T51">energetikos sektoriuje ir įsigyja tam reikalingos energijos ar energijai gaminti skirto kuro, vykdomi Lietuvos Respublikos energijos išteklių rinkos įstatyme nustatyta tvarka.</text:span><text:span text:style-name="T52">“</text:span></text:p>
      <text:p text:style-name="P53"/>
      <text:p text:style-name="P54"><text:span text:style-name="T55">3</text:span><text:span text:style-name="T56"><text:s/>straipsnis.<text:s/></text:span><text:span text:style-name="T57">19 straipsnio pakeitimas</text:span></text:p>
      <text:p text:style-name="P58"><text:span text:style-name="T59">Pakeiti 19 straipsnio 3 dal</text:span><text:span text:style-name="T60">ies 2 punktą ir jį išdėstyti taip:</text:span></text:p>
      <text:p text:style-name="P61"><text:span text:style-name="T62">„</text:span><text:span text:style-name="T63">2</text:span><text:span text:style-name="T64">) reikalauja tiekėjo, kad vykdant vidaus sandorius sąskaitos už įsigyjamas prekes, paslaugas ir darbus (toliau – sąskaitos faktūros) būtų teikiamos šio įstatymo 34 straipsnio 3 dalyje nustatyta tvarka;“.</text:span></text:p>
      <text:p text:style-name="P65"/>
      <text:p text:style-name="P66"><text:span text:style-name="T67">4</text:span><text:span text:style-name="T68"><text:s/></text:span><text:span text:style-name="T69">straipsnis.<text:s/></text:span><text:span text:style-name="T70">29 straipsnio pakeitimas</text:span></text:p>
      <text:p text:style-name="P71"><text:span text:style-name="T72">Papildyti 29 straipsnį 5 dalimi:</text:span></text:p>
      <text:p text:style-name="P73"><text:span text:style-name="T74">„</text:span><text:span text:style-name="T75">5</text:span><text:span text:style-name="T76">. Perkantysis subjektas, veikiantis gynybos srityje arba srityse, kurios laikomos nacionaliniam saugumui užtikrinti strategiškai svarbių ūkio sektorių dalimi, atlikdamas su naciona</text:span><text:span text:style-name="T77">liniu saugumu susijusių prekių, paslaugų ar darbų pirkimus, įvertina visus galinčius kelti grėsmę nacionalinio saugumo interesams rizikos veiksnius ir sprendžia, ar minėtuose pirkimuose gali dalyvauti tiekėjai ir jo subtiekėjai, kurie nėra registruoti (jei</text:span><text:span text:style-name="T78">gu tiekėjas ar subtiekėjas yra fizinis asmuo – nuolat gyvenantys) Europos Sąjungos valstybėje narėje, Šiaurės Atlanto sutarties organizacijos valstybėje narėje ar trečiojoje šalyje, pasirašiusioje šio straipsnio 4 dalyje nurodytus tarptautinius susitarimus</text:span><text:span text:style-name="T79">.</text:span>“<text:span text:style-name="T80"><text:s/></text:span></text:p>
      <text:p text:style-name="P81"/>
      <text:p text:style-name="P82"><text:span text:style-name="T83">5</text:span><text:span text:style-name="T84"><text:s/>straipsnis.<text:s/></text:span><text:span text:style-name="T85">31 straipsnio pakeitimas</text:span></text:p>
      <text:p text:style-name="P86"><text:span text:style-name="T87">Pakeisti 31 straipsnio 1 dalį ir ją išdėstyti taip:</text:span></text:p>
      <text:p text:style-name="P88"><text:span text:style-name="T89">„</text:span><text:span text:style-name="T90">1</text:span><text:span text:style-name="T91">. Perkantysis subjektas pirkimo (pirkimų) procedūroms atlikti privalo (mažos vertės pirkimų procedūroms, pagal preliminariąją sutartį<text:s/></text:span><text:span text:style-name="T92">atliekamoms atnaujinto tiekėjų varžymosi procedūroms,</text:span><text:span text:style-name="T93"><text:s/>dinaminės pirkimo sistemos pagrindu atliekamo kiekvieno konkretaus pirkimo<text:s/></text:span><text:soft-page-break/><text:span text:style-name="T94">procedūroms</text:span><text:span text:style-name="T95"><text:s/>– gali) sudaryti pirkimo komisiją (toliau – Komisija), nustatyti jai užduotis ir suteikti visus įgaliojimus toms už</text:span><text:span text:style-name="T96">duotims atlikti. Jeigu perkantysis subjektas pirkimų procedūras atlikti įgalioja kitą perkantįjį subjektą ar perkančiąją organizaciją, šiuos veiksmus atlieka įgaliotasis subjektas. Komisija dirba pagal ją sudariusio subjekto patvirtintą darbo reglamentą, y</text:span><text:span text:style-name="T97">ra jam atskaitinga ir atlieka tik rašytines jo užduotis ir įpareigojimus.“</text:span></text:p>
      <text:p text:style-name="P98"/>
      <text:p text:style-name="P99"><text:span text:style-name="T100">6</text:span><text:span text:style-name="T101"><text:s/>straipsnis.<text:s/></text:span><text:span text:style-name="T102">32 straipsnio pakeitimas</text:span></text:p>
      <text:p text:style-name="P103"><text:span text:style-name="T104">Pakeisti 32 straipsnio 2 dalį ir ją išdėstyti taip:</text:span></text:p>
      <text:p text:style-name="P105"><text:span text:style-name="T106">„</text:span><text:span text:style-name="T107">2</text:span><text:span text:style-name="T108">. Visas tiekėjo pasiūlymas ir paraiška negali būti laikomi konfidencialia</text:span><text:span text:style-name="T109"><text:s/>informacija, tačiau tiekėjas gali nurodyti, kad tam tikra jo pasiūlyme pateikta informacija yra konfidenciali. Konfidencialia informacija gali būti, įskaitant, bet jais neapsiribojant, komercinė (gamybinė) paslaptis ir konfidencialieji pasiūlymų aspektai.</text:span><text:span text:style-name="T110"><text:s/>Konfidencialia negalima laikyti informacijos:</text:span></text:p>
      <text:p text:style-name="P111"><text:span text:style-name="T112">1</text:span><text:span text:style-name="T113">) jeigu tai pažeistų įstatymų, nustatančių informacijos atskleidimo ar teisės gauti informaciją reikalavimus, ir šiuos įstatymus įgyvendinančių teisės aktų nuostatas;</text:span></text:p>
      <text:p text:style-name="P114"><text:span text:style-name="T115">2</text:span><text:span text:style-name="T116">)<text:s/></text:span><text:span text:style-name="T117">jeigu tai pažeistų šio įstatymo<text:s/></text:span><text:span text:style-name="T118">46 ir 68 straipsniuose ir 94 straipsnio 9 dalyje nustatytus reikalavimus dėl paskelbimo apie sudarytą pirkimo sutartį, kandidatų ir dalyvių informavimo, laimėjusio dalyvio pasiūlymo, sudarytos pirkimo sutarties, preliminariosios sutarties ir šių sutarčių p</text:span><text:span text:style-name="T119">akeitimų paskelbimo, įskaitant informaciją apie pasiūlyme nurodytą prekių, paslaugų ar darbų kainą, išskyrus jos sudedamąsias dalis</text:span><text:span text:style-name="T120">.“</text:span></text:p>
      <text:p text:style-name="P121"/>
      <text:p text:style-name="P122"><text:span text:style-name="T123">7</text:span><text:span text:style-name="T124"><text:s/>straipsnis.<text:s/></text:span><text:span text:style-name="T125">34 straipsnio pakeitimas</text:span></text:p>
      <text:p text:style-name="P126"><text:span text:style-name="T127">1</text:span><text:span text:style-name="T128">. Pakeisti 34 straipsnio 3 dalį ir ją išdėstyti taip:</text:span></text:p>
      <text:p text:style-name="P129"><text:span text:style-name="T130">„</text:span><text:span text:style-name="T131">3</text:span><text:span text:style-name="T132">. Pasir</text:span><text:span text:style-name="T133">ašant ar nutraukiant pirkimo ir preliminariąsias sutartis, vykdant ir keičiant pirkimo sutartis, perkančiojo subjekto ir tiekėjo bendravimas ir keitimasis informacija gali vykti ne Centrinės viešųjų pirkimų informacinės sistemos priemonėmis.<text:s/></text:span><text:span text:style-name="T134">Vykdant pirkim</text:span><text:span text:style-name="T135">o sutartis, sąskaitos faktūros teikiamos tik elektroniniu būdu. Elektroninės sąskaitos faktūros, atitinkančios Europos elektroninių sąskaitų faktūrų standartą, kurio nuoroda paskelbta 2017 m. spalio 16 d. Komisijos įgyvendinimo sprendime (ES) 2017/1870 dėl</text:span><text:span text:style-name="T136"><text:s/>nuorodos į Europos elektroninių sąskaitų faktūrų standartą ir sintaksių sąrašo paskelbimo pagal Europos Parlamento ir Tarybos direktyvą 2014/55/ES (OL 2017 L 266, p. 19) (toliau – <text:s/></text:span>Europos elektroninių sąskaitų faktūrų standartas)<text:span text:style-name="T137">, teikiamos tiekėjo pasir</text:span><text:span text:style-name="T138">inktomis priemonėmis.<text:s/></text:span>Europos elektroninių sąskaitų faktūrų<text:span text:style-name="T139"><text:s/>standarto neatitinkančios elektroninės sąskaitos faktūros gali būti teikiamos tik naudojantis informacinės sistemos „E. sąskaita“ priemonėmis. Perkantysis subjektas elektronines sąskaitas faktūras</text:span><text:span text:style-name="T140"><text:s/>priima ir apdoroja naudodamasis informacinės sistemos „E. sąskaita“ priemonėmis, išskyrus šio straipsnio 13 dalyje nustatytus atvejus ir kai pirkimo sutartys sudaromos žodžiu. Šiame straipsnyje elektroninė sąskaita faktūra suprantama kaip sąskaita faktūra</text:span><text:span text:style-name="T141">, išrašyta, perduota ir gauta tokiu elektroniniu formatu, kuris sudaro galimybę ją apdoroti automatiniu ir elektroniniu būdu.</text:span><text:span text:style-name="T142">“</text:span></text:p>
      <text:p text:style-name="P143"><text:span text:style-name="T144">2</text:span><text:span text:style-name="T145">. Pakeisti 34 straipsnio 12 dalį ir ją išdėstyti taip:</text:span></text:p>
      <text:p text:style-name="P146"><text:span text:style-name="T147">„</text:span><text:span text:style-name="T148">12</text:span><text:span text:style-name="T149">. Jeigu mobilizacijos, karo ar nepaprastosios padėties<text:s/></text:span><text:span text:style-name="T150">atveju yra Centrinės viešųjų pirkimų informacinės sistemos ar informacinės sistemos „E. sąskaita“ pažeidimų, dėl kurių negalimas perkančiojo subjekto ir tiekėjo bendravimas ir keitimasis informacija naudojantis šiomis sistemomis, atliekant pirkimus gali bū</text:span><text:span text:style-name="T151">ti naudojamos kitos šiame straipsnyje Centrinei viešųjų pirkimų informacinei sistemai keliamus reikalavimus atitinkančios elektroninės priemonės, vykdant pirkimo sutartis sąskaitos faktūros gali būti teikiamos ne elektroninėmis priemonėmis.“</text:span></text:p>
      <text:p text:style-name="P152"><text:span text:style-name="T153">3</text:span><text:span text:style-name="T154">.<text:s/></text:span><text:span text:style-name="T155">Papildyti 34 straipsnį nauja 12 dalimi:</text:span></text:p>
      <text:p text:style-name="P156">„12. Informacinė sistema „E. sąskaita“ turi sudaryti galimybes perkantiesiems subjektams priimti ir apdoroti elektronines sąskaitas faktūras, atitinkančias Europos elektroninių sąskaitų faktūrų standartą.“</text:p>
      <text:p text:style-name="P157"><text:span text:style-name="T158">4</text:span><text:span text:style-name="T159">. Buvusias 34 straipsnio 12 ir 13 dalis laikyti atitinkamai 13 ir 14 dalimis.</text:span></text:p>
      <text:p text:style-name="P160"/>
      <text:p text:style-name="P161"><text:span text:style-name="T162">8</text:span><text:span text:style-name="T163"><text:s/>straipsnis.<text:s/></text:span><text:span text:style-name="T164">39 straipsnio pakeitimas</text:span></text:p>
      <text:p text:style-name="P165"><text:span text:style-name="T166">Pakeisti 39 straipsnio 1 dalies 1 punktą ir jį išdėstyti taip:</text:span></text:p>
      <text:p text:style-name="P167"><text:span text:style-name="T168">„</text:span><text:span text:style-name="T169">1</text:span><text:span text:style-name="T170">) prašyti suteikti ir gauti nepriklausomų ekspertų, institucij</text:span><text:span text:style-name="T171">ų arba rinkos dalyvių konsultacijas, taip pat konsultuotis su visuomene. Šiomis konsultacijomis remiamasi pirkimo metu, jeigu dėl tokių konsultacijų nėra iškreipiama konkurencija ir pažeidžiami nediskriminavimo ir skaidrumo principai. Perkančiajam subjektu</text:span><text:span text:style-name="T172">i nusprendus paskelbti kvietimą suteikti šiame punkte nurodytas konsultacijas, šis kvietimas turi būti skelbiamas Centrinėje viešųjų pirkimų informacinėje sistemoje Viešųjų pirkimų tarnybos nustatyta tvarka;“.</text:span></text:p>
      <text:p text:style-name="P173"/>
      <text:p text:style-name="P174"><text:span text:style-name="T175">9</text:span><text:span text:style-name="T176"><text:s/>straipsnis.<text:s/></text:span><text:span text:style-name="T177">46 straipsnio pakeiti</text:span><text:span text:style-name="T178">mas</text:span></text:p>
      <text:p text:style-name="P179"><text:span text:style-name="T180">Pakeisti 46 straipsnio 2 dalį ir ją išdėstyti taip:</text:span></text:p>
      <text:p text:style-name="P181"><text:span text:style-name="T182">„</text:span><text:span text:style-name="T183">2</text:span><text:span text:style-name="T184">. Skelbimas apie pirkimo sutarties sudarymą, preliminariosios sutarties sudarymą, projekto konkurso rezultatus skelbiamas ne vėliau kaip per 30 dienų po pirkimo sutarties ar preliminariosios sut</text:span><text:span text:style-name="T185">arties sudarymo arba po projekto konkurso rezultatų patvirtinimo. Skelbimai apie pirkimo sutarties sudarymą atlikus šio įstatymo 4 priede nurodytų socialinių ir kitų specialiųjų paslaugų pirkimą ar pirkimo sutarties sudarymą preliminariosios sutarties pagr</text:span><text:span text:style-name="T186">indu, ar pirkimo sutarties sudarymą taikant dinaminę pirkimo sistemą gali būti sugrupuojami ir skelbiami ne vėliau kaip per 30 dienų ketvirčiui pasibaigus.“</text:span></text:p>
      <text:p text:style-name="P187"/>
      <text:p text:style-name="P188"><text:span text:style-name="T189">10</text:span><text:span text:style-name="T190"><text:s/>straipsnis.<text:s/></text:span><text:span text:style-name="T191">48 straipsnio pakeitimas</text:span></text:p>
      <text:p text:style-name="P192"><text:span text:style-name="T193">1</text:span><text:span text:style-name="T194">. Pakeisti 48 straipsnio 2 dalies 21 punktą</text:span><text:span text:style-name="T195"><text:s/>ir jį išdėstyti taip:</text:span></text:p>
      <text:p text:style-name="P196"><text:span text:style-name="T197">„</text:span><text:span text:style-name="T198">21</text:span><text:span text:style-name="T199">) susipažinimo su pasiūlymais vieta, data, valanda ir minutė</text:span><text:span text:style-name="T200">, išskyrus atvejus, kai pirkimai atliekami elektroninėmis priemonėmis</text:span><text:span text:style-name="T201">;“.</text:span></text:p>
      <text:p text:style-name="P202"><text:span text:style-name="T203">2</text:span><text:span text:style-name="T204">. Papildyti 48 straipsnio 2 dalį nauju 31 punktu:</text:span></text:p>
      <text:p text:style-name="P205"><text:span text:style-name="T206">„</text:span><text:span text:style-name="T207">31</text:span><text:span text:style-name="T208">) informacija apie tai, kad<text:s/></text:span><text:span text:style-name="T209">tiekėjas pateiktų sutartį vykdysiančių ir perkančiojo subjekto nurodytas užduotis atliksiančių darbuotojų sąrašą (vardus, pavardes, gimimo datas) ir jiems siūlomo mokėti darbo užmokesčio mėnesio medianą, jei taikytina;“.</text:span></text:p>
      <text:p text:style-name="P210"><text:span text:style-name="T211">3</text:span><text:span text:style-name="T212">. Buvusį 48 straipsnio 2 d</text:span><text:span text:style-name="T213">alies 31 punktą laikyti 32 punktu.</text:span></text:p>
      <text:p text:style-name="P214"/>
      <text:p text:style-name="P215"><text:span text:style-name="T216">11</text:span><text:span text:style-name="T217"><text:s/>straipsnis.<text:s/></text:span><text:span text:style-name="T218">49 straipsnio pakeitimas</text:span></text:p>
      <text:p text:style-name="P219"><text:span text:style-name="T220">Pakeisti 49 straipsnio 5 dalį ir ją išdėstyti taip:</text:span></text:p>
      <text:p text:style-name="P221"><text:span text:style-name="T222">„</text:span><text:span text:style-name="T223">5</text:span><text:span text:style-name="T224">. Jeigu papildomos su pirkimo dokumentais susijusios informacijos paprašoma laiku, perkantysis subjektas ją pateikia</text:span><text:span text:style-name="T225"><text:s/>visiems tiekėjams ne vėliau kaip likus 6 dienoms, supaprastinto pirkimo atveju – 4 dienoms iki pasiūlymų pateikimo termino pabaigos. Atviro konkurso pagreitintų procedūrų atvejais, kaip nustatyta šio įstatymo 70 straipsnio 3 dalyje, šis terminas yra 4  ie</text:span><text:span text:style-name="T226">nos, supaprastinto pirkimo pagreitintų<text:s/></text:span><text:span text:style-name="T227">procedūrų atvejais</text:span><text:span text:style-name="T228"><text:s/></text:span><text:span text:style-name="T229">– 3 dienos.“</text:span></text:p>
      <text:p text:style-name="P230"/>
      <text:p text:style-name="P231"><text:span text:style-name="T232">12</text:span><text:span text:style-name="T233"><text:s/>straipsnis.<text:s/></text:span><text:span text:style-name="T234">50 straipsnio pakeitimas</text:span></text:p>
      <text:p text:style-name="P235"><text:span text:style-name="T236">Pakeisti 50 straipsnio 2 dalį ir ją išdėstyti taip:</text:span></text:p>
      <text:p text:style-name="P237"><text:span text:style-name="T238">„</text:span><text:span text:style-name="T239">2</text:span><text:span text:style-name="T240">. Visų pirkimų, skirtų fiziniams asmenims (visai visuomenei, perkančiojo<text:s/></text:span><text:span text:style-name="T241">subjekto darbuotojams), techninės specifikacijos, išskyrus pagrįstus atvejus, turėtų būti parengtos taip, kad jose būtų atsižvelgta į neįgaliųjų kriterijus ir tinkamumą visiems naudotojams. Jeigu Europos Sąjungos ar nacionalinės teisės aktu yra nustatyti p</text:span><text:span text:style-name="T242">rivalomi neįgaliųjų kriterijai ir tinkamumo visiems naudotojams kriterijai, perkantysis subjektas privalo jais vadovautis rengdamas technines specifikacijas.</text:span><text:span text:style-name="T243"><text:s/></text:span><text:span text:style-name="T244">Perkantysis subjektas, veikiantis gynybos srityje arba srityse, kurios laikomos nacionaliniam saug</text:span><text:span text:style-name="T245">umui užtikrinti strategiškai svarbių ūkio sektorių dalimi, rengdamas su nacionaliniu saugumu susijusių pirkimų technines specifikacijas, turi reikalauti, kad tiekėjo siūlomos prekės, paslaugos ar darbai nekeltų pavojaus nacionaliniam saugumui.“</text:span></text:p>
      <text:p text:style-name="P246"/>
      <text:p text:style-name="P247"><text:span text:style-name="T248">13</text:span><text:span text:style-name="T249"><text:s/>straipsnis.<text:s/></text:span><text:span text:style-name="T250">53 straipsnio pakeitimas</text:span></text:p>
      <text:p text:style-name="P251"><text:span text:style-name="T252">Pakeisti 53 straipsnio 4 dalies 1 punktą ir jį išdėstyti taip:</text:span></text:p>
      <text:p text:style-name="P253"><text:span text:style-name="T254">„</text:span><text:span text:style-name="T255">1</text:span><text:span text:style-name="T256">) jeigu dėl kokių nors priežasčių papildoma su pirkimo dokumentais susijusi informacija būtų pateikiama likus mažiau kaip 6 dienoms,<text:s/></text:span><text:span text:style-name="T257">supaprastinto<text:s/></text:span><text:span text:style-name="T258">pirkimo atveju – 4 dienoms</text:span><text:span text:style-name="T259"><text:s/>iki pasiūlymų pateikimo termino pabaigos, nors jų buvo paprašyta laiku. Atviro konkurso pagreitintų procedūrų taikymo atveju, kaip nustatyta šio įstatymo 70 straipsnio 3 dalyje, šis terminas yra 4 dienos, supaprastinto pirkimo<text:s/></text:span><text:span text:style-name="T260">pa</text:span><text:span text:style-name="T261">greitintų<text:s/></text:span><text:span text:style-name="T262">procedūrų atvejais</text:span><text:span text:style-name="T263"><text:s/></text:span><text:span text:style-name="T264">– 3 dienos;“.</text:span></text:p>
      <text:p text:style-name="P265"/>
      <text:p text:style-name="P266"><text:span text:style-name="T267">14</text:span><text:span text:style-name="T268"><text:s/>straipsnis.<text:s/></text:span><text:span text:style-name="T269">57 straipsnio pakeitimas</text:span></text:p>
      <text:p text:style-name="P270"><text:span text:style-name="T271">1</text:span><text:span text:style-name="T272">. Pakeisti 57 straipsnio 1 dalį ir ją išdėstyti taip:</text:span></text:p>
      <text:p text:style-name="P273"><text:span text:style-name="T274">„</text:span><text:span text:style-name="T275">1</text:span><text:span text:style-name="T276">. Pradinis susipažinimas su paraiškomis ar pasiūlymais vyksta Komisijos posėdyje</text:span><text:span text:style-name="T277">,<text:s/></text:span><text:span text:style-name="T278">išskyrus atvejus,</text:span><text:span text:style-name="T279"><text:s/>kai, vadovaujantis šio įstatymo 34 straipsnio 2 dalimi, su paraiškomis ar pasiūlymais susipažįstama naudojantis centrinės perkančiosios organizacijos siūlomomis elektroninėmis priemonėmis. Pradiniu susipažinimu su paraiškomis ar pasiūlymais, pateiktais ne</text:span><text:span text:style-name="T280"><text:s/>elektroninėmis priemonėmis, laikomas vokų su paraiškomis ar pasiūlymais atplėšimas.“</text:span></text:p>
      <text:p text:style-name="P281"><text:span text:style-name="T282">2</text:span><text:span text:style-name="T283">. Pakeisti 57 straipsnio 9 dalį ir ją išdėstyti taip:</text:span></text:p>
      <text:p text:style-name="P284"><text:span text:style-name="T285">„</text:span><text:span text:style-name="T286">9</text:span><text:span text:style-name="T287">. Susipažinimo su paraiškomis ar pasiūlymais procedūros rezultatus Komisija įformina protokolu</text:span><text:span text:style-name="T288">, išskyru</text:span><text:span text:style-name="T289">s atvejus, kai, vadovaujantis šio įstatymo 34 straipsnio 2 dalimi, su paraiškomis ar pasiūlymais susipažįstama naudojantis centrinės perkančiosios organizacijos siūlomomis elektroninėmis priemonėmis.</text:span><text:span text:style-name="T290"><text:s/>Susipažinimo su paraiškomis ar pasiūlymais procedūros pr</text:span><text:span text:style-name="T291">otokolo privalomuosius rekvizitus nustato Viešųjų pirkimų tarnyba.“</text:span></text:p>
      <text:p text:style-name="P292"/>
      <text:p text:style-name="P293"><text:span text:style-name="T294">15</text:span><text:span text:style-name="T295"><text:s/>straipsnis.<text:s/></text:span><text:span text:style-name="T296">58 straipsnio pakeitimas</text:span></text:p>
      <text:p text:style-name="P297"><text:span text:style-name="T298">Pakeisti 58 straipsnio 1 dalies 5 punktą ir jį išdėstyti taip:<text:s/></text:span></text:p>
      <text:p text:style-name="P299"><text:span text:style-name="T300">„</text:span><text:span text:style-name="T301">5</text:span><text:span text:style-name="T302">)<text:s/></text:span><text:span text:style-name="T303">pasiūlyta kaina neviršija pirkimui skirtų lėšų, perkančiojo subjekto nustatytų prieš pradedant pirkimo procedūrą. Jeigu ekonomiškai naudingiausiame pasiūlyme nurodyta kaina viršija pirkimui skirtas lėšas, perkančiojo subjekto nustatytas prieš pradedant pir</text:span><text:span text:style-name="T304">kimo procedūrą, ir perkantysis subjektas pirkimo dokumentuose nėra nurodęs pirkimui skirtų lėšų sumos, kiti pasiūlymų eilėje esantys pasiūlymai laimėjusiais negali būti nustatyti.<text:s/></text:span><text:span text:style-name="T305">Pirkimui skirtų lėšų suma, nustatyta ir užfiksuota perkančiojo subjekto reng</text:span><text:span text:style-name="T306">iamuose dokumentuose prieš pradedant pirkimo procedūras, gali būti keičiama, kai ji nėra nurodyta pirkimo dokumentuose, perkančiajam subjektui ekonomiškai naudingiausiame pasiūlyme nurodyta kaina yra priimtina ir perkantysis subjektas</text:span><text:span text:style-name="T307"><text:s/></text:span><text:span text:style-name="T308">gali pagrįsti šios ka</text:span><text:span text:style-name="T309">inos priimtinumą</text:span><text:span text:style-name="T310">;</text:span><text:span text:style-name="T311">“.</text:span></text:p>
      <text:p text:style-name="P312"/>
      <text:p text:style-name="P313"><text:span text:style-name="T314">16</text:span><text:span text:style-name="T315"><text:s/>straipsnis.<text:s/></text:span><text:span text:style-name="T316">64 straipsnio pakeitimas</text:span></text:p>
      <text:p text:style-name="P317"><text:span text:style-name="T318">1</text:span><text:span text:style-name="T319">. Pakeisti 64 straipsnio 1 dalies 1 punkto a papunktį ir jį išdėstyti taip:</text:span></text:p>
      <text:p text:style-name="P320"><text:span text:style-name="T321">„</text:span><text:span text:style-name="T322">a</text:span><text:span text:style-name="T323">) techninius pranašumus, estetines ir funkcines charakteristikas, prieinamumą, tinkamumą visiems var</text:span><text:span text:style-name="T324">totojams, socialines, aplinkosaugines ir inovatyvias charakteristikas bei sąžiningos prekybos sąlygas;“.</text:span></text:p>
      <text:p text:style-name="P325"><text:span text:style-name="T326">2</text:span><text:span text:style-name="T327">. Papildyti 64 straipsnį 11 dalimi:</text:span></text:p>
      <text:p text:style-name="P328"><text:span text:style-name="T329">„</text:span><text:span text:style-name="T330">11</text:span><text:span text:style-name="T331">.</text:span><text:span text:style-name="T332"><text:s/></text:span><text:span text:style-name="T333">D</text:span><text:span text:style-name="T334">arbų pirkimuose privaloma nustatyti socialinį pasiūlymų vertinimo kriterijų ir įvertinti, kiek<text:s/></text:span><text:span text:style-name="T335">tiekėjo ir subtiekėjo, jeigu jis pasitelkiamas, siūlomo darbo užmokesčio mėnesio mediana, sutartį vykdysiantiems ir perkančiojo subjekto pirkimo dokumentuose nurodytas užduotis atliksiantiems darbuotojams (toliau – nurodyti darbuotojai), viršija Lietuvos R</text:span><text:span text:style-name="T336">espublikoje nustatytą minimalų darbo užmokestį. Perkantysis subjektas privalo reikalauti, kad tiekėjas visą pirkimo sutarties vykdymo laikotarpį užtikrintų, kad nurodytų darbuotojų darbo užmokesčio mėnesio mediana būtų ne mažesnė negu buvo nurodyta pateiki</text:span><text:span text:style-name="T337">ant pasiūlymą. Tuo atveju, kai pasikeičia nurodyti darbuotojai, perkantysis subjektas taip pat reikalauja, kad tiekėjas nedelsdamas apie tai informuotų perkantįjį subjektą ir pateiktų atnaujintą nurodytų darbuotojų sąrašą ir patikslintą darbo užmokesčio mė</text:span><text:span text:style-name="T338">nesio medianą, kuri turi būti ne mažesnė, negu nurodyta pateiktame pasiūlyme. Jeigu perkančiajam subjektui kyla abejonių dėl tiekėjo pateiktos informacijos teisingumo, jis turi teisę kreiptis į kompetentingas institucijas, kad gautų visą reikiamą informaci</text:span><text:span text:style-name="T339">ją apie mokamo darbo užmokesčio mėnesio medianą nurodytiems<text:s/></text:span><text:soft-page-break/><text:span text:style-name="T340">darbuotojams. Informacija apie nurodytų darbuotojų mokamo darbo užmokesčio mėnesio medianą perkančiajam subjektui teikiama Lietuvos Respublikos Vyriausybės nustatyta tvarka.“</text:span></text:p>
      <text:p text:style-name="P341"/>
      <text:p text:style-name="P342"/>
      <text:p text:style-name="P343"><text:span text:style-name="T344">17</text:span><text:span text:style-name="T345"><text:s/>straip</text:span><text:span text:style-name="T346">snis.<text:s/></text:span><text:span text:style-name="T347">66 straipsnio pakeitimas</text:span></text:p>
      <text:p text:style-name="P348"><text:span text:style-name="T349">Pakeisti 66 straipsnio 1 dalį ir ją išdėstyti taip:</text:span></text:p>
      <text:p text:style-name="P350"><text:span text:style-name="T351">„</text:span><text:span text:style-name="T352">1</text:span><text:span text:style-name="T353">. Perkantysis subjektas reikalauja, kad dalyvis pagrįstų pasiūlyme nurodytą prekių, paslaugų, darbų ar jų sudedamųjų dalių kainą arba sąnaudas, jeigu jos atrodo neįpra</text:span><text:span text:style-name="T354">stai mažos. Pasiūlyme nurodyta prekių, paslaugų ar darbų kaina arba sąnaudos visais atvejais turi būti laikomos neįprastai mažomis, jeigu jos yra 30 ir daugiau procentų mažesnės už visų tiekėjų, kurių pasiūlymai neatmesti dėl kitų priežasčių ir kurių pasiū</text:span><text:span text:style-name="T355">lyta kaina neviršija pirkimui skirtų lėšų, nustatytų ir užfiksuotų perkančiojo subjekto rengiamuose dokumentuose prieš pradedant pirkimo procedūrą, pasiūlytų kainų arba sąnaudų aritmetinį vidurkį.“</text:span></text:p>
      <text:p text:style-name="P356"/>
      <text:p text:style-name="P357"><text:span text:style-name="T358">18</text:span><text:span text:style-name="T359"><text:s/>straipsnis.<text:s/></text:span><text:span text:style-name="T360">68 straipsnio pakeitimas</text:span></text:p>
      <text:p text:style-name="P361"><text:span text:style-name="T362">1</text:span><text:span text:style-name="T363">.<text:s/></text:span><text:span text:style-name="T364">Pakeisti 68 straipsnio 1 dalį ir ją išdėstyti taip:</text:span></text:p>
      <text:p text:style-name="P365"><text:span text:style-name="T366">„</text:span><text:span text:style-name="T367">1</text:span><text:span text:style-name="T368">. Perkantysis subjektas suinteresuotiems kandidatams ir suinteresuotiems dalyviams, išskyrus atvejus, kai pirkimo sutartis sudaroma žodžiu, ne vėliau kaip per 5 darbo dienas raštu praneša apie priimtą</text:span><text:span text:style-name="T369"><text:s/>sprendimą nustatyti laimėjusį pasiūlymą, dėl kurio bus sudaroma pirkimo sutartis ar preliminarioji sutartis, arba sprendimą leisti dalyvauti dinaminėje pirkimo sistemoje, pateikia šio straipsnio 2 dalyje nurodytos atitinkamos informacijos, kuri dar nebuvo</text:span><text:span text:style-name="T370"><text:s/>pateikta atliekant pirkimo procedūrą, santrauką, nurodo nustatytą pasiūlymų eilę, laimėjusį pasiūlymą ir tikslų atidėjimo terminą. Perkantysis subjektas taip pat turi nurodyti priežastis, dėl kurių buvo priimtas sprendimas nesudaryti pirkimo sutarties ar<text:s/></text:span><text:span text:style-name="T371">preliminariosios sutarties, pradėti pirkimą ar dinaminę pirkimų sistemą iš naujo. Šioje dalyje nurodyto reikalavimo gali būti nesilaikoma, kai supaprastinto pirkimo atveju pirkimo sutartis, kurios numatoma vertė neviršija 10 000 Eur (dešimt tūkstančių eurų</text:span><text:span text:style-name="T372">) (be pridėtinės vertės mokesčio), sudaroma preliminariosios sutarties pagrindu</text:span><text:span text:style-name="T373"><text:s/></text:span><text:span text:style-name="T374">arba kai pasiūlymas pateikiamas žodžiu.“</text:span></text:p>
      <text:p text:style-name="P375"><text:span text:style-name="T376">2</text:span><text:span text:style-name="T377">. Pakeisti 68 straipsnio 2 dalies 2 punkto a papunktį ir jį išdėstyti taip:<text:s/></text:span></text:p>
      <text:p text:style-name="P378"><text:span text:style-name="T379">„</text:span><text:span text:style-name="T380">a</text:span><text:span text:style-name="T381">) laimėjusio pasiūlymo charakteristikas ir<text:s/></text:span><text:span text:style-name="T382">santykinius pranašumus, įskaitant kainą, dėl kurių šis pasiūlymas buvo pripažintas geriausiu, taip pat šį pasiūlymą pateikusio dalyvio ar preliminariosios sutarties šalių pavadinimus;“.</text:span></text:p>
      <text:p text:style-name="P383"/>
      <text:p text:style-name="P384"><text:span text:style-name="T385">19</text:span><text:span text:style-name="T386"><text:s/>straipsnis.<text:s/></text:span><text:span text:style-name="T387">79 straipsnio pakeitimas</text:span></text:p>
      <text:p text:style-name="P388"><text:span text:style-name="T389">1</text:span><text:span text:style-name="T390">. Pakeisti 79<text:s/></text:span><text:span text:style-name="T391">straipsnio 1 dalies 1 punktą ir jį išdėstyti taip:</text:span></text:p>
      <text:p text:style-name="P392"><text:span text:style-name="T393">„</text:span><text:span text:style-name="T394">1</text:span><text:span text:style-name="T395">) jeigu atviram ar ribotam konkursui, skelbiamoms deryboms, konkurenciniam dialogui, inovacijų partnerystei nepateikta paraiškų ar pasiūlymų arba pateiktos visos netinkamos pirkimo paraiškos ar netinka</text:span><text:span text:style-name="T396">mi pirkimo pasiūlymai, o pirminės pirkimo sąlygos iš esmės nekeičiamos. Jeigu perkantysis subjektas ketina taikyti šį neskelbiamų derybų būdą, jis turi visiems atviro ar riboto konkurso, skelbiamų derybų, konkurencinio dialogo, inovacijų partnerystės kandi</text:span><text:span text:style-name="T397">datams ir dalyviams pranešti, kad jie pateikė netinkamas pirkimo paraiškas ar netinkamus pirkimo pasiūlymus;“.</text:span></text:p>
      <text:p text:style-name="P398"><text:span text:style-name="T399">2</text:span><text:span text:style-name="T400">.<text:s/></text:span><text:span text:style-name="T401">Pakeisti 79 straipsnio 6 dalies 7 punktą ir jį išdėstyti taip:</text:span></text:p>
      <text:p text:style-name="P402"><text:span text:style-name="T403">„</text:span><text:span text:style-name="T404">7</text:span><text:span text:style-name="T405">) prekės, jeigu jos gaminamos ir (ar) naudojamos tik mokslinių tyri</text:span><text:span text:style-name="T406">mų, eksperimentų, studijų ar eksperimentinės plėtros tikslais, kai norimo rezultato negalima pasiekti naudojant tokios pačios paskirties gaminius;“.</text:span></text:p>
      <text:p text:style-name="P407"/>
      <text:p text:style-name="P408"><text:span text:style-name="T409">20</text:span><text:span text:style-name="T410"><text:s/>straipsnis.<text:s/></text:span><text:span text:style-name="T411">80 straipsnio pakeitimas</text:span></text:p>
      <text:p text:style-name="P412"><text:span text:style-name="T413">Pakeisti 80 straipsnio 2 dalį ir ją išdėstyti taip:</text:span></text:p>
      <text:p text:style-name="P414"><text:span text:style-name="T415">„</text:span><text:span text:style-name="T416">2</text:span><text:span text:style-name="T417">. Supaprastinto pirkimo ir šio įstatymo 4 priede nurodytų socialinių ir kitų specialiųjų paslaugų tarptautinio pirkimo atvejais perkantysis subjektas, vykdydamas neskelbiamas derybas šio įstatymo 79 straipsnio 1 dalies 3 ir 4 punkte, 3, 5 ir 6 dalyse nus</text:span><text:span text:style-name="T418">tatytomis sąlygomis, gali<text:s/></text:span><text:soft-page-break/><text:span text:style-name="T419">pirkimo sutartį sudaryti nesilaikydamas šio straipsnio 1 dalyje nurodytiems etapams taikomų ir kitų pirkimo procedūroms ir pirkimo sutarties turiniui nustatytų keliamų reikalavimų.“</text:span></text:p>
      <text:p text:style-name="P420"/>
      <text:p text:style-name="P421"/>
      <text:p text:style-name="P422"><text:span text:style-name="T423">21</text:span><text:span text:style-name="T424"><text:s/>straipsnis.<text:s/></text:span><text:span text:style-name="T425">90 straipsnio pakeiti</text:span><text:span text:style-name="T426">mas</text:span></text:p>
      <text:p text:style-name="P427"><text:span text:style-name="T428">Pakeisti 90 straipsnio 2 dalį ir ją išdėstyti taip:</text:span></text:p>
      <text:p text:style-name="P429"><text:span text:style-name="T430">„</text:span><text:span text:style-name="T431">2</text:span><text:span text:style-name="T432">. Perkantieji subjektai privalo įsigyti prekių, paslaugų ir darbų šio straipsnio 1 dalyje nurodytu būdu, jeigu Lietuvos Respublikoje veikiančios centrinės perkančiosios organizacijos siūlomos pr</text:span><text:span text:style-name="T433">ekės ar paslaugos, per sukurtą dinaminę pirkimų sistemą ar pagal sudarytą preliminariąją sutartį galimos įsigyti prekės, paslaugos ar darbai atitinka perkančiojo subjekto poreikius ir perkantysis subjektas negali prekių, paslaugų ar darbų įsigyti efektyves</text:span><text:span text:style-name="T434">niu būdu racionaliai naudodamas tam skirtas lėšas. Perkantieji subjektai privalo motyvuoti savo sprendimą neatlikti pirkimo naudodamiesi centrinės perkančiosios organizacijos paslaugomis ir saugoti tai patvirtinantį dokumentą kartu su kitais pirkimo dokume</text:span><text:span text:style-name="T435">ntais šio įstatymo 103 straipsnyje nustatyta tvarka.<text:s/></text:span><text:span text:style-name="T436">Sprendimus neatlikti pirkimo, naudojantis centrinės perkančiosios organizacijos paslaugomis, patvirtinančių dokumentų kopijas p</text:span><text:span text:style-name="T437">erkantysis subjektas</text:span><text:span text:style-name="T438"><text:s/>ne vėliau kaip per 10 dienų ketvirčiui pasibaigus elekt</text:span><text:span text:style-name="T439">roninėmis priemonėmis pateikia centrinei perkančiajai organizacijai</text:span><text:span text:style-name="T440">.“</text:span></text:p>
      <text:p text:style-name="P441"/>
      <text:p text:style-name="P442"><text:span text:style-name="T443">22</text:span><text:span text:style-name="T444"><text:s/>straipsnis.<text:s/></text:span><text:span text:style-name="T445">94 straipsnio pakeitimas</text:span></text:p>
      <text:p text:style-name="P446"><text:span text:style-name="T447">1</text:span><text:span text:style-name="T448">. Pakeisti 94 straipsnio 2 dalį ir ją išdėstyti taip:</text:span></text:p>
      <text:p text:style-name="P449"><text:span text:style-name="T450">„</text:span><text:span text:style-name="T451">2</text:span><text:span text:style-name="T452">. Jeigu tiekėjas, kuriam buvo pasiūlyta sudaryti pirkimo sutartį ar<text:s/></text:span><text:span text:style-name="T453">preliminariąją sutartį, raštu atsisako ją sudaryti arba nepateikia pirkimo dokumentuose nustatyto pirkimo sutarties įvykdymo užtikrinimą patvirtinančio dokumento, arba iki perkančiojo subjekto nurodyto laiko nepasirašo pirkimo sutarties ar preliminariosios</text:span><text:span text:style-name="T454"><text:s/>sutarties, arba atsisako sudaryti pirkimo sutartį ar preliminariąją sutartį šiame įstatyme ir pirkimo dokumentuose nustatytomis sąlygomis ar tiekėjų grupė neįsteigia juridinio asmens, kaip nustatyta šio straipsnio 4 dalyje, laikoma, kad jis (jie) atsisakė</text:span><text:span text:style-name="T455"><text:s/>sudaryti pirkimo sutartį ar preliminariąją sutartį. Tuo atveju perkantysis subjektas siūlo sudaryti pirkimo sutartį ar preliminariąją sutartį tiekėjui, kurio pasiūlymas pagal nustatytą pasiūlymų eilę yra pirmas po tiekėjo, atsisakiusio sudaryti pirkimo su</text:span><text:span text:style-name="T456">tartį ar preliminariąją sutartį, jeigu tenkinamos šio įstatymo 58 straipsnio 1 dalyje išdėstytos sąlygos.“</text:span></text:p>
      <text:p text:style-name="P457"><text:span text:style-name="T458">2</text:span><text:span text:style-name="T459">. Pakeisti 94 straipsnio 5 dalies pirmąją pastraipą ir ją išdėstyti taip:</text:span></text:p>
      <text:p text:style-name="P460"><text:span text:style-name="T461">„</text:span><text:span text:style-name="T462">5</text:span><text:span text:style-name="T463">. Sudaromoje pirkimo sutartyje turi būti nustatomas ne ilgesni</text:span><text:span text:style-name="T464">s kaip 3 metų nuo sutarties įsigaliojimo prekių tiekimo, paslaugų teikimo, darbų atlikimo laikotarpis, išskyrus pagrįstus atvejus, kai atsižvelgiant į perkamo objekto ypatybes ir siekiant racionalaus lėšų panaudojimo būtina pailginti šį laikotarpį. Tokie a</text:span><text:span text:style-name="T465">tvejai gali apimti pirkimo sutartis dėl:“.</text:span></text:p>
      <text:p text:style-name="P466"><text:span text:style-name="T467">3</text:span><text:span text:style-name="T468">. Pakeisti 94 straipsnio 9 dalį ir ją išdėstyti taip:</text:span></text:p>
      <text:p text:style-name="P469"><text:span text:style-name="T470">„</text:span><text:span text:style-name="T471">9</text:span><text:span text:style-name="T472">. Perkantysis subjektas laimėjusio dalyvio pasiūlymą, sudarytą pirkimo sutartį, preliminariąją sutartį ir šių sutarčių pakeitimus, išskyrus inform</text:span><text:span text:style-name="T473">aciją, kurios atskleidimas prieštarautų informacijos ir duomenų apsaugą reguliuojantiems teisės aktams arba visuomenės interesams, pažeistų teisėtus konkretaus tiekėjo komercinius interesus arba turėtų neigiamą poveikį tiekėjų konkurencijai, ne vėliau kaip</text:span><text:span text:style-name="T474"><text:s/>per 15 dienų nuo pirkimo sutarties ar preliminariosios sutarties sudarymo ar jų pakeitimo, bet ne vėliau kaip iki pirmojo mokėjimo pagal jas pradžios Viešųjų pirkimų tarnybos nustatyta tvarka turi paskelbti Centrinėje viešųjų pirkimų informacinėje sistemo</text:span><text:span text:style-name="T475">je. Šis reikalavimas netaikomas laimėjusio dalyvio pasiūlymui, kai pasiūlymas pateikiamas žodžiu, arba sudarytai pirkimo sutarčiai, kai pirkimo sutartis sudaroma žodžiu, pirkimams, kurie atlikti neskelbiamų derybų būdu (mažos vertės pirkimų atveju – neskel</text:span><text:span text:style-name="T476">biant apie pirkimą) esant šio įstatymo 79 straipsnio 1 dalies 3 punkto b ir c papunkčiuose ir 6 dalies 5, 6, 7 punktuose nustatytoms sąlygoms, jeigu jų metu laimėjusiu dalyviu nustatomas fizinis asmuo, ir esant šio įstatymo 79 straipsnio 1 dalies 3 punkto<text:s/></text:span><text:span text:style-name="T477">a papunktyje nustatytai sąlygai, taip pat laimėjusio dalyvio pasiūlymo, pirkimo sutarties ar preliminariosios sutarties dalims, kai nėra techninių galimybių tokiu būdu paskelbti informacijos. Tokiu atveju perkantysis<text:s/></text:span><text:soft-page-break/><text:span text:style-name="T478">subjektas turi sudaryti galimybę susipa</text:span><text:span text:style-name="T479">žinti su nepaskelbtomis laimėjusio dalyvio pasiūlymo, pirkimo sutarties ar preliminariosios sutarties dalimis.“</text:span></text:p>
      <text:p text:style-name="P480"/>
      <text:p text:style-name="P481"><text:span text:style-name="T482">23</text:span><text:span text:style-name="T483"><text:s/>straipsnis.<text:s/></text:span><text:span text:style-name="T484">95 straipsnio pakeitimas</text:span></text:p>
      <text:p text:style-name="P485"><text:span text:style-name="T486">1</text:span><text:span text:style-name="T487">. Pakeisti 95 straipsnio 1 dalies 4 punktą ir jį išdėstyti taip:</text:span></text:p>
      <text:p text:style-name="P488"><text:span text:style-name="T489">„</text:span><text:span text:style-name="T490">4</text:span><text:span text:style-name="T491">) mokėjimo tvarka.<text:s/></text:span><text:span text:style-name="T492">Mokėjimo laikotarpiai turi atitikti Lietuvos Respublikos mokėjimų, atliekamų pagal komercines sutartis, vėlavimo prevencijos įstatymo 4 straipsnyje nustatytus reikalavimus;“.</text:span></text:p>
      <text:p text:style-name="P493"/>
      <text:p text:style-name="P494"><text:span text:style-name="T495">24</text:span><text:span text:style-name="T496"><text:s/>straipsnis.<text:s/></text:span><text:span text:style-name="T497">97 straipsnio pakeitimas</text:span></text:p>
      <text:p text:style-name="P498"><text:span text:style-name="T499">1</text:span><text:span text:style-name="T500">. Pakeisti 97 straipsnio<text:s/></text:span><text:span text:style-name="T501">1 dalies 4 punkto b papunktį ir jį išdėstyti taip:</text:span></text:p>
      <text:p text:style-name="P502"><text:span text:style-name="T503">„</text:span><text:span text:style-name="T504">b</text:span><text:span text:style-name="T505">) dėl pradinio tiekėjo reorganizavimo, įskaitant jungimą ir skaidymą, atskyrimo ar bankroto procedūros naujas tiekėjas, atitinkantis anksčiau pirkimo dokumentuose nustatytus kvalifikacinius reikalavimus, visiškai arba iš dalies perima pradinio tiekėjo teis</text:span><text:span text:style-name="T506">es ir pareigas. Toks tiekėjo pakeitimas negali lemti kitų esminių sutarties pakeitimų ir taip negali būti siekiama išvengti šio įstatymo taikymo;“.<text:s/></text:span></text:p>
      <text:p text:style-name="P507"><text:span text:style-name="T508">2</text:span><text:span text:style-name="T509">. Pakeisti 97 straipsnio 2 dalies pirmąją pastraipą ir ją išdėstyti taip:</text:span></text:p>
      <text:p text:style-name="P510"><text:span text:style-name="T511">„</text:span><text:span text:style-name="T512">2</text:span><text:span text:style-name="T513">. Pirkimo sutartis a</text:span><text:span text:style-name="T514">r preliminarioji sutartis jos galiojimo laikotarpiu taip pat gali būti keičiama pagal šį įstatymą neatliekant naujos pirkimo procedūros, nereikalaujant patikrinti, ar nėra šio straipsnio 4 dalies 1–4 punktuose nurodytų aplinkybių, tačiau yra kartu visos ši</text:span><text:span text:style-name="T515">os sąlygos:“.</text:span></text:p>
      <text:p text:style-name="P516"/>
      <text:p text:style-name="P517"><text:span text:style-name="T518">25</text:span><text:span text:style-name="T519"><text:s/>straipsnis.<text:s/></text:span><text:span text:style-name="T520">99 straipsnio pakeitimas</text:span></text:p>
      <text:p text:style-name="P521"><text:span text:style-name="T522">1</text:span><text:span text:style-name="T523">. Pakeisti 99 straipsnio 1 dalies 1 punktą ir jį išdėstyti taip:</text:span></text:p>
      <text:p text:style-name="P524"><text:span text:style-name="T525">„</text:span><text:span text:style-name="T526">1</text:span><text:span text:style-name="T527">) sutartis nutraukta dėl esminio pirkimo sutarties pažeidimo, kaip nustatyta Civiliniame kodekse (toliau – esminis pi</text:span><text:span text:style-name="T528">rkimo sutarties pažeidimas),</text:span><text:span text:style-name="T529"><text:s/></text:span><text:span text:style-name="T530">arba priimtas perkančiojo subjekto sprendimas, kad tiekėjas pirkimo sutartyje nustatytą esminę pirkimo sutarties sąlygą, susijusią su socialinės ar aplinkos apsaugos reikalavimais, vykdė su dideliais arba nuolatiniais trūkumais</text:span><text:span text:style-name="T531">;“.</text:span></text:p>
      <text:p text:style-name="P532"><text:span text:style-name="T533">2</text:span><text:span text:style-name="T534">. Pakeisti 99 straipsnio 2 dalies 1 punktą ir jį išdėstyti taip:</text:span></text:p>
      <text:p text:style-name="P535"><text:span text:style-name="T536">„</text:span><text:span text:style-name="T537">1</text:span><text:span text:style-name="T538">) jeigu tiekėjas nesikreipė į teismą, ginčydamas pirkimo sutarties nutraukimą dėl esminio pirkimo sutarties pažeidimo ar perkančiojo subjekto<text:s/></text:span><text:span text:style-name="T539">sprendimą, kad<text:s/></text:span><text:span text:style-name="T540">tiekėjas pirkimo<text:s/></text:span><text:span text:style-name="T541">sutartyje nustatytą esminę pirkimo sutarties sąlygą, susijusią su socialinės ar aplinkos apsaugos reikalavimais, vykdė su dideliais arba nuolatiniais trūkumais, – nuo šio įstatymo 108 straipsnio 4 dalyje nurodyto termino pabaigos;“.</text:span></text:p>
      <text:p text:style-name="P542"><text:span text:style-name="T543">3</text:span><text:span text:style-name="T544">.</text:span><text:span text:style-name="T545"><text:s/>Pakeisti 99<text:s/></text:span><text:span text:style-name="T546">straipsnio 2 dalies 2 punktą ir jį išdėstyti taip:</text:span></text:p>
      <text:p text:style-name="P547"><text:span text:style-name="T548">„</text:span><text:span text:style-name="T549">2</text:span><text:span text:style-name="T550">) jeigu tiekėjas kreipėsi į teismą, ginčydamas pirkimo sutarties nutraukimą dėl esminio pirkimo sutarties pažeidimo ar perkančiojo subjekto<text:s/></text:span><text:span text:style-name="T551">sprendimą, kad<text:s/></text:span><text:span text:style-name="T552">tiekėjas pirkimo sutartyje nustatytą esminę pi</text:span><text:span text:style-name="T553">rkimo sutarties sąlygą, susijusią su socialinės ar aplinkos apsaugos reikalavimais, vykdė su dideliais arba nuolatiniais trūkumais, – nuo teismo sprendimo, kuriuo nustatoma, kad nėra pagrindo tenkinti tiekėjo reikalavimą, įsiteisėjimo dienos;“.</text:span></text:p>
      <text:p text:style-name="P554"/>
      <text:p text:style-name="P555"><text:span text:style-name="T556">26</text:span><text:span text:style-name="T557"><text:s/>straipsnis.<text:s/></text:span><text:span text:style-name="T558">102 straipsnio pakeitimas</text:span></text:p>
      <text:p text:style-name="P559"><text:span text:style-name="T560">Pakeisti 102 straipsnio 2 dalį ir ją išdėstyti taip:</text:span></text:p>
      <text:p text:style-name="P561"><text:span text:style-name="T562">„</text:span><text:span text:style-name="T563">2</text:span><text:span text:style-name="T564">. Perkantysis subjektas Centrinės viešųjų pirkimų informacinės sistemos priemonėmis Viešųjų pirkimų tarnybai pateikia:</text:span></text:p>
      <text:p text:style-name="P565"><text:span text:style-name="T566">1</text:span><text:span text:style-name="T567">) kiekvienų pirkimo procedūrų,<text:s/></text:span><text:span text:style-name="T568">įskaitant ir pirkimo procedūras, kurių metu sudaroma preliminarioji sutartis ar sudaroma pirkimo sutartis preliminariosios sutarties pagrindu, sukuriama dinaminė pirkimo sistema ar sudaroma pirkimo sutartis jos pagrindu, ataskaitą per 15 dienų pasibaigus p</text:span><text:span text:style-name="T569">irkimo procedūroms, bet ne vėliau kaip iki pirmojo mokėjimo pagal sudarytą pirkimo sutartį pradžios. Ši ataskaita neteikiama, kai pirkimo sutartis sudaroma pagal šio įstatymo 80 straipsnio 2 dalį atlikus supaprastintą pirkimą ar mažos vertės pirkimą;</text:span></text:p>
      <text:p text:style-name="P570"><text:span text:style-name="T571">2</text:span><text:span text:style-name="T572">) visų per kalendorinius metus sudarytų pirkimo sutarčių, kai sudarytos pirkimo sutarties nereikalaujama paskelbti pagal šio įstatymo 94 straipsnio 9 dalies nuostatas, ataskaitą per 30 dienų pasibaigus ataskaitiniams kalendoriniams metams.“</text:span></text:p>
      <text:p text:style-name="P573"/>
      <text:p text:style-name="P574"><text:span text:style-name="T575">27</text:span><text:span text:style-name="T576"><text:s/>straipsnis.<text:s/></text:span><text:span text:style-name="T577">108 straipsnio pakeitimas</text:span></text:p>
      <text:p text:style-name="P578"><text:span text:style-name="T579">1</text:span><text:span text:style-name="T580">. Pakeisti 108 straipsnio 1 dalies pirmąją pastraipą ir ją išdėstyti taip:</text:span></text:p>
      <text:p text:style-name="P581"><text:span text:style-name="T582">„</text:span><text:span text:style-name="T583">1</text:span><text:span text:style-name="T584">. Tiekėjas turi teisę pateikti pretenziją perkančiajam subjektui, pateikti prašymą ar pareikšti ieškinį teismui (išskyrus šio straips</text:span><text:span text:style-name="T585">nio 3 ir 4 dalyse nurodytus atvejus):“.</text:span></text:p>
      <text:p text:style-name="P586"><text:span text:style-name="T587">2</text:span><text:span text:style-name="T588">. Pakeisti 108 straipsnio 4 dalį ir ją išdėstyti taip:</text:span></text:p>
      <text:p text:style-name="P589"><text:span text:style-name="T590">„</text:span><text:span text:style-name="T591">4</text:span><text:span text:style-name="T592">. Tiekėjas, manydamas, kad perkantysis subjektas nepagrįstai nutraukė pirkimo sutartį dėl esminio pirkimo sutarties pažeidimo</text:span><text:span text:style-name="T593"><text:s/>ar nepagrįstai priėmė<text:s/></text:span><text:span text:style-name="T594">sprendimą, kad tiekėjas pirkimo sutartyje nustatytą esminę pirkimo sutarties sąlygą, susijusią su socialinės ar aplinkos apsaugos reikalavimais, vykdė su dideliais arba nuolatiniais trūkumais</text:span><text:span text:style-name="T595">, turi teisę pareikšti ieškinį teismui per 30 dienų nuo pirkimo s</text:span><text:span text:style-name="T596">utarties nutraukimo ar perkančiojo subjekto sprendimo išsiuntimo tiekėjui dienos.“</text:span></text:p>
      <text:p text:style-name="P597"/>
      <text:p text:style-name="P598"><text:span text:style-name="T599">28</text:span><text:span text:style-name="T600"><text:s/>straipsnis.<text:s/></text:span><text:span text:style-name="T601">109 straipsnio pakeitimas</text:span></text:p>
      <text:p text:style-name="P602"><text:span text:style-name="T603">Pakeisti 109 straipsnio 1 dalį ir ją išdėstyti taip:</text:span></text:p>
      <text:p text:style-name="P604"><text:span text:style-name="T605">„</text:span><text:span text:style-name="T606">1</text:span><text:span text:style-name="T607">. Perkantysis subjektas privalo nagrinėti tik tas tiekėjų<text:s/></text:span><text:span text:style-name="T608">pretenzijas, kurios gautos iki pirkimo sutarties ar preliminariosios sutarties sudarymo dienos ir pateiktos laikantis šio įstatymo 108</text:span><text:span text:style-name="T609"> </text:span><text:span text:style-name="T610">straipsnio 1 dalyje nustatytų terminų. Neprivaloma nagrinėti pretenzijų, teikiamų pakartotinai dėl to paties perkančiojo<text:s/></text:span><text:span text:style-name="T611">subjekto priimto sprendimo arba atlikto veiksmo.“</text:span></text:p>
      <text:p text:style-name="P612"/>
      <text:p text:style-name="P613"><text:span text:style-name="T614">29</text:span><text:span text:style-name="T615"><text:s/>straipsnis.<text:s/></text:span><text:span text:style-name="T616">Įstatymo 8 priedo pakeitimas</text:span></text:p>
      <text:p text:style-name="P617"><text:span text:style-name="T618">1</text:span><text:span text:style-name="T619">. Pakeisti Įstatymo 8 priedo 3 punktą ir jį išdėstyti taip:</text:span></text:p>
      <text:p text:style-name="P620"><text:span text:style-name="T621">„</text:span><text:span text:style-name="T622">3</text:span><text:span text:style-name="T623">. 2003 m. gegužės 26 d. Europos Parlamento ir Tarybos reglamentas (EB) Nr. 1059/2003 dėl bendro teritorinių statistinių vienetų klasifikatoriaus (NUTS) nustatymo (OL 2003 L 154, p. 1) su paskutiniais pakeitimais, padarytais 2017 m. gruodžio 12 d. Europos P</text:span><text:span text:style-name="T624">arlamento ir Tarybos <text:s/>reglamentu (ES) 2017/2391 (OL 2017 L 350, p. 1).“</text:span></text:p>
      <text:p text:style-name="P625"><text:span text:style-name="T626">2</text:span><text:span text:style-name="T627">. Pakeisti Įstatymo 8 priedo 5 punktą ir jį išdėstyti taip:</text:span></text:p>
      <text:p text:style-name="P628"><text:span text:style-name="T629">„</text:span><text:span text:style-name="T630">5</text:span><text:span text:style-name="T631">. 2012 m. spalio 25 d. Europos Parlamento ir Tarybos direktyva 2012/27/ES dėl energijos vartojimo efektyvumo, k</text:span><text:span text:style-name="T632">uria iš dalies keičiamos direktyvos 2009/125/EB ir 2010/30/ES bei kuria panaikinamos direktyvos 2004/8/EB ir 2006/32/EB (OL 2012 L 315, p. 1), su paskutiniais pakeitimais, padarytais 2013 m. gegužės 13 d. Tarybos direktyva 2013/12/ES (OL 2013 L 141, p. 28)</text:span><text:span text:style-name="T633">.“</text:span></text:p>
      <text:p text:style-name="P634"><text:span text:style-name="T635">3</text:span><text:span text:style-name="T636">. Pakeisti Įstatymo 8 priedo 6 punktą ir jį išdėstyti taip:</text:span></text:p>
      <text:p text:style-name="P637"><text:span text:style-name="T638">„</text:span><text:span text:style-name="T639">6</text:span><text:span text:style-name="T640">. 2014 m. vasario 26 d. Europos Parlamento ir Tarybos direktyva 2014/25/ES dėl subjektų, vykdančių veiklą vandens, energetikos, transporto ir pašto paslaugų sektoriuose, vykdomų pi</text:span><text:span text:style-name="T641">rkimų, kuria panaikinama Direktyva 2004/17/EB (OL 2014 L 94, p. 243)</text:span><text:span text:style-name="T642">,</text:span><text:span text:style-name="T643"><text:s/></text:span><text:span text:style-name="T644">su paskutiniais pakeitimais, padarytais 2017 m. gruodžio 18 d. Komisijos deleguotuoju reglamentu (ES) 2017/2364 (OL 2017 L 337, p. 17)</text:span><text:span text:style-name="T645">.“</text:span></text:p>
      <text:p text:style-name="P646"><text:span text:style-name="T647">4</text:span><text:span text:style-name="T648">. Papildyti Įstatymo 8 priedą 7 punktu:</text:span></text:p>
      <text:p text:style-name="P649"><text:span text:style-name="T650">„</text:span><text:span text:style-name="T651">7</text:span><text:span text:style-name="T652">.<text:s/></text:span><text:span text:style-name="T653">2014 m. balandžio 16 d. Europos Parlamento ir Tarybos direktyva 2014/55/ES dėl elektroninių sąskaitų faktūrų naudojimo viešuosiuose pirkimuose (OL 2014 L 133, p. 1).“</text:span></text:p>
      <text:p text:style-name="P654"/>
      <text:p text:style-name="P655"><text:span text:style-name="T656">30</text:span><text:span text:style-name="T657"><text:s/>straipsnis.<text:s/></text:span><text:span text:style-name="T658">Įstatymo įsigaliojimas, įgyvendinimas ir taikymas<text:s/></text:span></text:p>
      <text:p text:style-name="P659"><text:span text:style-name="T660">1</text:span><text:span text:style-name="T661">.</text:span><text:span text:style-name="T662"><text:s/>Šis įstatymas įsigalioja 2019 m. balandžio 18 d.<text:s/></text:span><text:span text:style-name="T663"><text:s/></text:span></text:p>
      <text:p text:style-name="P664"><text:span text:style-name="T665">2</text:span><text:span text:style-name="T666">. Lietuvos Respublikos Vyriausybė ir Viešųjų pirkimų tarnyba <text:s/>iki 2019 m. balandžio 17 d. priima šio įstatymo įgyvendinamuosius teisės aktus.<text:s/></text:span></text:p>
      <text:p text:style-name="P667"><text:span text:style-name="T668">3</text:span><text:span text:style-name="T669">. Iki 2019 m. balandžio 17 d. pradėtos pirkimų procedūros tęsiamos, sudarytų preliminariųjų sutarčių pagrindu atnaujintas tiekėjų varžymasis atliekamas, pradėtų pirkimų ataskaitos teikiamos pagal iki 2019 m. balandžio 17 d. galiojusias Lietuvos Respublikos</text:span><text:span text:style-name="T670"><text:s/>pirkimų,<text:s/></text:span><text:soft-page-break/><text:span text:style-name="T671">atliekamų vandentvarkos, energetikos, transporto ar pašto paslaugų srities perkančiųjų subjektų, įstatymo nuostatas.<text:s/></text:span></text:p>
      <text:p text:style-name="P672"/>
      <text:p text:style-name="P673"/>
      <text:p text:style-name="P674"><text:span text:style-name="T675">Skelbiu šį Lietuvos Respublikos Seimo priimtą įstatymą.<text:s/></text:span></text:p>
      <text:p text:style-name="P676"/>
      <text:p text:style-name="P677">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cikauske Dovile</meta:initial-creator>
    <dc:creator>adlibuser</dc:creator>
    <meta:creation-date>2018-11-30T12:01:00Z</meta:creation-date>
    <dc:date>2018-11-30T12:01:00Z</dc:date>
    <meta:print-date>2018-11-16T09:27:00Z</meta:print-date>
    <meta:template xlink:href="Normal.dotm" xlink:type="simple"/>
    <meta:editing-cycles>2</meta:editing-cycles>
    <meta:editing-duration>PT0S</meta:editing-duration>
    <meta:document-statistic meta:page-count="9" meta:paragraph-count="162" meta:word-count="3850" meta:character-count="29984" meta:row-count="796" meta:non-whitespace-character-count="26296"/>
  </office:meta>
</office:document-meta>
</file>