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indent="4.1333in"/>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2" style:parent-style-name="Normal" style:family="paragraph">
      <style:paragraph-properties fo:text-align="justify" fo:line-height="115%"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left="1.6736in" fo:text-indent="-1.082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text-align="justify" fo:text-indent="0.5909in"/>
      <style:text-properties fo:font-weight="bold" style:font-weight-asian="bold"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ADMINisTRACINIŲ NUSIŽENGIMŲ kodekso<text:s/></text:span><text:span text:style-name="T15">455 <text:s/></text:span><text:span text:style-name="T16">STRAIPSNIO PAKEITIMO Įstatymas<text:s/></text:span></text:p>
      <text:p text:style-name="P17"/>
      <text:p text:style-name="P18">2020 m.<text:tab/><text:tab/>d. Nr.</text:p>
      <text:p text:style-name="P19">Vilnius</text:p>
      <text:p text:style-name="P20"/>
      <text:p text:style-name="P21"/>
      <text:p text:style-name="P22"><text:span text:style-name="T23">1</text:span><text:span text:style-name="T24"><text:s/>straipsnis.<text:s/></text:span><text:span text:style-name="T25">455<text:s/></text:span><text:span text:style-name="T26">straipsnio pakeitimas</text:span></text:p>
      <text:p text:style-name="P27"><text:span text:style-name="T28">Pakeisti 455 straipsnį ir jį išdėstyti taip:</text:span></text:p>
      <text:p text:style-name="P29"><text:span text:style-name="T30">„</text:span><text:span text:style-name="T31">455</text:span><text:span text:style-name="T32"><text:s/>straipsnis.<text:s/></text:span><text:span text:style-name="T33">Keleivius ar</text:span><text:span text:style-name="T34"><text:s/>krovinius vidaus ir (ar) tarptautiniais maršrutais</text:span><text:span text:style-name="T35"><text:s/></text:span><text:span text:style-name="T36">vežančių vežėjų pareigų, susijusių su kelių transporto priemonių vairuotojų ir kelių transporto priemonių mobiliųjų darbuotojų darbo laiko organizavimu ir jų darbo laiko režimo duomenų teikimu, nevykdymas</text:span><text:span text:style-name="T37"><text:s/>arba netinkamas vykdymas</text:span></text:p>
      <text:p text:style-name="P38"><text:span text:style-name="T39">1</text:span><text:span text:style-name="T40">. Keleivius ar krovinius vidaus ir (ar) tarptautiniais maršrutais vežančių vežėjų ilgiausių leistinų laikotarpių, per kuriuos iš skaitmeninių tachografų ir vairuotojų kortelių turi būti perkelti skaitmeniniu tachografu užregi</text:span><text:span text:style-name="T41">struoti duomenys, nesilaikymas</text:span></text:p>
      <text:p text:style-name="P42"><text:span text:style-name="T43">užtraukia baudą</text:span><text:span text:style-name="T44"><text:s/>juridinių asmenų vadovams<text:s/></text:span><text:span text:style-name="T45">arba kitiems atsakingiems asmenims, kuriems pavesta organizuoti juridinių asmenų krovinių ar keleivių vežimo veiklą, nuo trijų šimtų iki šešių šimtų eurų.</text:span></text:p>
      <text:p text:style-name="P46"><text:span text:style-name="T47">2</text:span><text:span text:style-name="T48">. Keleivius ar<text:s/></text:span><text:span text:style-name="T49">krovinius vidaus ir (ar) tarptautiniais maršrutais vežančių vežėjų netinkamai organizuotas kelių transporto priemonių vairuotojų darbas, kai bent vienas vairuotojas per kalendorinius metus padarė šešis ar daugiau sunkių vairavimo ir poilsio režimo pažeidim</text:span><text:span text:style-name="T50">ų,</text:span></text:p>
      <text:p text:style-name="P51"><text:span text:style-name="T52">užtraukia baudą</text:span><text:span text:style-name="T53"><text:s/>juridinių asmenų vadovams<text:s/></text:span><text:span text:style-name="T54">arba kitiems atsakingiems asmenims, kuriems pavesta organizuoti juridinių asmenų krovinių ar keleivių vežimo veiklą, nuo trijų šimtų iki šešių šimtų penkiasdešimt eurų.</text:span></text:p>
      <text:p text:style-name="P55"><text:span text:style-name="T56">3</text:span><text:span text:style-name="T57">. Keleivius ar krovinius vidaus ir (a</text:span><text:span text:style-name="T58">r) tarptautiniais maršrutais vežančių vežėjų netinkamai organizuotas kelių transporto priemonių vairuotojų darbas, kai bent vienas vairuotojas per kalendorinius metus padarė tris ar daugiau labai sunkių vairavimo ir poilsio režimo pažeidimų,</text:span></text:p>
      <text:p text:style-name="P59"><text:span text:style-name="T60">užtraukia baud</text:span><text:span text:style-name="T61">ą</text:span><text:span text:style-name="T62"><text:s/>juridinių asmenų vadovams<text:s/></text:span><text:span text:style-name="T63">arba kitiems atsakingiems asmenims, kuriems pavesta organizuoti juridinių asmenų krovinių ar keleivių vežimo veiklą, nuo šešių šimtų iki devynių šimtų eurų.</text:span></text:p>
      <text:p text:style-name="P64"><text:span text:style-name="T65">4</text:span><text:span text:style-name="T66">. Keleivius ar krovinius vidaus ir (ar) tarptautiniais maršrutais<text:s/></text:span><text:span text:style-name="T67">vežančių vežėjų netinkamai organizuotas<text:s/></text:span><text:span text:style-name="T68">kelių transporto priemonių<text:s/></text:span><text:span text:style-name="T69">vairuotojų darbas, kai bent vienas vairuotojas per kalendorinius metus padarė vieną ar daugiau sunkiausių vairavimo ir poilsio režimo pažeidimų,</text:span></text:p>
      <text:p text:style-name="P70"><text:span text:style-name="T71">užtraukia baudą</text:span><text:span text:style-name="T72"><text:s/>juridinių asmenų vadovams<text:s/></text:span><text:span text:style-name="T73">arba kitiems atsakingiems asmenims, kuriems pavesta organizuoti juridinių asmenų krovinių ar keleivių vežimo veiklą, nuo devynių šimtų iki vieno tūkstančio dviejų šimtų eurų.</text:span></text:p>
      <text:p text:style-name="P74"><text:span text:style-name="T75">5</text:span><text:span text:style-name="T76">. Keleivius ar krovinius vidaus ir (ar) tarptautiniais maršrutais vežančių v</text:span><text:span text:style-name="T77">ežėjų mobiliesiems kelių transporto darbuotojams nustatytos darbo ir poilsio laiko trukmės pažeidimai</text:span></text:p>
      <text:p text:style-name="P78"><text:span text:style-name="T79">užtraukia baudą</text:span><text:span text:style-name="T80"><text:s/>juridinių asmenų vadovams<text:s/></text:span><text:span text:style-name="T81">arba kitiems atsakingiems asmenims, kuriems pavesta organizuoti juridinių asmenų krovinių ar keleivių vežimo vei</text:span><text:span text:style-name="T82">klą, nuo šešių šimtų iki devynių šimtų eurų.</text:span></text:p>
      <text:p text:style-name="P83"><text:span text:style-name="T84">6</text:span><text:span text:style-name="T85">. Keleivius ar krovinius vidaus ir (ar) tarptautiniais maršrutais vežančių vežėjų<text:s/></text:span><text:span text:style-name="T86">kelių transporto priemonių vairuotojų vairavimo ir poilsio režimo duomenų nepateikimas</text:span><text:span text:style-name="T87">, kai<text:s/></text:span><text:span text:style-name="T88">keleivius ar krovinius vidaus ir</text:span><text:span text:style-name="T89"><text:s/>(ar) tarptautiniais maršrutais vežantiems vežėjams</text:span><text:span text:style-name="T90"><text:s/>buvo pateiktas pakartotinis prašymas juos pateikti,</text:span></text:p>
      <text:p text:style-name="P91"><text:span text:style-name="T92">užtraukia baudą</text:span><text:span text:style-name="T93"><text:s/>juridinių asmenų vadovams<text:s/></text:span><text:span text:style-name="T94">arba kitiems atsakingiems asmenims, kuriems pavesta organizuoti juridinių asmenų krovinių ar keleivių vežimo v</text:span><text:span text:style-name="T95">eiklą, nuo vieno tūkstančio penkių šimtų iki dviejų tūkstančių eurų</text:span><text:span text:style-name="T96">.“</text:span></text:p>
      <text:p text:style-name="P97"/>
      <text:p text:style-name="P98"><text:span text:style-name="T99">2</text:span><text:span text:style-name="T100"><text:s/>straipsnis.<text:s/></text:span><text:span text:style-name="T101">Įstatymo įsigaliojimas</text:span></text:p>
      <text:p text:style-name="P102"><text:span text:style-name="T103">Šis įstatymas įsigalioja 2020 m. spalio 1 d.</text:span></text:p>
      <text:p text:style-name="P104"/>
      <text:p text:style-name="P105"><text:span text:style-name="T106">Skelbiu šį Lietuvos Respublikos Seimo priimtą įstatymą.</text:span></text:p>
      <text:p text:style-name="P107"/>
      <text:p text:style-name="P108"><text:span text:style-name="T1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adlibuser</dc:creator>
    <meta:creation-date>2020-07-15T13:20:00Z</meta:creation-date>
    <dc:date>2020-07-15T13:20:00Z</dc:date>
    <meta:print-date>2020-07-03T04:50:00Z</meta:print-date>
    <meta:template xlink:href="Normal.dotm" xlink:type="simple"/>
    <meta:editing-cycles>2</meta:editing-cycles>
    <meta:editing-duration>PT0S</meta:editing-duration>
    <meta:document-statistic meta:page-count="2" meta:paragraph-count="40" meta:word-count="445" meta:character-count="3534" meta:row-count="136" meta:non-whitespace-character-count="3129"/>
  </office:meta>
</office:document-meta>
</file>