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margin-left="0.5833in" fo:text-indent="-0.333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/>
    </style:style>
    <style:style style:name="P42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555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/>
    </style:style>
    <style:style style:name="P88" style:parent-style-name="Normal" style:family="paragraph">
      <style:paragraph-properties fo:text-align="justify" fo:text-indent="0.3937in"/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Normal"/>
      <text:p text:style-name="P34"><text:span text:style-name="T35">SPRENDIMAS</text:span></text:p>
      <text:p text:style-name="P36"><text:span text:style-name="T37">DĖL PRIENŲ „REVUONOS“ PAGRINDINĖS MOKYKLOS DIDŽIAUSIO LEISTINO PAREIGYBIŲ SKAIČIAUS</text:span><text:span text:style-name="T38"><text:s/>PATVIRTINIMO</text:span></text:p>
      <text:p text:style-name="P39"/>
      <text:p text:style-name="P40">2018<text:tab/><text:s/>m. birželio 20 d. Nr. T1-174</text:p>
      <text:p text:style-name="P41"/>
      <text:p text:style-name="P42"/>
      <text:p text:style-name="P43"><text:span text:style-name="T44">Vadovaudamasi Lietuvos Respublikos vietos savivaldos įstatymo 16 straipsnio 4 dalimi, Lietuvos Respublikos biudžetinių įstaigų įstatymo 9 straipsnio 2 dalies 4 punktu, Prienų „Revuonos“ pagrindinės mokykl</text:span><text:span text:style-name="T45">os nuostatų, patvirtintų Prienų rajono savivaldybės tarybos 2015 m. rugpjūčio <text:s text:c="2"/>27 d. sprendimu Nr. T3-171 „Dėl Prienų „Revuonos“ pagrindinės mokyklos nuostatų patvirtinimo“, 7.6 papunkčiu ir atsižvelgdama į Prienų „Revuonos“ pagrindinės mokyklos 2018-06-0</text:span><text:span text:style-name="T46">4 raštą Nr. (4.4)-DV3-286, Prienų rajono savivaldybės taryba<text:s/></text:span><text:span text:style-name="T47">nusprendži</text:span><text:span text:style-name="T48">a:</text:span></text:p>
      <text:p text:style-name="P49"><text:span text:style-name="T50">1</text:span><text:span text:style-name="T51">.<text:s/></text:span><text:span text:style-name="T52">Patvirtinti<text:s/></text:span><text:span text:style-name="T53">Prienų „Revuonos“ pagrindinės mokyklos didžiausią leistiną pareigybių skaičių –<text:s/></text:span><text:span text:style-name="T54">46,75<text:s/></text:span><text:span text:style-name="T55">(iš jų – 0,25 sezoninės pareigybės).</text:span></text:p>
      <text:p text:style-name="P56"><text:span text:style-name="T57">2</text:span><text:span text:style-name="T58">. Įpareigoti Prienų „Revuonos“ pagrin</text:span><text:span text:style-name="T59">dinės mokyklos direktorių tvirtinti pareigybių sąrašą atsižvelgiant į didžiausią leistiną pareigybių skaičių ir neviršijant mokyklai nustatyto darbo užmokesčio fondo.</text:span></text:p>
      <text:p text:style-name="P60"><text:span text:style-name="T61">3</text:span><text:span text:style-name="T62">. Pripažinti netekusiu galios Prienų rajono savivaldybės tarybos 2016 m. birželio 30 d. sprendimą Nr. T3-157<text:s/></text:span><text:span text:style-name="T63">„</text:span><text:span text:style-name="T64">Dėl Prienų „Revuonos“ pagrindinės mokyklos didžiausio leistino pareigybių skaičiaus patvirtinimo</text:span><text:span text:style-name="T65">“.<text:s/></text:span></text:p>
      <text:p text:style-name="P66"><text:span text:style-name="T67">Šis sprendimas per vieną mėnesį nuo jo įteikim</text:span><text:span text:style-name="T68">o dienos gali būti skundžiamas Lietuvos Respublikos administracinių bylų teisenos įstatymo nustatyta tvarka Lietuvos Respublikos administracinių ginčų komisijos Kauno apygardos skyriui (</text:span><text:span text:style-name="T69">Laisvės al. 36, Kaunas</text:span><text:span text:style-name="T70">) arba Regionų apygardos administraciniam teismu</text:span><text:span text:style-name="T71">i bet kuriuose teismo rūmuose (Šiaulių rūmai, Dvaro g. 80,<text:s/></text:span><text:soft-page-break/><text:span text:style-name="T72">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text:s text:c="6"/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8-06-21T13:12:00Z</meta:creation-date>
    <dc:date>2018-06-21T13:12:00Z</dc:date>
    <meta:print-date>2018-06-15T08:3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8" meta:character-count="1943" meta:row-count="39" meta:non-whitespace-character-count="1709"/>
  </office:meta>
</office:document-meta>
</file>