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FF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weight-complex="bold" fo:color="#000000" style:font-size-complex="12pt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Ų PASTATO IR KITŲ INŽINERINIŲ STATINIŲ DALIŲ ŽEMĖS SKLYPE VERDULIŲ G. 25, ŠIAULIŲ MIESTE, IR VALSTYBINĖS ŽEMĖS NUOMOS SUTARTIES NUTRAUKIMO<text:s/>PRIEŠ TERMINĄ</text:p>
      <text:p text:style-name="P15"/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 punktu, 15 straipsnio 2</text:span><text:span text:style-name="T24"><text:s/>dalies 20 punktu, 63 straipsnio 4 dalimi, K</text:span><text:span text:style-name="T25">itos paskirties valstybinės žemės sklypų pardavimo ir nuomos taisyklių,<text:s/></text:span><text:span text:style-name="T26">patvirtintų Lietuvos Respublikos Vyriausybės 1999 m. kovo 9 d. nutarimu Nr. 260 „Dėl kitos paskirties valstybinės žemės sklypų pardavimo ir<text:s/></text:span><text:span text:style-name="T27">nuomos taisyklių patvirtinimo“<text:s/></text:span><text:span text:style-name="T28">(toliau – Taisyklės)<text:s/></text:span><text:span text:style-name="T29">2 punktu, atsižvelgdama į P. A. G.</text:span><text:span text:style-name="T30"><text:s/></text:span><text:span text:style-name="T31">2024-05-30 prašymą (registracijos DVS „Avilys“ Nr. GP-632), Šiaulių miesto savivaldybės taryba<text:s/></text:span><text:span text:style-name="T32">nusprendži</text:span><text:span text:style-name="T33">a:</text:span></text:p>
      <text:p text:style-name="P34"><text:span text:style-name="T35">1</text:span><text:span text:style-name="T36">. Pritarti, kad P. A. G. perleistų</text:span><text:span text:style-name="T37"><text:s/>nuosavybės teise priklausančių 14/100 dalių pastato (unikalus Nr. 2993-9011-0010), 14/100 dalių kitų inžinerinių statinių (unikalus Nr. 2993-9011-0087), esančių<text:s/></text:span><text:span text:style-name="T38">suformuotame 0,1426 ha ploto valstybinės žemės sklype (unikalus Nr. 2901-0023-0387, kadastro N</text:span><text:span text:style-name="T39">r.</text:span><text:span text:style-name="T40"><text:s/></text:span><text:span text:style-name="T41">2901/0023:387)<text:s/></text:span><text:span text:style-name="T42">adresu Verdulių g. 25, Šiaulių mieste</text:span><text:span text:style-name="T43">.</text:span></text:p>
      <text:p text:style-name="P44"><text:span text:style-name="T45">2</text:span><text:span text:style-name="T46">. Nustatyti,<text:s/></text:span><text:span text:style-name="T47">kad:</text:span></text:p>
      <text:p text:style-name="P48"><text:span text:style-name="T49">2.1</text:span><text:span text:style-name="T50">.</text:span><text:span text:style-name="T51"><text:s/></text:span><text:span text:style-name="T52">įvykus sandoriui, pastato ir kitų inžinerinių statinių dalių įgijėjas parengia žemės sklypo planą su nustatytomis žemės sklypų ribų posūkio taškų ir riboženklių koordina</text:span><text:span text:style-name="T53">tėmis valstybinėje koordinačių sistemoje ir dėl valstybinės žemės sklypo dalies pirkimo turi teisę kreiptis į Nacionalinę žemės tarnybą prie Aplinkos ministerijos, o dėl valstybinės žemės sklypo dalies nuomos sutarties sudarymo gali kreiptis į Šiaulių mies</text:span><text:span text:style-name="T54">to savivaldybę;</text:span></text:p>
      <text:p text:style-name="P55"><text:span text:style-name="T56">2.2</text:span><text:span text:style-name="T57">. šis pritarimas galioja ne ilgesnį kaip 3 mėnesių terminą nuo jo išdavimo dienos.</text:span></text:p>
      <text:p text:style-name="P58"><text:span text:style-name="T59">3</text:span><text:span text:style-name="T60">. Nutraukti šalių susitarimu prieš terminą 2</text:span><text:span text:style-name="T61">001 m. birželio 11 d. valstybinės žemės nuomos sutartį Nr. 29/01-0102, pasirašytą su P. A. G. dėl 0</text:span><text:span text:style-name="T62">,0224 ha žemės sklypo dalies bendrai naudojamame 0,1426 ha ploto žemės sklype (kadastro Nr. 2901/0023:387), esančiame Verdulių g. 25, Šiaulių mieste,<text:s/></text:span><text:span text:style-name="T63">nuo šio sprendimo 1 punktu numatytos pastato ir kitų inžinerinių statinių dalių perleidimo sandorio įregis</text:span><text:span text:style-name="T64">travimo VĮ Registrų centre dienos</text:span><text:span text:style-name="T65"><text:s/>pagal Susitarimo dėl nuomos sutarties nutraukimo projekte numatytas sąlygas (pridedama).</text:span></text:p>
      <text:p text:style-name="P66">Šis sprendimas gali būti skundžiamas ne vėliau kaip per vieną mėnesį nuo jo įteikimo dienos paduodant skundą Lietuvos administracinių<text:s/>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7"/>
      <text:p text:style-name="P68"/>
      <text:p text:style-name="P69"><text:span text:style-name="T70">Savivaldybės mera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1T03:21:00Z</meta:creation-date>
    <dc:date>2024-06-11T03:2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72" meta:character-count="2794" meta:row-count="51" meta:non-whitespace-character-count="2439"/>
  </office:meta>
</office:document-meta>
</file>