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right="0.8847in" fo:text-indent="5.1187in">
        <style:tab-stops>
          <style:tab-stop style:type="center" style:position="3.3465in"/>
          <style:tab-stop style:type="right" style:position="6.0048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justify" fo:margin-left="1.575in" fo:text-indent="-1.0826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1.575in" fo:text-indent="-1.0826in">
        <style:tab-stops/>
      </style:paragraph-properties>
      <style:text-properties style:font-size-complex="12pt" style:language-asian="lt" style:country-asian="LT"/>
    </style:style>
    <style:style style:name="P18" style:parent-style-name="Normal" style:family="paragraph">
      <style:paragraph-properties fo:text-align="center" fo:margin-left="1.1812in" fo:text-indent="-1.0826in">
        <style:tab-stops/>
      </style:paragraph-properties>
      <style:text-properties style:font-size-complex="12pt" style:language-asian="lt" style:country-asian="LT"/>
    </style:style>
    <style:style style:name="P19" style:parent-style-name="Normal" style:family="paragraph">
      <style:paragraph-properties fo:text-align="center" fo:margin-left="1.575in" fo:text-indent="-1.0826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margin-left="1.575in" fo:text-indent="-1.0826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margin-left="0.7423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6.6%"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fo:line-height="115%"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line-height="107%" fo:text-indent="0.4923in"/>
      <style:text-properties fo:font-weight="bold" style:font-weight-asian="bold" style:font-weight-complex="bold" style:font-size-complex="12pt"/>
    </style:style>
    <style:style style:name="P85" style:parent-style-name="Normal" style:family="paragraph">
      <style:paragraph-properties fo:line-height="107%"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line-height="107%" fo:margin-left="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Courier New" style:font-size-complex="12pt" style:language-asian="lt" style:country-asian="LT"/>
    </style:style>
    <style:style style:name="P153" style:parent-style-name="Normal" style:family="paragraph">
      <style:paragraph-properties fo:text-align="justify" fo:margin-left="1.477in" fo:text-indent="-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333333"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07%" fo:text-indent="0.4923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line-height="107%" fo:text-indent="0.4923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margin-left="1.575in" fo:text-indent="-1.0826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491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name="Arial" style:font-name-complex="Arial" fo:font-size="11pt" style:font-size-asian="11pt" style:font-size-complex="11pt" fo:background-color="#FFFFFF"/>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style>
    <style:style style:name="T306" style:parent-style-name="DefaultParagraphFont" style:family="text">
      <style:text-properties fo:font-style="italic" style:font-style-asian="italic" style:font-style-complex="italic"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Segoe UI" style:font-name-complex="Segoe UI" style:font-size-complex="12pt"/>
    </style:style>
    <style:style style:name="T344" style:parent-style-name="DefaultParagraphFont" style:family="text">
      <style:text-properties style:font-name="Segoe UI" style:font-name-complex="Segoe UI" style:font-size-complex="12pt"/>
    </style:style>
    <style:style style:name="T345" style:parent-style-name="DefaultParagraphFont" style:family="text">
      <style:text-properties style:font-name="Segoe UI" style:font-name-complex="Segoe U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margin-left="1.477in" fo:text-indent="-0.9847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491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491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354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1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1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1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1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4916in"/>
    </style:style>
    <style:style style:name="P411" style:parent-style-name="Normal" style:family="paragraph">
      <style:paragraph-properties fo:text-align="justify" fo:margin-left="1.477in" fo:text-indent="-0.9847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491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1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1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1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1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1.575in" fo:text-indent="-0.9847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fo:background-color="#FFFFFF"/>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16in"/>
    </style:style>
    <style:style style:name="P512" style:parent-style-name="Normal" style:family="paragraph">
      <style:paragraph-properties fo:text-align="justify" style:vertical-align="baseline" fo:text-indent="0.5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style:vertical-align="baseline" fo:text-indent="0.5in" fo:background-color="#FFFFFF"/>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text-indent="0.5in" fo:background-color="#FFFFFF"/>
    </style:style>
    <style:style style:name="T526" style:parent-style-name="DefaultParagraphFont" style:family="text">
      <style:text-properties fo:font-style="italic" style:font-style-asian="italic" style:font-style-complex="italic" style:font-size-complex="12pt"/>
    </style:style>
    <style:style style:name="P527" style:parent-style-name="Normal" style:family="paragraph">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font-size-complex="12pt"/>
    </style:style>
  </office:automatic-styles>
  <office:body>
    <office:text text:use-soft-page-breaks="true">
      <text:p text:style-name="P1"/>
      <text:p text:style-name="P7"/>
      <text:p text:style-name="P8">Projektas<text:s/></text:p>
      <text:p text:style-name="P9"/>
      <text:p text:style-name="P10"><text:span text:style-name="T11">LIETUVOS RESPUBLIKOS</text:span></text:p>
      <text:p text:style-name="P12"><text:span text:style-name="T13">ADVOKATŪROS ĮSTATYMO NR. IX-2066 2, 17, 23, 57, 59, 60, 64, 68, 69 straipsnių ir Keturioliktojo skirsnio pakeitimo<text:s/></text:span></text:p>
      <text:p text:style-name="P14"><text:span text:style-name="T15">ĮSTATYMAS</text:span></text:p>
      <text:p text:style-name="P16"/>
      <text:p text:style-name="P17">2023 m. <text:s text:c="29"/>d. Nr.<text:s/></text:p>
      <text:p text:style-name="P18">Vilnius</text:p>
      <text:p text:style-name="P19"/>
      <text:p text:style-name="P20"><text:span text:style-name="T21">1</text:span><text:span text:style-name="T22"><text:s/>straipsnis.<text:s/></text:span><text:span text:style-name="T23">2 straipsnio pakeitimas<text:s/></text:span></text:p>
      <text:p text:style-name="P24"><text:span text:style-name="T25">1</text:span><text:span text:style-name="T26">.</text:span><text:span text:style-name="T27"><text:tab/></text:span><text:span text:style-name="T28">Papildyti 2 straipsnį nauja 4 dalimi</text:span><text:span text:style-name="T29">:</text:span></text:p>
      <text:p text:style-name="P30"><text:span text:style-name="T31">„</text:span><text:span text:style-name="T32">4</text:span><text:span text:style-name="T33">.</text:span><text:span text:style-name="T34"><text:s/></text:span><text:span text:style-name="T35">Trečiųjų šalių teisininkai teisines paslaugas teikia šio Įstatymo keturioliktojo skirsnio nustatyta tvarka. Toliau šiame Įstatyme vartojama sąvoka „trečioji šalis“ apima valstybes, kurios nepatenka į šiame Įstatyme vartojamą sąvoką „Europos Sąjungos valsty</text:span><text:span text:style-name="T36">bė narė“ ir su kuriomis Lietuvos Respublikos sudarytose tarptautinėse sutartyse numatyta teisė teikti teisines paslaugas, o sąvoka<text:s/></text:span><text:span text:style-name="T37">„</text:span><text:span text:style-name="T38">trečiųjų šalių teisininkai</text:span><text:span text:style-name="T39">“ apima trečiųjų šalių teisininkus, turinčius teisininko profesinį vardą.<text:s/></text:span><text:span text:style-name="T40">T</text:span><text:span text:style-name="T41">eisininko profesinio va</text:span><text:span text:style-name="T42">rdo netekusiems trečiųjų šalių<text:s/></text:span><text:span text:style-name="T43">teisininkams</text:span><text:span text:style-name="T44"><text:s/>teisė teikti teisines paslaugas Lietuvos Respublikoje gali būti suteikta<text:s/></text:span><text:span text:style-name="T45">šio Įstatymo 76 straipsnyje nurodytu atveju.“</text:span></text:p>
      <text:p text:style-name="P46"><text:span text:style-name="T47">2</text:span><text:span text:style-name="T48">.</text:span><text:span text:style-name="T49"><text:s/></text:span><text:span text:style-name="T50">Buvusią 2 straipsnio 4 dalį laikyti 5 dalimi.</text:span></text:p>
      <text:p text:style-name="P51"/>
      <text:p text:style-name="P52"><text:span text:style-name="T53">2</text:span><text:span text:style-name="T54"><text:s/>straipsnis.<text:s/></text:span><text:span text:style-name="T55">17</text:span><text:span text:style-name="T56"><text:s/></text:span><text:span text:style-name="T57">straipsnio<text:s/></text:span><text:span text:style-name="T58">pakeitimas</text:span></text:p>
      <text:p text:style-name="P59"><text:span text:style-name="T60">Pripažinti netekusia galios 17 straipsnio 4 dalį.</text:span></text:p>
      <text:p text:style-name="P61"/>
      <text:p text:style-name="P62"><text:span text:style-name="T63">3</text:span><text:span text:style-name="T64"><text:s/>straipsnis.<text:s/></text:span><text:span text:style-name="T65">23 straipsnio pakeitimas</text:span></text:p>
      <text:p text:style-name="P66"><text:span text:style-name="T67">Papildyti 23 straipsnio 1 dalį 6 punktu:</text:span></text:p>
      <text:p text:style-name="P68"><text:span text:style-name="T69">„</text:span><text:span text:style-name="T70">6</text:span><text:span text:style-name="T71">) jis mirė.“</text:span></text:p>
      <text:p text:style-name="Normal"/>
      <text:p text:style-name="P72"><text:span text:style-name="T73">4</text:span><text:span text:style-name="T74"><text:s/>straipsnis.<text:s/></text:span><text:span text:style-name="T75">57 straipsnio pakeitimas</text:span></text:p>
      <text:p text:style-name="P76"><text:span text:style-name="T77">Pakeisti 57 straipsnio 1 dalies 7 p</text:span><text:span text:style-name="T78">unktą ir jį išdėstyti taip:</text:span></text:p>
      <text:p text:style-name="P79"><text:span text:style-name="T80">„</text:span><text:span text:style-name="T81">7</text:span><text:span text:style-name="T82">) teisės aktų nustatyta tvarka tvarkyti advokatų, advokatų padėjėjų, Europos Sąjungos valstybių narių teisininkų, turinčių teisę teikti nuolatines teisines paslaugas Lietuvos Respublikoje, ir trečiųjų šalių teisininkų, turin</text:span><text:span text:style-name="T83">čių teisę teikti teisines paslaugas Lietuvos Respublikoje, asmens duomenis ir duomenis apie asmens teistumą;“.</text:span></text:p>
      <text:p text:style-name="P84"/>
      <text:p text:style-name="Normal"/>
      <text:p text:style-name="P85"><text:span text:style-name="T86">5</text:span><text:span text:style-name="T87"><text:s/>straipsnis.<text:s/></text:span><text:span text:style-name="T88">59 straipsnio pakeitimas</text:span></text:p>
      <text:p text:style-name="P89"><text:span text:style-name="T90">1</text:span><text:span text:style-name="T91">. Pakeisti<text:s/></text:span><text:span text:style-name="T92">59 straipsnio 2 dalies 3 punktą ir jį išdėstyti taip:</text:span></text:p>
      <text:p text:style-name="P93"><text:span text:style-name="T94">„</text:span><text:span text:style-name="T95">3</text:span><text:span text:style-name="T96">) tvirtina metinį</text:span><text:span text:style-name="T97"><text:s/></text:span><text:span text:style-name="T98">Lietuvos advokatūros finansinių ataskaitų rinkinį ir sąmatą;“.</text:span></text:p>
      <text:p text:style-name="P99"><text:span text:style-name="T100">2</text:span><text:span text:style-name="T101">.<text:s/></text:span><text:span text:style-name="T102">Papildyti 59 straipsnio 2 dalį nauju 7 punktu</text:span><text:span text:style-name="T103">:</text:span></text:p>
      <text:p text:style-name="P104"><text:span text:style-name="T105">„</text:span><text:span text:style-name="T106">7</text:span><text:span text:style-name="T107">) tvirtina Advokatų tarybos metinę veiklos ataskaitą;“.</text:span></text:p>
      <text:p text:style-name="P108"><text:span text:style-name="T109">3</text:span><text:span text:style-name="T110">.<text:s/></text:span><text:span text:style-name="T111">Buvusį<text:s/></text:span><text:span text:style-name="T112">59 straipsnio 2 dalies 7 punktą laikyti 8 punktu.</text:span></text:p>
      <text:p text:style-name="P113"/>
      <text:p text:style-name="P114"><text:span text:style-name="T115">6</text:span><text:span text:style-name="T116"><text:s/>straipsnis.<text:s/></text:span><text:span text:style-name="T117">60 straipsnio pakeitimas<text:s/></text:span></text:p>
      <text:p text:style-name="P118"><text:span text:style-name="T119">1</text:span><text:span text:style-name="T120">. Pakeisti 60 straipsnio 1 dalį ir ją išdėstyti taip:<text:s/></text:span></text:p>
      <text:p text:style-name="P121"><text:span text:style-name="T122">„</text:span><text:span text:style-name="T123">1</text:span><text:span text:style-name="T124">. Advokatų taryba yra Lietuvos advokatūros valdymo organas. Advokatų taryba renkama iš advokatų ketveriems metams. Advokatų tarybos nariais gali būti ad</text:span><text:span text:style-name="T125">vokatai, turintys ne mažesnį kaip dešimties metų advokato veiklos stažą. Advokatų tarybai vadovauja advokatų tarybos pirmininkas. Advokatų taryba turi teisę įgalioti advokatų tarybos pirmininką atlikti dalį teisės aktuose nustatytų advokatų tarybos funkcij</text:span><text:span text:style-name="T126">ų, išskyrus šio straipsnio 2 dalies 1, 3, 5, 6, 9, 10, 12,<text:s/></text:span><text:soft-page-break/><text:span text:style-name="T127">13, 15, 17, 18, 19, 20, 21, 22 ir 23 punktuose nustatytas funkcijas. Advokatų tarybos pirmininkas, vadovaudamasis šio Įstatymo 23 straipsnio 1 dalies 1 punktu, šio straipsnio 2 dalies 7 punkte nust</text:span><text:span text:style-name="T128">atytą funkciją gali atlikti tik tiek, kiek tai susiję su advokatų išbraukimu iš Lietuvos praktikuojančių advokatų sąrašo, o 8</text:span><text:span text:style-name="T129"><text:s/>punkte nustatytą funkciją,<text:s/></text:span><text:span text:style-name="T130">vadovaudamasis šio Įstatymo 36 straipsnio 1 dalies 1 punktu,</text:span><text:span text:style-name="T131"><text:s/>– tik tiek, kiek tai susiję su advokatų pa</text:span><text:span text:style-name="T132">dėjėjų įrašymu į Lietuvos advokatų padėjėjų sąrašą</text:span><text:span text:style-name="T133"><text:s/>ir išbraukimu iš jo. Advokatų tarybos pirmininką renka visuotinis advokatų susirinkimas Lietuvos advokatūros įstatuose nustatyta tvarka ketveriems metams.“</text:span></text:p>
      <text:p text:style-name="P134"><text:span text:style-name="T135">2</text:span><text:span text:style-name="T136">. Pakeisti 60 straipsnio 3 dalį ir ją iš</text:span><text:span text:style-name="T137">dėstyti taip:</text:span></text:p>
      <text:p text:style-name="P138"><text:span text:style-name="T139">„</text:span><text:span text:style-name="T140">3</text:span><text:span text:style-name="T141">. Advokatų taryba, atlikdama šio straipsnio 2 dalyje nustatytas funkcijas, turi teisę gauti iš valstybės ir savivaldybių institucijų, taip pat registrų, valstybės informacinių sistemų šioms funkcijoms atlikti reikalingą informaciją, duome</text:span><text:span text:style-name="T142">nis (įskaitant advokatų, advokatų padėjėjų, Europos Sąjungos valstybių narių teisininkų, trečiųjų šalių teisininkų, asmenų, siekiančių būti pripažintais advokatais, siekiančių būti įrašytais į Lietuvos advokatų padėjėjų sąrašą, Europos Sąjungos valstybių n</text:span><text:span text:style-name="T143">arių teisininkų, turinčių teisę teikti nuolatines teisines paslaugas Lietuvos Respublikoje, sąrašą ar trečiųjų šalių teisininkų, turinčių teisę teikti teisines paslaugas Lietuvos Respublikoje, sąrašą<text:s/></text:span><text:span text:style-name="T144"><text:line-break/>(toliau – Trečiųjų šalių teisininkų sąrašas), asmens du</text:span><text:span text:style-name="T145">omenis ir duomenis apie asmens teistumą), dokumentus ar dokumentų nuorašus.“</text:span></text:p>
      <text:p text:style-name="P146"/>
      <text:p text:style-name="P147"><text:span text:style-name="T148">7</text:span><text:span text:style-name="T149"><text:s/>straipsnis.<text:s/></text:span><text:span text:style-name="T150">64 straipsnio pakeitimas</text:span></text:p>
      <text:p text:style-name="P151"><text:span text:style-name="T152">Pakeisti 64 straipsnį ir jį išdėstyti taip:</text:span></text:p>
      <text:p text:style-name="P153"><text:span text:style-name="T154">„</text:span><text:span text:style-name="T155">64</text:span><text:span text:style-name="T156"><text:s/>straipsnis.<text:s/></text:span><text:span text:style-name="T157">Europos Sąjungos valstybės narės teisininko teisės teikti<text:s/></text:span><text:span text:style-name="T158">nuolatines teisines paslaugas Lietuvos Respublikoje savo valstybės kompetentingos institucijos suteiktu teisininko profesiniu vardu įgijimo sąlygos</text:span></text:p>
      <text:p text:style-name="P159"><text:span text:style-name="T160">1</text:span><text:span text:style-name="T161">. Teisę teikti nuolatines teisines paslaugas Lietuvos Respublikoje turi Europos Sąjungos valstybės narė</text:span><text:span text:style-name="T162">s teisininkas, turintis savo valstybės kompetentingos institucijos suteiktą teisininko<text:s/></text:span><text:soft-page-break/><text:span text:style-name="T163">profesinį vardą, nurodytą Lietuvos Respublikos Vyriausybės ar jos įgaliotos institucijos patvirtintame sąraše.</text:span></text:p>
      <text:p text:style-name="P164"><text:span text:style-name="T165">2</text:span><text:span text:style-name="T166">. Europos Sąjungos valstybės narės teisininką, pageid</text:span><text:span text:style-name="T167">aujantį teikti nuolatines teisines paslaugas Lietuvos Respublikoje, registruoja, šio<text:s/></text:span><text:span text:style-name="T168">teisininko registravimo, prašymų ir dokumentų teikimo Lietuvos advokatūrai tvarką nustato ir šių dokumentų sąrašą tvirtina<text:s/></text:span><text:span text:style-name="T169">Lietuvos advokatūra</text:span><text:span text:style-name="T170">.</text:span></text:p>
      <text:p text:style-name="P171"><text:span text:style-name="T172">3</text:span><text:span text:style-name="T173">. Teisę teikti nuolati</text:span><text:span text:style-name="T174">nes teisines paslaugas Lietuvos Respublikoje Europos Sąjungos valstybės narės teisininkas įgyja nuo įregistravimo į Lietuvos advokatūros tvarkomą Europos Sąjungos valstybių narių teisininkų, turinčių teisę teikti nuolatines teisines paslaugas Lietuvos Resp</text:span><text:span text:style-name="T175">ublikoje, sąrašą. Šį sąrašą skelbia Lietuvos advokatūra Lietuvos advokatūros interneto svetainėje. Šiame sąraše nurodomai informacijai<text:s/></text:span><text:span text:style-name="T176">mutatis mutandis</text:span><text:span text:style-name="T177"><text:s/>taikomos šio Įstatymo 24 straipsnio nuostatos. Lietuvos advokatūra apie Europos Sąjungos valstybės narės</text:span><text:span text:style-name="T178"><text:s/>t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p>
      <text:p text:style-name="P179"><text:span text:style-name="T180">4</text:span><text:span text:style-name="T181">. Europos Sąjungos valstybės narės teisininkas<text:s/></text:span><text:span text:style-name="T182">Lietuvos advokatūros sprendimu gali būti laikinai išbrauktas iš<text:s/></text:span><text:span text:style-name="T183">Europos Sąjungos valstybių narių teisininkų, turinčių teisę teikti nuolatines teisines paslaugas Lietuvos Respublikoje,<text:s/></text:span><text:span text:style-name="T184">sąrašo, esant šio Įs</text:span><text:span text:style-name="T185">tatymo 23 straipsnio 2 ir 3 dalyse nurodytoms aplinkybėms.</text:span><text:span text:style-name="T186"><text:s/>Šiuo atveju<text:s/></text:span><text:span text:style-name="T187">mutatis mutandis</text:span><text:span text:style-name="T188"><text:s/>taikomos šio Įstatymo 23 straipsnio 4 dalies nuostatos.</text:span></text:p>
      <text:p text:style-name="P189"><text:span text:style-name="T190">5</text:span><text:span text:style-name="T191">. Europos Sąjungos valstybės narės teisininkas išregistruojamas iš Europos Sąjungos valstybių narių teisini</text:span><text:span text:style-name="T192">nkų, turinčių teisę teikti nuolatines teisines paslaugas Lietuvos Respublikoje, sąrašo, jeigu:<text:s/></text:span></text:p>
      <text:p text:style-name="P193"><text:span text:style-name="T194">1</text:span><text:span text:style-name="T195">) jis paduoda prašymą jį išregistruoti;<text:s/></text:span></text:p>
      <text:p text:style-name="P196"><text:span text:style-name="T197">2</text:span><text:span text:style-name="T198">) jam pritaikoma drausminė nuobauda –<text:s/></text:span><text:span text:style-name="T199">Europos Sąjungos valstybės narės teisininko išregistravimas iš Europos Są</text:span><text:span text:style-name="T200">jungos valstybių narių teisininkų, turinčių teisę teikti nuolatines teisines paslaugas Lietuvos Respublikoje, sąrašo;</text:span></text:p>
      <text:p text:style-name="P201"><text:span text:style-name="T202">3</text:span><text:span text:style-name="T203">) jis praranda Europos Sąjungos valstybės narės kompetentingos institucijos jam suteiktą teisininko profesinį vardą;</text:span></text:p>
      <text:p text:style-name="P204"><text:span text:style-name="T205">4</text:span><text:span text:style-name="T206">) jis<text:s/></text:span><text:span text:style-name="T207">miršta.</text:span></text:p>
      <text:p text:style-name="P208"><text:span text:style-name="T209">6</text:span><text:span text:style-name="T210">. Lietuvos advokatūros sprendimai dėl atsisakymo įregistruoti Europos Sąjungos valstybės narės teisininką į Europos Sąjungos valstybių narių teisininkų, turinčių teisę teikti nuolatines teisines paslaugas Lietuvos Respublikoje, sąrašą, dėl j</text:span><text:span text:style-name="T211">o<text:s/></text:span><text:span text:style-name="T212">laikino išbraukimo iš<text:s/></text:span><text:span text:style-name="T213">nurodyto<text:s/></text:span><text:span text:style-name="T214">sąrašo,</text:span><text:span text:style-name="T215"><text:s/>taip pat dėl išregistravimo iš šio sąrašo turi būti motyvuoti. Šie sprendimai gali būti skundžiami Vilniaus apygardos teismui per trisdešimt dienų nuo sprendimo įteikimo Europos Sąjungos valstybės narės teisininkui dienos.</text:span></text:p>
      <text:p text:style-name="P216"><text:span text:style-name="T217">7</text:span><text:span text:style-name="T218">. Europos Sąjungos valstybė</text:span><text:span text:style-name="T219">s narės teisininkui, teikiančiam nuolatines teisines paslaugas Lietuvos Respublikoje savo valstybės kompetentingos institucijos suteiktu teisininko profesiniu vardu, taikomos šio Įstatymo nuostatos, išskyrus šio Įstatymo 7 straipsnio 2, 3, 4, 5 ir 6 punktu</text:span><text:span text:style-name="T220">s, 9, 10, 11, 12, 13, 14, 15, 16, 17, 18, 19, 23, 41 straipsnius ir keturioliktąjį skirsnį.“</text:span></text:p>
      <text:p text:style-name="P221"/>
      <text:p text:style-name="P222"><text:span text:style-name="T223">8</text:span><text:span text:style-name="T224"><text:s/>straipsnis.<text:s/></text:span><text:span text:style-name="T225">68 straipsnio pakeitimas</text:span></text:p>
      <text:p text:style-name="P226"><text:span text:style-name="T227">Pakeisti 68 straipsnio 3 dalį ir ją išdėstyti taip:</text:span></text:p>
      <text:p text:style-name="P228"><text:span text:style-name="T229">„</text:span><text:span text:style-name="T230">3</text:span><text:span text:style-name="T231">. Lietuvos advokatūrai pagal šį straipsnį pateikiamie</text:span><text:span text:style-name="T232">ms dokumentams taikomi šio Įstatymo 64 straipsnio 2 dalyje nurodytos tvarkos</text:span><text:span text:style-name="T233"><text:s/></text:span><text:span text:style-name="T234">reikalavimai.“</text:span></text:p>
      <text:p text:style-name="P235"/>
      <text:p text:style-name="P236"><text:span text:style-name="T237">9</text:span><text:span text:style-name="T238"><text:s/>straipsnis.<text:s/></text:span><text:span text:style-name="T239">69 straipsnio pakeitimas</text:span></text:p>
      <text:p text:style-name="P240"><text:span text:style-name="T241">Pakeisti 69 straipsnio 3 dalį ir ją išdėstyti taip:</text:span></text:p>
      <text:p text:style-name="P242"><text:span text:style-name="T243">„</text:span><text:span text:style-name="T244">3</text:span><text:span text:style-name="T245">. Lietuvos advokatūrai pagal šį straipsnį pateikiamiems<text:s/></text:span><text:span text:style-name="T246">dokumentams taikomi šio Įstatymo 64 straipsnio 2 dalyje nurodytos tvarkos reikalavimai.“</text:span></text:p>
      <text:p text:style-name="P247"/>
      <text:p text:style-name="P248"><text:span text:style-name="T249">10</text:span><text:span text:style-name="T250"><text:s/>straipsnis.<text:s/></text:span><text:span text:style-name="T251">Keturioliktojo skirsnio pakeitimas<text:s/></text:span></text:p>
      <text:p text:style-name="P252"><text:span text:style-name="T253">Pakeisti keturioliktąjį skirsnį ir jį išdėstyti taip:</text:span></text:p>
      <text:p text:style-name="P254"><text:span text:style-name="T255">„</text:span><text:span text:style-name="T256">KETURIOLIKTASIS</text:span><text:span text:style-name="T257"> SKIRSNIS</text:span></text:p>
      <text:p text:style-name="P258"><text:span text:style-name="T259">TREČIŲJŲ ŠALIŲ TEISIN</text:span><text:span text:style-name="T260">INKŲ TEISĖ TEIKTI TEISINES PASLAUGAS LIETUVOS RESPUBLIKOJE</text:span></text:p>
      <text:p text:style-name="P261"/>
      <text:p text:style-name="P262"><text:span text:style-name="T263">73</text:span><text:span text:style-name="T264"> straipsnis.<text:s/></text:span><text:span text:style-name="T265">Trečiosios šalies teisininko teisės teikti teisines paslaugas Lietuvos Respublikoje įgijimo sąlygos</text:span></text:p>
      <text:p text:style-name="P266"><text:span text:style-name="T267">1</text:span><text:span text:style-name="T268">.</text:span><text:span text:style-name="T269"><text:s/></text:span><text:span text:style-name="T270">Trečiosios šalies teisininkas, pageidaujantis Lietuvos Respublikoje</text:span><text:span text:style-name="T271"><text:s/></text:span><text:span text:style-name="T272">teikti šiame skirsnyje nurodytas teisines paslaugas, turi būti įregistruotas į Lietuvos advokatūros tvarkomą Trečiųjų šalių teisininkų sąrašą. Trečiosios šalies teisininko, pageidaujančio Lietuvos Respublikoje teikti šiame skirsnyje nurodytas teisines pasl</text:span><text:span text:style-name="T273">augas, registravimo, prašymų ir dokumentų teikimo Lietuvos advokatūrai tvarką nustato ir šių dokumentų sąrašą tvirtina Lietuvos advokatūra.<text:s/></text:span><text:span text:style-name="T274">Už įregistravimą į Trečiųjų šalių teisininkų sąrašą imamas nustatyto dydžio mokestis</text:span><text:span text:style-name="T275">.<text:s/></text:span></text:p>
      <text:p text:style-name="P276"><text:span text:style-name="T277">2</text:span><text:span text:style-name="T278">. Lietuvos advokatūra at</text:span><text:span text:style-name="T279">sisako trečiosios šalies teisininką įregistruoti į Trečiųjų šalių teisininkų sąrašą, jeigu:<text:s/></text:span></text:p>
      <text:p text:style-name="P280"><text:span text:style-name="T281">1</text:span><text:span text:style-name="T282">) Lietuvos Respublikos ar Europos Sąjungos kompetentingos institucijos trečiąją šalį, kurioje trečiosios šalies teisininkui suteiktas teisininko profesinis vard</text:span><text:span text:style-name="T283">as, yra pripažinusios vykdančia ginkluotą agresiją ir (ar) genocidą prieš kitas valstybes, atsakinga už nusikaltimus žmoniškumui ar karo nusikaltimus, keliančia grėsmę Lietuvos Respublikos nacionaliniam saugumui arba jeigu Lietuvos Respublika su ja yra nut</text:span><text:span text:style-name="T284">raukusi ar apribojusi diplomatinius santykius;</text:span></text:p>
      <text:p text:style-name="P285"><text:span text:style-name="T286">2</text:span><text:span text:style-name="T287">) trečioji šalis, kurioje trečiosios šalies teisininkui suteiktas teisininko profesinis vardas, yra Europos Komisijos ir Finansinių veiksmų darbo grupės kovai su pinigų plovimu ir teroristų finansavimu sk</text:span><text:span text:style-name="T288">elbiamuose valstybių, turinčių rimtų trūkumų dėl pinigų plovimo ir (ar) teroristų finansavimo prevencijos ir šių nusikaltimų užkardymo, sąrašuose arba jai yra taikomos Jungtinių Tautų, Europos Sąjungos arba Lietuvos Respublikos sankcijos, embargas ar kitos</text:span><text:span text:style-name="T289"><text:s/>poveikio priemonės; <text:s/></text:span></text:p>
      <text:p text:style-name="P290"><text:span text:style-name="T291">3</text:span><text:span text:style-name="T292">) jis neatitinka šio Įstatymo 8 straipsnyje įtvirtintų nepriekaištingos reputacijos reikalavimų;</text:span><text:span text:style-name="T293"><text:s/></text:span></text:p>
      <text:p text:style-name="P294"><text:span text:style-name="T295">4</text:span><text:span text:style-name="T296">) jis<text:s/></text:span><text:span text:style-name="T297">nepateikė visų reikalingų dokumentų ir</text:span><text:span text:style-name="T298"><text:s/></text:span><text:span text:style-name="T299">Lietuvos advokatūra per tris mėnesius nuo kreipimosi į trečiosios šalies, kurioje trečiosios šalies teisininkui suteiktas teisininko profesinis vardas, kompetentingas institucijas dienos negavo reikiamos papildomos informacijos. <text:s/></text:span></text:p>
      <text:p text:style-name="P300"><text:span text:style-name="T301">3</text:span><text:span text:style-name="T302">. Teisę teikti tei</text:span><text:span text:style-name="T303">sines paslaugas Lietuvos Respublikoje trečiosios šalies teisininkas įgyja nuo Lietuvos advokatūros sprendimo dėl trečiosios šalies teisininko įregistravimo į Trečiųjų šalių teisininkų sąrašą priėmimo dienos. Šį sąrašą skelbia Lietuvos advokatūra savo inter</text:span><text:span text:style-name="T304">neto svetainėje.<text:s/></text:span><text:span text:style-name="T305">Šiame sąraše nurodomai informacijai<text:s/></text:span><text:span text:style-name="T306">mutatis mutandis</text:span><text:span text:style-name="T307"><text:s/>taikomos šio Įstatymo 24 straipsnio nuostatos.<text:s/></text:span><text:span text:style-name="T308">Lietuvos advokatūra apie trečiosios šalies teisininko įregistravimą į Trečiųjų šalių teisininkų sąrašą praneša trečiosios šalies kompetenti</text:span><text:span text:style-name="T309">ngai institucijai, suteikusiai teisininko profesinį vardą.</text:span></text:p>
      <text:p text:style-name="P310"><text:span text:style-name="T311">4</text:span><text:span text:style-name="T312">. Trečiosios šalies teisininkas<text:s/></text:span><text:span text:style-name="T313">Lietuvos advokatūros sprendimu gali būti laikinai išbrauktas<text:s/></text:span><text:span text:style-name="T314">iš Trečiųjų šalių teisininkų sąrašo</text:span><text:span text:style-name="T315">, esant šio Įstatymo 23 straipsnio 2 ir 3 dalyse nurodytoms apli</text:span><text:span text:style-name="T316">nkybėms.</text:span><text:span text:style-name="T317"><text:s/>Šiuo atveju<text:s/></text:span><text:span text:style-name="T318">mutatis mutandis</text:span><text:span text:style-name="T319"><text:s/>taikomos šio Įstatymo 23 straipsnio 4 dalies nuostatos.</text:span></text:p>
      <text:p text:style-name="P320"><text:span text:style-name="T321">5</text:span><text:span text:style-name="T322">. Trečiosios šalies teisininkas išregistruojamas iš Trečiųjų šalių teisininkų sąrašo, jeigu:<text:s/></text:span></text:p>
      <text:p text:style-name="P323"><text:span text:style-name="T324">1</text:span><text:span text:style-name="T325">) jis padavė rašytinį prašymą jį išregistruoti;</text:span></text:p>
      <text:p text:style-name="P326"><text:span text:style-name="T327">2</text:span><text:span text:style-name="T328">)<text:s/></text:span><text:span text:style-name="T329">paaiškėja šio straipsnio 2 dalies 1, 2 ir 3 punktuose nurodytos aplinkybės;</text:span></text:p>
      <text:p text:style-name="P330"><text:span text:style-name="T331">3</text:span><text:span text:style-name="T332">) jam pritaikoma drausminė nuobauda – trečiosios šalies teisininko išregistravimas iš Trečiųjų šalių teisininkų sąrašo;</text:span></text:p>
      <text:p text:style-name="P333"><text:span text:style-name="T334">4</text:span><text:span text:style-name="T335">) jis praranda trečiosios šalies kompetentingos in</text:span><text:span text:style-name="T336">stitucijos jam suteiktą teisininko profesinį vardą;</text:span></text:p>
      <text:p text:style-name="P337"><text:span text:style-name="T338">5</text:span><text:span text:style-name="T339">) jis miršta.</text:span></text:p>
      <text:p text:style-name="P340"><text:span text:style-name="T341">6</text:span><text:span text:style-name="T342">.<text:s/></text:span><text:span text:style-name="T343">Lietuvos advokatūros sprendimai dėl atsisakymo įregistruoti trečiosios šalies teisininką į Trečiųjų šalių teisininkų sąrašą, taip pat dėl jo išregistravimo iš nurodyto sąrašo<text:s/></text:span><text:soft-page-break/><text:span text:style-name="T344">t</text:span><text:span text:style-name="T345">uri būti motyvuoti.</text:span><text:span text:style-name="T346"><text:s/>Šie sprendimai gali būti skundžiami Vilniaus apygardos teismui per trisdešimt dienų nuo sprendimo įteikimo trečiosios šalies teisininkui dienos.</text:span></text:p>
      <text:p text:style-name="P347"><text:span text:style-name="T348">7</text:span><text:span text:style-name="T349">. Trečiosios šalies teisininkui, įregistruotam į Trečiųjų šalių teisininkų sąrašą, tai</text:span><text:span text:style-name="T350">komos šio Įstatymo nuostatos, išskyrus šio Įstatymo 7, 9, 10, 11, 12, 13, 14, 15, 16, 17, 18, 19, 23, 41 straipsnius, dvyliktąjį ir tryliktąjį skirsnius.</text:span></text:p>
      <text:p text:style-name="P351"><text:span text:style-name="T352">8</text:span><text:span text:style-name="T353">. Lietuvos advokatūra, turėdama pagrįstų abejonių dėl trečiosios šalies teisininko pateiktos info</text:span><text:span text:style-name="T354">rmacijos tikrumo, turi teisę kreiptis į trečiosios šalies, kurioje šiam teisininkui suteiktas teisininko profesinis vardas, kompetentingą instituciją,<text:s/></text:span><text:span text:style-name="T355">Lietuvos Respublikos</text:span><text:span text:style-name="T356"><text:s/>valstybės saugumo departamentą ar Lietuvos Respublikos užsienio reikalų ministeriją<text:s/></text:span><text:span text:style-name="T357">šio straipsnio 2 dalies 1 punkte nurodytu atveju ir<text:s/></text:span><text:span text:style-name="T358">F</text:span><text:span text:style-name="T359">inansinių nusikaltimų tyrimo tarnybą prie Lietuvos Respublikos vidaus reikalų ministerijos šio straipsnio 2 dalies 2 punkte nurodytu atveju,<text:s/></text:span><text:span text:style-name="T360">o prireikus – ir į kitas institucijas, kurios pagal kompetenci</text:span><text:span text:style-name="T361">ją turi informacijos apie šio straipsnio 2 dalyje nurodytas aplinkybes</text:span><text:span text:style-name="T362">.</text:span></text:p>
      <text:p text:style-name="P363"/>
      <text:p text:style-name="P364"><text:span text:style-name="T365">74</text:span><text:span text:style-name="T366"> straipsnis. </text:span><text:span text:style-name="T367">Trečiosios šalies teisininko, įregistruoto į Trečiųjų šalių teisininkų sąrašą, teisės ir pareigos</text:span></text:p>
      <text:p text:style-name="P368"><text:span text:style-name="T369">1</text:span><text:span text:style-name="T370">. Trečiosios šalies teisininkas, įregistruotas į Trečiųjų š</text:span><text:span text:style-name="T371">alių teisininkų sąrašą, Lietuvos Respublikoje turi teisę teikti tik tokias teisines paslaugas, kurios yra susijusios su tos trečiosios šalies, kurioje jam suteiktas teisininko profesinis vardas, nacionaline teise ir (ar) tarptautine viešąja teise, o<text:s/></text:span><text:span text:style-name="T372">paslau</text:span><text:span text:style-name="T373">gas bylų procese teikti tik kartu su advokatu, įrašytu į Lietuvos praktikuojančių advokatų sąrašą,</text:span><text:span text:style-name="T374"><text:s/>jeigu Lietuvos Respublikos sudarytose tarptautinėse sutartyse nėra nurodyta kitaip</text:span><text:span text:style-name="T375">. Šiuo atveju neatsiranda kliento ir advokato, įrašyto į Lietuvoje praktiku</text:span><text:span text:style-name="T376">ojančių advokatų sąrašą, sutartiniai santykiai, nebent šalys susitartų kitaip.<text:s/></text:span></text:p>
      <text:p text:style-name="P377"><text:span text:style-name="T378">2</text:span><text:span text:style-name="T379">. Trečiosios šalies teisininkas, įregistruotas į Trečiųjų šalių teisininkų sąrašą, teisines paslaugas Lietuvos Respublikoje teikia naudodamasis trečiosios šalies kompetent</text:span><text:span text:style-name="T380">ingos institucijos jam suteiktu teisininko profesiniu vardu, neviršydamas trečiojoje šalyje įgytos kompetencijos.</text:span></text:p>
      <text:p text:style-name="P381"><text:span text:style-name="T382">3</text:span><text:span text:style-name="T383">. Trečiosios šalies teisininkas, įregistruotas į Trečiųjų šalių teisininkų sąrašą, privalo:</text:span></text:p>
      <text:p text:style-name="P384"><text:span text:style-name="T385">1</text:span><text:span text:style-name="T386">) teikdamas šiame straipsnyje nurodytas te</text:span><text:span text:style-name="T387">isines paslaugas nurodyti profesinę (savivaldos) organizaciją, kurios narys jis yra, ir (ar) originalų turimą teisininko profesinį vardą taip, kad šį vardą būtų galima atskirti nuo Lietuvos advokato vardo;</text:span></text:p>
      <text:p text:style-name="P388"><text:span text:style-name="T389">2</text:span><text:span text:style-name="T390">) neteikti kitų teisinių paslaugų, nei<text:s/></text:span><text:span text:style-name="T391">nurodyta šio straipsnio 1 dalyje;</text:span></text:p>
      <text:p text:style-name="P392"><text:span text:style-name="T393">3</text:span><text:span text:style-name="T394">) apsidrausti Lietuvos Respublikos teritorijoje galiojančiu profesinės civilinės atsakomybės draudimu, išskyrus atvejus, kai jis gali įrodyti, kad jo profesinė civilinė atsakomybė už klientui padarytą žalą teikiant te</text:span><text:span text:style-name="T395">isines paslaugas yra apdrausta ar žalos atlyginimas kitaip garantuotas pagal tos trečiosios šalies teisės aktus ir tokio draudimo ar garantijos sąlygos ir apimtis yra tolygios. Tiek, kiek draudimo ar garantijos sąlygos ir apimtis nėra tolygios, jis privalo</text:span><text:span text:style-name="T396"><text:s/>papildomai apdrausti savo profesinę civilinę atsakomybę ar kitaip garantuoti tokios žalos atlyginimą, kad tai atitiktų šio Įstatymo reikalavimus;</text:span></text:p>
      <text:p text:style-name="P397"><text:span text:style-name="T398">4</text:span><text:span text:style-name="T399">) laikytis Įstatymo, Lietuvos advokatų etikos kodekso ir trečiosios šalies, kurioje jam suteiktas teisin</text:span><text:span text:style-name="T400">inko profesinis vardas, teisės aktuose nustatytų profesinio elgesio taisyklių. Jeigu kyla kolizija tarp Lietuvos advokatų etikos kodekso ir nurodytoje trečiojoje šalyje nustatytų profesinio elgesio taisyklių, teikdamas teisines paslaugas Lietuvos Respublik</text:span><text:span text:style-name="T401">oje, trečiosios šalies teisininkas privalo vadovautis Lietuvos advokatų etikos kodeksu;</text:span></text:p>
      <text:p text:style-name="P402"><text:span text:style-name="T403">5</text:span><text:span text:style-name="T404">) pranešti Lietuvos advokatūrai apie jam suteikto teisininko profesinio vardo praradimą (teisės teikti teisines paslaugas sustabdymą ar panaikinimą);</text:span></text:p>
      <text:p text:style-name="P405"><text:span text:style-name="T406">6</text:span><text:span text:style-name="T407">) mokėti</text:span><text:span text:style-name="T408"><text:s/></text:span><text:span text:style-name="T409">Lietuvos advokatūros visuotinio advokatų susirinkimo nustatytas privalomas įmokas.</text:span></text:p>
      <text:p text:style-name="P410"/>
      <text:p text:style-name="P411"><text:span text:style-name="T412">75</text:span><text:span text:style-name="T413"> straipsnis. </text:span><text:span text:style-name="T414">Trečiosios šalies teisininko,</text:span><text:span text:style-name="T415"><text:s/></text:span><text:span text:style-name="T416">įregistruoto į Trečiųjų šalių teisininkų sąrašą, drausminė atsakomybė</text:span></text:p>
      <text:p text:style-name="P417"><text:span text:style-name="T418">1</text:span><text:span text:style-name="T419">. Trečiosios šalies teisininkas,<text:s/></text:span><text:span text:style-name="T420">įregistruotas į Trečiųjų šalių teisininkų sąrašą, atsako šio Įstatymo dešimtajame skirsnyje nustatyta drausmine tvarka. Be šio Įstatymo 53 straipsnio 1, 2 ir<text:s/></text:span><text:soft-page-break/><text:span text:style-name="T421">3 punktuose numatytų nuobaudų, trečiosios šalies teisininkui taikoma nuobauda – trečiosios šalies<text:s/></text:span><text:span text:style-name="T422">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423"><text:span text:style-name="T424">2</text:span><text:span text:style-name="T425">. Prieš keldama drau</text:span><text:span text:style-name="T426">smės bylą trečiosios šalies teisininkui, įregistruotam į Trečiųjų šalių teisininkų sąrašą, Lietuvos advokatūra privalo apie šį ketinimą pranešti trečiosios šalies kompetentingai institucijai</text:span><text:span text:style-name="T427">,</text:span><text:span text:style-name="T428"><text:s/></text:span><text:span text:style-name="T429">kuri trečiosios šalies teisininkui suteikė teisininko profesinį<text:s/></text:span><text:span text:style-name="T430">vardą, ir pateikti visą su tuo tiesiogiai susijusią informaciją. Lietuvos advokatūra per drausmės bylos nagrinėjimo laikotarpį privalo bendradarbiauti su trečiosios šalies kompetentinga institucija, kuri trečiosios šalies teisininkui suteikė teisininko pro</text:span><text:span text:style-name="T431">fesinį vardą. Šiai institucijai taip pat turi būti išsiųsta informacija apie Advokatų garbės teismo priimtą sprendimą dėl trečiosios šalies teisininko.<text:s/></text:span></text:p>
      <text:p text:style-name="P432"><text:span text:style-name="T433">3</text:span><text:span text:style-name="T434">. Drausmės bylos nagrinėjimo laikotarpiu trečiosios šalies kompetentinga institucija, kuri trečios</text:span><text:span text:style-name="T435">ios šalies teisininkui suteikė teisininko profesinį vardą, turi teisę būti išklausyta ir dalyvauti nagrinėjant drausmės bylą.</text:span></text:p>
      <text:p text:style-name="P436"><text:span text:style-name="T437">4</text:span><text:span text:style-name="T438">. Jei trečiosios šalies kompetentinga institucija, kuri trečiosios šalies teisininkui suteikė teisininko profesinį vardą, lai</text:span><text:span text:style-name="T439">kinai sustabdo ar panaikina trečiosios šalies teisininko teisę teikti teisines paslaugas, trečiosios šalies teisininkas neturi teisės teikti teisinių paslaugų ir Lietuvos Respublikoje. Gavusi trečiosios šalies teisininko, įregistruoto į Trečiųjų šalių teis</text:span><text:span text:style-name="T440">ininkų sąrašą, pranešimą arba trečiosios šalies kompetentingos institucijos informaciją apie teisės teikti teisines paslaugas sustabdymą ar panaikinimą, Lietuvos advokatūra išregistruoja trečiosios šalies teisininką iš Trečiosios šalies teisininkų sąrašo.<text:s/></text:span><text:span text:style-name="T441">Jei teisė teikti teisines paslaugas yra sustabdyta laikinai, Lietuvos advokatūra pagal trečiosios šalies teisininko prašymą, pasibaigus teisės teikti teisines paslaugas sustabdymo laikotarpiui, įregistruoja trečiosios šalies teisininką į Trečiųjų šalių tei</text:span><text:span text:style-name="T442">sininkų sąrašą.<text:s/></text:span></text:p>
      <text:p text:style-name="P443"><text:span text:style-name="T444">5</text:span><text:span text:style-name="T445">.</text:span><text:span text:style-name="T446"><text:s/></text:span><text:span text:style-name="T447">Pagal Įstatymą taikoma drausminė atsakomybė neatleidžia trečiosios šalies teisininko nuo drausminės atsakomybės pagal trečiosios šalies, kurioje jam suteiktas teisininko profesinis vardas, teisę.</text:span></text:p>
      <text:p text:style-name="P448"/>
      <text:p text:style-name="P449"><text:span text:style-name="T450">76</text:span><text:span text:style-name="T451"> straipsnis. </text:span><text:span text:style-name="T452">Trečiosios šal</text:span><text:span text:style-name="T453">ies teisininko,</text:span><text:span text:style-name="T454"><text:s/>kuris<text:s/></text:span><text:span text:style-name="T455">neteko teisininko profesinio vardo,</text:span><text:span text:style-name="T456"><text:s/>teisė teikti teisines paslaugas Lietuvos Respublikoje</text:span></text:p>
      <text:p text:style-name="P457"><text:span text:style-name="T458">1</text:span><text:span text:style-name="T459">.</text:span><text:span text:style-name="T460"><text:tab/>Trečiosios šalies teisininkas, kuriam<text:s/></text:span><text:span text:style-name="T461">Lietuvos Respublikoje suteiktas<text:s/></text:span><text:span text:style-name="T462">pabėgėlio statusas arba taikoma papildoma apsauga pagal<text:s/></text:span><text:span text:style-name="T463">Lietuvos<text:s/></text:span><text:span text:style-name="T464">Respublikos įstatymą „Dėl užsieniečių teisinės padėties“</text:span><text:span text:style-name="T465"><text:s/>ir<text:s/></text:span><text:span text:style-name="T466">kuris yra netekęs teisininko profesinio vardo</text:span><text:span text:style-name="T467"><text:s/>dėl jo atžvilgiu trečiojoje šalyje vykdyto persekiojimo dėl šios profesinės veiklos</text:span><text:span text:style-name="T468">,<text:s/></text:span><text:span text:style-name="T469">turi teisę teikti teisines paslaugas Lietuvos Respublikoje šiame<text:s/></text:span><text:span text:style-name="T470">straipsnyje nustatyta tvarka.<text:s/></text:span></text:p>
      <text:p text:style-name="P471"><text:span text:style-name="T472">2</text:span><text:span text:style-name="T473">.</text:span><text:span text:style-name="T474"><text:tab/></text:span><text:span text:style-name="T475">Šio straipsnio 1 dalyje nurodytas teisininkas turi teisę teikti tik tokias teisines paslaugas, kurios yra susijusios su tos trečiosios šalies, kurioje jis turėjo teisininko profesinį vardą, nacionaline teise ir (ar) ta</text:span><text:span text:style-name="T476">rptautine viešąja teise,<text:s/></text:span><text:span text:style-name="T477">o<text:s/></text:span><text:span text:style-name="T478">paslaugas bylų procese teikti tik kartu su advokatu, įrašytu į Lietuvos praktikuojančių advokatų sąrašą,</text:span><text:span text:style-name="T479"><text:s/>jeigu Lietuvos Respublikos sudarytose tarptautinėse sutartyse nėra nurodyta kitaip</text:span><text:span text:style-name="T480">. Teikdamas teisines paslaugas Lietuvos Re</text:span><text:span text:style-name="T481">spublikoje, trečiosios šalies teisininkas privalo</text:span><text:span text:style-name="T482"><text:s/>laikytis Įstatymo ir Lietuvos advokatų etikos kodekso, taip pat</text:span><text:span text:style-name="T483"><text:s/>informuoti klientą, kad jis yra netekęs teisininko profesinio vardo trečiojoje šalyje.</text:span></text:p>
      <text:p text:style-name="P484"><text:span text:style-name="T485">3</text:span><text:span text:style-name="T486">.</text:span><text:span text:style-name="T487"><text:tab/>Teisė teikti teisines paslaugas šio straipsnio n</text:span><text:span text:style-name="T488">ustatyta tvarka įgyjama nuo trečiosios šalies teisininko įregistravimo į Trečiųjų šalių teisininkų sąrašą, kuriame nurodoma, kad trečiosios šalies teisininkas yra netekęs teisininko profesinio vardo konkrečioje trečiojoje šalyje, dienos.<text:s/></text:span><text:span text:style-name="T489">Trečiosios šalies<text:s/></text:span><text:span text:style-name="T490">teisininko, pageidaujančio Lietuvos Respublikoje teikti šiame skirsnyje nurodytas teisines paslaugas, registravimo, prašymų ir dokumentų teikimo Lietuvos advokatūrai tvarką nustato ir šių dokumentų sąrašą tvirtina Lietuvos advokatūra. Už įregistravimą į Tr</text:span><text:span text:style-name="T491">ečiųjų šalių teisininkų sąrašą imamas nustatyto dydžio mokestis</text:span><text:span text:style-name="T492">.<text:s/></text:span></text:p>
      <text:p text:style-name="P493"><text:span text:style-name="T494">4</text:span><text:span text:style-name="T495">.</text:span><text:span text:style-name="T496"><text:tab/><text:s/>Lietuvos advokatūra, gavusi</text:span><text:span text:style-name="T497"><text:s/>trečiosios šalies teisininko, kuris yra netekęs teisininko profesinio vardo</text:span><text:span text:style-name="T498">, prašymą įregistruoti jį į Trečiųjų šalių teisininkų sąrašą, turi teisę kreipt</text:span><text:span text:style-name="T499">is į Valstybės saugumo departamentą ar Lietuvos Respublikos migracijos departamentą prie Lietuvos Respublikos vidaus reikalų ministerijos dėl papildomos informacijos apie pareiškėjo atžvilgiu vykdytą persekiojimą suteikimo.<text:s/></text:span></text:p>
      <text:p text:style-name="P500"><text:span text:style-name="T501">5</text:span><text:span text:style-name="T502">.</text:span><text:span text:style-name="T503"><text:tab/>Trečiosios šalies teisin</text:span><text:span text:style-name="T504">inkas, kuris yra netekęs teisininko profesinio vardo, pageidaujantis teikti teisines paslaugas šiame straipsnyje nustatyta tvarka, privalo apsidrausti Lietuvos Respublikos teritorijoje galiojančiu profesinės civilinės atsakomybės draudimu.<text:s/></text:span></text:p>
      <text:p text:style-name="P505"><text:span text:style-name="T506">6</text:span><text:span text:style-name="T507">.</text:span><text:span text:style-name="T508"><text:tab/>Šiame st</text:span><text:span text:style-name="T509">raipsnyje nurodytam teisininkui, įregistruotam į Trečiųjų šalių teisininkų sąrašą, taikomos šio Įstatymo nuostatos, išskyrus šio Įstatymo 7, 9, 10, 11, 12, 13, 14, 15, 16, 17, 18, 19, 23, 41 straipsnius, dvyliktąjį ir tryliktąjį skirsnius, 73 straipsnio 1<text:s/></text:span><text:span text:style-name="T510">dalį, 2 dalies 5 punktą, 3 dalį, 4 dalies 4 punktą ir 6 dalį, 74 straipsnio 1 ir 2 dalis, 3 dalies 1, 2, 3, 4 ir 5 punktus ir 75 straipsnio 2, 3, 4 ir 5 dalis.“</text:span></text:p>
      <text:p text:style-name="P511"/>
      <text:p text:style-name="P512"><text:span text:style-name="T513">11</text:span><text:span text:style-name="T514"> straipsnis. </text:span><text:span text:style-name="T515">Įstatymo įsigaliojimas ir įgyvendinimas</text:span></text:p>
      <text:p text:style-name="P516"><text:span text:style-name="T517">1</text:span><text:span text:style-name="T518">. Šis įstatymas, išskyrus šio straipsnio 2 dalį, įsigalioja<text:s/></text:span><text:span text:style-name="T519">2023 m. rugsėjo 1 d.<text:s/></text:span></text:p>
      <text:p text:style-name="P520"><text:span text:style-name="T521">2</text:span><text:span text:style-name="T522">.</text:span><text:span text:style-name="T523"><text:s/></text:span><text:span text:style-name="T524">Lietuvos advokatūra iki 2023 m. rugpjūčio 15 d. priima šio įstatymo įgyvendinamuosius teisės aktus.</text:span></text:p>
      <text:p text:style-name="P525"/>
      <text:p text:style-name="Normal"><text:span text:style-name="T526">Skelbiu šį Lietuvos Respublikos Seimo priimtą įstatymą.</text:span></text:p>
      <text:p text:style-name="P527"/>
      <text:p text:style-name="Normal"><text:span text:style-name="T5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03-27T03:52:00Z</meta:creation-date>
    <dc:date>2023-03-27T03:52:00Z</dc:date>
    <meta:template xlink:href="Normal.dotm" xlink:type="simple"/>
    <meta:editing-cycles>2</meta:editing-cycles>
    <meta:editing-duration>PT0S</meta:editing-duration>
    <meta:document-statistic meta:page-count="12" meta:paragraph-count="109" meta:word-count="2729" meta:character-count="22138" meta:row-count="300" meta:non-whitespace-character-count="19518"/>
  </office:meta>
</office:document-meta>
</file>