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„SAULĖTEKIO“ 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„Saulėtekio“ gimnazijos 2021 metų veiklos ataskaitai (pridedama).</text:span></text:p>
      <text:p text:style-name="P21">Šis<text:s/>sprendimas ne vėliau kaip per vieną mėnesį nuo jo įteikimo dienos gali būti skundžiamas paduodant skundą Lietuvos administracinių ginčų komisijos Šiaulių apygardos skyriui adresu: Dvaro g. 81, Šiauliai, arba Regionų apygardos administraciniam teismui bet<text:s/>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6T06:50:00Z</meta:creation-date>
    <dc:date>2022-04-06T06:50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126" meta:character-count="686" meta:row-count="79" meta:non-whitespace-character-count="636"/>
  </office:meta>
</office:document-meta>
</file>