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1.1534in" fo:text-indent="3.3465in">
        <style:tab-stops>
          <style:tab-stop style:type="center" style:position="2.193in"/>
          <style:tab-stop style:type="right" style:position="5.5395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"/>
    </style:style>
    <style:style style:name="T23" style:parent-style-name="DefaultParagraphFont" style:family="text">
      <style:text-properties style:font-name-asian="Arial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name-asian="Arial"/>
    </style:style>
    <style:style style:name="P30" style:parent-style-name="Normal" style:family="paragraph">
      <style:paragraph-properties fo:text-align="justify" fo:line-height="150%" fo:text-indent="0.5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VP-1734(2)</text:p>
      <text:p text:style-name="P8"/>
      <text:p text:style-name="P9">LIETUVOS RESPUBLIKOS</text:p>
      <text:p text:style-name="P10">KOLEKTYVINIO INVESTAVIMO SUBJEKTŲ ĮSTATYMO NR. IX-1709 80 IR 174 straipsnių PAKEITIMO</text:p>
      <text:p text:style-name="P11">ĮSTATYMAS</text:p>
      <text:p text:style-name="P12"/>
      <text:p text:style-name="P13">2022 m. <text:s text:c="21"/>d. Nr.</text:p>
      <text:p text:style-name="P14">Vilnius</text:p>
      <text:p text:style-name="P15"/>
      <text:p text:style-name="P16"/>
      <text:p text:style-name="P17">1 straipsnis. 80 straipsnio pakeitimas<text:s/></text:p>
      <text:p text:style-name="P18">Pakeisti 80 straipsnio 6 dalį ir ją išdėstyti taip:</text:p>
      <text:p text:style-name="P19"><text:span text:style-name="T20">„6.<text:s/></text:span><text:span text:style-name="T21">Investicijos į obligacijas, išleistas tokios valstybėje narėje registruotą buveinę turinčios kredito įstaigos, kuri, siekiant apsaugoti obligacijų savininkų interesus, yra tos valstybės specialiai prižiūrima pagal teisės aktus, o iš obligacijų leidimo gauta suma visam obligacijų galiojimo laikui investuojama į tokį turtą, kurio pakaktų obligacijų savininkų reikalavimams patenkinti ir iš kurio emitentui tapus nemokiam obligacijų savininkų reikalavimai išmokėti pagrindinę sumą ir palūkanas būtų patenkinti pirmumo teise,<text:s/></text:span><text:span text:style-name="T22">jei tokios obligacijos išleistos iki 2022 m. liepos 7 d., arba investicijos į padengtąsias obligacijas, kurios atitinka Lietuvos Respublikos pakeitimo vertybiniais popieriais ir padengtųjų obligacijų įstatymo 3 straipsnio 4 dalyje nurodytus<text:s/></text:span><text:soft-page-break/><text:span text:style-name="T23">reikalavimus,</text:span><text:span text:style-name="T24"><text:s/>negali būti didesnės kaip 25 procentai grynųjų aktyvų. Kai į tokias vieno emitento obligacijas investuojama daugiau kaip 5 procentai, bet ne daugiau kaip 25 procentai grynųjų aktyvų, bendra tokių investicijų suma negali būti didesnė kaip 80 procentų grynųjų aktyvų.“</text:span></text:p>
      <text:p text:style-name="P25"/>
      <text:p text:style-name="P26"><text:span text:style-name="T27">2 straipsnis.<text:s/></text:span><text:span text:style-name="T28">174 straipsnio pakeitimas<text:s/></text:span></text:p>
      <text:p text:style-name="P29">Pripažinti netekusiu galios 174 straipsnio 1 dalies 3 punktą.</text:p>
      <text:p text:style-name="P30"/>
      <text:p text:style-name="P31">3 straipsnis. Įstatymo įsigaliojimas</text:p>
      <text:p text:style-name="P32">Šis įstatymas įsigalioja 2022 m. liepos 22<text:s/>d.<text:s/></text:p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38:00Z</meta:creation-date>
    <dc:date>2022-06-23T13:38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94" meta:character-count="1562" meta:row-count="74" meta:non-whitespace-character-count="1411"/>
  </office:meta>
</office:document-meta>
</file>