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it" fo:country="I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fo:language="it" fo:country="IT"/>
    </style:style>
    <style:style style:name="T27" style:parent-style-name="DefaultParagraphFont" style:family="text">
      <style:text-properties style:font-size-complex="12pt" fo:language="it" fo:country="IT"/>
    </style:style>
    <style:style style:name="T28" style:parent-style-name="DefaultParagraphFont" style:family="text">
      <style:text-properties style:font-size-complex="12pt" fo:language="it" fo:country="I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fo:language="it" fo:country="IT"/>
    </style:style>
    <style:style style:name="T31" style:parent-style-name="DefaultParagraphFont" style:family="text">
      <style:text-properties style:font-size-complex="12pt" fo:language="it" fo:country="I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it" fo:country="I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ARCHITEKTŪRINIU, URBANISTINIU, VALSTYBINIU AR VIEŠOJO INTERESO POŽIŪRIU REIKŠMINGŲ OBJEKTŲ PRIENŲ RAJONO SAVIVALDYBĖJE</text:p>
      <text:p text:style-name="P17">SĄRAŠO PATVIRTINIMO<text:s/></text:p>
      <text:p text:style-name="P18"/>
      <text:p text:style-name="P19">2019 m. lapkričio 20 d. <text:s/>Nr. T1-310</text:p>
      <text:p text:style-name="P20">Prienai</text:p>
      <text:p text:style-name="P21"/>
      <text:p text:style-name="P22"><text:span text:style-name="T23">Vadovaudamasi Lietuvos Respublikos architektūros įstatymo 13 straipsnio 2 dalimi,<text:s/></text:span><text:span text:style-name="T24">Prienų rajono savivaldybės taryba <text:s text:c="2"/>n u s p r e n d ž i a:</text:span></text:p>
      <text:p text:style-name="P25"><text:span text:style-name="T26">1</text:span><text:span text:style-name="T27">. Patvirtinti Architektūriniu, urbanistiniu, valstybiniu ar viešojo intereso požiūriu reikšmingų objektų Prien</text:span><text:span text:style-name="T28">ų rajono savivaldybėje sąrašą (pridedama).<text:s/></text:span></text:p>
      <text:p text:style-name="P29"><text:span text:style-name="T30">2</text:span><text:span text:style-name="T31">. Nustatyti, kad sprendimo 1 punktu patvirtintų objektų planavimo ar projektavimo atvejais turi būti rengiami architektūriniai ar projektų konkursai,</text:span><text:span text:style-name="T32"><text:s/>skirti geriausiai statinio architektūrinei idėjai, pateik</text:span><text:span text:style-name="T33">iamai projektiniuose pasiūlymuose, ir (ar) urbanistinei idėjai, pateikiamai teritorijos vystymo koncepcijoje, išreikšti</text:span><text:span text:style-name="T34">.</text:span></text:p>
      <text:p text:style-name="P35"><text:span text:style-name="T36">Šis sprendimas per vieną mėnesį nuo jo paskelbimo ar įteikimo dienos gali būti skundžiamas Lietuvos Respublikos administracinių bylų<text:s/></text:span><text:span text:style-name="T37">teisenos įstatymo nustatyta tvarka Lietuvos Respublikos administracinių ginčų komisijos Kauno apygardos skyriui (</text:span><text:span text:style-name="T38">Laisvės al. 36, Kaunas</text:span><text:span text:style-name="T39">) arba Regionų apygardos administraciniam teismui bet kuriuose teismo rūmuose (Šiaulių rūmai, Dvaro g. 80, Šiauliai; Pane</text:span><text:span text:style-name="T40">vėžio rūmai,</text:span><text:span text:style-name="T41"><text:s/></text:span><text:span text:style-name="T42">Respublikos g. 62, Panevėžys; Klaipėdos rūmai,</text:span><text:span text:style-name="T43"><text:s/></text:span><text:span text:style-name="T44">Galinio Pylimo g. 9, Klaipėda; Kauno rūmai,</text:span><text:span text:style-name="T45"><text:s/></text:span><text:span text:style-name="T46">A. Mickevičiaus g. 8A, Kaunas).</text:span></text:p>
      <text:p text:style-name="P47"/>
      <text:p text:style-name="P48"/>
      <text:p text:style-name="P49"><text:span text:style-name="T50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9-11-20T16:14:00Z</meta:creation-date>
    <dc:date>2019-11-20T16:14:00Z</dc:date>
    <meta:print-date>2019-10-22T08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1" meta:character-count="1422" meta:row-count="28" meta:non-whitespace-character-count="1245"/>
  </office:meta>
</office:document-meta>
</file>