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07%" fo:margin-left="3.6in" fo:text-indent="0.534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 fo:margin-left="4.5in" fo:text-indent="0.5208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07%" fo:margin-left="4.5in" fo:text-indent="0.5208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NEĮGALIŲJŲ SOCIALINĖS INTEGRACIJOS ĮSTATYMO NR. I-2044 PAKEITIMO ĮSTATYMO NR. XIV-1722 1 STRAIPSNIO PAKEITIMO</text:p>
      <text:p text:style-name="P12">ĮSTATYMAS</text:p>
      <text:p text:style-name="P13"/>
      <text:p text:style-name="P14">2023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 straipsnyje išdėstyto Lietuvos<text:s/></text:span><text:span text:style-name="T21">Respublikos asmens su negalia teisių apsaugos pagrindų įstatymo 29 straipsnio pakeitimas</text:span></text:p>
      <text:p text:style-name="P22"><text:span text:style-name="T23">Pakeisti 1 straipsnyje išdėstyto Lietuvos Respublikos asmens su negalia teisių apsaugos pagrindų įstatymo 29 straipsnio 2 dalį ir ją išdėstyti taip:</text:span></text:p>
      <text:p text:style-name="P24"><text:span text:style-name="T25">„</text:span><text:span text:style-name="T26">2</text:span><text:span text:style-name="T27">.</text:span><text:span text:style-name="T28"><text:s/></text:span><text:span text:style-name="T29">Įsidarbinę</text:span><text:span text:style-name="T30">s asmuo su negalia nepraranda jam paskirtos ir mokamos tikslinės kompensacijos ir (ar) socialinio draudimo negalios, netekto darbingumo ar invalidumo</text:span><text:span text:style-name="T31"><text:s/></text:span><text:span text:style-name="T32">pensijos.“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10-13T05:10:00Z</meta:creation-date>
    <dc:date>2023-10-13T05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63" meta:row-count="25" meta:non-whitespace-character-count="676"/>
  </office:meta>
</office:document-meta>
</file>