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0.3937in">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3.6in">
        <style:tab-stops/>
      </style:paragraph-properties>
      <style:text-properties fo:font-weight="bold" style:font-weight-asian="bold" style:font-weight-complex="bold" style:font-size-complex="12pt"/>
    </style:style>
    <style:style style:name="P7" style:parent-style-name="Normal" style:family="paragraph">
      <style:paragraph-properties fo:text-align="end" fo:margin-left="0.9in" fo:text-indent="0.9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vertical-align="baseline" fo:text-indent="0.3937in"/>
      <style:text-properties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6.6%"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fo:text-indent="0.3937in"/>
      <style:text-properties style:font-size-complex="12pt" style:language-asian="lt" style:country-asian="LT"/>
    </style:style>
    <style:style style:name="P26" style:parent-style-name="Normal" style:family="paragraph">
      <style:paragraph-properties fo:text-align="center" style:vertical-align="baseline" fo:text-indent="0.3937in"/>
      <style:text-properties style:font-size-complex="12pt" style:language-asian="lt" style:country-asian="LT"/>
    </style:style>
    <style:style style:name="P27" style:parent-style-name="Normal" style:family="paragraph">
      <style:paragraph-properties fo:text-align="center" style:vertical-align="baseline" fo:text-indent="0.3937in"/>
      <style:text-properties style:font-size-complex="12pt" style:language-asian="lt" style:country-asian="LT"/>
    </style:style>
    <style:style style:name="P28" style:parent-style-name="Normal" style:family="paragraph">
      <style:paragraph-properties fo:text-align="center" style:vertical-align="baseline" fo:text-indent="0.3937in"/>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6.6%"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per 66.6%"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7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P29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0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indent="0.3937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indent="0.3937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1.3388in" fo:text-indent="-0.9451in">
        <style:tab-stops>
          <style:tab-stop style:type="left" style:position="-0.7479in"/>
          <style:tab-stop style:type="left" style:position="0.03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3937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6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text-position="super 66.6%"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margin-left="1.6145in" fo:text-indent="-1.2208in">
        <style:tab-stops>
          <style:tab-stop style:type="left" style:position="-1.2208in"/>
          <style:tab-stop style:type="left" style:position="-1.0236in"/>
          <style:tab-stop style:type="left" style:position="-0.6298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text-position="super 66.6%"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6.6%"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text-position="super 66.6%"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text-position="super 66.6%"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1.575in" fo:text-indent="-1.1812in">
        <style:tab-stops>
          <style:tab-stop style:type="left" style:position="-1.1812in"/>
          <style:tab-stop style:type="left" style:position="-0.5902in"/>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text-position="super 66.6%"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48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6.6%"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text-position="super 66.6%"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61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style:vertical-align="baseline"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6.6%"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6.6%"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text-position="super 66.6%"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3937in">
        <style:tab-stops>
          <style:tab-stop style:type="left" style:position="0.4923in"/>
          <style:tab-stop style:type="left" style:position="4.701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vertical-align="baseline"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3937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3937in">
        <style:tab-stops>
          <style:tab-stop style:type="left" style:position="0.4923in"/>
        </style:tab-stops>
      </style:paragraph-properties>
    </style:style>
    <style:style style:name="P975"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text-position="super 66.6%"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6.6%"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D13438" style:font-size-complex="12pt" fo:background-color="#FFFFFF" style:language-asian="lt" style:country-asian="LT"/>
    </style:style>
    <style:style style:name="T1019" style:parent-style-name="DefaultParagraphFont" style:family="text">
      <style:text-properties style:font-weight-complex="bold" style:font-size-complex="12pt" fo:background-color="#FFFFFF"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text-position="super 66.6%"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text-position="super 66.6%"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text-position="super 66.6%"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text-position="super 66.6%"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style:vertical-align="baseline"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text-position="super 66.6%"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text-position="super 66.6%"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text-position="super 66.6%"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indent="0.3937in"/>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3937in"/>
    </style:style>
    <style:style style:name="P126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indent="0.3937in"/>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fo:text-indent="0.3937in"/>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fo:text-indent="0.3937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3937in"/>
    </style:style>
    <style:style style:name="P127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vertical-align="middle"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style:vertical-align="middle"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Segoe UI"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Segoe U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name-asian="Segoe U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text-position="super 66.6%"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text-position="super 66.6%"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style:vertical-align="baseline"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text-position="super 66.6%"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text-position="super 66.6%"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3937in">
        <style:tab-stops>
          <style:tab-stop style:type="left" style:position="0in"/>
        </style:tab-stops>
      </style:paragraph-properties>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fo:background-color="#FFFFFF" style:language-asian="lt" style:country-asian="LT"/>
    </style:style>
    <style:style style:name="T1434" style:parent-style-name="DefaultParagraphFont" style:family="text">
      <style:text-properties style:font-weight-complex="bold" fo:color="#000000" style:font-size-complex="12pt" fo:background-color="#FFFFFF"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fo:background-color="#FFFFFF" style:language-asian="lt" style:country-asian="LT"/>
    </style:style>
    <style:style style:name="T1437" style:parent-style-name="DefaultParagraphFont" style:family="text">
      <style:text-properties style:font-weight-complex="bold" fo:color="#000000" style:font-size-complex="12pt" fo:background-color="#FFFFFF" style:language-asian="lt" style:country-asian="LT"/>
    </style:style>
    <style:style style:name="T1438" style:parent-style-name="DefaultParagraphFont" style:family="text">
      <style:text-properties style:font-weight-complex="bold" fo:color="#000000" style:font-size-complex="12pt" fo:background-color="#FFFFFF" style:language-asian="lt" style:country-asian="LT"/>
    </style:style>
    <style:style style:name="P143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style:vertical-align="baseline"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text-position="super 66.6%"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text-position="super 66.6%"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text-position="super 66.6%"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3937in">
        <style:tab-stops>
          <style:tab-stop style:type="left" style:position="0.984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3937in">
        <style:tab-stops>
          <style:tab-stop style:type="left" style:position="0.9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3937in">
        <style:tab-stops>
          <style:tab-stop style:type="left" style:position="0.492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style:vertical-align="baseline"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text-position="super 66.6%"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text-position="super 66.6%"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text-position="super 66.6%"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fo:background-color="#FFFFFF"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style:vertical-align="baseline"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text-position="super 66.6%"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3937in" fo:background-color="#FFFFFF"/>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text-position="super 66.6%"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text-position="super 66.6%"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text-indent="0.3937in" fo:background-color="#FFFFFF"/>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style:vertical-align="baseline"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style:vertical-align="baseline"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vertical-align="baseline"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vertical-align="baseline"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baseline"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text-indent="0.3937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style:vertical-align="baseline" fo:text-indent="0.3937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vertical-align="baseline" fo:text-indent="0.3937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text-position="super 66.6%"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text-position="super 66.6%"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text-position="super 66.6%"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text-position="super 66.6%"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text-position="super 66.6%"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baseline"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fo:background-color="#FFFFFF" style:language-asian="lt" style:country-asian="LT"/>
    </style:style>
    <style:style style:name="T1985" style:parent-style-name="DefaultParagraphFont" style:family="text">
      <style:text-properties style:font-size-complex="12pt" fo:background-color="#FFFFFF"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vertical-align="baseline" fo:text-indent="0.3937in"/>
    </style:style>
    <style:style style:name="P198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text-position="super 66.6%"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text-position="super 66.6%"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fo:background-color="#FFFFFF"/>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fo:color="#FF0000"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fo:background-color="#FFFFFF"/>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fo:background-color="#FFFFFF" style:language-asian="lt" style:country-asian="LT"/>
    </style:style>
    <style:style style:name="T2199" style:parent-style-name="DefaultParagraphFont" style:family="text">
      <style:text-properties style:font-weight-complex="bold" style:font-size-complex="12pt" fo:background-color="#FFFFFF"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fo:background-color="#FFFFFF"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tyle="italic" style:font-style-asian="italic" style:font-style-complex="italic"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language-asian="ar" style:country-asian="SA"/>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weight-complex="bold" style:font-size-complex="12pt" style:language-asian="ar" style:country-asian="SA"/>
    </style:style>
    <style:style style:name="T2319" style:parent-style-name="DefaultParagraphFont" style:family="text">
      <style:text-properties style:font-weight-complex="bold" style:font-size-complex="12pt" style:language-asian="ar" style:country-asian="SA"/>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36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text-position="super 66.6%"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style:vertical-align="baseline"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text-position="super 66.6%"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per 66.6%"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text-position="super 66.6%"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text-position="super 66.6%"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text-position="super 66.6%"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3937in">
        <style:tab-stops>
          <style:tab-stop style:type="left" style:position="0.5909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text-indent="0.3937in">
        <style:tab-stops>
          <style:tab-stop style:type="left" style:position="0.5909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3937in">
        <style:tab-stops>
          <style:tab-stop style:type="left" style:position="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5909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3937in">
        <style:tab-stops>
          <style:tab-stop style:type="left" style:position="0.5909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tab-stops>
          <style:tab-stop style:type="left" style:position="0.5909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3937in">
        <style:tab-stops>
          <style:tab-stop style:type="left" style:position="0.5909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text-indent="0.3937in">
        <style:tab-stops>
          <style:tab-stop style:type="left" style:position="0.5909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3937in">
        <style:tab-stops>
          <style:tab-stop style:type="left" style:position="0.5909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3937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P24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256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3937in">
        <style:tab-stops>
          <style:tab-stop style:type="left" style:position="0.492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text-indent="0.3937in">
        <style:tab-stops>
          <style:tab-stop style:type="left" style:position="0.492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4923in"/>
        </style:tab-stops>
      </style:paragraph-properties>
    </style:style>
    <style:style style:name="P267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text-indent="0.3937in">
        <style:tab-stops>
          <style:tab-stop style:type="left" style:position="0.4923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tab-stops>
          <style:tab-stop style:type="left" style:position="0.4923in"/>
        </style:tab-stops>
      </style:paragraph-properties>
    </style:style>
    <style:style style:name="P2691"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text-indent="0.3937in">
        <style:tab-stops>
          <style:tab-stop style:type="left" style:position="0.4923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tab-stops>
          <style:tab-stop style:type="left" style:position="0.4923in"/>
        </style:tab-stops>
      </style:paragraph-properties>
    </style:style>
    <style:style style:name="P271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text-indent="0.3937in">
        <style:tab-stops>
          <style:tab-stop style:type="left" style:position="0.4923in"/>
        </style:tab-stops>
      </style:paragraph-properties>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ab-stops>
          <style:tab-stop style:type="left" style:position="0.492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4923in"/>
        </style:tab-stops>
      </style:paragraph-properties>
    </style:style>
    <style:style style:name="P272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2760"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P279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justify" fo:text-indent="0.3937in">
        <style:tab-stops>
          <style:tab-stop style:type="left" style:position="0.9847in"/>
          <style:tab-stop style:type="char" style:char="." style:position="6.4972in"/>
          <style:tab-stop style:type="left" style:position="6.89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text-position="super 66.6%"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text-position="super 66.6%"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text-position="super 66.6%"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text-position="super 66.6%"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text-position="super 66.6%"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margin-left="0.3937in" fo:text-indent="0.3937in">
        <style:tab-stops>
          <style:tab-stop style:type="left" style:position="0in"/>
          <style:tab-stop style:type="left" style:position="0.0784in"/>
          <style:tab-stop style:type="left" style:position="0.1972in"/>
          <style:tab-stop style:type="left" style:position="0.3152in"/>
        </style:tab-stops>
      </style:paragraph-properties>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2966"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margin-left="1.575in" fo:text-indent="-1.1812in">
        <style:tab-stops>
          <style:tab-stop style:type="left" style:position="-1.1812in"/>
          <style:tab-stop style:type="left" style:position="-0.984in"/>
          <style:tab-stop style:type="left" style:position="-0.5902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fo:font-style="italic" style:font-style-asian="italic" style:font-style-complex="italic"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fo:font-style="italic" style:font-style-asian="italic" style:font-style-complex="italic"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fo:font-style="italic" style:font-style-asian="italic" style:font-style-complex="italic"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fo:font-style="italic" style:font-style-asian="italic" style:font-style-complex="italic"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fo:font-style="italic" style:font-style-asian="italic" style:font-style-complex="italic"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3013"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text-align="center" fo:text-indent="0.3937in">
        <style:tab-stops>
          <style:tab-stop style:type="left" style:position="0.3937in"/>
          <style:tab-stop style:type="left" style:position="0.5909in"/>
          <style:tab-stop style:type="left" style:position="0.984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P3084" style:parent-style-name="Normal" style:family="paragraph">
      <style:paragraph-properties fo:text-align="justify" fo:text-indent="0.3937in">
        <style:tab-stops>
          <style:tab-stop style:type="left" style:position="0.492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style:vertical-align="baseline"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4923in"/>
        </style:tab-stops>
      </style:paragraph-properties>
    </style:style>
    <style:style style:name="P3148" style:parent-style-name="Normal" style:family="paragraph">
      <style:paragraph-properties fo:text-align="justify" fo:text-indent="0.3937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fo:color="#333333" style:font-size-complex="12pt" fo:background-color="#FFFFFF" style:language-asian="lt" style:country-asian="LT"/>
    </style:style>
    <style:style style:name="T3188" style:parent-style-name="DefaultParagraphFont" style:family="text">
      <style:text-properties style:font-weight-complex="bold" fo:color="#333333"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P319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P320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size-complex="12pt" style:language-asian="lt" style:country-asian="LT"/>
    </style:style>
    <style:style style:name="P3202" style:parent-style-name="Normal" style:family="paragraph">
      <style:paragraph-properties fo:text-align="justify" style:vertical-align="baseline">
        <style:tab-stops>
          <style:tab-stop style:type="left" style:position="0.5909in"/>
        </style:tab-stops>
      </style:paragraph-properties>
    </style:style>
    <style:style style:name="T3203"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
      <text:p text:style-name="P9">LIETUVOS RESPUBLIKOS</text:p>
      <text:p text:style-name="P10"><text:span text:style-name="T11">STATYBOS ĮSTATYMO NR. I-1240 1, 2, 3, 4, 5, 6, 11</text:span><text:span text:style-name="T12">1</text:span><text:span text:style-name="T13">, 12, 14, 15, 17, 18, 22, 24, 26, 27, 27</text:span><text:span text:style-name="T14">1</text:span><text:span text:style-name="T15">, 28, 29, 31, 32, 34, 37, 38, 39, 47, 49, 51, 52</text:span><text:span text:style-name="T16">1</text:span><text:span text:style-name="T17">, 53, 55 STRAIPSNIŲ, ŠEŠTOJO SKIRSNIO PAVADINIMO, 1 PRIEDO PAKEITIMO IR ĮSTATYMO<text:s/></text:span><text:span text:style-name="T18">PAPILDYMO 11</text:span><text:span text:style-name="T19">2</text:span><text:span text:style-name="T20">, 27</text:span><text:span text:style-name="T21">2</text:span><text:span text:style-name="T22">, 68 STRAIPSNIAIS</text:span></text:p>
      <text:p text:style-name="P23"><text:span text:style-name="T24">ĮSTATYMAS</text:span></text:p>
      <text:p text:style-name="P25"/>
      <text:p text:style-name="P26">2023 m.                d. Nr. </text:p>
      <text:p text:style-name="P27">Vilnius </text:p>
      <text:p text:style-name="P28"/>
      <text:p text:style-name="P29"/>
      <text:p text:style-name="P30"><text:span text:style-name="T31">1</text:span><text:span text:style-name="T32"><text:s/>straipsnis.</text:span><text:span text:style-name="T33"><text:tab/></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 Šis įstatymas nustato visų Lietuvos Respublikos teritorijoje, jos iš</text:span><text:span text:style-name="T41">skirtinėje ekonominėje zonoje ir kontinentiniame šelfe statomų, rekonstruojamų ir remontuojamų statinių esminius architektūros reikalavimus, trečiųjų asmenų interesų apsaugos reikalavimus, statybos techninio normavimo, statybinių tyrimų, statinių projektav</text:span><text:span text:style-name="T42">imo, statinių projektų ir statinių ekspertizės, statybos, statybos užbaigimo, statinių naudojimo ir priežiūros, griovimo tvarką,</text:span><text:span text:style-name="T43"><text:s/>statinio gyvavimo ciklo skaitmeninių duomenų reglamentavimą,<text:s/></text:span><text:span text:style-name="T44">statybos dalyvių, viešojo administravimo subjektų, statinių savini</text:span><text:span text:style-name="T45">nkų (ar naudotojų) ir kitų juridinių ir fizinių asmenų veiklos šioje srityje principus ir atsakomybę.“</text:span></text:p>
      <text:p text:style-name="P46"/>
      <text:p text:style-name="P47"><text:span text:style-name="T48">2</text:span><text:span text:style-name="T49"><text:s/>straipsnis.</text:span><text:span text:style-name="T50"><text:tab/></text:span><text:span text:style-name="T51">2 straipsnio pakeitimas</text:span></text:p>
      <text:p text:style-name="P52"><text:span text:style-name="T53">1</text:span><text:span text:style-name="T54">.</text:span><text:span text:style-name="T55"><text:tab/></text:span><text:span text:style-name="T56">Pakeisti 2 straipsnio 11 dalį ir ją išdėstyti taip:</text:span></text:p>
      <text:p text:style-name="P57"><text:span text:style-name="T58">„</text:span><text:span text:style-name="T59">11</text:span><text:span text:style-name="T60">.<text:s/></text:span><text:span text:style-name="T61">Esminiai statinio projekto sprendiniai</text:span><text:span text:style-name="T62"><text:s/>– statinio projekto sprendiniai, kuriais nustatoma statinio vieta žemės sklype (teritorijoje), statinio ar jo dalių paskirtis, statinio išvaizda, statinio laikančiosios konstrukcijos ir jų išdėstymas, statinio išorės matmenys (aukštis, ilgis, plotis ir pa</text:span><text:span text:style-name="T63">n.), nekilnojamojo turto kadastro objektų kiekis (pastatų ir patalpų) ir įgyvendinami specialieji architektūros reikalavimai, saugomos teritorijos tvarkymo ir apsaugos reikalavimai, specialieji paveldosaugos reikalavimai.“</text:span></text:p>
      <text:p text:style-name="P64"><text:span text:style-name="T65">2</text:span><text:span text:style-name="T66">.</text:span><text:span text:style-name="T67"><text:tab/></text:span><text:span text:style-name="T68">Papildyti 2 straipsnį<text:s/></text:span><text:span text:style-name="T69">14</text:span><text:span text:style-name="T70">1</text:span><text:span text:style-name="T71"><text:s/>dalimi:</text:span></text:p>
      <text:p text:style-name="P72"><text:span text:style-name="T73">„</text:span><text:span text:style-name="T74">14</text:span><text:span text:style-name="T75">1</text:span><text:span text:style-name="T76">.<text:s/></text:span><text:span text:style-name="T77">Statinio gyvavimo ciklas</text:span><text:span text:style-name="T78"><text:s/>– visuma procesų, sudarančių statinio raidos ciklą (planavimas, projektavimas, statyba, naudojimas ir gyvavimo pabaiga) per statinio gyvavimo laiką.</text:span><text:span text:style-name="T79">“</text:span></text:p>
      <text:p text:style-name="P80"><text:span text:style-name="T81">3</text:span><text:span text:style-name="T82">.</text:span><text:span text:style-name="T83"><text:tab/></text:span><text:span text:style-name="T84">Papildyti 2 straipsnį 24</text:span><text:span text:style-name="T85">1</text:span><text:span text:style-name="T86"><text:s/>dalimi:</text:span></text:p>
      <text:p text:style-name="P87"><text:span text:style-name="T88">„</text:span><text:span text:style-name="T89">24</text:span><text:span text:style-name="T90">1</text:span><text:span text:style-name="T91">.<text:s/></text:span><text:span text:style-name="T92">Nacional</text:span><text:span text:style-name="T93">inis statybos informacijos klasifikatorius</text:span><text:span text:style-name="T94"><text:s/></text:span><text:span text:style-name="T95">–<text:s/></text:span><text:span text:style-name="T96">susistemintas šalies statinių ir su jais susijusių įrenginių gyvavimo ciklo duomenų grupių (klasių) sąrašas, į kurį įeina šių duomenų ar jų grupių (klasių) pavadinimai, pagal tam tikrą struktūrą sudaryti kodai i</text:span><text:span text:style-name="T97">r požymių aprašymai</text:span><text:span text:style-name="T98">.</text:span><text:span text:style-name="T99">“</text:span></text:p>
      <text:p text:style-name="P100"><text:span text:style-name="T101">4</text:span><text:span text:style-name="T102">.</text:span><text:span text:style-name="T103"><text:tab/></text:span><text:span text:style-name="T104">Pripažinti netekusia galios 2 straipsnio 31 dalį.</text:span></text:p>
      <text:p text:style-name="P105"><text:span text:style-name="T106">5</text:span><text:span text:style-name="T107">.</text:span><text:span text:style-name="T108"><text:tab/></text:span><text:span text:style-name="T109">Pakeisti 2 straipsnio 34 dalį ir ją išdėstyti taip:</text:span></text:p>
      <text:p text:style-name="P110"><text:span text:style-name="T111">„</text:span><text:span text:style-name="T112">34</text:span><text:span text:style-name="T113">.<text:s/></text:span><text:span text:style-name="T114">Paskirtoji įstaiga</text:span><text:span text:style-name="T115"><text:s/>– Lietuvos Respublikoje įsteigtas juridinis asmuo, Europos Sąjungos valstybės narės, Šve</text:span><text:span text:style-name="T116">icarijos Konfederacijos arba valstybės, pasirašiusios Europos ekonominės erdvės sutartį, juridinis asmuo ar kita užsienio organizacija, juridinio asmens ar kitos organizacijos padalinys, aplinkos ministro nustatyta tvarka Vyriausybės įgaliotos<text:s/></text:span><text:span text:style-name="T117">institucijos</text:span><text:span text:style-name="T118"><text:s/>ar<text:s/></text:span><text:span text:style-name="T119">įstaigos paskirtas atlikti trečiosios šalies užduotis vertinant ir tikrinant statybos produktų eksploatacinių savybių pastovumą.“</text:span></text:p>
      <text:p text:style-name="P120"><text:span text:style-name="T121">6</text:span><text:span text:style-name="T122">.</text:span><text:span text:style-name="T123"><text:tab/></text:span><text:span text:style-name="T124">Pakeisti 2 straipsnio 45 dalį ir ją išdėstyti taip:</text:span></text:p>
      <text:p text:style-name="P125"><text:span text:style-name="T126">„</text:span><text:span text:style-name="T127">45</text:span><text:span text:style-name="T128">.<text:s/></text:span><text:span text:style-name="T129">Projektiniai pasiūlymai</text:span><text:span text:style-name="T130"><text:s/>–<text:s/></text:span><text:span text:style-name="T131">statinio projekto rengimo<text:s/></text:span><text:span text:style-name="T132">pirmuoju etapu rengiamas aplinkos ministro nustatytos sudėties dokumentas, kuriame pateikiami projektuojamo statinio architektūros, infrastruktūros, želdynų ir kiti aplinkos ministro nustatyti pagrindiniai sprendiniai ir kuris skirtas statybą leidžiančiam<text:s/></text:span><text:span text:style-name="T133">dokumentui gauti ir (ar) visuomenei informuoti apie numatomą statinių projektavimą</text:span><text:span text:style-name="T134">.“</text:span></text:p>
      <text:p text:style-name="P135"><text:span text:style-name="T136">7</text:span><text:span text:style-name="T137">.</text:span><text:span text:style-name="T138"><text:tab/></text:span><text:span text:style-name="T139">Pakeisti 2 straipsnio 46 dalį ir ją išdėstyti taip:</text:span></text:p>
      <text:p text:style-name="P140"><text:span text:style-name="T141">„</text:span><text:span text:style-name="T142">46</text:span><text:span text:style-name="T143">.<text:s/></text:span><text:span text:style-name="T144">Savavališka statyba</text:span><text:span text:style-name="T145"><text:s/>– statinio ar jo dalies statyba neturint</text:span><text:span text:style-name="T146"><text:s/>galiojančio statybą leidžiančio dokument</text:span><text:span text:style-name="T147">o<text:s/></text:span><text:span text:style-name="T148">arba jį turint, bet pažeidžiant esminius statinio projekto sprendinius, kai dėl jų pakeitimų privaloma iš naujo gauti statybą leidžiantį dokumentą.“</text:span></text:p>
      <text:p text:style-name="P149"><text:span text:style-name="T150">8</text:span><text:span text:style-name="T151">.</text:span><text:span text:style-name="T152"><text:tab/></text:span><text:span text:style-name="T153">Pakeisti 2 straipsnio 47 dalį ir ją išdėstyti taip:</text:span></text:p>
      <text:p text:style-name="P154"><text:span text:style-name="T155">„</text:span><text:span text:style-name="T156">47</text:span><text:span text:style-name="T157">.<text:s/></text:span><text:span text:style-name="T158">Specialieji reikalavimai</text:span><text:span text:style-name="T159"><text:s/>– statiniu</text:span><text:span text:style-name="T160">i nustatytų specialiųjų architektūros reikalavimų, specialiųjų paveldosaugos reikalavimų, specialiųjų saugomos teritorijos tvarkymo ir apsaugos reikalavimų rinkinys, kurį išduoda savivaldybės administracijos valstybės tarnautojas</text:span><text:span text:style-name="T161">, atliekantis savivaldybės<text:s/></text:span><text:span text:style-name="T162">vyriausiojo architekto funkcijas</text:span><text:span text:style-name="T163">.“</text:span></text:p>
      <text:p text:style-name="P164"><text:span text:style-name="T165">9</text:span><text:span text:style-name="T166">.</text:span><text:span text:style-name="T167"><text:tab/></text:span><text:span text:style-name="T168">Papildyti 2 straipsnį 51</text:span><text:span text:style-name="T169">1</text:span><text:span text:style-name="T170"><text:s/>dalimi:</text:span></text:p>
      <text:p text:style-name="P171"><text:span text:style-name="T172">„</text:span><text:span text:style-name="T173">51</text:span><text:span text:style-name="T174">1</text:span><text:span text:style-name="T175">.<text:s/></text:span><text:span text:style-name="T176">Statinio informacinis modeliavimas</text:span><text:span text:style-name="T177"><text:s/>– statinio ir jo aplinkos bendrinamos skaitmeninės pateikties kūrimas ir tvarkymas statinio gyvavimo ciklo procesuose.“</text:span></text:p>
      <text:p text:style-name="P178"><text:span text:style-name="T179">10</text:span><text:span text:style-name="T180">.</text:span><text:span text:style-name="T181"><text:tab/></text:span><text:span text:style-name="T182">P</text:span><text:span text:style-name="T183">apildyti 2 straipsnį 52</text:span><text:span text:style-name="T184">1</text:span><text:span text:style-name="T185"><text:s/>dalimi:</text:span></text:p>
      <text:p text:style-name="P186"><text:span text:style-name="T187">„</text:span><text:span text:style-name="T188">52</text:span><text:span text:style-name="T189">1</text:span><text:span text:style-name="T190">.<text:s/></text:span><text:span text:style-name="T191">Statinio išvaizda</text:span><text:span text:style-name="T192"><text:s/>– statinio architektūros sprendinių visuma, formuojanti vizualiai suvokiamą statinio architektūrinę išraišką: statinio, jo dalių formos ir proporcijos, fasadų, stogų medžiagiškumas ir spalva, archi</text:span><text:span text:style-name="T193">tektūrinių ir inžinerinių elementų forma, išdėstymas, kiekis ir dydis.“</text:span></text:p>
      <text:p text:style-name="P194"><text:span text:style-name="T195">11</text:span><text:span text:style-name="T196">.</text:span><text:span text:style-name="T197"><text:tab/></text:span><text:span text:style-name="T198">Pakeisti 2 straipsnio 55 dalį ir ją išdėstyti taip:</text:span></text:p>
      <text:p text:style-name="P199"><text:span text:style-name="T200">„</text:span><text:span text:style-name="T201">55</text:span><text:span text:style-name="T202">.<text:s/></text:span><text:span text:style-name="T203">Statinio naudojimo priežiūra</text:span><text:span text:style-name="T204"><text:s/>– viešojo administravimo subjekto veikla, kurios tikslas – nustatyti, ar statinio techninė priežiūra atitinka šio įstatymo ir kitų teisės aktų, taip pat normatyvinių statybos techninių dokumentų reikalavimus ir ar statinys naudojamas vadovaujantis šio įst</text:span><text:span text:style-name="T205">atymo nuostatomis.“</text:span></text:p>
      <text:p text:style-name="P206"><text:span text:style-name="T207">12</text:span><text:span text:style-name="T208">.</text:span><text:span text:style-name="T209"><text:tab/></text:span><text:span text:style-name="T210">Pakeisti 2 straipsnio 61 dalį ir ją išdėstyti taip:</text:span></text:p>
      <text:p text:style-name="P211"><text:span text:style-name="T212">„</text:span><text:span text:style-name="T213">61</text:span><text:span text:style-name="T214">.<text:s/></text:span><text:span text:style-name="T215">Statinio projektas</text:span><text:span text:style-name="T216"><text:s/>– normatyvinių statybos techninių dokumentų nustatytos sudėties dokumentų, kuriuose pateikiami statytojo sumanyto statinio ir jo aplinkos</text:span><text:span text:style-name="T217"><text:s/></text:span><text:span text:style-name="T218">sprendin</text:span><text:span text:style-name="T219">iai (statinio projekto dalys, skaičiavimai, brėžiniai</text:span><text:span text:style-name="T220"><text:s/>ir (ar) jų erdviniai duomenys</text:span><text:span text:style-name="T221">), visuma.“</text:span></text:p>
      <text:p text:style-name="P222"><text:span text:style-name="T223">13</text:span><text:span text:style-name="T224">.</text:span><text:span text:style-name="T225"><text:tab/></text:span><text:span text:style-name="T226">Pakeisti 2 straipsnio 89 dalį ir ją išdėstyti taip:</text:span></text:p>
      <text:p text:style-name="P227"><text:span text:style-name="T228">„</text:span><text:span text:style-name="T229">89</text:span><text:span text:style-name="T230">.<text:s/></text:span><text:span text:style-name="T231">Statybiniai tyrimai</text:span><text:span text:style-name="T232"><text:s/>– statinio statybos žemės sklype (ar, kai reikia, gretimose teritorijose) atliekami normatyviniuose statybos techniniuose dokumentuose nustatyti geodezijos ir kartografijos darbai, inžineriniai geologiniai, geotechniniai ir kiti tyrimai; aplinkos, kraštov</text:span><text:span text:style-name="T233">aizdžio, higieniniai tyrimai; kai rekonstruojamas ar remontuojamas esamas statinys arba pristatomas prie esamo statinio naujas statinys, taip pat esamo ir gretimų statinių, kuriems gali turėti įtakos numatomi statybos darbai, tyrimai.“</text:span></text:p>
      <text:p text:style-name="P234"><text:span text:style-name="T235">14</text:span><text:span text:style-name="T236">.</text:span><text:span text:style-name="T237"><text:tab/></text:span><text:span text:style-name="T238">Papildyt</text:span><text:span text:style-name="T239">i 2 straipsnį 102</text:span><text:span text:style-name="T240">1</text:span><text:span text:style-name="T241"> dalimi:</text:span></text:p>
      <text:p text:style-name="P242"><text:span text:style-name="T243">„</text:span><text:span text:style-name="T244">102</text:span><text:span text:style-name="T245">1</text:span><text:span text:style-name="T246">.<text:s/></text:span><text:span text:style-name="T247">Techninis darbo projektas</text:span><text:span text:style-name="T248"><text:s/>– statinio projekto rengimo antruoju etapu rengiamų aplinkos ministro nustatytos sudėties dokumentų, skirtų statybos darbams vykdyti ir statybos užbaigimo procedūroms atlikti, visuma.“</text:span></text:p>
      <text:p text:style-name="P249"><text:span text:style-name="T250">15</text:span><text:span text:style-name="T251">.</text:span><text:span text:style-name="T252"><text:tab/></text:span><text:span text:style-name="T253">Pakeisti 2 straipsnio 109 dalį ir ją išdėstyti taip:</text:span></text:p>
      <text:p text:style-name="P254"><text:span text:style-name="T255">„</text:span><text:span text:style-name="T256">109</text:span><text:span text:style-name="T257">.<text:s/></text:span><text:span text:style-name="T258">Universalus dizainas</text:span><text:span text:style-name="T259"><text:s/></text:span><text:span text:style-name="T260">– gaminių ir aplinkos forma, kai jais be specialaus pritaikymo gali naudotis vaikai, suaugę, vyrai, moterys, senyvo amžiaus,<text:s/></text:span><text:span text:style-name="T261">asmenys su negalia</text:span><text:span text:style-name="T262">, įvairių tautybių ir kitų g</text:span><text:span text:style-name="T263">rupių žmonės.“</text:span></text:p>
      <text:p text:style-name="P264"><text:span text:style-name="T265">16</text:span><text:span text:style-name="T266">.</text:span><text:span text:style-name="T267"><text:tab/></text:span><text:span text:style-name="T268">Papildyti 2 straipsnį 113 dalimi:</text:span></text:p>
      <text:p text:style-name="P269"><text:span text:style-name="T270">„</text:span><text:span text:style-name="T271">113</text:span><text:span text:style-name="T272">. Kitos šiame įstatyme vartojamos sąvokos suprantamos taip, kaip jos apibrėžtos Lietuvos Respublikos architektūros įstatyme, Lietuvos Respublikos architektų rūmų įstatyme, Lietuvos Respubli</text:span><text:span text:style-name="T273">kos branduolinės energijos įstatyme, Lietuvos Respublikos elektroninių ryšių įstatyme, Lietuvos Respublikos nekilnojamojo kultūros paveldo apsaugos įstatyme, Lietuvos Respublikos nekilnojamojo turto kadastro įstatyme, Lietuvos Respublikos nekilnojamojo tur</text:span><text:span text:style-name="T274">to registro įstatyme, Lietuvos Respublikos pajūrio juostos įstatyme, Lietuvos Respublikos geodezijos ir kartografijos įstatyme, Lietuvos Respublikos saugomų teritorijų įstatyme, Lietuvos Respublikos savivaldybių infrastruktūros plėtros įstatyme, Lietuvos R</text:span><text:span text:style-name="T275">espublikos specialiųjų žemės naudojimo sąlygų įstatyme, Lietuvos Respublikos teritorijų planavimo, statybos ir žemės naudojimo valstybinės priežiūros įstatyme Lietuvos Respublikos teritorijų planavimo įstatyme, Lietuvos Respublikos viešojo administravimo į</text:span><text:span text:style-name="T276">statyme, Lietuvos Respublikos žemės įstatyme ir kituose įstatymuose.“</text:span></text:p>
      <text:p text:style-name="P277"/>
      <text:p text:style-name="P278"><text:span text:style-name="T279">3</text:span><text:span text:style-name="T280"><text:s/>straipsnis.</text:span><text:span text:style-name="T281"><text:tab/></text:span><text:span text:style-name="T282">3 straipsnio pakeitimas</text:span></text:p>
      <text:p text:style-name="P283"><text:span text:style-name="T284">Pakeisti</text:span><text:span text:style-name="T285"><text:s/>3 straipsnio 2 dalies 1 punktą ir jį išdėstyti taip:</text:span></text:p>
      <text:p text:style-name="P286"><text:span text:style-name="T287">„</text:span><text:span text:style-name="T288">1</text:span><text:span text:style-name="T289">) statytojas žemės sklypą (teritoriją), kuriame (kurioje) statomas st</text:span><text:span text:style-name="T290">atinys, valdo nuosavybės teise arba valdo ir (ar) naudoja kitais Lietuvos Respublikos įstatymų nustatytais pagrindais; šis reikalavimas netaikomas aplinkos ministro nustatytais atvejais, kai nėra suformuoti žemės sklypai (atnaujinant (modernizuojant) pasta</text:span><text:span text:style-name="T291">tus, atliekant statinio kapitalinį ar paprastąjį remontą ir pan.);“.</text:span></text:p>
      <text:p text:style-name="P292"/>
      <text:p text:style-name="P293"><text:span text:style-name="T294">4</text:span><text:span text:style-name="T295"><text:s/>straipsnis.</text:span><text:span text:style-name="T296"><text:tab/></text:span><text:span text:style-name="T297">4 straipsnio pakeitimas</text:span></text:p>
      <text:p text:style-name="P298"><text:span text:style-name="T299">Pakeisti 4 straipsnio 3 dalį ir ją išdėstyti taip:</text:span></text:p>
      <text:p text:style-name="P300"><text:span text:style-name="T301">„</text:span><text:span text:style-name="T302">3</text:span><text:span text:style-name="T303">. Statinių klasifikavimą pagal jų naudojimo paskirtį pagal jai būdingus funkciniu</text:span><text:span text:style-name="T304">s, inžinerinius, socialinius, nekilnojamojo turto kadastro objektų kiekio, užimamo sklypo ir kitus požymius, nekilnojamojo turto kadastro objektų formavimo (kaip atskirus nekilnojamojo turto objektus suformuojant patalpas statinyje, statinius ir (ar) patal</text:span><text:span text:style-name="T305">pas padalijant, atidalijant, sujungiant, perdalijant) tvarką nustato Vyriausybės įgaliota institucija.“</text:span></text:p>
      <text:p text:style-name="P306"/>
      <text:p text:style-name="P307"><text:span text:style-name="T308">5</text:span><text:span text:style-name="T309"><text:s/>straipsnis.</text:span><text:span text:style-name="T310"><text:tab/></text:span><text:span text:style-name="T311">5 straipsnio pakeitimas</text:span></text:p>
      <text:p text:style-name="P312"><text:span text:style-name="T313">Pakeisti 5 straipsnio 1 dalies 2 punktą ir jį išdėstyti taip:</text:span></text:p>
      <text:p text:style-name="P314"><text:span text:style-name="T315">„</text:span><text:span text:style-name="T316">2</text:span><text:span text:style-name="T317">) atitiktų Architektūros įstatyme<text:s/></text:span><text:span text:style-name="T318">nurodytus architektūros kokybės kriterijus;“.</text:span></text:p>
      <text:p text:style-name="P319"/>
      <text:p text:style-name="P320"><text:span text:style-name="T321">6</text:span><text:span text:style-name="T322"><text:s/>straipsnis.</text:span><text:span text:style-name="T323"><text:tab/></text:span><text:span text:style-name="T324">6 straipsnio pakeitimas</text:span></text:p>
      <text:p text:style-name="P325"><text:span text:style-name="T326">1</text:span><text:span text:style-name="T327">.</text:span><text:span text:style-name="T328"><text:tab/>Pakeisti 6 straipsnio pavadinimą ir jį išdėstyti taip:</text:span></text:p>
      <text:p text:style-name="P329"><text:span text:style-name="T330">„</text:span><text:span text:style-name="T331">6</text:span><text:span text:style-name="T332"> straipsnis. </text:span><text:span text:style-name="T333">Aplinkos, kraštovaizdžio, nekilnojamųjų kultūros vertybių ir kita apsauga (sauga),</text:span><text:span text:style-name="T334"><text:s/>trečiųjų asmenų interesų apsauga</text:span><text:span text:style-name="T335">“</text:span></text:p>
      <text:p text:style-name="P336"><text:span text:style-name="T337">2</text:span><text:span text:style-name="T338">.</text:span><text:span text:style-name="T339"><text:tab/>Pakeisti 6 straipsnio 1 dalies 2 punktą ir jį išdėstyti taip:</text:span></text:p>
      <text:p text:style-name="P340"><text:span text:style-name="T341">„</text:span><text:span text:style-name="T342">2</text:span><text:span text:style-name="T343">) saugomų teritorijų, kraštovaizdžio, nekilnojamųjų kultūros vertybių ir jų teritorijų apsaugą;</text:span><text:span text:style-name="T344">“.</text:span></text:p>
      <text:p text:style-name="P345"><text:span text:style-name="T346">3</text:span><text:span text:style-name="T347">.</text:span><text:span text:style-name="T348"><text:tab/></text:span><text:span text:style-name="T349">Pakeisti<text:s/></text:span><text:span text:style-name="T350">6 straipsnio 3 dalį ir j</text:span><text:span text:style-name="T351">ą išdėstyti taip:</text:span></text:p>
      <text:p text:style-name="P352"><text:span text:style-name="T353">„</text:span><text:span text:style-name="T354">3</text:span><text:span text:style-name="T355">. Jeigu pastatuose ir inžineriniuose statiniuose statybos darbai vykdomi pagal statybos, rekonstravimo, pastato atnaujinimo (modernizavimo), kapitalinio remonto, supaprastintą statybos, supaprastintą rekonstravimo projektus, kapitalin</text:span><text:span text:style-name="T356">io remonto aprašą, paprastojo remonto projektą ar paprastojo remonto aprašą statiniuose, kurių sąrašą tvirtina Vyriausybė ar jos įgaliota institucija, arba keičiama statinių paskirtis į šiame sąraše nurodytą paskirtį, tokius pastatus ir inžinerinius statin</text:span><text:span text:style-name="T357">ius būtina pritaikyti<text:s/></text:span><text:span text:style-name="T358">asmenų su negalia</text:span><text:span text:style-name="T359"><text:s/></text:span><text:span text:style-name="T360">individualiesiems pagalbos poreikiams</text:span><text:span text:style-name="T361">, vadovaujantis normatyvinių statybos techninių dokumentų reikalavimais, o viešuosiuose pastatuose, kurių sąrašą tvirtina Vyriausybė ar jos įgaliota institucija, pagal Vyriausybės</text:span><text:span text:style-name="T362"><text:s/>ar jos įgaliotos institucijos nustatytus reikalavimus būtina įrengti patalpą kūdikiams žindyti ir pervystyti.“</text:span></text:p>
      <text:p text:style-name="P363"/>
      <text:p text:style-name="P364"><text:span text:style-name="T365">7</text:span><text:span text:style-name="T366"><text:s/>straipsnis.</text:span><text:span text:style-name="T367"><text:tab/></text:span><text:span text:style-name="T368">11</text:span><text:span text:style-name="T369">1</text:span><text:span text:style-name="T370"><text:s/>straipsnio pakeitimas</text:span></text:p>
      <text:p text:style-name="P371"><text:span text:style-name="T372">1</text:span><text:span text:style-name="T373">.</text:span><text:span text:style-name="T374"><text:tab/></text:span><text:span text:style-name="T375">Pakeisti 11</text:span><text:span text:style-name="T376">1</text:span><text:span text:style-name="T377"> straipsnio pavadinimą ir jį išdėstyti taip:</text:span></text:p>
      <text:p text:style-name="P378"><text:span text:style-name="T379">„</text:span><text:span text:style-name="T380">11</text:span><text:span text:style-name="T381">1</text:span><text:span text:style-name="T382"> straipsnis. Statybos<text:s/></text:span><text:span text:style-name="T383">sektoriaus pažangos ir plėtros politiką įgyvendinanti Vyriausybės įgaliota institucija ar įstaiga</text:span><text:span text:style-name="T384">“</text:span></text:p>
      <text:p text:style-name="P385"><text:span text:style-name="T386">2</text:span><text:span text:style-name="T387">.</text:span><text:span text:style-name="T388"><text:tab/></text:span><text:span text:style-name="T389">Pakeisti 11</text:span><text:span text:style-name="T390">1</text:span><text:span text:style-name="T391"> straipsnio 1 dalį ir ją išdėstyti taip:</text:span></text:p>
      <text:p text:style-name="P392"><text:span text:style-name="T393">„</text:span><text:span text:style-name="T394">1</text:span><text:span text:style-name="T395">. Statybos sektoriaus pažangos ir plėtros politiką pagal šiame įstatyme nustatytą kompete</text:span><text:span text:style-name="T396">nciją įgyvendina Vyriausybės įgaliota</text:span><text:span text:style-name="T397"><text:s/>institucija ar</text:span><text:span text:style-name="T398"><text:s/>įstaiga.“</text:span></text:p>
      <text:p text:style-name="P399"><text:span text:style-name="T400">3</text:span><text:span text:style-name="T401">.</text:span><text:span text:style-name="T402"><text:tab/></text:span><text:span text:style-name="T403">Pakeisti 11</text:span><text:span text:style-name="T404">1</text:span><text:span text:style-name="T405"> straipsnio 2 dalies nuostatą iki dvitaškio ir ją išdėstyti taip: </text:span></text:p>
      <text:p text:style-name="P406"><text:span text:style-name="T407">„</text:span><text:span text:style-name="T408">2</text:span><text:span text:style-name="T409">. Vyriausybės įgaliota</text:span><text:span text:style-name="T410"><text:s/>institucija ar</text:span><text:span text:style-name="T411"><text:s/>įstaiga atlieka šias funkcijas:“.</text:span></text:p>
      <text:p text:style-name="P412"><text:span text:style-name="T413">4</text:span><text:span text:style-name="T414">.</text:span><text:span text:style-name="T415"><text:tab/></text:span><text:span text:style-name="T416">Pakeisti 11</text:span><text:span text:style-name="T417">1</text:span><text:span text:style-name="T418"><text:s/>str</text:span><text:span text:style-name="T419">aipsnio 2 dalies 6 punktą ir jį išdėstyti taip:</text:span></text:p>
      <text:p text:style-name="P420"><text:span text:style-name="T421">„</text:span><text:span text:style-name="T422">6</text:span><text:span text:style-name="T423">) kuria, tvarko, plėtoja priemones, klasifikatorius, paslaugas ir (ar) informacines sistemas, reikalingas statybos sektoriui skaitmeninti, statinio informacinio modeliavimo metodų taikymo plėtrai, jų naud</text:span><text:span text:style-name="T424">ai vertinti ir stebėti;“.</text:span></text:p>
      <text:p text:style-name="P425"><text:span text:style-name="T426">5</text:span><text:span text:style-name="T427">.</text:span><text:span text:style-name="T428"><text:tab/></text:span><text:span text:style-name="T429">Pakeisti 11</text:span><text:span text:style-name="T430">1</text:span><text:span text:style-name="T431"> straipsnio 3 dalį ir ją išdėstyti taip:</text:span></text:p>
      <text:p text:style-name="P432"><text:span text:style-name="T433">„</text:span><text:span text:style-name="T434">3</text:span><text:span text:style-name="T435">. Vyriausybės įgaliotos<text:s/></text:span><text:span text:style-name="T436">institucijos ar</text:span><text:span text:style-name="T437"><text:s/>įstaigos funkcijos, nurodytos šio straipsnio 2 dalyje, finansuojamos valstybės biudžeto lėšomis, pajamomis, gautomis iš įs</text:span><text:span text:style-name="T438">taigos vykdomos veiklos, fizinių ar juridinių asmenų teikiamos paramos, kitomis teisėtai gautomis lėšomis.“</text:span></text:p>
      <text:p text:style-name="P439"><text:span text:style-name="T440">6</text:span><text:span text:style-name="T441">.</text:span><text:span text:style-name="T442"><text:tab/></text:span><text:span text:style-name="T443">Papildyti 111 straipsnį 4 dalimi:</text:span></text:p>
      <text:p text:style-name="P444"><text:span text:style-name="T445">„</text:span><text:span text:style-name="T446">4</text:span><text:span text:style-name="T447">. Asmuo, pageidaujantis, kad Europos Sąjungos, Europos ekonominės erdvės valstybėse, Šveicarijos<text:s/></text:span><text:span text:style-name="T448">Konfederacijoje ar trečiosiose valstybėse įgyta statybos inžinieriaus profesinė kvalifikacija būtų pripažinta Lietuvos Respublikoje, turi sumokėti Vyriausybės įgaliotai institucijai ar įstaigai jos nustatytą įmoką, suderintą su Lietuvos Respublikos aplinko</text:span><text:span text:style-name="T449">s ministerija. Nustatytas įmokos dydis turi padengti ekonomiškai pagrįstas statybos inžinieriaus profesinės kvalifikacijos pripažinimo metu patirtas sąnaudas.“</text:span></text:p>
      <text:p text:style-name="P450"/>
      <text:p text:style-name="P451"><text:span text:style-name="T452">8</text:span><text:span text:style-name="T453"><text:s/>straipsnis.</text:span><text:span text:style-name="T454"><text:tab/></text:span><text:span text:style-name="T455">Įstatymo papildymas 11</text:span><text:span text:style-name="T456">2</text:span><text:span text:style-name="T457"><text:s/>straipsniu</text:span></text:p>
      <text:p text:style-name="P458"><text:span text:style-name="T459">Papildyti Įstatymo antrąjį skirsnį</text:span><text:span text:style-name="T460"><text:s/>11</text:span><text:span text:style-name="T461">2</text:span><text:span text:style-name="T462"><text:s/>straipsniu:</text:span></text:p>
      <text:p text:style-name="P463"><text:span text:style-name="T464">„</text:span><text:span text:style-name="T465">11</text:span><text:span text:style-name="T466">2</text:span><text:span text:style-name="T467"><text:s/></text:span><text:span text:style-name="T468">straipsnis.</text:span><text:span text:style-name="T469"><text:tab/></text:span><text:span text:style-name="T470">Statinio gyvavimo ciklo skaitmeninių duomenų reglamentavima</text:span><text:span text:style-name="T471">s<text:s/></text:span></text:p>
      <text:p text:style-name="P472"><text:span text:style-name="T473">1</text:span><text:span text:style-name="T474">.</text:span><text:span text:style-name="T475"><text:tab/>Vyriausybės ar jos įgaliotos institucijos nustatytais atvejais statinio gyvavimo cikle naudojami duomenys kuriami, tvarkomi, valdomi ir viešinami<text:s/></text:span><text:span text:style-name="T476">skaitmenine forma.</text:span></text:p>
      <text:p text:style-name="P477"><text:span text:style-name="T478">2</text:span><text:span text:style-name="T479">.</text:span><text:span text:style-name="T480"><text:tab/>Vyriausybė ar jos įgaliota institucija tvirtina Nacionalinį statybos informacijos klasifikatorių ir nustato reikalavimus šio straipsnio 1 dalyje nurodytų skaitmeninių duomenų kūrimui, tvarkymui, valdymui, viešinimui, duomenų struk</text:span><text:span text:style-name="T481">tūrai. Nustatydama šiuos reikalavimus, Vyriausybė ar jos įgaliota institucija nurodo atvejus ir tvarką, kada skaitmeniniai duomenys kuriami, tvarkomi, valdomi taikant statinio informacinį modeliavimą ir Nacionalinį statybos informacijos klasifikatorių.“</text:span></text:p>
      <text:p text:style-name="P482"/>
      <text:p text:style-name="P483"><text:span text:style-name="T484">9</text:span><text:span text:style-name="T485"><text:s/>straipsnis.</text:span><text:span text:style-name="T486"><text:tab/></text:span><text:span text:style-name="T487">12 straipsnio pakeitimas</text:span></text:p>
      <text:p text:style-name="P488"><text:span text:style-name="T489">1</text:span><text:span text:style-name="T490">.</text:span><text:span text:style-name="T491"><text:tab/></text:span><text:span text:style-name="T492">Pakeisti 12 straipsnio 4 dalį ir ją išdėstyti taip:</text:span></text:p>
      <text:p text:style-name="P493"><text:span text:style-name="T494">„</text:span><text:span text:style-name="T495">4</text:span><text:span text:style-name="T496">. Eiti ypatingųjų ir neypatingųjų statinių statybos techninės veiklos pagrindinių sričių vadovų pareigas, nurodytas šio straipsnio 2 dalyje, tu</text:span><text:span text:style-name="T497">ri teisę Lietuvos Respublikos piliečiai ir kiti fiziniai asmenys, nenurodyti šio straipsnio 7 dalyje, – atestuoti architektai (išskyrus statinio statybos vadovo, statinio specialiųjų statybos darbų vadovo pareigas) ir statybos inžinieriai (išskyrus statini</text:span><text:span text:style-name="T498">o projekto architektūrinės dalies vadovo, statinio projekto architektūrinės dalies vykdymo priežiūros vadovo pareigas). Šias pareigas siekiantiems eiti asmenims taikomą kvalifikacijos atestatų išdavimo, keitimo, galiojimo sustabdymo, galiojimo sustabdymo p</text:span><text:span text:style-name="T499">anaikinimo, galiojimo panaikinimo tvarką nustato aplinkos ministras, vadovaudamasis šio straipsnio 10, 11, 12, 13, 14, 15, 16 ir 18 dalyse ir Lietuvos Respublikos viešojo administravimo įstatyme nustatytais reikalavimais.<text:s/></text:span><text:span text:style-name="T500">Atestavimą atlieka Vyriausybės įga</text:span><text:span text:style-name="T501">liota institucija ar įstaiga, išskyrus architektų atestavimą, kurį atlieka Lietuvos Respublikos architektų rūmai (toliau – atestavimą atliekanti organizacija)</text:span><text:span text:style-name="T502">.“</text:span></text:p>
      <text:p text:style-name="P503"><text:span text:style-name="T504">2</text:span><text:span text:style-name="T505">.</text:span><text:span text:style-name="T506"><text:tab/></text:span><text:span text:style-name="T507">Pakeisti 12 straipsnio 5 dalies 2 punktą ir jį išdėstyti taip:</text:span></text:p>
      <text:p text:style-name="P508"><text:span text:style-name="T509">„</text:span><text:span text:style-name="T510">2</text:span><text:span text:style-name="T511">) turėti<text:s/></text:span><text:span text:style-name="T512">profesinės patirties atitinkamoje veiklos srityje, kai darbo trukmė skaičiuojama pradedant nuo šio įstatymo 2 straipsnio 1 arba 92 dalyje nurodyto išsilavinimo įgijimo dienos: ypatingojo statinio projekto vadovo, ypatingojo statinio projekto vykdymo prieži</text:span><text:span text:style-name="T513">ūros vadovo ar ypatingojo statinio statybos techninės priežiūros vadovo – 5 metai; ypatingojo statinio projekto dalies vadovo, ypatingojo statinio projekto dalies vykdymo priežiūros vadovo, ypatingojo statinio statybos vadovo, ypatingojo statinio specialių</text:span><text:span text:style-name="T514">jų statybos darbų vadovo, ypatingojo statinio specialiųjų statybos darbų techninės priežiūros vadovo – 3 metai; neypatingojo statinio statybos techninės veiklos pagrindinių sričių vadovo – 2 metai profesinės patirties atitinkamoje statybos techninės veiklo</text:span><text:span text:style-name="T515">s srityje</text:span><text:span text:style-name="T516">;<text:s/></text:span><text:span text:style-name="T517">turėti profesinės patirties vadovaujant statybos techninės veiklos pagrindinėms sritims, kai darbo trukmė skaičiuojama pradedant nuo kvalifikacijos atestato (bent vieno iš<text:s/></text:span><text:span text:style-name="T518">statinio projekto vadovas, statinio projekto dalies vadovas, statinio pro</text:span><text:span text:style-name="T519">jekto vykdymo priežiūros vadovas, statinio projekto dalies vykdymo priežiūros vadovas, statinio statybos vadovas, statinio specialiųjų statybos darbų vadovas, statinio statybos techninės priežiūros vadovas, specialiųjų statybos darbų techninės priežiūros v</text:span><text:span text:style-name="T520">adovas)</text:span><text:span text:style-name="T521"><text:s/>įgijimo dienos:<text:s/></text:span><text:span text:style-name="T522">statinio projekto ekspertizės vadovo, statinio projekto dalies ekspertizės vadovo, statinio ekspertizės vadovo, statinio dalies ekspertizės vadovo – 2 metai;<text:s/></text:span><text:span text:style-name="T523">darbo patirties valstybės ir savivaldybių institucijose vykdant veiklą arc</text:span><text:span text:style-name="T524">hitektūros, statybos ir (ar) statybos valstybinės priežiūros srityse, jeigu pagal einamas pareigas jis tiesiogiai dalyvavo išduodant, rengiant, derinant ar tvirtinant tam tikrus statinio projektavimo ar statybos sričių dokumentus (projektinius pasiūlymus,<text:s/></text:span><text:span text:style-name="T525">specialiuosius architektūros reikalavimus, specialiuosius reikalavimus, statybą leidžiančius dokumentus, statybos užbaigimo aktus, deklaracijas apie statybos užbaigimą), rengiant normatyvinius statybos techninius ar normatyvinius statinio saugos ir paskirt</text:span><text:span text:style-name="T526">ies dokumentus, rengiant architektus ar statybos inžinierius studijų ir mokslo įstaigoje, turint mokslo laipsnį ar pedagoginį vardą.</text:span><text:span text:style-name="T527"> Kai šie asmenys siekia eiti </text:span><text:span text:style-name="T528">ypatingojo ir neypatingojo statinio statybos techninės veiklos pagrindinių sričių vadovų pareig</text:span><text:span text:style-name="T529">as, išskyrus statinio projekto ekspertizės, statinio projekto dalies ekspertizės, statinio ekspertizės ar statinio dalies ekspertizės vadovų pareigas,</text:span><text:span text:style-name="T530"> darbo patirties valstybės ir savivaldybių institucijose trukmė</text:span><text:span text:style-name="T531"> skaičiuojama kaip ir</text:span><text:span text:style-name="T532"> </text:span><text:span text:style-name="T533">profesinės patirties<text:s/></text:span><text:span text:style-name="T534">trukmė.“</text:span></text:p>
      <text:p text:style-name="P535"><text:span text:style-name="T536">3</text:span><text:span text:style-name="T537">.</text:span><text:span text:style-name="T538"><text:tab/></text:span><text:span text:style-name="T539">Pakeisti 12 straipsnio 12 dalį ir ją išdėstyti taip:</text:span></text:p>
      <text:p text:style-name="P540"><text:span text:style-name="T541">„</text:span><text:span text:style-name="T542">12</text:span><text:span text:style-name="T543">. Priėmus sprendimą išduoti arba neišduoti kvalifikacijos atestatą ar teisės pripažinimo dokumentą, jis išduodamas arba pateikiamas motyvuotas atsisakymas jį išduoti ne vėliau ka</text:span><text:span text:style-name="T544">ip per 30 darbo dienų nuo visų dokumentų kvalifikacijos atestatui ar teisės pripažinimo dokumentui gauti gavimo atestavimą atliekančioje organizacijoje dienos. Kvalifikacijos atestatas ir teisės pripažinimo dokumentas išduodami neterminuotam laikui. Asmeny</text:span><text:span text:style-name="T545">s, gavę kvalifikacijos atestatą, ne rečiau kaip kas 5 metai privalo tobulintis kvalifikacijos tobulinimo kursuose išklausydami ne mažiau kaip 20 valandų paskaitų pagal aukštųjų mokyklų, asociacijų, sąjungų ar mokymo įstaigų patvirtintas mokymo programas, s</text:span><text:span text:style-name="T546">uderintas su atestavimą atliekančia organizacija. Kvalifikacijos tobulinimą patvirtinantys dokumentai pateikiami atestavimą atliekančiai organizacijai šios organizacijos</text:span><text:span text:style-name="T547"><text:s/></text:span><text:span text:style-name="T548">nustatyta tvarka.“</text:span></text:p>
      <text:p text:style-name="P549"><text:span text:style-name="T550">4</text:span><text:span text:style-name="T551">.</text:span><text:span text:style-name="T552"><text:tab/></text:span><text:span text:style-name="T553">Pakeisti 12 straipsnio 13 dalį ir ją išdėstyti taip:</text:span></text:p>
      <text:p text:style-name="P554"><text:span text:style-name="T555">„</text:span><text:span text:style-name="T556">13</text:span><text:span text:style-name="T557">. Asmuo, pageidaujantis gauti</text:span><text:span text:style-name="T558">, papildyti</text:span><text:span text:style-name="T559"><text:s/>arba pakeisti vienos ar kelių statybos techninės veiklos pagrindinių sričių vadovo kvalifikacijos atestatą ar teisės pripažinimo dokumentą, turi sumokėti atestavimą atliekančiai organizacijai jos nustatytą įmoką,<text:s/></text:span><text:span text:style-name="T560">suderintą su Aplinkos ministerija. Nustatytas įmokos dydis turi padengti ekonomiškai pagrįstas atestavimo<text:s/></text:span><text:span text:style-name="T561">ar teisės pripažinimo</text:span><text:span text:style-name="T562"><text:s/></text:span><text:span text:style-name="T563">metu patirtas</text:span><text:span text:style-name="T564"><text:s/>sąnaudas.“</text:span></text:p>
      <text:p text:style-name="P565"><text:span text:style-name="T566">5</text:span><text:span text:style-name="T567">.</text:span><text:span text:style-name="T568"><text:tab/></text:span><text:span text:style-name="T569">Papildyti 12 straipsnio 15 dalį 11 punktu:</text:span></text:p>
      <text:p text:style-name="P570"><text:span text:style-name="T571">„</text:span><text:span text:style-name="T572">11</text:span><text:span text:style-name="T573">) kai asmuo vadovavo pagrindinėms statybos<text:s/></text:span><text:span text:style-name="T574">techninės veiklos sritims statant statinį, kuriame nustatyta savavališka statyba.“</text:span></text:p>
      <text:p text:style-name="P575"><text:span text:style-name="T576">6</text:span><text:span text:style-name="T577">.</text:span><text:span text:style-name="T578"><text:tab/></text:span><text:span text:style-name="T579">Pakeisti 12 straipsnio 19 dalį ir ją išdėstyti taip:</text:span></text:p>
      <text:p text:style-name="P580"><text:span text:style-name="T581">„</text:span><text:span text:style-name="T582">19</text:span><text:span text:style-name="T583">. Eiti branduolinės energetikos objekto statinių statybos techninės veiklos pagrindinių sričių vadovų pa</text:span><text:span text:style-name="T584">reigas, nurodytas šio straipsnio 2 dalyje, turi teisę atestuoti architektai ir statybos inžinieriai. Šias pareigas einantiems asmenims taikomą kvalifikacijos atestatų išdavimo, keitimo, galiojimo sustabdymo, galiojimo sustabdymo panaikinimo ir kvalifikacij</text:span><text:span text:style-name="T585">os atestatų galiojimo panaikinimo tvarką, egzaminų programas, suderinęs su Valstybine atominės energetikos saugos inspekcija, nustato aplinkos ministras, vadovaudamasis šio straipsnio 10, 11, 12, 13, 14, 15, 16, 17 ir 18 dalyse nustatytais reikalavimais. A</text:span><text:span text:style-name="T586">testavimą atlieka Vyriausybės įgaliota institucija ar įstaiga.“</text:span></text:p>
      <text:p text:style-name="P587"><text:span text:style-name="T588">7</text:span><text:span text:style-name="T589">.</text:span><text:span text:style-name="T590"><text:tab/></text:span><text:span text:style-name="T591">Papildyti 12 straipsnį 21</text:span><text:span text:style-name="T592">1</text:span><text:span text:style-name="T593"><text:s/>dalimi:</text:span></text:p>
      <text:p text:style-name="P594"><text:span text:style-name="T595">„</text:span><text:span text:style-name="T596">21</text:span><text:span text:style-name="T597">1</text:span><text:span text:style-name="T598">. Architektai ar statybos inžinieriai, siekiantys būti įrašyti į teismo ekspertų sąrašą ir teikti teismo ekspertizės paslaugas Lietuvos Resp</text:span><text:span text:style-name="T599">ublikos teismo ekspertizės įstatyme nustatyta tvarka, turi būti atestuoti architektai ar statybos inžinieriai, turinys teisę eiti statinio projekto ekspertizės vadovo, statinio projekto dalies ekspertizės vadovo, statinio ekspertizės vadovo, statinio dalie</text:span><text:span text:style-name="T600">s ekspertizės vadovo pareigas. Teismo ekspertai gali teikti teismo ekspertizės paslaugas tik pagal kvalifikacijos atestate įrašytą sritį.</text:span><text:span text:style-name="T601">“</text:span></text:p>
      <text:p text:style-name="P602"><text:span text:style-name="T603">8</text:span><text:span text:style-name="T604">.</text:span><text:span text:style-name="T605"><text:tab/></text:span><text:span text:style-name="T606">Pakeisti 12 straipsnio 24 dalį ir ją išdėstyti taip:</text:span></text:p>
      <text:p text:style-name="P607"><text:span text:style-name="T608">„</text:span><text:span text:style-name="T609">24</text:span><text:span text:style-name="T610">. Vyriausybės įgaliota institucija ar įstaiga<text:s/></text:span><text:span text:style-name="T611">aplinkos ministro nustatyta tvarka šviečia, konsultuoja fizinius ir juridinius asmenis ir nagrinėja prašymus, skundus statinių statybos techninės veiklos pagrindinių sričių vadovų kvalifikacinių reikalavimų, kvalifikacijos atestatų ir kilmės valstybėje tur</text:span><text:span text:style-name="T612">imos teisės pripažinimo dokumentų išdavimo, keitimo, galiojimo sustabdymo, galiojimo sustabdymo panaikinimo ir galiojimo panaikinimo klausimais, atlieka šių vadovų atitikties kvalifikaciniams reikalavimams stebėseną.“</text:span></text:p>
      <text:p text:style-name="P613"/>
      <text:p text:style-name="P614"><text:span text:style-name="T615">10</text:span><text:span text:style-name="T616"><text:s/>straipsnis.</text:span><text:span text:style-name="T617"><text:tab/></text:span><text:span text:style-name="T618">14 straipsni</text:span><text:span text:style-name="T619">o pakeitimas</text:span></text:p>
      <text:p text:style-name="P620"><text:span text:style-name="T621">1</text:span><text:span text:style-name="T622">.</text:span><text:span text:style-name="T623"><text:tab/></text:span><text:span text:style-name="T624">Pakeisti 14 straipsnio 1 dalies 4 punktą ir jį išdėstyti taip:</text:span></text:p>
      <text:p text:style-name="P625"><text:span text:style-name="T626">„</text:span><text:span text:style-name="T627">4</text:span><text:span text:style-name="T628">) gauti statybą leidžiantį dokumentą (kai jis privalomas)</text:span><text:span text:style-name="T629">;“</text:span></text:p>
      <text:p text:style-name="P630"><text:span text:style-name="T631">2</text:span><text:span text:style-name="T632">.</text:span><text:span text:style-name="T633"><text:tab/></text:span><text:span text:style-name="T634">Pakeisti 14 straipsnio 1 dalies 7 punktą ir jį išdėstyti taip:</text:span></text:p>
      <text:p text:style-name="P635"><text:span text:style-name="T636">„</text:span><text:span text:style-name="T637">7</text:span><text:span text:style-name="T638">) užsakyti (arba pavesti, kad tai padarytų rangovas)<text:s/></text:span><text:span text:style-name="T639">normatyviniuose statybos techniniuose dokumentuose nustatytus geodezijos ir kartografijos darbus</text:span><text:span text:style-name="T640">;“.</text:span></text:p>
      <text:p text:style-name="P641"><text:span text:style-name="T642">3</text:span><text:span text:style-name="T643">.</text:span><text:span text:style-name="T644"><text:tab/></text:span><text:span text:style-name="T645">Pakeisti</text:span><text:span text:style-name="T646"><text:s/>14 straipsnio 1 dalies 10 punktą ir jį išdėstyti taip:</text:span></text:p>
      <text:p text:style-name="P647"><text:span text:style-name="T648">„</text:span><text:span text:style-name="T649">10</text:span><text:span text:style-name="T650">) kai statyba vykdoma ū</text:span><text:span text:style-name="T651">kio<text:s/></text:span><text:span text:style-name="T652">ar mišriu</text:span><text:span text:style-name="T653"><text:s/>būdu, leisti<text:s/></text:span><text:span text:style-name="T654">statybos</text:span><text:span text:style-name="T655"><text:s/>valstybinės priežiūros pareigūnams bei statinio saugos ir paskirties reikalavimų valstybinės priežiūros institucijų pareigūnams, statinio projektuotojo įgaliotiems asmenims (kai tai susiję su jų pareigų vykdymu) netrukdo</text:span><text:span text:style-name="T656">miems patekti į statybvietes, statomus (rekonstruojamus, remontuojamus) ar griaunamus statinius (juose esančius butus), šiame punkte nurodytų asmenų reikalavimu pateikti visus statybos dokumentus;“.</text:span></text:p>
      <text:p text:style-name="P657"><text:span text:style-name="T658">4</text:span><text:span text:style-name="T659">.</text:span><text:span text:style-name="T660"><text:tab/></text:span><text:span text:style-name="T661">Pakeisti</text:span><text:span text:style-name="T662"><text:s/>14 straipsnio 1 dalies 12 punktą ir j</text:span><text:span text:style-name="T663">į išdėstyti taip:</text:span></text:p>
      <text:p text:style-name="P664"><text:span text:style-name="T665">„</text:span><text:span text:style-name="T666">12</text:span><text:span text:style-name="T667">)<text:s/></text:span><text:span text:style-name="T668">šio įstatymo nustatyta tvarka ir atvejais pranešti apie statybos pradžią</text:span><text:span text:style-name="T669">;</text:span><text:span text:style-name="T670">“.</text:span></text:p>
      <text:p text:style-name="P671"><text:span text:style-name="T672">5</text:span><text:span text:style-name="T673">.</text:span><text:span text:style-name="T674"><text:tab/></text:span><text:span text:style-name="T675">Pakeisti</text:span><text:span text:style-name="T676"><text:s/>14 straipsnio 1 dalies 13 punktą ir jį išdėstyti taip:</text:span></text:p>
      <text:p text:style-name="P677"><text:span text:style-name="T678">„</text:span><text:span text:style-name="T679">13</text:span><text:span text:style-name="T680">) kai statinio statybai nereikia statybą leidžiančio dokumento<text:s/></text:span><text:span text:style-name="T681">ir (ar) pran</text:span><text:span text:style-name="T682">ešimo apie statybos pradžią</text:span><text:span text:style-name="T683">, iki statybos pradžios gauti žemės sklypo bendraturčių rašytinius sutikimus (susitarimus) arba besiribojančių žemės sklypų savininkų ar valdytojų rašytinius sutikimus, jeigu tokie sutikimai (susitarimai) privalomi pagal teisės a</text:span><text:span text:style-name="T684">ktų reikalavimus</text:span><text:span text:style-name="T685">. Jeigu reikalingas valstybinės žemės patikėtinio sutikimas, valstybinės žemės patikėtinis jį teikia</text:span><text:span text:style-name="T686"><text:s/></text:span><text:span text:style-name="T687">Žemės įstatymo 34 straipsnio 1 dalyje nustatyta tvarka;</text:span><text:span text:style-name="T688">“.</text:span></text:p>
      <text:p text:style-name="P689"><text:span text:style-name="T690">6</text:span><text:span text:style-name="T691">.</text:span><text:span text:style-name="T692"><text:tab/></text:span><text:span text:style-name="T693">Pakeisti</text:span><text:span text:style-name="T694"><text:s/>14 straipsnio 1 dalies 15 punktą ir jį išdėstyti taip:</text:span></text:p>
      <text:p text:style-name="P695"><text:span text:style-name="T696">„</text:span><text:span text:style-name="T697">15</text:span><text:span text:style-name="T698">)</text:span><text:span text:style-name="T699"><text:s/>kai statinio statybai nereikia statybą leidžiančio dokumento</text:span><text:span text:style-name="T700"><text:s/>ir (ar) pranešimo apie statybos pradžią</text:span><text:span text:style-name="T701">, iki statybos pradžios dėl statinio statybos kitų statinių apsaugos zonose arba kitose teritorijose, kuriose taikomi teisės aktuose nustatyti norminiai at</text:span><text:span text:style-name="T702">stumai iki kitų statinių ar kitokie teisės aktuose nustatyti statinių statybos ribojimai dėl kitų (esamų) statinių, gauti tų statinių savininkų arba statinių valdytojų, naudotojų sutikimus, kai jie įgalioti tokius sutikimus suteikti. Kai pastato (patalpos,</text:span><text:span text:style-name="T703"><text:s/>patalpų) ar kito statinio paskirties keitimui nėra reikalingas statybą leidžiantis dokumentas ir atliekami statinio paprastojo remonto darbai arba neatliekami jokie statybos darbai, tokius sutikimus privaloma gauti iki pastato (patalpos, patalpų) ar kito<text:s/></text:span><text:span text:style-name="T704">statinio paskirties pakeitimo;“.</text:span></text:p>
      <text:p text:style-name="P705"/>
      <text:p text:style-name="P706"><text:span text:style-name="T707">11</text:span><text:span text:style-name="T708"><text:s/>straipsnis.</text:span><text:span text:style-name="T709"><text:tab/></text:span><text:span text:style-name="T710">15 straipsnio pakeitimas</text:span></text:p>
      <text:p text:style-name="P711"><text:span text:style-name="T712">Pakeisti 15 straipsnio 1 dalies 1 punktą ir jį išdėstyti taip:</text:span></text:p>
      <text:p text:style-name="P713"><text:span text:style-name="T714">„</text:span><text:span text:style-name="T715">1</text:span><text:span text:style-name="T716">)<text:s/></text:span><text:span text:style-name="T717">normatyviniuose statybos techniniuose dokumentuose nustatytus geodezijos ir kartografijos darbus</text:span><text:span text:style-name="T718"><text:s/>–<text:s/></text:span><text:span text:style-name="T719">Ge</text:span><text:span text:style-name="T720">odezijos ir kartografijos įstatyme</text:span><text:span text:style-name="T721"><text:s/>nurodyti asmenys;“.</text:span></text:p>
      <text:p text:style-name="P722"/>
      <text:p text:style-name="P723"><text:span text:style-name="T724">12</text:span><text:span text:style-name="T725"><text:s/>straipsnis.</text:span><text:span text:style-name="T726"><text:tab/></text:span><text:span text:style-name="T727">17 straipsnio pakeitimas<text:s/></text:span></text:p>
      <text:p text:style-name="P728"><text:span text:style-name="T729">1</text:span><text:span text:style-name="T730">.</text:span><text:span text:style-name="T731"><text:tab/></text:span><text:span text:style-name="T732">Pakeisti 17 straipsnio 2 dalį ir ją išdėstyti taip:</text:span></text:p>
      <text:p text:style-name="P733"><text:span text:style-name="T734">„</text:span><text:span text:style-name="T735">2</text:span><text:span text:style-name="T736">. Šio straipsnio 1 dalyje nurodytų juridinių asmenų, kitų užsienio organizacijų ar jų<text:s/></text:span><text:span text:style-name="T737">padalinių kvalifikacijos atestatų ir kilmės valstybėje turimos teisės pripažinimo dokumentų išdavimo, keitimo, galiojimo sustabdymo, galiojimo sustabdymo panaikinimo, kvalifikacijos atestatų ir kilmės valstybėje turimos teisės pripažinimo dokumentų galioji</text:span><text:span text:style-name="T738">mo panaikinimo tvarką nustato aplinkos ministras, vadovaudamasis šio įstatymo 22 straipsnyje nustatytais reikalavimais. Atestavimą ir teisės pripažinimą atlieka Vyriausybės įgaliota institucija ar įstaiga.“</text:span></text:p>
      <text:p text:style-name="P739"><text:span text:style-name="T740">2</text:span><text:span text:style-name="T741">.</text:span><text:span text:style-name="T742"><text:tab/></text:span><text:span text:style-name="T743">Pakeisti 17 straipsnio 3 dalies 1 punk</text:span><text:span text:style-name="T744">tą ir jį išdėstyti taip:</text:span></text:p>
      <text:p text:style-name="P745"><text:span text:style-name="T746">„</text:span><text:span text:style-name="T747">1</text:span><text:span text:style-name="T748">) neturi būti pradėtas bankroto procesas (šią informaciją patikrina Vyriausybės įgaliota institucija ar įstaiga), kreiptasi į teismą dėl kvalifikacijos atestato galiojimo sustabdymo, galiojimo panaikinimo ar kitokio apribojimo;</text:span><text:span text:style-name="T749">“.</text:span></text:p>
      <text:p text:style-name="P750"><text:span text:style-name="T751">3</text:span><text:span text:style-name="T752">.</text:span><text:span text:style-name="T753"><text:tab/></text:span><text:span text:style-name="T754">Pakeisti 17 straipsnio 3 dalies 2 punktą ir jį išdėstyti taip:</text:span></text:p>
      <text:p text:style-name="P755"><text:span text:style-name="T756">„</text:span><text:span text:style-name="T757">2</text:span><text:span text:style-name="T758">) privalo turėti ne mažesnę kaip vienų metų veiklos patirtį ypatingųjų statinių projektavimo<text:s/></text:span><text:span text:style-name="T759">srityje, kai parengtiems ypatingųjų statinių projektams atlikta statinio projekto<text:s/></text:span><text:span text:style-name="T760">(dalies) ekspertizė,</text:span><text:span text:style-name="T761"><text:s/>ar ypatingųjų statinių ekspertizės srityje. Statinio projekto (dalies) ekspertizės rangovas ar statinio (dalies) ekspertizės rangovas atitinka šį reikalavimą, jeigu jam po reorganizavimo perėjo rangovo, kuris iki reorganizavimo atitiko</text:span><text:span text:style-name="T762"><text:s/>šį reikalavimą, teisės ir pareigos;“.</text:span></text:p>
      <text:p text:style-name="P763"><text:span text:style-name="T764">4</text:span><text:span text:style-name="T765">.</text:span><text:span text:style-name="T766"><text:tab/></text:span><text:span text:style-name="T767">Papildyti 17 straipsnio 5 dalį 3</text:span><text:span text:style-name="T768">1</text:span><text:span text:style-name="T769"><text:s/>punktu:</text:span></text:p>
      <text:p text:style-name="P770"><text:span text:style-name="T771">„</text:span><text:span text:style-name="T772">3</text:span><text:span text:style-name="T773">1</text:span><text:span text:style-name="T774">) užregistruoti statinio projekto (jo dalies) ekspertizės aktą Lietuvos Respublikos statybos leidimų ir statybos valstybinės priežiūros informacinėje sistemoje</text:span><text:span text:style-name="T775"><text:s/>„Infostatyba“.</text:span><text:span text:style-name="T776">“</text:span></text:p>
      <text:p text:style-name="P777"><text:span text:style-name="T778">5</text:span><text:span text:style-name="T779">.</text:span><text:span text:style-name="T780"><text:tab/></text:span><text:span text:style-name="T781">Papildyti 17 straipsnio 5 dalį 10 punktu:</text:span></text:p>
      <text:p text:style-name="P782"><text:span text:style-name="T783">„</text:span><text:span text:style-name="T784">10</text:span><text:span text:style-name="T785">) kai statinio projekto (jo dalies) ekspertizė atliekama pakartotinai, išnagrinėti pateiktas pastabas pirminės ekspertizės akte, užregistruotame Lietuvos Respublikos statybos leidim</text:span><text:span text:style-name="T786">ų ir statybos valstybinės priežiūros informacinėje sistemoje „Infostatyba“, į jas atsižvelgti arba atmesti, nurodant argumentus.</text:span><text:span text:style-name="T787">“</text:span></text:p>
      <text:p text:style-name="P788"><text:span text:style-name="T789">6</text:span><text:span text:style-name="T790">.</text:span><text:span text:style-name="T791"><text:tab/></text:span><text:span text:style-name="T792">Papildyti 17 straipsnio 6 dalį 3</text:span><text:span text:style-name="T793">1</text:span><text:span text:style-name="T794"><text:s/>punktu:</text:span></text:p>
      <text:p text:style-name="P795"><text:span text:style-name="T796">„</text:span><text:span text:style-name="T797">3</text:span><text:span text:style-name="T798">1</text:span><text:span text:style-name="T799">) užregistruoti statinio (jo dalies) ekspertizės aktą Lietuvos Respu</text:span><text:span text:style-name="T800">blikos statybos leidimų ir statybos valstybinės priežiūros informacinėje sistemoje „Infostatyba“.</text:span><text:span text:style-name="T801">“</text:span></text:p>
      <text:p text:style-name="P802"><text:span text:style-name="T803">7</text:span><text:span text:style-name="T804">.</text:span><text:span text:style-name="T805"><text:tab/></text:span><text:span text:style-name="T806">Pakeisti 17 straipsnio 6 dalies 9 punktą ir jį išdėstyti taip:</text:span></text:p>
      <text:p text:style-name="P807"><text:span text:style-name="T808">„</text:span><text:span text:style-name="T809">9</text:span><text:span text:style-name="T810">) kai statinio<text:s/></text:span><text:span text:style-name="T811">(jo dalies)</text:span><text:span text:style-name="T812"><text:s/>ekspertizė atliekama pakartotinai, išnagrinėti<text:s/></text:span><text:span text:style-name="T813">pateiktas pastabas pirminės ekspertizės akte, užregistruotame</text:span><text:span text:style-name="T814"><text:s/>Lietuvos Respublikos statybos leidimų ir statybos valstybinės priežiūros informacinėje sistemoje „Infostatyba“</text:span><text:span text:style-name="T815">,</text:span><text:span text:style-name="T816"><text:s/>į jas atsižvelgti arba atmesti, nurodant argumentus.“</text:span></text:p>
      <text:p text:style-name="P817"><text:span text:style-name="T818">8</text:span><text:span text:style-name="T819">.</text:span><text:span text:style-name="T820"><text:tab/></text:span><text:span text:style-name="T821">Pakeisti 17 strai</text:span><text:span text:style-name="T822">psnio 11 dalį ir ją išdėstyti taip:</text:span></text:p>
      <text:p text:style-name="P823"><text:span text:style-name="T824">„</text:span><text:span text:style-name="T825">11</text:span><text:span text:style-name="T826">. Branduolinės energetikos objekto statinių projekto ekspertizės rangovams ir statinio ekspertizės rangovams taikomą kvalifikacijos atestatų ir kilmės valstybėje turimos teisės pripažinimo dokumentų išdavimo, keitim</text:span><text:span text:style-name="T827">o, galiojimo sustabdymo, galiojimo sustabdymo panaikinimo, kvalifikacijos atestatų ir kilmės valstybėje turimos teisės pripažinimo dokumentų galiojimo panaikinimo tvarką, suderinusi su Valstybine atominės energetikos saugos inspekcija, nustato Vyriausybės<text:s/></text:span><text:span text:style-name="T828">įgaliota institucija, vadovaudamasi šio įstatymo 22 straipsnyje nustatytais reikalavimais. Atestavimą ir teisės pripažinimą atlieka Vyriausybės įgaliota institucija ar įstaiga.“</text:span></text:p>
      <text:p text:style-name="P829"><text:span text:style-name="T830">9</text:span><text:span text:style-name="T831">.</text:span><text:span text:style-name="T832"><text:tab/></text:span><text:span text:style-name="T833">Pakeisti 17 straipsnio 12 dalį ir ją išdėstyti taip:</text:span></text:p>
      <text:p text:style-name="P834"><text:span text:style-name="T835">„</text:span><text:span text:style-name="T836">12</text:span><text:span text:style-name="T837">. Ypating</text:span><text:span text:style-name="T838">ųjų ar neypatingųjų statinių, esančių kultūros paveldo objekto teritorijoje, jo apsaugos zonoje, kultūros paveldo vietovėje, statinių projektų ekspertizės rangovų ir statinio ekspertizės rangovų kvalifikacijos atestatų ir kilmės valstybėje turimos teisės p</text:span><text:span text:style-name="T839">ripažinimo dokumentų išdavimo, keitimo, galiojimo sustabdymo, galiojimo sustabdymo panaikinimo ir galiojimo panaikinimo tvarką, suderinęs su kultūros ministru, nustato aplinkos ministras, laikydamasis šio įstatymo 22 straipsnyje nustatytų reikalavimų. Ates</text:span><text:span text:style-name="T840">tavimą ir teisės pripažinimą atlieka Vyriausybės įgaliota institucija ar įstaiga.“</text:span></text:p>
      <text:p text:style-name="P841"/>
      <text:p text:style-name="P842"><text:span text:style-name="T843">13</text:span><text:span text:style-name="T844"><text:s/>straipsnis.</text:span><text:span text:style-name="T845"><text:tab/></text:span><text:span text:style-name="T846">18 straipsnio pakeitimas<text:s/></text:span></text:p>
      <text:p text:style-name="P847"><text:span text:style-name="T848">1</text:span><text:span text:style-name="T849">.</text:span><text:span text:style-name="T850"><text:tab/></text:span><text:span text:style-name="T851">Pakeisti 18 straipsnio 3 dalies 1 punktą ir jį išdėstyti taip:</text:span></text:p>
      <text:p text:style-name="P852"><text:span text:style-name="T853">„</text:span><text:span text:style-name="T854">1</text:span><text:span text:style-name="T855">) neturi būti pradėtas bankroto procesas (šią<text:s/></text:span><text:span text:style-name="T856">informaciją patikrina Vyriausybės įgaliota institucija ar įstaiga), kreiptasi į teismą dėl kvalifikacijos atestato galiojimo sustabdymo, galiojimo panaikinimo ar kitokio apribojimo;“.</text:span></text:p>
      <text:p text:style-name="P857"><text:span text:style-name="T858">2</text:span><text:span text:style-name="T859">.</text:span><text:span text:style-name="T860"><text:tab/></text:span><text:span text:style-name="T861">Pakeisti 18 straipsnio 4 dalį ir ją išdėstyti taip:</text:span></text:p>
      <text:p text:style-name="P862"><text:span text:style-name="T863">„</text:span><text:span text:style-name="T864">4</text:span><text:span text:style-name="T865">. Šio</text:span><text:span text:style-name="T866"><text:s/>straipsnio 2 dalyje nurodytiems juridiniams asmenims, kitoms užsienio organizacijoms ir jų padaliniams taikomą kvalifikacijos atestatų ir kilmės valstybėje turimos teisės pripažinimo dokumentų išdavimo, keitimo, galiojimo sustabdymo, galiojimo sustabdymo<text:s/></text:span><text:span text:style-name="T867">panaikinimo, kvalifikacijos atestatų ir kilmės valstybėje turimos teisės pripažinimo dokumentų galiojimo panaikinimo tvarką nustato aplinkos ministras, laikydamasis šio įstatymo 22 straipsnyje nustatytų reikalavimų. Atestavimą ir teisės pripažinimą atlieka</text:span><text:span text:style-name="T868"><text:s/>Vyriausybės įgaliota institucija ar įstaiga.“</text:span></text:p>
      <text:p text:style-name="P869"><text:span text:style-name="T870">3</text:span><text:span text:style-name="T871">.</text:span><text:span text:style-name="T872"><text:tab/></text:span><text:span text:style-name="T873">Pakeisti 18 straipsnio 5 dalį ir ją išdėstyti taip:</text:span></text:p>
      <text:p text:style-name="P874"><text:span text:style-name="T875">„</text:span><text:span text:style-name="T876">5</text:span><text:span text:style-name="T877">.</text:span><text:span text:style-name="T878"><text:s/>Būti branduolinės energetikos objekto statinių statybos rangovais</text:span><text:span text:style-name="T879"><text:s/></text:span><text:span text:style-name="T880">gali juridiniai asmenys, įgiję ypatingųjų statinių statybos rangovo kvalif</text:span><text:span text:style-name="T881">ikaciją.</text:span><text:span text:style-name="T882"><text:s/>Branduolinės energetikos objekto statinių statybos rangovams taikomus kvalifikacinius reikalavimus, kvalifikacijos atestatų ir kilmės valstybėje turimos teisės pripažinimo dokumentų išdavimo, keitimo, galiojimo sustabdymo, galiojimo sustabdymo pan</text:span><text:span text:style-name="T883">aikinimo, kvalifikacijos atestatų ir kilmės valstybėje turimos teisės pripažinimo dokumentų galiojimo panaikinimo tvarką, suderinusi su Valstybine atominės energetikos saugos inspekcija, nustato Vyriausybės įgaliota institucija, laikydamasi šio įstatymo 22</text:span><text:span text:style-name="T884"><text:s/>straipsnyje nustatytų reikalavimų. Atestavimą ir teisės pripažinimą atlieka Vyriausybės įgaliota institucija</text:span><text:span text:style-name="T885"><text:s/>ar<text:s/></text:span><text:span text:style-name="T886">įstaiga</text:span><text:span text:style-name="T887">.“</text:span></text:p>
      <text:p text:style-name="P888"><text:span text:style-name="T889">4</text:span><text:span text:style-name="T890">.</text:span><text:span text:style-name="T891"><text:tab/></text:span><text:span text:style-name="T892">Pakeisti 18 straipsnio 6 dalį ir ją išdėstyti taip:</text:span></text:p>
      <text:p text:style-name="P893"><text:span text:style-name="T894">„</text:span><text:span text:style-name="T895">6</text:span><text:span text:style-name="T896">.<text:s/></text:span><text:span text:style-name="T897">Būti ypatingųjų ar neypatingųjų statinių,</text:span><text:span text:style-name="T898"><text:s/>esančių kultūros paveldo objekto teritorijoje, jo apsaugos zonoje, kultūros paveldo vietovėje,</text:span><text:span text:style-name="T899"><text:s/>statybos rangovu gali juridiniai asmenys, įgiję ypatingųjų statinių statybos rangovo kvalifikaciją.<text:s/></text:span><text:span text:style-name="T900">Ypatingųjų ar neypatingųjų statinių, esančių kultūros paveld</text:span><text:span text:style-name="T901">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902">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903">Vyriausy</text:span><text:span text:style-name="T904">bės įgaliota institucija ar įstaiga</text:span><text:span text:style-name="T905">.“</text:span></text:p>
      <text:p text:style-name="P906"><text:span text:style-name="T907">5</text:span><text:span text:style-name="T908">.</text:span><text:span text:style-name="T909"><text:tab/></text:span><text:span text:style-name="T910">Pakeisti</text:span><text:span text:style-name="T911"><text:s/>18 straipsnio 7 dalies 2 punktą ir jį išdėstyti taip:</text:span></text:p>
      <text:p text:style-name="P912"><text:span text:style-name="T913">„</text:span><text:span text:style-name="T914">2</text:span><text:span text:style-name="T915">) pradėti statinio statybos darbus tik po to, kai statytojas (užsakovas) pateikė statybą leidžiantį dokumentą<text:s/></text:span><text:span text:style-name="T916">(kai jis privalomas)</text:span><text:span text:style-name="T917"><text:s/>bei stati</text:span><text:span text:style-name="T918">nio projektą</text:span><text:span text:style-name="T919">, šio įstatymo nustatyta tvarka pranešė apie statybos pradžią<text:s/></text:span><text:span text:style-name="T920">ir pagal aktą perdavė statybvietę (o rangovas ją priėmė);“.</text:span></text:p>
      <text:p text:style-name="P921"><text:span text:style-name="T922">6</text:span><text:span text:style-name="T923">.</text:span><text:span text:style-name="T924"><text:tab/></text:span><text:span text:style-name="T925">Pakeisti</text:span><text:span text:style-name="T926"><text:s/>18 straipsnio 7 dalies 7 punktą ir jį išdėstyti taip:</text:span></text:p>
      <text:p text:style-name="P927"><text:span text:style-name="T928">„</text:span><text:span text:style-name="T929">7</text:span><text:span text:style-name="T930">) leisti<text:s/></text:span><text:span text:style-name="T931">statybos</text:span><text:span text:style-name="T932"><text:s/>valstybinės priežiūros<text:s/></text:span><text:span text:style-name="T933">par</text:span><text:span text:style-name="T934">eigūnams bei statytojo (užsakovo) ir statinio projektuotojo įgaliotiems asmenims, kai tai susiję su jų pareigų vykdymu, netrukdomiems patekti į statybvietes, statomus (rekonstruojamus, remontuojamus) ar griaunamus statinius (juose esančius butus) ir šių as</text:span><text:span text:style-name="T935">menų reikalavimu pateikti visus statybos dokumentus.“</text:span></text:p>
      <text:p text:style-name="P936"/>
      <text:p text:style-name="P937"><text:span text:style-name="T938">14</text:span><text:span text:style-name="T939"><text:s/>straipsnis.</text:span><text:span text:style-name="T940"><text:tab/></text:span><text:span text:style-name="T941">22 straipsnio pakeitimas</text:span></text:p>
      <text:p text:style-name="P942"><text:span text:style-name="T943">1</text:span><text:span text:style-name="T944">.</text:span><text:span text:style-name="T945"><text:tab/>Pakeisti 22 straipsnio 4 dalį ir ją išdėstyti taip:</text:span></text:p>
      <text:p text:style-name="P946"><text:span text:style-name="T947">„</text:span><text:span text:style-name="T948">4</text:span><text:span text:style-name="T949">. Juridinis asmuo ar kita užsienio organizacija, pageidaujantys gauti arba pakeisti kvalifikacijos atestatą ir (ar) teisės pripažinimo dokumentą, turi sumokėti atestavimą atliekančiai organizacijai<text:s/></text:span><text:span text:style-name="T950">jos<text:s/></text:span><text:span text:style-name="T951">nustatytą įmoką</text:span><text:span text:style-name="T952">, suderintą su Aplinkos ministerija</text:span><text:span text:style-name="T953">.“</text:span></text:p>
      <text:p text:style-name="P954"><text:span text:style-name="T955">2</text:span><text:span text:style-name="T956">.</text:span><text:span text:style-name="T957"><text:tab/>Pakeisti 22 straipsnio 11 dalį ir ją išdėstyti taip:</text:span></text:p>
      <text:p text:style-name="P958"><text:span text:style-name="T959">„</text:span><text:span text:style-name="T960">11</text:span><text:span text:style-name="T961">. Vyriausybės įgaliota institucija ar įstaiga aplinkos ministro nustatyta tvarka šviečia, konsultuoja fizinius ir juridinius asmenis ir nagrinėja prašymus, skundus statinių projektuotojų,<text:s/></text:span><text:span text:style-name="T962">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963">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964"><text:s/>statybos techninių prižiūrėtojų, statinio statybos techninės priežiūros rangovų atitikties kvalifikaciniams reikalavimams stebėseną.“</text:span></text:p>
      <text:p text:style-name="P965"><text:span text:style-name="T966">3</text:span><text:span text:style-name="T967">.</text:span><text:span text:style-name="T968"><text:tab/>Papildyti 22 straipsnio 15 dalį 12 punktu:</text:span></text:p>
      <text:p text:style-name="P969"><text:span text:style-name="T970">„</text:span><text:span text:style-name="T971">12</text:span><text:span text:style-name="T972">) kai kvalifikacijos atestato ir (ar) teisės pripažinimo dokum</text:span><text:span text:style-name="T973">ento turėtojas vykdė veiklą statant statinį, kuriame nustatyta savavališka statyba.“</text:span></text:p>
      <text:p text:style-name="P974"/>
      <text:p text:style-name="P975"><text:span text:style-name="T976">15</text:span><text:span text:style-name="T977"><text:s/>straipsnis.</text:span><text:span text:style-name="T978"><text:tab/></text:span><text:span text:style-name="T979">24 straipsnio pakeitimas</text:span></text:p>
      <text:p text:style-name="P980"><text:span text:style-name="T981">1</text:span><text:span text:style-name="T982">.</text:span><text:span text:style-name="T983"><text:tab/></text:span><text:span text:style-name="T984">Pakeisti 24 straipsnio 1 dalį iki dvitaškio ir ją išdėstyti taip:</text:span></text:p>
      <text:p text:style-name="P985"><text:span text:style-name="T986">„</text:span><text:span text:style-name="T987">1</text:span><text:span text:style-name="T988">.<text:s/></text:span><text:span text:style-name="T989">Atsižvelgiant į statinio kategoriją ir st</text:span><text:span text:style-name="T990">atybos darbų rūšį, rengiami statinio projektai</text:span><text:span text:style-name="T991">:“.</text:span></text:p>
      <text:p text:style-name="P992"><text:span text:style-name="T993">2</text:span><text:span text:style-name="T994">.</text:span><text:span text:style-name="T995"><text:tab/></text:span><text:span text:style-name="T996">Papildyti 24 straipsnio 1 dalį 13 punktu:</text:span></text:p>
      <text:p text:style-name="P997"><text:span text:style-name="T998">„</text:span><text:span text:style-name="T999">13</text:span><text:span text:style-name="T1000">) nekilnojamojo turto kadastro objektų formavimo projektas – šio įstatymo 28 straipsnyje nustatyta tvarka užbaigtame statyti pastate atskirais nekil</text:span><text:span text:style-name="T1001">nojamojo turto kadastro objektais formuojant naujas patalpas, atliekant atskirais nekilnojamojo turto kadastro objektais suformuotų patalpų padalijimą, atidalijimą, sujungimą, perdalijimą (amalgamaciją), taip pat atliekant šio įstatymo 28 straipsnyje nusta</text:span><text:span text:style-name="T1002">tyta tvarka užbaigtų statyti statinių padalijimą, atidalijimą, sujungimą, perdalijimą, kai atliekami tik statinio paprastojo remonto darbai arba neatliekami jokie statybos darbai</text:span><text:span text:style-name="T1003">.</text:span><text:span text:style-name="T1004">“</text:span></text:p>
      <text:p text:style-name="P1005"><text:span text:style-name="T1006">3</text:span><text:span text:style-name="T1007">.</text:span><text:span text:style-name="T1008"><text:tab/></text:span><text:span text:style-name="T1009">Papildyti 24 straipsnį 2</text:span><text:span text:style-name="T1010">2</text:span><text:span text:style-name="T1011"><text:s/>dalimi:</text:span></text:p>
      <text:p text:style-name="P1012"><text:span text:style-name="T1013">„</text:span><text:span text:style-name="T1014">2</text:span><text:span text:style-name="T1015">2</text:span><text:span text:style-name="T1016">. Statiniams (jų dalims),</text:span><text:span text:style-name="T1017"><text:s/>kurie pradėti statyti iki 2010 m. sausio 1 d.</text:span><text:span text:style-name="T1018"><text:s/></text:span><text:span text:style-name="T1019">ir neužbaigti ir kurių statybą leidžiantys dokumentai nebegalioja</text:span><text:span text:style-name="T1020">, leidžiama parengti statinių (jų dalių) rekonstravimo arba remonto projektus, aprašus ir pagal juos gauti statybą leidžiančius dokumentus.</text:span><text:span text:style-name="T1021">“</text:span></text:p>
      <text:p text:style-name="P1022"><text:span text:style-name="T1023">4</text:span><text:span text:style-name="T1024">.</text:span><text:span text:style-name="T1025"><text:tab/></text:span><text:span text:style-name="T1026">Papildyti 24 straipsnį 2</text:span><text:span text:style-name="T1027">3</text:span><text:span text:style-name="T1028"><text:s/>dalimi:</text:span></text:p>
      <text:p text:style-name="P1029"><text:span text:style-name="T1030">„</text:span><text:span text:style-name="T1031">2</text:span><text:span text:style-name="T1032">3</text:span><text:span text:style-name="T1033">. Kai projektiniuose pasiūlymuose numatyta atskirus statinius statyti etapais, galima rengti atskirų statinių techninius darbo projektus.</text:span><text:span text:style-name="T1034">“</text:span></text:p>
      <text:p text:style-name="P1035"><text:span text:style-name="T1036">5</text:span><text:span text:style-name="T1037">.</text:span><text:span text:style-name="T1038"><text:tab/></text:span><text:span text:style-name="T1039">Papildyti 24 straipsnį 2</text:span><text:span text:style-name="T1040">4</text:span><text:span text:style-name="T1041"><text:s/>dalimi:</text:span></text:p>
      <text:p text:style-name="P1042"><text:span text:style-name="T1043">„</text:span><text:span text:style-name="T1044">2</text:span><text:span text:style-name="T1045">4</text:span><text:span text:style-name="T1046">.<text:s/></text:span><text:span text:style-name="T1047">Kai šio įstatymo n</text:span><text:span text:style-name="T1048">ustatyta tvarka privaloma gauti statybą leidžiantį dokumentą, statinio projektas rengiamas dviem etapais:</text:span><text:span text:style-name="T1049"><text:s/></text:span><text:span text:style-name="T1050">pirma rengiami projektiniai pasiūlymai, pagal kuriuos išduodamas statybą leidžiantis dokumentas, vėliau – techninis darbo projektas. Kai statybą leidž</text:span><text:span text:style-name="T1051">iantis dokumentas neprivalomas, statinio projektą galima rengti vienu etapu, rengiant techninį darbo projektą. Statinio projekto ir jo etapų sudėtį nustato aplinkos ministras.“</text:span></text:p>
      <text:p text:style-name="P1052"><text:span text:style-name="T1053">6</text:span><text:span text:style-name="T1054">.</text:span><text:span text:style-name="T1055"><text:tab/></text:span><text:span text:style-name="T1056">Pakeisti 24 straipsnio 3 dalį ir ją išdėstyti taip:</text:span></text:p>
      <text:p text:style-name="P1057"><text:span text:style-name="T1058">„</text:span><text:span text:style-name="T1059">3</text:span><text:span text:style-name="T1060">. Statinio projektas turi būti parengtas, kai privaloma gauti šio įstatymo 27 straipsnio 1 dalies 1–7 punktuose nurodytus statybą leidžiančius dokumentus,<text:s/></text:span><text:span text:style-name="T1061">šio įstatymo 27 straipsnio 1</text:span><text:span text:style-name="T1062">1</text:span><text:span text:style-name="T1063"><text:s/>dalyje nurodytais atvejais,</text:span><text:span text:style-name="T1064"><text:s/>taip pat kai šio įstatymo 27 straipsnio 1 d</text:span><text:span text:style-name="T1065">alyje nurodytiems krašto apsaugos tikslams skirtose teritorijose statomiems statiniams statybą leidžiantis dokumentas nereikalingas, išskyrus daugiabučių namų ar viešųjų pastatų kapitalinio remonto projektus, kurie turi būti parengti visais atvejais. Stati</text:span><text:span text:style-name="T1066">nių griovimo projektai vykdant teismų sprendimus ar Valstybinės teritorijų planavimo ir statybos inspekcijos prie Aplinkos ministerijos privalomuosius nurodymus rengiami tik aplinkos ministro nustatytais atvejais. Statinio projektas rengiamas vadovaujantis</text:span><text:span text:style-name="T1067"><text:s/>privalomaisiais statinio projekto rengimo dokumentais (atrankos išvada dėl poveikio aplinkai vertinimo, poveikio aplinkai vertinimo ataskaita, sprendimu dėl planuojamos ūkinės veiklos (kai pagal Lietuvos Respublikos planuojamos ūkinės veiklos poveikio apl</text:span><text:span text:style-name="T1068">inkai vertinimo įstatymo nuostatas turi būti atliktos planuojamos ūkinės veiklos poveikio aplinkai vertinimo procedūros); poveikio visuomenės sveikatai vertinimo dokumentais (jeigu atliekamos poveikio visuomenės sveikatai vertinimo procedūros); teritorijų<text:s/></text:span><text:span text:style-name="T1069">planavimo dokumentais, žemėtvarkos planavimo dokumentais, nuosavybės teisę ar kitokias teises į žemę (statybos sklypą) patvirtinančiais dokumentais arba, įgyvendinant ypatingos valstybinės svarbos projektus, Vyriausybės nutarimais, kuriais patvirtinti ypat</text:span><text:span text:style-name="T1070">ingos valstybinės svarbos projekto specialieji planai ir pradėtos žemės paėmimo visuomenės poreikiams procedūros; technine užduotimi; žemės sklypo (teritorijos) ir statinio statybinių tyrimų (jeigu juos atlikti privaloma arba jie atlikti) dokumentais; kult</text:span><text:span text:style-name="T1071">ūros paveldo tyrimų (jeigu juos atlikti privaloma) medžiaga; specialiaisiais reikalavimais (jeigu jie gauti); prisijungimo sąlygomis); galiojančiais teisės aktais.“</text:span></text:p>
      <text:p text:style-name="P1072"><text:span text:style-name="T1073">7</text:span><text:span text:style-name="T1074">.</text:span><text:span text:style-name="T1075"><text:tab/></text:span><text:span text:style-name="T1076">Pakeisti 24 straipsnio 4 dalį ir ją išdėstyti taip:</text:span></text:p>
      <text:p text:style-name="P1077"><text:span text:style-name="T1078">„</text:span><text:span text:style-name="T1079">4</text:span><text:span text:style-name="T1080">. Specialiesiems<text:s/></text:span><text:span text:style-name="T1081">reikalavimams gauti statytojas (užsakovas) pateikia savivaldybės administracijai prašymą ir aplinkos ministro nustatytą užpildytą formą su žemės sklypo ir projektuojamo statinio (statinių grupės) duomenimis.“</text:span></text:p>
      <text:p text:style-name="P1082"><text:span text:style-name="T1083">8</text:span><text:span text:style-name="T1084">.</text:span><text:span text:style-name="T1085"><text:tab/></text:span><text:span text:style-name="T1086">Pakeisti 24 straipsnio 6 dalies nuos</text:span><text:span text:style-name="T1087">tatą iki dvitaškio ir ją išdėstyti taip:</text:span></text:p>
      <text:p text:style-name="P1088"><text:span text:style-name="T1089">„</text:span><text:span text:style-name="T1090">6</text:span><text:span text:style-name="T1091">. Savivaldybės meras ar jo įgaliotas</text:span><text:span text:style-name="T1092"><text:s/>savivaldybės administracijos direktorius</text:span><text:span text:style-name="T1093">, gavęs šio straipsnio 4 dalyje nurodytus duomenis, per 3 darbo dienas pateikia aplinkos ministro patvirtintos formos paraiškas:“.</text:span></text:p>
      <text:p text:style-name="P1094"><text:span text:style-name="T1095">9</text:span><text:span text:style-name="T1096">.</text:span><text:span text:style-name="T1097"><text:tab/></text:span><text:span text:style-name="T1098">Pakeisti 24 straipsnio 7 dalį ir ją išdėstyti taip:</text:span></text:p>
      <text:p text:style-name="P1099"><text:span text:style-name="T1100">„</text:span><text:span text:style-name="T1101">7</text:span><text:span text:style-name="T1102">. Specialieji paveldosaugos reikalavimai ir specialieji saugomos teritorijos tvarkymo ir apsaugos reikalavimai parengiami per 7 darbo dienas gavus savivaldybės mero ar jo įgalioto savivaldybės</text:span><text:span text:style-name="T1103"><text:s/>administracijos direktoriaus paraišką ir pateikiami savivaldybės<text:s/></text:span><text:span text:style-name="T1104">administracijos valstybės tarnautojui, atliekančiam savivaldybės vyriausiojo architekto funkcijas (toliau – savivaldybės vyriausiasis architektas)</text:span><text:span text:style-name="T1105">. Savivaldybės vyriausiasis architektas, gav</text:span><text:span text:style-name="T1106">ęs šio straipsnio 4 dalyje nurodytus duomenis, per 10 darbo dienų parengia specialiuosius architektūros reikalavimus.</text:span><text:span text:style-name="T1107">“</text:span></text:p>
      <text:p text:style-name="P1108"><text:span text:style-name="T1109">10</text:span><text:span text:style-name="T1110">.</text:span><text:span text:style-name="T1111"><text:tab/></text:span><text:span text:style-name="T1112">Pakeisti</text:span><text:span text:style-name="T1113"><text:s/>24 straipsnio 8 dalį ir ją išdėstyti taip:</text:span></text:p>
      <text:p text:style-name="P1114"><text:span text:style-name="T1115">„</text:span><text:span text:style-name="T1116">8</text:span><text:span text:style-name="T1117">.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1118">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1119">s reikalavimų, specialiųjų architektūros reikalavimų pakeitimo neiškyla poreikis kreiptis į juos išdavusias institucijas, specialieji reikalavimai išduodami per 3 darbo dienas nuo specialiųjų paveldosaugos reikalavimų, specialiųjų saugomos teritorijos tvar</text:span><text:span text:style-name="T1120">kymo ir apsaugos reikalavimų ir specialiųjų architektūros reikalavimų gavimo dienos. Jeigu savivaldybės vyriausiasis architektas priima sprendimą teikti siūlymus dėl specialiųjų paveldosaugos reikalavimų, specialiųjų saugomos teritorijos tvarkymo ir apsaug</text:span><text:span text:style-name="T1121">os reikalavimų ar specialiųjų architektūros reikalavimų pakeitimo, šie reikalavimai turi būti suderinti per 3 darbo dienas nuo jų gavimo dienos. Jeigu per šį terminą<text:s/></text:span><text:span text:style-name="T1122">specialieji paveldosaugos reikalavimai</text:span><text:span text:style-name="T1123">,<text:s/></text:span><text:span text:style-name="T1124">specialieji saugomos teritorijos tvarkymo ir apsau</text:span><text:span text:style-name="T1125">gos reikalavimai<text:s/></text:span><text:span text:style-name="T1126">ar<text:s/></text:span><text:span text:style-name="T1127">specialieji architektūros reikalavimai<text:s/></text:span><text:span text:style-name="T1128">su juos išdavusiomis institucijomis</text:span><text:span text:style-name="T1129"><text:s/>suderinti</text:span><text:span text:style-name="T1130">, specialieji reikalavimai išduodami per 3 darbo dienas nuo suderintų specialiųjų paveldosaugos reikalavimų, specialiųjų saugomos teritorijos tvarkymo i</text:span><text:span text:style-name="T1131">r apsaugos reikalavimų, specialiųjų architektūros reikalavimų gavimo dienos. Jeigu šių reikalavimų suderinti nepavyksta, savivaldybės vyriausiasis architektas perduoda ginčą dėl specialiųjų reikalavimų suderinamumo nagrinėti savivaldybės mero sudarytai kom</text:span><text:span text:style-name="T1132">isijai. Išnagrinėjus ginčą, savivaldybės vyriausiasis architektas išduoda specialiuosius reikalavimus per 3 darbo dienas nuo ginčą išsprendusios komisijos sprendimo priėmimo dienos.“</text:span></text:p>
      <text:p text:style-name="P1133"><text:span text:style-name="T1134">11</text:span><text:span text:style-name="T1135">.</text:span><text:span text:style-name="T1136"><text:tab/></text:span><text:span text:style-name="T1137">Pakeisti</text:span><text:span text:style-name="T1138"><text:s/>24 straipsnio 9 dalį ir ją išdėstyti taip:</text:span></text:p>
      <text:p text:style-name="P1139"><text:span text:style-name="T1140">„</text:span><text:span text:style-name="T1141">9</text:span><text:span text:style-name="T1142">.<text:s/></text:span><text:span text:style-name="T1143">Sav</text:span><text:span text:style-name="T1144">ivaldybės mero sudarytoje komisijoje, kurios darbo nuostatus tvirtina<text:s/></text:span><text:span text:style-name="T1145">savivaldybės meras</text:span><text:span text:style-name="T1146">, turi dalyvauti specialiuosius paveldosaugos reikalavimus, specialiuosius saugomos teritorijos tvarkymo ir apsaugos reikalavimus, specialiuosius architektūros reikalav</text:span><text:span text:style-name="T1147">imus išduodančių institucijų atstovai. Savivaldybės mero sudaryta komisija per 10 darbo dienų balsų dauguma gali nuspręsti:</text:span></text:p>
      <text:p text:style-name="P1148"><text:span text:style-name="T1149">1</text:span><text:span text:style-name="T1150">) siūlyti savivaldybės<text:s/></text:span><text:span text:style-name="T1151">vyriausiajam architektui</text:span><text:span text:style-name="T1152"><text:s/>išduoti specialiuosius reikalavimus vadovaujantis šios komisijos suderintais spec</text:span><text:span text:style-name="T1153">ialiaisiais paveldosaugos reikalavimais, specialiaisiais saugomos teritorijos tvarkymo ir apsaugos reikalavimais ir (ar) specialiaisiais architektūros reikalavimais;</text:span></text:p>
      <text:p text:style-name="P1154"><text:span text:style-name="T1155">2</text:span><text:span text:style-name="T1156">) perduoti ginčą nagrinėti aplinkos ministro ir kultūros ministro sudarytai komisijai</text:span><text:span text:style-name="T1157"><text:s/>(jeigu nepriimamas šios dalies 1 punkte nurodytas sprendimas ar atsiranda bent vieno komisijos nario asmeninis suinteresuotumas ginčo baigtimi ar kitoks pagrindas nusišalinti arba to motyvuotai prašo statytojas (užsakovas)).</text:span><text:span text:style-name="T1158">“</text:span></text:p>
      <text:p text:style-name="P1159"><text:span text:style-name="T1160">12</text:span><text:span text:style-name="T1161">.</text:span><text:span text:style-name="T1162"><text:tab/></text:span><text:span text:style-name="T1163">Papildyti 24 st</text:span><text:span text:style-name="T1164">raipsnį 11</text:span><text:span text:style-name="T1165">1</text:span><text:span text:style-name="T1166"><text:s/>dalimi:</text:span></text:p>
      <text:p text:style-name="P1167"><text:span text:style-name="T1168">„</text:span><text:span text:style-name="T1169">11</text:span><text:span text:style-name="T1170">1</text:span><text:span text:style-name="T1171">. Specialieji architektūros reikalavimai statinio projektui privalomi šio įstatymo 37 straipsnio 1 dalyje nustatytais atvejais. Kitais atvejai specialieji architektūros reikalavimai išduodami statytojo (užsakovo) iniciatyva.</text:span><text:span text:style-name="T1172">“</text:span></text:p>
      <text:p text:style-name="P1173"><text:span text:style-name="T1174">13</text:span><text:span text:style-name="T1175">.</text:span><text:span text:style-name="T1176"><text:tab/></text:span><text:span text:style-name="T1177">Papildyti 24 straipsnį 11</text:span><text:span text:style-name="T1178">2</text:span><text:span text:style-name="T1179"><text:s/>dalimi:</text:span></text:p>
      <text:p text:style-name="P1180"><text:span text:style-name="T1181">„</text:span><text:span text:style-name="T1182">11</text:span><text:span text:style-name="T1183">2</text:span><text:span text:style-name="T1184">. Kai specialieji reikalavimai (specialieji architektūros reikalavimai, specialieji paveldosaugos reikalavimai, specialieji saugomos teritorijos tvarkymo ir apsaugos reikalavimai) yra privalomi Statybos įsta</text:span><text:span text:style-name="T1185">tyme, Nekilnojamojo kultūros paveldo įstatyme, Saugomų teritorijų įstatyme nustatytais atvejais, savivaldybės administracija viešai paskelbia specialiuosius reikalavimus Lietuvos Respublikos statybos leidimų ir statybos valstybinės priežiūros informacinėje</text:span><text:span text:style-name="T1186"><text:s/>sistemoje „Infostatyba“, neskelbiant statytojo (užsakovo), jei jis yra fizinis asmuo, vardo ir pavardės, asmens kodo. Visuomenė, sužinojusi apie numatomą statybą, aplinkos ministro nustatyta tvarka turi teisę teikti siūlymus statytojui (užsakovui) iki vie</text:span><text:span text:style-name="T1187">šo susirinkimo dėl projektinių pasiūlymų svarstymo.</text:span><text:span text:style-name="T1188">“</text:span></text:p>
      <text:p text:style-name="P1189"><text:span text:style-name="T1190">14</text:span><text:span text:style-name="T1191">.</text:span><text:span text:style-name="T1192"><text:tab/></text:span><text:span text:style-name="T1193">Pakeisti</text:span><text:span text:style-name="T1194"><text:s/>24 straipsnio 21 dalies 2 punktą ir jį išdėstyti taip</text:span></text:p>
      <text:p text:style-name="P1195"><text:span text:style-name="T1196">„</text:span><text:span text:style-name="T1197">2</text:span><text:span text:style-name="T1198">)<text:s/></text:span><text:span text:style-name="T1199">šiame įstatyme</text:span><text:span text:style-name="T1200"><text:s/>nurodyti<text:s/></text:span><text:span text:style-name="T1201">projektinius pasiūlymus</text:span><text:span text:style-name="T1202"><text:s/>tikrinantys subjektai, kai pagal šio įstatymo 27</text:span><text:span text:style-name="T1203">1</text:span><text:span text:style-name="T1204"><text:s/>straipsnyje nurodytą kom</text:span><text:span text:style-name="T1205">petenciją jie privalėjo tikrinti<text:s/></text:span><text:span text:style-name="T1206">projektinius pasiūlymus</text:span><text:span text:style-name="T1207">. Šiuo atveju<text:s/></text:span><text:span text:style-name="T1208">projektinius pasiūlymus</text:span><text:span text:style-name="T1209"><text:s/>tikrinantys subjektai atsako už<text:s/></text:span><text:span text:style-name="T1210">projektinių pasiūlymų</text:span><text:span text:style-name="T1211"><text:s/>atitiktį<text:s/></text:span><text:span text:style-name="T1212">įstatymuose ir kituose teisės aktuose</text:span><text:span text:style-name="T1213"><text:s/>nustatytiems<text:s/></text:span><text:span text:style-name="T1214">reikalavimams</text:span><text:span text:style-name="T1215">, kiek tai susiję su šio įstatymo 2</text:span><text:span text:style-name="T1216">7</text:span><text:span text:style-name="T1217">1</text:span><text:span text:style-name="T1218"><text:s/>straipsnyje nurodyta jų kompetencija.“</text:span></text:p>
      <text:p text:style-name="P1219"><text:span text:style-name="T1220">15</text:span><text:span text:style-name="T1221">.</text:span><text:span text:style-name="T1222"><text:tab/></text:span><text:span text:style-name="T1223">Pakeisti 24 straipsnio 24 dalį ir ją išdėstyti taip:</text:span></text:p>
      <text:p text:style-name="P1224"><text:span text:style-name="T1225">„</text:span><text:span text:style-name="T1226">24</text:span><text:span text:style-name="T1227">.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1228"><text:s/>po specialiųjų reikalavimų išdavimo dienos ir tais atvejais, kai specialieji reikalavimai nebuvo išduoti, šio straipsnio 1 dalyje nurodyti statinio projektai turi atitikti Lietuvos Respublikos įstatymų, kitų teisės aktų, normatyvinių statybos techninių do</text:span><text:span text:style-name="T1229">kumentų reikalavimus, kurie galiojo<text:s/></text:span><text:span text:style-name="T1230">prašymo gauti statybą leidžiantį dokumentą, kuris buvo priimtas, pateikimo</text:span><text:span text:style-name="T1231"><text:s/></text:span><text:span text:style-name="T1232">dieną. Jeigu<text:s/></text:span><text:span text:style-name="T1233">specialieji reikalavimai buvo gauti</text:span><text:span text:style-name="T1234"><text:s/></text:span><text:span text:style-name="T1235">iki Specialiųjų žemės naudojimo sąlygų įstatymo įsigaliojimo, jie turi atitikti Specialiųjų žemė</text:span><text:span text:style-name="T1236">s naudojimo sąlygų įstatymo nustatytus reikalavimus. Šiuo atveju statytojas (užsakovas) kreipiasi į savivaldybės<text:s/></text:span><text:span text:style-name="T1237">vyriausiąjį architektą</text:span><text:span text:style-name="T1238"><text:s/>dėl specialiųjų reikalavimų, atitinkančių Specialiųjų žemės naudojimo sąlygų įstatymo reikalavimus, gavimo. Kai teisės a</text:span><text:span text:style-name="T1239">ktų numatytais atvejais yra privaloma parengti statinio projektą, tačiau nėra privaloma<text:s/></text:span><text:span text:style-name="T1240">gauti statybą leidžiantį dokumentą</text:span><text:span text:style-name="T1241">, statinio projektas turi atitikti normatyvinių statybos techninių dokumentų reikalavimus, kurie galiojo statinio projektavimo darbų r</text:span><text:span text:style-name="T1242">angos sutarties pasirašymo dieną.“</text:span></text:p>
      <text:p text:style-name="P1243"/>
      <text:p text:style-name="P1244"><text:span text:style-name="T1245">16</text:span><text:span text:style-name="T1246"><text:s/>straipsnis.</text:span><text:span text:style-name="T1247"><text:tab/></text:span><text:span text:style-name="T1248">26 straipsnio pakeitimas</text:span></text:p>
      <text:p text:style-name="P1249"><text:span text:style-name="T1250">Pakeisti 26 straipsnio 1 dalį ir ją išdėstyti taip:</text:span></text:p>
      <text:p text:style-name="P1251"><text:span text:style-name="T1252">„</text:span><text:span text:style-name="T1253">1</text:span><text:span text:style-name="T1254">. Statinio projektas iki statybą leidžiančio dokumento<text:s/></text:span><text:span text:style-name="T1255">(kai jis privalomas)</text:span><text:span text:style-name="T1256"><text:s/>gavimo</text:span><text:span text:style-name="T1257"><text:s/>ir (ar) pranešimo apie statybos pradžią pateikimo</text:span><text:span text:style-name="T1258"><text:s/>turi būti patvirtintas statytojo (užsakovo).“</text:span></text:p>
      <text:p text:style-name="P1259"/>
      <text:p text:style-name="P1260"><text:span text:style-name="T1261">17</text:span><text:span text:style-name="T1262"><text:s/>straipsnis.</text:span><text:span text:style-name="T1263"><text:tab/></text:span><text:span text:style-name="T1264">Šeštojo skirsnio pakeitimas</text:span></text:p>
      <text:p text:style-name="P1265"><text:span text:style-name="T1266">Pakeisti šeštojo skirsnio pavadinimą ir jį išdėstyti taip:</text:span></text:p>
      <text:p text:style-name="P1267"><text:span text:style-name="T1268">„</text:span><text:span text:style-name="T1269">ŠEŠTASIS</text:span><text:span text:style-name="T1270"><text:s/>SKIRSNIS</text:span></text:p>
      <text:p text:style-name="P1271"><text:span text:style-name="T1272">STATYBĄ LEIDŽIANTYS DOK</text:span><text:span text:style-name="T1273">UMENTAI. PRANEŠIMAS APIE STATYBOS PRADŽIĄ. STATYBOS UŽBAIGIMAS</text:span><text:span text:style-name="T1274">“.</text:span></text:p>
      <text:p text:style-name="P1275"/>
      <text:p text:style-name="P1276"><text:span text:style-name="T1277">18</text:span><text:span text:style-name="T1278"><text:s/>straipsnis.</text:span><text:span text:style-name="T1279"><text:tab/></text:span><text:span text:style-name="T1280">27 straipsnio pakeitimas</text:span></text:p>
      <text:p text:style-name="P1281"><text:span text:style-name="T1282">1</text:span><text:span text:style-name="T1283">.</text:span><text:span text:style-name="T1284"><text:tab/></text:span><text:span text:style-name="T1285">Pakeisti</text:span><text:span text:style-name="T1286"><text:s/>27 straipsnio 1 dalies 4 punktą ir jį išdėstyti taip:</text:span></text:p>
      <text:p text:style-name="P1287"><text:span text:style-name="T1288">„</text:span><text:span text:style-name="T1289">4</text:span><text:span text:style-name="T1290">) leidimas atlikti statinio kapitalinį remontą – ypatingojo ir neypatingojo daugiabučio namo, viešojo pastato kapitaliniam remontui (išskyrus krašto apsaugos tikslams skirtose teritorijose remontuojamą ypatingąjį ir neypatingąjį statinį), atliekamam<text:s/></text:span><text:span text:style-name="T1291">mieste</text:span><text:span text:style-name="T1292">,</text:span><text:span text:style-name="T1293"><text:s/>konservacinio prioriteto ar kompleksinėje saugomoje teritorijoje, aplinkos ministro nustatytais atvejais – kitoje teritorijoje, kai<text:s/></text:span><text:span text:style-name="T1294">atliekamas esminis statinio išvaizdos keitimas (</text:span><text:span text:style-name="T1295">esminiu statinio išvaizdos keitimu laikomi pakeitimai, kurie pagal aplinko</text:span><text:span text:style-name="T1296">s ministro nustatytus kriterijus reikšmingai paveikia statinio architektūrinę išraišką)</text:span><text:span text:style-name="T1297">, išskyrus atvejus, kai būtina skubiai atlikti statybos darbus, reikalingus avarijos grėsmei, jos ar stichinės nelaimės padariniams pašalinti; kultūros paveldo statinio<text:s/></text:span><text:span text:style-name="T1298">kapitaliniam remontui; statinio kapitaliniam remontui, kai keičiama statinio ar patalpų paskirtis (išskyrus krašto apsaugos tikslams skirtose teritorijose remontuojamą ypatingąjį, neypatingąjį ir nesudėtingąjį statinį);<text:s/></text:span><text:span text:style-name="T1299">statinio kapitaliniam remontui, kai<text:s/></text:span><text:span text:style-name="T1300">formuojamas<text:s/></text:span><text:span text:style-name="T1301">naujas arba pertvarkomas<text:s/></text:span><text:span text:style-name="T1302">(padalijamas, atidalijamas, sujungiamas, perdalijamas)<text:s/></text:span><text:span text:style-name="T1303">esamas nekilnojamojo turto kadastro objektas</text:span><text:span text:style-name="T1304"><text:s/>(išskyrus krašto apsaugos tikslams skirtose teritorijose remontuojamą statinį);</text:span><text:span text:style-name="T1305"><text:s/>daugiabučio namo, viešojo pastato kapit</text:span><text:span text:style-name="T1306">aliniam remontui kultūros paveldo objekto teritorijoje arba kultūros paveldo vietovėje kultūros ministro ir aplinkos ministro nustatytais atvejais;“.</text:span></text:p>
      <text:p text:style-name="P1307"><text:span text:style-name="T1308">2</text:span><text:span text:style-name="T1309">.</text:span><text:span text:style-name="T1310"><text:tab/></text:span><text:span text:style-name="T1311">Pakeisti</text:span><text:span text:style-name="T1312"><text:s/>27 straipsnio 1 dalies 5 punktą ir jį išdėstyti taip:</text:span></text:p>
      <text:p text:style-name="P1313"><text:span text:style-name="T1314">„</text:span><text:span text:style-name="T1315">5</text:span><text:span text:style-name="T1316">) leidimas atlikti statinio<text:s/></text:span><text:span text:style-name="T1317">paprastąjį remontą – branduolinės energetikos objekto statinių paprastajam remontui; kultūros paveldo statinio paprastajam remontui, kai keičiama statinio išvaizda, išskyrus atvejus, kai būtina skubiai sutvarkyti stichinės nelaimės sukeltus padarinius; apl</text:span><text:span text:style-name="T1318">inkos ministro nustatytais atvejais statinio paprastajam remontui<text:s/></text:span><text:span text:style-name="T1319">mieste,</text:span><text:span text:style-name="T1320"><text:s/>konservacinės apsaugos prioriteto ar kompleksinėje saugomoje teritorijoje, kultūros ir aplinkos ministrų nustatytais atvejais kultūros paveldo objekto teritorijoje, kultūros paveldo<text:s/></text:span><text:span text:style-name="T1321">vietovėje ar kitoje teritorijoje – kai<text:s/></text:span><text:span text:style-name="T1322">atliekamas esminis statinio išvaizdos keitimas (</text:span><text:span text:style-name="T1323">esminiu statinio išvaizdos keitimu laikomi pakeitimai, kurie pagal aplinkos ministro nustatytus kriterijus reikšmingai paveikia statinio architektūrinę išraišką)</text:span><text:span text:style-name="T1324">, išskyr</text:span><text:span text:style-name="T1325">us atvejus, kai būtina skubiai atlikti statybos darbus, reikalingus avarijos grėsmei, jos ar stichinės nelaimės padariniams pašalinti;“.</text:span></text:p>
      <text:p text:style-name="P1326"><text:span text:style-name="T1327">3</text:span><text:span text:style-name="T1328">.</text:span><text:span text:style-name="T1329"><text:tab/></text:span><text:span text:style-name="T1330">Pakeisti 27 straipsnio 1 dalies 6 punktą ir jį išdėstyti taip:</text:span></text:p>
      <text:p text:style-name="P1331"><text:span text:style-name="T1332">„</text:span><text:span text:style-name="T1333">6</text:span><text:span text:style-name="T1334">) leidimas pakeisti statinio ar jo dalies</text:span><text:span text:style-name="T1335"><text:s/>paskirtį – keičiant ypatingojo ar neypatingojo pastato (patalpos, patalpų) ar inžinerinio statinio paskirtį (išskyrus krašto apsaugos tikslams skirtose teritorijose esantį ypatingąjį ir neypatingąjį pastatą (patalpą, patalpas) ar inžinerinį statinį), nesu</text:span><text:span text:style-name="T1336">dėtingojo pastato paskirtį į gyvenamosios paskirties, kai atliekami tik statinio paprastojo remonto darbai</text:span><text:span text:style-name="T1337"><text:s/>ir (</text:span><text:span text:style-name="T1338">arba</text:span><text:span text:style-name="T1339">) kartu atliekami šios dalies<text:s/></text:span><text:span text:style-name="T1340">6</text:span><text:span text:style-name="T1341">1</text:span><text:span text:style-name="T1342"><text:s/>punkte nurodyti veiksmai</text:span><text:span text:style-name="T1343"><text:s/>arba statybos darbai neatliekami;“.</text:span></text:p>
      <text:p text:style-name="P1344"><text:span text:style-name="T1345">4</text:span><text:span text:style-name="T1346">.</text:span><text:span text:style-name="T1347"><text:tab/></text:span><text:span text:style-name="T1348">Papildyti 27 straipsnio 1 dalį 6</text:span><text:span text:style-name="T1349">1</text:span><text:span text:style-name="T1350"> punktu:</text:span></text:p>
      <text:p text:style-name="P1351"><text:span text:style-name="T1352">„</text:span><text:span text:style-name="T1353">6</text:span><text:span text:style-name="T1354">1</text:span><text:span text:style-name="T1355">)<text:s/></text:span><text:span text:style-name="T1356">leidimas formuoti nekilnojamojo turto kadastro objektus – šio įstatymo 28 straipsnyje nustatyta tvarka užbaigtame statyti pastate atskirais nekilnojamojo turto kadastro objektais formuojant naujas patalpas, atliekant atskirais nekilnojamojo</text:span><text:span text:style-name="T1357"><text:s/>turto kadastro objektais suformuotų patalpų padalijimą, atidalijimą, sujungimą, perdalijimą, atliekant šio įstatymo 28 straipsnyje nustatyta tvarka užbaigtų statyti statinių padalijimą, atidalijimą, sujungimą, perdalijimą, kai atliekami tik statinio papra</text:span><text:span text:style-name="T1358">stojo remonto darbai arba statybos darbai neatliekami;</text:span><text:span text:style-name="T1359">“</text:span><text:span text:style-name="T1360">.</text:span></text:p>
      <text:p text:style-name="P1361"><text:span text:style-name="T1362">5</text:span><text:span text:style-name="T1363">.</text:span><text:span text:style-name="T1364"><text:tab/></text:span><text:span text:style-name="T1365">Pakeisti</text:span><text:span text:style-name="T1366"><text:s/>27 straipsnio 1 dalies 7 punktą ir jį išdėstyti taip:</text:span></text:p>
      <text:p text:style-name="P1367"><text:span text:style-name="T1368">„</text:span><text:span text:style-name="T1369">7</text:span><text:span text:style-name="T1370">) leidimas nugriauti statinį – ypatingojo statinio griovimui, išskyrus atvejus, kai griaunamas krašto apsaugos tikslams skirtose teritorijose esantis ypatingasis statinys arba nedarant fizinės įtakos kitiems savininkams priklausančio turto būklei išardomos</text:span><text:span text:style-name="T1371"><text:s/>(pašalinamos) statinio dalys, likusios po statinio avarijos ar stichinės nelaimės, pašalinamos sunykusio, sugriuvusio statinio likusios dalys;<text:s/></text:span><text:span text:style-name="T1372">neypatingojo statinio (taip pat ir atskirai stovinčio), pastatyto anksčiau kaip prieš 50 metų arba patenkančio į</text:span><text:span text:style-name="T1373"><text:s/>kultūros paveldo objekto teritoriją ar kultūros paveldo vietovę, griovimui;</text:span><text:span text:style-name="T1374">“.</text:span></text:p>
      <text:p text:style-name="P1375"><text:span text:style-name="T1376">6</text:span><text:span text:style-name="T1377">.</text:span><text:span text:style-name="T1378"><text:tab/></text:span><text:span text:style-name="T1379">Pakeisti</text:span><text:span text:style-name="T1380"><text:s/>27 straipsnio 1 dalies 7 punktą ir jį išdėstyti taip:</text:span></text:p>
      <text:p text:style-name="P1381"><text:span text:style-name="T1382">„</text:span><text:span text:style-name="T1383">7</text:span><text:span text:style-name="T1384">) leidimas nugriauti statinį – ypatingojo statinio griovimui, išskyrus atvejus, kai griaunamas kraš</text:span><text:span text:style-name="T1385">to apsaugos tikslams skirtose teritorijose esantis ypatingasis statinys arba nedarant fizinės įtakos kitiems savininkams priklausančio turto būklei išardomos (pašalinamos) statinio dalys, likusios po statinio avarijos ar stichinės nelaimės, pašalinamos sun</text:span><text:span text:style-name="T1386">ykusio, sugriuvusio statinio likusios dalys;“.</text:span></text:p>
      <text:p text:style-name="P1387"><text:span text:style-name="T1388">7</text:span><text:span text:style-name="T1389">.</text:span><text:span text:style-name="T1390"><text:tab/></text:span><text:span text:style-name="T1391">Papildyti 27 straipsnį 1</text:span><text:span text:style-name="T1392">1</text:span><text:span text:style-name="T1393"> dalimi:</text:span></text:p>
      <text:p text:style-name="P1394"><text:span text:style-name="T1395">„</text:span><text:span text:style-name="T1396">1</text:span><text:span text:style-name="T1397">1</text:span><text:span text:style-name="T1398">.<text:s/></text:span><text:span text:style-name="T1399">Nereikia gauti statybą leidžiančio dokumento,</text:span><text:span text:style-name="T1400"><text:s/>bet privaloma pranešti apie statybos pradžią ir pateikti šio įstatymo 27</text:span><text:span text:style-name="T1401">2</text:span><text:span text:style-name="T1402"><text:s/>straipsnio 5 dalyje išvardintus dokum</text:span><text:span text:style-name="T1403">entus šiais atvejais:</text:span></text:p>
      <text:p text:style-name="P1404"><text:span text:style-name="T1405">1</text:span><text:span text:style-name="T1406">)</text:span><text:span text:style-name="T1407"><text:tab/></text:span><text:span text:style-name="T1408">daugiabučio namo, viešojo pastato kapitaliniam remontui, išskyrus šio straipsnio 1 dalies 4 punkte nurodytus atvejus (kai privalomas statybą leidžiantis dokumentas) ir išskyrus krašto apsaugos tikslams skirtose teritorijose<text:s/></text:span><text:span text:style-name="T1409">remontuojamą statinį;</text:span></text:p>
      <text:p text:style-name="P1410"><text:span text:style-name="T1411">2</text:span><text:span text:style-name="T1412">)</text:span><text:span text:style-name="T1413"><text:tab/></text:span><text:span text:style-name="T1414">kai atliekant daugiabučio namo, viešojo pastato paprastąjį remontą (išskyrus krašto apsaugos tikslams skirtose teritorijose remontuojamą statinį) įrengiamos, pertvarkomos, išmontuojamos pastato dujų, šildymo, aprūpinimo karštu<text:s/></text:span><text:span text:style-name="T1415">vandeniu ar elektros bendrosios inžinerinės sistemos, išskyrus atvejus, kai būtina skubiai atlikti statybos darbus, reikalingus avarijos grėsmei, jos ar stichinės nelaimės padariniams pašalinti;</text:span></text:p>
      <text:p text:style-name="P1416"><text:span text:style-name="T1417">3</text:span><text:span text:style-name="T1418">)</text:span><text:span text:style-name="T1419"><text:tab/></text:span><text:span text:style-name="T1420">neypatingojo statinio, pastatyto ne anksčiau kaip prie</text:span><text:span text:style-name="T1421">š 50 metų arba nepatenkančio į kultūros paveldo objekto teritoriją ar kultūros paveldo vietovę, griovimui, išskyrus atvejus, kai griaunamas krašto apsaugos tikslams skirtose teritorijose esantis neypatingasis statinys arba nedarant fizinės įtakos kitiems s</text:span><text:span text:style-name="T1422">avininkams priklausančio turto būklei išardomos (pašalinamos) statinio dalys, likusios po statinio avarijos ar stichinės nelaimės, pašalinamos sunykusio, sugriuvusio statinio likusios dalys, nugriaunamas atskirai stovintis neypatingasis statinys.</text:span><text:span text:style-name="T1423">“</text:span></text:p>
      <text:p text:style-name="P1424"><text:span text:style-name="T1425">8</text:span><text:span text:style-name="T1426">.</text:span><text:span text:style-name="T1427"><text:tab/></text:span><text:span text:style-name="T1428">Pakeisti 27 straipsnio 3 dalį ir ją išdėstyti taip:</text:span></text:p>
      <text:p text:style-name="P1429"><text:span text:style-name="T1430">„</text:span><text:span text:style-name="T1431">2</text:span><text:span text:style-name="T1432">. Statybą leidžiančius dokumentus, išskyrus šio straipsnio 3 dalyje ir kituose Lietuvos</text:span><text:span text:style-name="T1433"><text:s/>Respublikos įstatymuose nurodytus dokumentus, išduoda savivaldybės meras ar jo įgaliotas savivaldybės admin</text:span><text:span text:style-name="T1434">istracijos direktorius</text:span><text:span text:style-name="T1435">.</text:span><text:span text:style-name="T1436"><text:s/>Jeigu statybą leidžiantis dokumentas išduodamas statyti ir (ar) rekonstruoti valstybinėje žemėje, kurią patikėjimo teise valdo savivaldybė, statybą leidžiančiame dokumente turi būti įrašytas savivaldybės, kaip valstybinės žemės pati</text:span><text:span text:style-name="T1437">kėtinio, pritarimas įgyvendinti statinio projekte numatytus sprendinius. Kai išduodamas statybą leidžiantis dokumentas statyti laikinąjį statinį, jame įrašomas šio statinio naudojimo terminas. Laikinųjų statinių naudojimo termino nustatymo sąlygas ir tvark</text:span><text:span text:style-name="T1438">ą nustato aplinkos ministras.“</text:span></text:p>
      <text:p text:style-name="P1439"><text:span text:style-name="T1440">9</text:span><text:span text:style-name="T1441">.</text:span><text:span text:style-name="T1442"><text:tab/></text:span><text:span text:style-name="T1443">Pakeisti 27 straipsnio 3 dalį ir ją išdėstyti taip:</text:span></text:p>
      <text:p text:style-name="P1444"><text:span text:style-name="T1445">„</text:span><text:span text:style-name="T1446">3</text:span><text:span text:style-name="T1447">. Statybą leidžiančius dokumentus Lietuvos Respublikos teritoriniuose vandenyse, išskirtinėje ekonominėje zonoje ir kontinentiniame šelfe<text:s/></text:span><text:span text:style-name="T1448">(įskaitant atvejus,<text:s/></text:span><text:span text:style-name="T1449">kai projektuojami</text:span><text:span text:style-name="T1450"><text:s/></text:span><text:span text:style-name="T1451">statiniai (jų dalys) yra ir jūrinėje dalyje, ir</text:span><text:span text:style-name="T1452"><text:s/></text:span><text:span text:style-name="T1453">sausumoje)</text:span><text:span text:style-name="T1454">, taip pat įgyvendinant ypatingos valstybinės svarbos projektus ir leidimus tęsti sustabdytą statybą išduoda</text:span><text:span text:style-name="T1455"><text:s/>Valstybinė teritorijų planavimo ir statybos inspekcija prie Aplinkos mi</text:span><text:span text:style-name="T1456">nisterijos.“</text:span></text:p>
      <text:p text:style-name="P1457"><text:span text:style-name="T1458">10</text:span><text:span text:style-name="T1459">.</text:span><text:span text:style-name="T1460"><text:tab/></text:span><text:span text:style-name="T1461">Papildyti 27 straipsnį 3</text:span><text:span text:style-name="T1462">1</text:span><text:span text:style-name="T1463"><text:s/>dalimi:</text:span></text:p>
      <text:p text:style-name="P1464"><text:span text:style-name="T1465">„</text:span><text:span text:style-name="T1466">3</text:span><text:span text:style-name="T1467">1</text:span><text:span text:style-name="T1468">. N</text:span><text:span text:style-name="T1469">aujų ypatingųjų ir neypatingųjų statinių statybai pajūrio juostos sausumos dalyje (nuo Latvijos Respublikos valstybės sienos iki Klaipėdos uosto šiaurinio molo ir Kuršių nerijoje iki<text:s/></text:span><text:span text:style-name="T1470">Rusijos Federacijos valstybės sienos) statybą leidžiančių dokumentų išdavimo teisėtumą privalo tikrinti Valstybinė teritorijų planavimo ir statybos inspekcija prie Aplinkos ministerijos pagal Teritorijų planavimo, statybos ir žemės naudojimo valstybinės pr</text:span><text:span text:style-name="T1471">iežiūros įstatymo nuostatas.</text:span><text:span text:style-name="T1472">“</text:span></text:p>
      <text:p text:style-name="P1473"><text:span text:style-name="T1474">11</text:span><text:span text:style-name="T1475">.</text:span><text:span text:style-name="T1476"><text:tab/></text:span><text:span text:style-name="T1477">Pakeisti 27 straipsnio 4 dalį ir ją išdėstyti taip:</text:span></text:p>
      <text:p text:style-name="P1478"><text:span text:style-name="T1479">„</text:span><text:span text:style-name="T1480">4</text:span><text:span text:style-name="T1481">. Jeigu statinys statomas kelių savivaldybių teritorijoje, kiekvienos savivaldybės meras ar jo įgaliotas savivaldybės administracijos direktorius išduoda stat</text:span><text:span text:style-name="T1482">inio dalies, kuri yra tos savivaldybės teritorijoje, statybą leidžiantį dokumentą.“</text:span></text:p>
      <text:p text:style-name="P1483"><text:span text:style-name="T1484">12</text:span><text:span text:style-name="T1485">.</text:span><text:span text:style-name="T1486"><text:tab/></text:span><text:span text:style-name="T1487">Pakeisti</text:span><text:span text:style-name="T1488"><text:s/>27 straipsnio 5 dalies 2 punktą ir jį išdėstyti taip:</text:span></text:p>
      <text:p text:style-name="P1489"><text:span text:style-name="T1490">„</text:span><text:span text:style-name="T1491">2</text:span><text:span text:style-name="T1492">) šio įstatymo 24 straipsnio 1 dalyje nurodytas atitinkamas statinio projektas<text:s/></text:span><text:span text:style-name="T1493">(statinio proj</text:span><text:span text:style-name="T1494">ekto rengimo pirmuoju etapu rengiamas dokumentas – projektiniai pasiūlymai</text:span><text:span text:style-name="T1495">)</text:span><text:span text:style-name="T1496">, – aplinkos ministro nustatyta tvarka ir sąlygomis;“.</text:span></text:p>
      <text:p text:style-name="P1497"><text:span text:style-name="T1498">13</text:span><text:span text:style-name="T1499">.</text:span><text:span text:style-name="T1500"><text:tab/></text:span><text:span text:style-name="T1501">Pakeisti</text:span><text:span text:style-name="T1502"><text:s/>27 straipsnio 5 dalies 3 punktą ir jį išdėstyti taip:</text:span></text:p>
      <text:p text:style-name="P1503"><text:span text:style-name="T1504">„</text:span><text:span text:style-name="T1505">3</text:span><text:span text:style-name="T1506">)<text:s/></text:span><text:span text:style-name="T1507">nekilnojamojo kultūros paveldo vertinimo tary</text:span><text:span text:style-name="T1508">bos</text:span><text:span text:style-name="T1509">, sudaromos Nekilnojamojo kultūros paveldo apsaugos įstatyme nustatyta tvarka,</text:span><text:span text:style-name="T1510"><text:s/>išvada arba regioninės architektūros tarybos rekomendacija ar išvada, kai tai taikoma pagal Lietuvos Respublikos architektūros įstatymo 12 straipsnio 2 ir 3 dalis ar šio stra</text:span><text:span text:style-name="T1511">ipsnio 9</text:span><text:span text:style-name="T1512">1</text:span><text:span text:style-name="T1513"><text:s/>dalį</text:span><text:span text:style-name="T1514">;“.</text:span></text:p>
      <text:p text:style-name="P1515"><text:span text:style-name="T1516">14</text:span><text:span text:style-name="T1517">.</text:span><text:span text:style-name="T1518"><text:tab/></text:span><text:span text:style-name="T1519">Pakeisti 27 straipsnio 5 dalies 7 punktą ir jį išdėstyti taip:</text:span></text:p>
      <text:p text:style-name="P1520"><text:span text:style-name="T1521">„</text:span><text:span text:style-name="T1522">7</text:span><text:span text:style-name="T1523">) statinio (jo dalies) bendraturčių rašytinis sutikimas ar butų ir kitų patalpų savininkų protokolinio sprendimo dėl šio straipsnio 1 dalyje nurodytų statybos<text:s/></text:span><text:span text:style-name="T1524">darbų atlikimo (atitinkamo statinio projekto rengimo ir (ar) įgyvendinimo), priimto Lietuvos Respublikos civilinio kodekso 4.85 straipsnyje nustatyta tvarka, kopija, išskyrus atvejus, kai reikia atlikti rekonstravimo, remonto darbus siekiant pritaikyti gyv</text:span><text:span text:style-name="T1525">enamąjį namą asmenims su negalia, kai pateikiamas prašymas išduoti statybą leidžiančius dokumentus, nurodytus šio straipsnio 1 dalies 5 punkte (atliekant darbus statytojo (užsakovo) patalpų viduje), taip pat Lietuvos Respublikos civilinio kodekso 4.83 stra</text:span><text:span text:style-name="T1526">ipsnio 2 dalyje nustatyto galimos žalos atsiradimo ir grėsmės bendrojo naudojimo objektams pašalinimo atvejus ir kituose Lietuvos Respublikos įstatymuose nurodytus atvejus, daugiabučio namo bendrojo naudojimo objektų paprastojo ar kapitalinio remonto atvej</text:span><text:span text:style-name="T1527">us, kai šie darbai vykdomi pagal privalomuosius statinių naudojimo ir priežiūros reikalavimus ir atitinkamai nustatyta tvarka patvirtintą namo bendrojo naudojimo objektų atnaujinimo (remonto) ilgalaikį ar metinį planą – šiuo atveju pateikiama nustatyta tva</text:span><text:span text:style-name="T1528">rka patvirtinto namo atnaujinimo ilgalaikio ar metinio plano kopija;“.</text:span></text:p>
      <text:p text:style-name="P1529"><text:span text:style-name="T1530">15</text:span><text:span text:style-name="T1531">.</text:span><text:span text:style-name="T1532"><text:tab/></text:span><text:span text:style-name="T1533">Pakeisti</text:span><text:span text:style-name="T1534"><text:s/>27 straipsnio 5 dalies 8 punktą ir jį išdėstyti taip:</text:span></text:p>
      <text:p text:style-name="P1535"><text:span text:style-name="T1536">„</text:span><text:span text:style-name="T1537">8</text:span><text:span text:style-name="T1538">) statybos techniniuose reglamentuose nurodytų subjektų rašytiniai pritarimai<text:s/></text:span><text:span text:style-name="T1539">projektiniams pasiūlymams</text:span><text:span text:style-name="T1540"><text:s/>st</text:span><text:span text:style-name="T1541">atybos techniniuose reglamentuose nustatytais atvejais;“.</text:span></text:p>
      <text:p text:style-name="P1542"><text:span text:style-name="T1543">16</text:span><text:span text:style-name="T1544">.</text:span><text:span text:style-name="T1545"><text:tab/></text:span><text:span text:style-name="T1546">Pakeisti 27 straipsnio 5 dalies 10 punktą ir jį išdėstyti taip:</text:span></text:p>
      <text:p text:style-name="P1547"><text:span text:style-name="T1548">„</text:span><text:span text:style-name="T1549">10</text:span><text:span text:style-name="T1550">)<text:s/></text:span><text:span text:style-name="T1551">šio straipsnio 18 ir 19 dalyse nustatytais atvejais<text:s/></text:span><text:span text:style-name="T1552">dokumentas, patvirtinantis šio įstatymo 1 priede nurodytos įmok</text:span><text:span text:style-name="T1553">os už savavališkos statybos įteisinimą sumokėjimą, ir dokumentai, pagrindžiantys šios įmokos apskaičiavimo dydį, – savavališkos statybos atveju;“.</text:span></text:p>
      <text:p text:style-name="P1554"><text:span text:style-name="T1555">17</text:span><text:span text:style-name="T1556">.</text:span><text:span text:style-name="T1557"><text:tab/></text:span><text:span text:style-name="T1558">Pripažinti netekusiu galios 27 straipsnio 5 dalies 13 punktą.</text:span></text:p>
      <text:p text:style-name="P1559"><text:span text:style-name="T1560">18</text:span><text:span text:style-name="T1561">.</text:span><text:span text:style-name="T1562"><text:tab/></text:span><text:span text:style-name="T1563"><text:s/>Pakeisti 27 straipsnio 5 d</text:span><text:span text:style-name="T1564">alies 15 punktą ir jį išdėstyti taip:</text:span></text:p>
      <text:p text:style-name="P1565"><text:span text:style-name="T1566">„</text:span><text:span text:style-name="T1567">15</text:span><text:span text:style-name="T1568">)<text:s/></text:span><text:span text:style-name="T1569">visuomenės informavimo apie numatomą statinių projektavimą dokumentai</text:span><text:span text:style-name="T1570">;“.</text:span></text:p>
      <text:p text:style-name="P1571"><text:span text:style-name="T1572">19</text:span><text:span text:style-name="T1573">.</text:span><text:span text:style-name="T1574"><text:tab/></text:span><text:span text:style-name="T1575">Pakeisti 27 straipsnio 5 dalies 16 punktą</text:span><text:span text:style-name="T1576"><text:s/>ir jį išdėstyti taip:</text:span></text:p>
      <text:p text:style-name="P1577"><text:span text:style-name="T1578">„</text:span><text:span text:style-name="T1579">16</text:span><text:span text:style-name="T1580">)<text:s/></text:span><text:span text:style-name="T1581">kai valstybinės žemės patikėtinis yra statybą leidžiant</text:span><text:span text:style-name="T1582">į dokumentą išduodanti institucija, statytojo prašymas pritarti statinių valstybinėje žemėje statybai, jei šis pritarimas negautas iki prašymo išduoti statybą leidžiantį dokumentą pateikimo dienos;</text:span><text:span text:style-name="T1583">“.</text:span></text:p>
      <text:p text:style-name="P1584"><text:span text:style-name="T1585">20</text:span><text:span text:style-name="T1586">.</text:span><text:span text:style-name="T1587"><text:tab/></text:span><text:span text:style-name="T1588">Pakeisti 27 straipsnio 8 dalį ir ją<text:s/></text:span><text:span text:style-name="T1589">išdėstyti taip:</text:span></text:p>
      <text:p text:style-name="P1590"><text:span text:style-name="T1591">„</text:span><text:span text:style-name="T1592">8</text:span><text:span text:style-name="T1593">. Jeigu pateikti ne visi statybą leidžiančiam dokumentui išduoti privalomi dokumentai</text:span><text:span text:style-name="T1594"><text:s/></text:span><text:span text:style-name="T1595">ir (ar) vadovaujantis Lietuvos Respublikos savivaldybių infrastruktūros plėtros įstatymo nuostatomis nepasirašyta savivaldybės infrastruktūros plėtros</text:span><text:span text:style-name="T1596"><text:s/>sutartis,<text:s/></text:span><text:span text:style-name="T1597">kai ji privaloma</text:span><text:span text:style-name="T1598">, ar prašantis išduoti statybą leidžiantį dokumentą asmuo negali įgyvendinti statytojo teisės pagal šio įstatymo 3 straipsnio 2 dalies 1 ir 3 punktuose nustatytus reikalavimus, ar nepateikta informacija, patvirtinanti apie žymini</text:span><text:span text:style-name="T1599">o mokesčio už statybą leidžiančio dokumento išdavimą sumokėjimą, Lietuvos Respublikos statybos leidimų ir statybos valstybinės priežiūros informacinėje sistemoje „Infostatyba“ įregistruotas prašymas išduoti statybą leidžiantį dokumentą<text:s/></text:span><text:span text:style-name="T1600">nenagrinėjamas</text:span><text:span text:style-name="T1601"><text:s/>ir ap</text:span><text:span text:style-name="T1602">ie tai ne vėliau kaip per 3 darbo dienas (išskyrus šio straipsnio 11 dalyje nustatytą atvejį) nuo prašymo išduoti statybą leidžiantį dokumentą įregistravimo dienos pasinaudojant Lietuvos Respublikos statybos leidimų ir statybos valstybinės priežiūros infor</text:span><text:span text:style-name="T1603">macine sistema „Infostatyba“ pranešama prašymą teikusiam asmeniui</text:span><text:span text:style-name="T1604">, nurodant prašymo nenagrinėjimo priežastis</text:span><text:span text:style-name="T1605">.“</text:span></text:p>
      <text:p text:style-name="P1606"><text:span text:style-name="T1607">21</text:span><text:span text:style-name="T1608">.</text:span><text:span text:style-name="T1609"><text:tab/></text:span><text:span text:style-name="T1610">Pakeisti 27 straipsnio 9 dalį ir ją išdėstyti taip:</text:span></text:p>
      <text:p text:style-name="P1611"><text:span text:style-name="T1612">„</text:span><text:span text:style-name="T1613">9</text:span><text:span text:style-name="T1614">. Šio įstatymo 24 straipsnio 1<text:s/></text:span><text:span text:style-name="T1615">dalyje</text:span><text:span text:style-name="T1616"><text:s/>nurodytų statinio projektų<text:s/></text:span><text:span text:style-name="T1617">(statinio pr</text:span><text:span text:style-name="T1618">ojekto rengimo pirmuoju etapu rengiamas dokumentas – projektiniai pasiūlymai</text:span><text:span text:style-name="T1619">)<text:s/></text:span><text:span text:style-name="T1620">sprendinių atitiktį<text:s/></text:span><text:span text:style-name="T1621">įstatymuose ir kituose teisės aktuose</text:span><text:span text:style-name="T1622"><text:s/>nustatytiems reikalavimams aplinkos ministro nustatyta</text:span><text:span text:style-name="T1623"><text:s/></text:span><text:span text:style-name="T1624">tvarka tikrina<text:s/></text:span><text:span text:style-name="T1625">šio įstatymo 27</text:span><text:span text:style-name="T1626">1</text:span><text:span text:style-name="T1627"><text:s/>straipsnyje nurodyti subjektai.</text:span><text:span text:style-name="T1628">“</text:span></text:p>
      <text:p text:style-name="P1629"><text:span text:style-name="T1630">22</text:span><text:span text:style-name="T1631">.</text:span><text:span text:style-name="T1632"><text:tab/></text:span><text:span text:style-name="T1633">Pakeisti 27 straipsnio 9</text:span><text:span text:style-name="T1634">1</text:span><text:span text:style-name="T1635"><text:s/>dalį ir ją išdėstyti taip:</text:span></text:p>
      <text:p text:style-name="P1636"><text:span text:style-name="T1637">„</text:span><text:span text:style-name="T1638">9</text:span><text:span text:style-name="T1639">1</text:span><text:span text:style-name="T1640">.<text:s/></text:span><text:span text:style-name="T1641">Jeigu prieš priimdamas sprendimą pritarti ar nepritarti projektiniams pasiūlymams<text:s/></text:span><text:span text:style-name="T1642">savivaldybės vyriausiasis architektas padaro išvadą, kad statinio architektūros sprendinių įvertinimui</text:span><text:span text:style-name="T1643"><text:s/>pagal Architektūros įstatyme nustatytus architektūros kokybės kriterijus ar kitus šio įstatymo 5 straipsnio 1 dalyje nustatytus statinio architektūros reikalavimus reikalingas papildomas ekspertinis vertinimas, savivaldybės vyriausiasis architektas kreipi</text:span><text:span text:style-name="T1644">asi į regioninę architektūros tarybą, sudaromą Architektūros įstatyme nustatyta tvarka, su prašymu įvertinti ir pateikti išvadą, ar projektiniai pasiūlymai atitinka architektūros kokybės kriterijus ir šio įstatymo 5 straipsnio 1 dalyje nustatytus reikalavi</text:span><text:span text:style-name="T1645">mus. Šiuo atveju regioninės architektūros tarybos išvados parengimas finansuojamas Architektūros įstatyme nustatyta tvarka.“</text:span></text:p>
      <text:p text:style-name="P1646"><text:span text:style-name="T1647">23</text:span><text:span text:style-name="T1648">.</text:span><text:span text:style-name="T1649"><text:tab/></text:span><text:span text:style-name="T1650">Pakeisti 27 straipsnio 10 dalį ir ją išdėstyti taip:</text:span></text:p>
      <text:p text:style-name="P1651"><text:span text:style-name="T1652">„</text:span><text:span text:style-name="T1653">10</text:span><text:span text:style-name="T1654">. Šio įstatymo 24 straipsnio 1 dalies 4–12 punktuose nurodytų statinio projektų sprendinių atitiktį<text:s/></text:span><text:span text:style-name="T1655">įstatymuose ir kituose teisės aktuose</text:span><text:span text:style-name="T1656"><text:s/>nustatytiems reikalavimams aplinkos ministro nustatyta tvarka tikrina savivaldybės administracija, kai statybą leidžia</text:span><text:span text:style-name="T1657">ntį dokumentą išduoda savivaldybės meras ar jo įgaliotas savivaldybės administracijos direktorius. Savivaldybių administracijos paveldosaugos padaliniai tikrina statinio projektų atitiktį nekilnojamojo kultūros paveldo apsaugą ir tvarkybą reglamentuojantie</text:span><text:span text:style-name="T1658">ms teisės aktams, kai tvarkomieji statybos darbai projektuojami savivaldybės tarybos saugomais paskelbtuose kultūros paveldo objektuose, saugomais paskelbtuose kultūros paveldo vietovėse ir jų apsaugos zonose esančiuose statiniuose (išskyrus ten esančius r</text:span><text:span text:style-name="T1659">egioninio ir nacionalinio reikšmingumo lygmens kultūros paveldo objektus, valstybės saugomus kultūros paveldo objektus, paminklus). Kultūros paveldo departamentas prie Kultūros ministerijos tikrina statinio projektų atitiktį nekilnojamojo kultūros paveldo<text:s/></text:span><text:span text:style-name="T1660">apsaugą ir tvarkybą reglamentuojantiems teisės aktams, kai tvarkomieji statybos darbai projektuojami valstybės saugomais paskelbtuose objektuose, jų teritorijose ir apsaugos zonose, regioninio bei nacionalinio reikšmingumo lygmens kultūros paveldo objektuo</text:span><text:span text:style-name="T1661">se ir jų teritorijose, valstybės saugomomis paskelbtose kultūros paveldo vietovėse ir jų apsaugos zonose (išskyrus ten esančius savivaldybės tarybos saugomais paskelbtus kultūros paveldo objektus), regioninio bei nacionalinio reikšmingumo lygmens kultūros<text:s/></text:span><text:span text:style-name="T1662">paveldo vietovėse ir jų apsaugos zonose (išskyrus ten esančius savivaldybės tarybos saugomais paskelbtus kultūros paveldo objektus), kultūriniuose rezervatuose ir draustiniuose, kompleksiniuose (kraštovaizdžio) draustiniuose, istoriniuose nacionaliniuose,<text:s/></text:span><text:span text:style-name="T1663">istoriniuose regioniniuose parkuose esančiuose statiniuose (išskyrus ten esančius savivaldybės tarybos saugomais paskelbtus kultūros paveldo objektus).“<text:s/></text:span></text:p>
      <text:p text:style-name="P1664"><text:span text:style-name="T1665">24</text:span><text:span text:style-name="T1666">.</text:span><text:span text:style-name="T1667"><text:tab/></text:span><text:span text:style-name="T1668">Pakeisti 27 straipsnio 12 dalies nuostatą iki dvitaškio ir ją išdėstyti taip: </text:span></text:p>
      <text:p text:style-name="P1669"><text:span text:style-name="T1670">„</text:span><text:span text:style-name="T1671">12</text:span><text:span text:style-name="T1672">.<text:s/></text:span><text:span text:style-name="T1673">Projektiniams pasiūlymams</text:span><text:span text:style-name="T1674"><text:s/>patikrinti, skaičiuojant nuo<text:s/></text:span><text:span text:style-name="T1675">juos</text:span><text:span text:style-name="T1676"><text:s/>privalančių patikrinti subjektų paskelbimo Lietuvos Respublikos statybos leidimų ir statybos valstybinės priežiūros informacinėje sistemoje „Infostatyba“ dienos, skiriama:“.</text:span></text:p>
      <text:p text:style-name="P1677"><text:span text:style-name="T1678">25</text:span><text:span text:style-name="T1679">.</text:span><text:span text:style-name="T1680"><text:tab/></text:span><text:span text:style-name="T1681">Pakeisti 2</text:span><text:span text:style-name="T1682">7 straipsnio 12</text:span><text:span text:style-name="T1683">1</text:span><text:span text:style-name="T1684"><text:s/>dalį ir ją išdėstyti taip:</text:span></text:p>
      <text:p text:style-name="P1685"><text:span text:style-name="T1686">„</text:span><text:span text:style-name="T1687">12</text:span><text:span text:style-name="T1688">1</text:span><text:span text:style-name="T1689">. Šio straipsnio 9</text:span><text:span text:style-name="T1690">1</text:span><text:span text:style-name="T1691"><text:s/>dalyje nurodytu atveju, kai savivaldybės<text:s/></text:span><text:span text:style-name="T1692">vyriausiasis architektas<text:s/></text:span><text:span text:style-name="T1693">kreipiasi į regioninę architektūros tarybą, šio straipsnio 12 dalyje nurodytas savivaldybės administracijai skirtas<text:s/></text:span><text:span text:style-name="T1694">proj</text:span><text:span text:style-name="T1695">ektinių pasiūlymų</text:span><text:span text:style-name="T1696"><text:s/>tikrinimo terminas pratęsiamas 20 darbo dienų aplinkos ministro nustatyta tvarka.“</text:span></text:p>
      <text:p text:style-name="P1697"><text:span text:style-name="T1698">26</text:span><text:span text:style-name="T1699">.</text:span><text:span text:style-name="T1700"><text:tab/></text:span><text:span text:style-name="T1701">Pakeisti 27 straipsnio 13 dalį ir ją išdėstyti taip:</text:span></text:p>
      <text:p text:style-name="P1702"><text:span text:style-name="T1703">„</text:span><text:span text:style-name="T1704">13</text:span><text:span text:style-name="T1705">. Šio straipsnio 1 dalies 1–7 punktuose nurodyti statybą leidžiantys dokumentai išduo</text:span><text:span text:style-name="T1706">dami, savivaldybės administracijos valstybės tarnautojui statybą leidžiančių dokumentų duomenis per 3 darbo dienas</text:span><text:span text:style-name="T1707">,</text:span><text:span text:style-name="T1708"><text:s/>praėjus nustatytam<text:s/></text:span><text:span text:style-name="T1709">projektinių pasiūlymų<text:s/></text:span><text:span text:style-name="T1710">patikrinimo terminui</text:span><text:span text:style-name="T1711">,</text:span><text:span text:style-name="T1712"><text:s/>registruojant ir šio straipsnio 15</text:span><text:span text:style-name="T1713">1</text:span><text:span text:style-name="T1714"><text:s/>dalyje nurodytus jų duomenis (dokumentus)</text:span><text:span text:style-name="T1715"><text:s/>paskelbiant Lietuvos Respublikos statybos leidimų ir statybos valstybinės priežiūros informacinėje sistemoje „Infostatyba“, jeigu gauti visų<text:s/></text:span><text:span text:style-name="T1716">projektinius pasiūlymus</text:span><text:span text:style-name="T1717"><text:s/>turėjusių patikrinti subjektų pritarimai.</text:span><text:span text:style-name="T1718"><text:s/>K</text:span><text:span text:style-name="T1719">ai valstybinės žemės patikėtinis yra statybą le</text:span><text:span text:style-name="T1720">idžiantį dokumentą išduodanti institucija, statybą leidžiančio dokumento išdavimas laikomas ir pritarimu statinių valstybinėje žemėje statybai.</text:span><text:span text:style-name="T1721"><text:s/>Gavus nepritarimą (nepritarimų) ir (ar) kai valstybinės žemės nuomos sutartyje nėra nuostatų, suteikiančių galim</text:span><text:span text:style-name="T1722">ybę valstybinėje žemėje statyti ir (ar) rekonstruoti statinius, statybą leidžiantis dokumentas neišduodamas ir statytojas apie tai per 3 darbo dienas praėjus<text:s/></text:span><text:span text:style-name="T1723">projektinių pasiūlymų<text:s/></text:span><text:span text:style-name="T1724">patikrinimo terminui per Lietuvos Respublikos statybos leidimų ir statybos v</text:span><text:span text:style-name="T1725">alstybinės priežiūros informacinę sistemą „Infostatyba“ informuojamas nurodant neišdavimo priežastis ir pateikiant nepritarimo (nepritarimų) kopiją (kopijas). Šiame straipsnyje nustatyta tvarka pakartotinai<text:s/></text:span><text:span text:style-name="T1726">teiktų<text:s/></text:span><text:span text:style-name="T1727">pagal pastabas<text:s/></text:span><text:span text:style-name="T1728">pakeistų</text:span><text:span text:style-name="T1729"><text:s/></text:span><text:span text:style-name="T1730">projektinių pasiūlymų<text:s/></text:span><text:span text:style-name="T1731">tikrinimo procedūras atlieka institucijos ar subjektai, nepritarę<text:s/></text:span><text:span text:style-name="T1732">projektiniams pasiūlymams</text:span><text:span text:style-name="T1733">, taip pat institucijos ar subjektai, kurių kompetencija –</text:span><text:span text:style-name="T1734">projektinių pasiūlymų</text:span><text:span text:style-name="T1735"><text:s/>sprendinių, kuriems įtaką daro<text:s/></text:span><text:span text:style-name="T1736">pakeistų projektinių pasiūlymų<text:s/></text:span><text:span text:style-name="T1737">s</text:span><text:span text:style-name="T1738">prendiniai, patikrinimas; šiuo atveju tikrinimo procedūros atliekamos per 10 darbo dienų, skaičiuojant nuo dienos, kurią Lietuvos Respublikos statybos leidimų ir statybos valstybinės priežiūros informacinėje sistemoje „Infostatyba“ pakartotinis prašymas iš</text:span><text:span text:style-name="T1739">duoti statybą leidžiantį dokumentą pažymimas kaip priimtas.“</text:span></text:p>
      <text:p text:style-name="P1740"><text:span text:style-name="T1741">27</text:span><text:span text:style-name="T1742">.</text:span><text:span text:style-name="T1743"><text:tab/></text:span><text:span text:style-name="T1744">Pakeisti 27 straipsnio 15</text:span><text:span text:style-name="T1745">1</text:span><text:span text:style-name="T1746"><text:s/>dalį ir ją išdėstyti taip:</text:span></text:p>
      <text:p text:style-name="P1747"><text:span text:style-name="T1748">„</text:span><text:span text:style-name="T1749">15</text:span><text:span text:style-name="T1750">1</text:span><text:span text:style-name="T1751">. Apie statybą leidžiančio dokumento išdavimą, siekiant sukurti galimybes visuomenei ginti teisę gyventi sveikatai ir gerov</text:span><text:span text:style-name="T1752">ei tinkamoje aplinkoje, visuomenė informuojama<text:s/></text:span><text:span text:style-name="T1753">per Topografijos, inžinerinės infrastruktūros, teritorijų planavimo ir statybos elektroninių vartų informacinę sistemą (toliau – TPS „Vartai“)<text:s/></text:span><text:span text:style-name="T1754">paskelbiant</text:span><text:span text:style-name="T1755"><text:s/></text:span><text:span text:style-name="T1756">Lietuvos Respublikos statybos leidimų ir statybos vals</text:span><text:span text:style-name="T1757">tybinės priežiūros informacinėje sistemoje „Infostatyba“ statybą leidžiančio dokumento duomenis (statybą leidžiančio dokumento tipą, nurodytą šio straipsnio 1 dalyje, registracijos numerį, registracijos datą, statinių adresus, dokumento būseną (galiojantis</text:span><text:span text:style-name="T1758">, negaliojantis), dokumentą išdavusios institucijos pavadinimą),<text:s/></text:span><text:span text:style-name="T1759">projektinių pasiūlymų</text:span><text:span text:style-name="T1760"><text:s/>duomenis (projekto pavadinimą, numerį, parengimo metus), statinių duomenis (statinio pavadinimą, statybos rūšį, naudojimo paskirtį, kategoriją (ypatingasis, neypatingasi</text:span><text:span text:style-name="T1761">s, nesudėtingasis), laikinojo statinio požymį, savavališkos statybos požymį, adresą, žemės sklypo registracijos duomenis (unikalų numerį), statinio registracijos duomenis (unikalų numerį), statinio statybos metus, planuojamų statyti naujų ar rekonstruoti e</text:span><text:span text:style-name="T1762">samų pastatų rodiklius (pastatų skaičių, butų skaičių, bendrą plotą, naudingą plotą, tūrį),<text:s/></text:span><text:span text:style-name="T1763">projektinių pasiūlymų</text:span><text:span text:style-name="T1764"><text:s/>patikrinimo išvadas (rezultatus) ir prie jų pridėtus dokumentus, statinio, kuriam išduotas statybą leidžiantis dokumentas, bendruosius rodikli</text:span><text:span text:style-name="T1765">us (sklypo užstatymo intensyvumą, sklypo užstatymo tankį, pastato bendrą plotą, aukštų skaičių, pastato aukštį). Kai išduodamas leidimas statyti naują statinį, leidimas rekonstruoti statinį, leidimas atnaujinti (modernizuoti) pastatą, leidimas pakeisti sta</text:span><text:span text:style-name="T1766">tinio ar jo dalies paskirtį, be šioje dalyje nurodytų duomenų (dokumentų),<text:s/></text:span><text:span text:style-name="T1767">per TPS „Vartai“</text:span><text:span text:style-name="T1768"><text:s/></text:span><text:span text:style-name="T1769">Lietuvos Respublikos statybos leidimų ir statybos valstybinės priežiūros informacinėje sistemoje „Infostatyba“ turi būti paskelbti šio straipsnio 5 dalies 2, 3, 8,<text:s/></text:span><text:span text:style-name="T1770">11 punktuose nurodyti dokumentai.<text:s/></text:span><text:span text:style-name="T1771">Per TPS „Vartai“ Topografijos ir inžinerinės infrastruktūros informacinėje sistemoje (toliau – TIIIS) skelbiami suprojektuotų ir numatomų įrengti objektų erdvinai duomenys, nurodyti Geodezijos ir kartografijos įstatymo 25<text:s/></text:span><text:span text:style-name="T1772">straipsnio 1 dalyje</text:span><text:span text:style-name="T1773">.</text:span><text:span text:style-name="T1774"><text:s/>Draudžiama skelbti statytojo (užsakovo), kuris yra fizinis asmuo, ir kitų fizinių asmenų, išskyrus statinio projekto vadovą, statinio projekto dalių vadovus, statinio architektus, statinio projekto rengėjus, statinio projekto dalių ren</text:span><text:span text:style-name="T1775">gėjus, asmenis, dalyvaujančius išduodant specialiuosius reikalavimus, prisijungimo prie inžinerinių tinklų ar susisiekimo komunikacijų sąlygas, tikrinant statinio projektą, vardą ir pavardę. Draudžiama skelbti fizinių asmenų asmens kodą, gimimo datą, gyven</text:span><text:span text:style-name="T1776">amąją vietą. Už duomenų pateikimą be draudžiamų skelbti asmens duomenų atsako asmenys, teikiantys skelbti duomenis (dokumentus)<text:s/></text:span><text:span text:style-name="T1777">informacinėse sistemose</text:span><text:span text:style-name="T1778">. Šioje dalyje nurodytų duomenų (dokumentų) skelbimą ir jo užbaigimą užtikrina<text:s/></text:span><text:span text:style-name="T1779">informacinių sistemų tvark</text:span><text:span text:style-name="T1780">ytojai</text:span><text:span text:style-name="T1781">.“</text:span></text:p>
      <text:p text:style-name="P1782"><text:span text:style-name="T1783">28</text:span><text:span text:style-name="T1784">.</text:span><text:span text:style-name="T1785"><text:tab/></text:span><text:span text:style-name="T1786">Pakeisti 27 straipsnio 15</text:span><text:span text:style-name="T1787">2</text:span><text:span text:style-name="T1788"><text:s/>dalį ir ją išdėstyti taip:</text:span></text:p>
      <text:p text:style-name="P1789"><text:span text:style-name="T1790">„</text:span><text:span text:style-name="T1791">15</text:span><text:span text:style-name="T1792">2</text:span><text:span text:style-name="T1793">. Šio straipsnio 15</text:span><text:span text:style-name="T1794">1</text:span><text:span text:style-name="T1795"><text:s/>dalyje nurodytų duomenų (dokumentų) skelbimas Lietuvos Respublikos statybos leidimų ir statybos valstybinės priežiūros informacinėje sistemoje „Infostatyb</text:span><text:span text:style-name="T1796">a“</text:span><text:span text:style-name="T1797"><text:s/>ir</text:span><text:span text:style-name="T1798"><text:s/></text:span><text:span text:style-name="T1799">TIIIS<text:s/></text:span><text:span text:style-name="T1800">baigiamas po 1 metų nuo statinio statybos užbaigimo.“</text:span></text:p>
      <text:p text:style-name="P1801"><text:span text:style-name="T1802">29</text:span><text:span text:style-name="T1803">.</text:span><text:span text:style-name="T1804"><text:tab/></text:span><text:span text:style-name="T1805">Pakeisti</text:span><text:span text:style-name="T1806"><text:s/>27 straipsnio 16 dalies 2 punktą ir jį išdėstyti taip:</text:span></text:p>
      <text:p text:style-name="P1807"><text:span text:style-name="T1808">„</text:span><text:span text:style-name="T1809">2</text:span><text:span text:style-name="T1810">) prašantis išduoti statybą leidžiantį dokumentą asmuo neturi teisės būti statytoju pagal šio įstatymo 3<text:s/></text:span><text:span text:style-name="T1811">straipsnio 2 dalies 1 ir 3 punktų reikalavimus;“.</text:span></text:p>
      <text:p text:style-name="P1812"><text:span text:style-name="T1813">30</text:span><text:span text:style-name="T1814">.</text:span><text:span text:style-name="T1815"><text:tab/></text:span><text:span text:style-name="T1816">Pripažinti netekusiu galios 27 straipsnio 16 dalies 4 punktą.</text:span></text:p>
      <text:p text:style-name="P1817"><text:span text:style-name="T1818">31</text:span><text:span text:style-name="T1819">.</text:span><text:span text:style-name="T1820"><text:tab/></text:span><text:span text:style-name="T1821">Pakeisti 27 straipsnio 18 dalį ir ją išdėstyti taip:</text:span></text:p>
      <text:p text:style-name="P1822"><text:span text:style-name="T1823">„</text:span><text:span text:style-name="T1824">18</text:span><text:span text:style-name="T1825">. Savivaldybės meras ar jo įgaliotas išduoti statybą leidžiantį do</text:span><text:span text:style-name="T1826">kumentą savivaldybės administracijos direktorius, nagrinėdamas prašymą dėl statybą leidžiančio dokumento išdavimo, privalo statybos techniniame reglamente nustatyta tvarka patikrinti, ar nėra požymių, kad prašymą pateikęs asmuo siekia gauti statybą leidžia</text:span><text:span text:style-name="T1827">ntį dokumentą, įteisinantį jau atliktus savavališkus statybos darbus, dėl kurių nėra surašytas savavališkos statybos aktas. Nustatęs tokius požymius, jis privalo sustabdyti statybą leidžiančio dokumento išdavimo procedūras ir informuoti apie tai Valstybinę</text:span><text:span text:style-name="T1828"><text:s/>teritorijų planavimo ir statybos inspekciją prie Aplinkos ministerijos ir prašymą pateikusį asmenį. Gavusi šioje dalyje nurodytą informaciją, Valstybinė teritorijų planavimo ir statybos inspekcija prie Aplinkos ministerijos per 20 darbo dienų nuo statybą<text:s/></text:span><text:span text:style-name="T1829">leidžiančio dokumento išdavimo procedūros sustabdymo atlieka gautos informacijos patikrinimą ir apie patikrinimo rezultatus informuoja informaciją pateikusį asmenį. Statybą leidžiančio dokumento išdavimo procedūros atnaujinamos praėjus 20 darbo dienų nuo j</text:span><text:span text:style-name="T1830">ų sustabdymo arba anksčiau, kai yra gaunamas atsakymas iš Valstybinės teritorijų planavimo ir statybos inspekcijos prie Aplinkos ministerijos. Jeigu iš Valstybinės teritorijų planavimo ir statybos inspekcijos prie Aplinkos ministerijos gaunama informacija<text:s/></text:span><text:span text:style-name="T1831">apie surašytą savavališkos statybos aktą ir yra nustatoma, kad nėra pateiktas dokumentas, patvirtinantis nurodytos įmokos už savavališkos statybos įteisinimą šio įstatymo 1 priede, sumokėjimą, ir dokumentai, pagrindžiantys šios įmokos apskaičiavimo dydį, s</text:span><text:span text:style-name="T1832">tatybą leidžiantis dokumentas neišduodamas.“</text:span></text:p>
      <text:p text:style-name="P1833"><text:span text:style-name="T1834">32</text:span><text:span text:style-name="T1835">.</text:span><text:span text:style-name="T1836"><text:tab/></text:span><text:span text:style-name="T1837">Pakeisti 27 straipsnio 22 dalį ir ją išdėstyti taip:</text:span></text:p>
      <text:p text:style-name="P1838"><text:span text:style-name="T1839">„</text:span><text:span text:style-name="T1840">22</text:span><text:span text:style-name="T1841">. Statyba be galiojančio statybą leidžiančio dokumento<text:s/></text:span><text:span text:style-name="T1842">(kai jis privalomas)</text:span><text:span text:style-name="T1843"><text:s/>ir (ar) nepranešus apie statybos pradžią (kai tai privaloma)</text:span><text:span text:style-name="T1844"><text:s/>drau</text:span><text:span text:style-name="T1845">džiama.“</text:span></text:p>
      <text:p text:style-name="P1846"><text:span text:style-name="T1847">33</text:span><text:span text:style-name="T1848">.</text:span><text:span text:style-name="T1849"><text:tab/></text:span><text:span text:style-name="T1850">Pripažinti netekusiu galios 27 straipsnio 23 dalies 4 punktą.</text:span></text:p>
      <text:p text:style-name="P1851"><text:span text:style-name="T1852">34</text:span><text:span text:style-name="T1853">.</text:span><text:span text:style-name="T1854"><text:tab/></text:span><text:span text:style-name="T1855">Pakeisti 27 straipsnio 26 dalį ir ją išdėstyti taip:</text:span></text:p>
      <text:p text:style-name="P1856"><text:span text:style-name="T1857">„</text:span><text:span text:style-name="T1858">26</text:span><text:span text:style-name="T1859">. Už statybą leidžiančių dokumentų išdavimo tvarkos pažeidimus pagal kompetenciją atsako asmenys, privalant</text:span><text:span text:style-name="T1860">ys patikrinti ar tikrinę<text:s/></text:span><text:span text:style-name="T1861">projektinius pasiūlymus<text:s/></text:span><text:span text:style-name="T1862">ir įgalioti išduoti statybą leidžiantį dokumentą. Žala, atsiradusi dėl neteisėtai išduoto statybą leidžiančio dokumento, atlyginama Lietuvos Respublikos įstatymų nustatyta tvarka.“</text:span></text:p>
      <text:p text:style-name="P1863"><text:span text:style-name="T1864">35</text:span><text:span text:style-name="T1865">.</text:span><text:span text:style-name="T1866"><text:tab/></text:span><text:span text:style-name="T1867">Pakeisti 27 st</text:span><text:span text:style-name="T1868">raipsnio 33 dalį ir ją išdėstyti taip:</text:span></text:p>
      <text:p text:style-name="P1869"><text:span text:style-name="T1870">„</text:span><text:span text:style-name="T1871">33</text:span><text:span text:style-name="T1872">. Jeigu išdavus statybą leidžiantį dokumentą keičiasi esminiai statinio projekto sprendiniai, norint tęsti statybą, šio įstatymo 37 straipsnyje nustatyta tvarka apie numatomą statinių projektavimą turi būti<text:s/></text:span><text:span text:style-name="T1873">informuojama visuomenė ir šiame straipsnyje nustatyta tvarka reikia gauti naują statybą leidžiantį dokumentą (kai jis privalomas),</text:span><text:span text:style-name="T1874"><text:s/></text:span><text:span text:style-name="T1875">iš naujo pranešti apie statybos pradžią,</text:span><text:span text:style-name="T1876"><text:s/>išskyrus atvejus, kai<text:s/></text:span><text:span text:style-name="T1877">nepažeidžiant</text:span><text:span text:style-name="T1878"><text:s/>teisės aktų, normatyvinių statybos techninių dokumentų,<text:s/></text:span><text:span text:style-name="T1879">teritorijų planavimo dokumentų</text:span><text:span text:style-name="T1880">, statybą leidžiančių dokumentų,<text:s/></text:span><text:span text:style-name="T1881">specialiųjų reikalavimų</text:span><text:span text:style-name="T1882">, esminių statinio architektūros reikalavimų ir esminių statinio reikalavimų:</text:span></text:p>
      <text:p text:style-name="P1883"><text:span text:style-name="T1884">1</text:span><text:span text:style-name="T1885">) dėl objektyvių priežasčių keič</text:span><text:span text:style-name="T1886">iama inžinerinių tinklų ar susisiekimo komunikacijų trasa ar jos dalis ir dėl to keičiasi inžinerinių tinklų ar susisiekimo komunikacijų ilgis;</text:span></text:p>
      <text:p text:style-name="P1887"><text:span text:style-name="T1888">2</text:span><text:span text:style-name="T1889">) iki<text:s/></text:span><text:span text:style-name="T1890">2</text:span><text:span text:style-name="T1891"><text:s/>m keičiama statinio vieta žemės sklype (teritorijoje);</text:span></text:p>
      <text:p text:style-name="P1892"><text:span text:style-name="T1893">3</text:span><text:span text:style-name="T1894">) iki<text:s/></text:span><text:span text:style-name="T1895">2</text:span><text:span text:style-name="T1896"><text:s/>m<text:s/></text:span><text:span text:style-name="T1897">didinami arba neribotai mažin</text:span><text:span text:style-name="T1898">ami</text:span><text:span text:style-name="T1899"><text:s/>statinio ar jo dalių išorės matmenys<text:s/></text:span><text:span text:style-name="T1900">ir nedidinamas statinio aukštų skaičius, neįrengiami papildomi antstatai, mansardos, antresolės, rūsiai, pusrūsiai</text:span><text:span text:style-name="T1901">;</text:span></text:p>
      <text:p text:style-name="P1902"><text:span text:style-name="T1903">4</text:span><text:span text:style-name="T1904">)</text:span><text:span text:style-name="T1905"><text:s/></text:span><text:span text:style-name="T1906">keičiamos statinio laikančiosios konstrukcijos ar jų išdėstymas<text:s/></text:span><text:span text:style-name="T1907">ir nesikeičia statinio kateg</text:span><text:span text:style-name="T1908">orija</text:span><text:span text:style-name="T1909">;</text:span></text:p>
      <text:p text:style-name="P1910"><text:span text:style-name="T1911">5</text:span><text:span text:style-name="T1912">) kai neatliekamas esminis statinio išvaizdos keitimas<text:s/></text:span><text:span text:style-name="T1913">(</text:span><text:span text:style-name="T1914">esminiu statinio išvaizdos keitimu laikomi pakeitimai, kurie pagal aplinkos ministro nustatytus kriterijus reikšmingai paveikia statinio architektūrinę išraišką);</text:span></text:p>
      <text:p text:style-name="P1915"><text:span text:style-name="T1916">6</text:span><text:span text:style-name="T1917">) mažinamas pastatų<text:s/></text:span><text:span text:style-name="T1918">ir (ar) jų patalpų nekilnojamojo turto kadastro objekt</text:span><text:span text:style-name="T1919">ų</text:span><text:span text:style-name="T1920"><text:s/>kiekis.</text:span><text:span text:style-name="T1921">“</text:span></text:p>
      <text:p text:style-name="P1922"><text:span text:style-name="T1923">36</text:span><text:span text:style-name="T1924">.</text:span><text:span text:style-name="T1925"><text:tab/></text:span><text:span text:style-name="T1926">Papildyti 27 straipsnį 33</text:span><text:span text:style-name="T1927">1</text:span><text:span text:style-name="T1928"> dalimi:</text:span></text:p>
      <text:p text:style-name="P1929"><text:span text:style-name="T1930">„</text:span><text:span text:style-name="T1931">33</text:span><text:span text:style-name="T1932">1</text:span><text:span text:style-name="T1933">. Kai statybą leidžiantis dokumentas neišduodamas, bet privaloma pranešti apie statybos pradžią šio įstatymo 27 straipsnio 1</text:span><text:span text:style-name="T1934">1</text:span><text:span text:style-name="T1935"><text:s/>dalyje nurodytais atvejais, jeigu po pranešimo apie statybos pradžią keičiami esminiai statinio projekto sprendiniai, išskyrus šio straipsnio 33 dalyje nurodytus pakeitimus, privaloma iš naujo pranešti apie statybos pradžią, pateikti šio įstatymo 27</text:span><text:span text:style-name="T1936">2</text:span><text:span text:style-name="T1937"><text:s/>stra</text:span><text:span text:style-name="T1938">ipsnio 5 dalyje nurodytus dokumentus ir informaciją.</text:span><text:span text:style-name="T1939">“</text:span></text:p>
      <text:p text:style-name="P1940"><text:span text:style-name="T1941">37</text:span><text:span text:style-name="T1942">.</text:span><text:span text:style-name="T1943"><text:tab/></text:span><text:span text:style-name="T1944">Papildyti 27 straipsnį 33</text:span><text:span text:style-name="T1945">2</text:span><text:span text:style-name="T1946"> dalimi:</text:span></text:p>
      <text:p text:style-name="P1947"><text:span text:style-name="T1948">„</text:span><text:span text:style-name="T1949">33</text:span><text:span text:style-name="T1950">2</text:span><text:span text:style-name="T1951">. Pakeitus statinio projekto sprendinius (įskaitant atvejus, kai dėl sprendinių pakeitimo neprivaloma gauti naujo statybą leidžiančio dokumento ir (a</text:span><text:span text:style-name="T1952">r) iš naujo pranešti apie statybos pradžią), prieš vykdant ar tęsiant statybos darbus, statinio projekto pakeitimus būtina užregistruoti Lietuvos Respublikos statybos leidimų ir statybos valstybinės priežiūros informacinėje sistemoje „Infostatyba“.</text:span><text:span text:style-name="T1953">“</text:span></text:p>
      <text:p text:style-name="P1954"/>
      <text:p text:style-name="P1955"><text:span text:style-name="T1956">19</text:span><text:span text:style-name="T1957"><text:s/>straipsnis.</text:span><text:span text:style-name="T1958"><text:tab/></text:span><text:span text:style-name="T1959">27</text:span><text:span text:style-name="T1960">1</text:span><text:span text:style-name="T1961"><text:s/>straipsnio pakeitimas</text:span></text:p>
      <text:p text:style-name="P1962"><text:span text:style-name="T1963">Pakeisti 27</text:span><text:span text:style-name="T1964">1</text:span><text:span text:style-name="T1965"><text:s/>straipsnio 7 dalį ir ją išdėstyti taip:</text:span></text:p>
      <text:p text:style-name="P1966"><text:span text:style-name="T1967">„</text:span><text:span text:style-name="T1968">7</text:span><text:span text:style-name="T1969">. Aplinkos apsaugos agentūra tikrina statinių projektus, kai statinio statyba arba statiniuose planuojama vykdyti ūkinė veikla patenka į Planuojamos ūk</text:span><text:span text:style-name="T1970">inės veiklos poveikio aplinkai vertinimo įstatymo taikymo sritį. Tikrinama:</text:span></text:p>
      <text:p text:style-name="P1971"><text:span text:style-name="T1972">1</text:span><text:span text:style-name="T1973">) ar atlikta atranka dėl poveikio aplinkai vertinimo ar poveikio aplinkai vertinimas ir ar yra galiojanti atrankos dėl poveikio aplinkai vertinimo išvada, kad poveikio aplinkai<text:s/></text:span><text:span text:style-name="T1974">vertinimas neprivalomas (toliau šioje dalyje – atrankos išvada), ar yra galiojantis sprendimas dėl planuojamos ūkinės veiklos poveikio aplinkai, pagal kurį planuojama ūkinė veikla atitinka teisės aktų nustatytus reikalavimus ir nedarys reikšmingo neigiamo<text:s/></text:span><text:span text:style-name="T1975">poveikio aplinkai (toliau šioje dalyje – sprendimas);</text:span></text:p>
      <text:p text:style-name="P1976"><text:span text:style-name="T1977">2</text:span><text:span text:style-name="T1978">) kai planuojamai ūkinei veiklai atlikta atranka dėl poveikio aplinkai vertinimo, – ar statinio projektas atitinka atrankos išvadoje nurodytą veiklos mastą, fizines ir technines charakteristikas, a</text:span><text:span text:style-name="T1979">r suprojektuotos atrankos išvadoje nustatytos priemonės reikšmingam neigiamam poveikiui aplinkai išvengti ir (ar) užkirsti jam kelią, arba </text:span></text:p>
      <text:p text:style-name="P1980"><text:span text:style-name="T1981">3</text:span><text:span text:style-name="T1982">) kai planuojamai ūkinei veiklai atliktas poveikio aplinkai vertinimas, – ar statinio projektas atitinka<text:s/></text:span><text:span text:style-name="T1983">sprendime nurodytą veiklos mastą, fizines ir technines charakteristikas, ar bus įgyvendintos sprendime nustatytos sąlygos ir suprojektuotos sprendime nustatytos priemonės reikšmingam neigiamam poveikiui aplinkai išvengti, jį sumažinti, </text:span><text:span text:style-name="T1984">atkurti tai, kas paž</text:span><text:span text:style-name="T1985">eista</text:span><text:span text:style-name="T1986">, ir (ar) jį kompensuoti.“</text:span></text:p>
      <text:p text:style-name="P1987"/>
      <text:p text:style-name="P1988"><text:span text:style-name="T1989">20</text:span><text:span text:style-name="T1990"><text:s/>straipsnis.</text:span><text:span text:style-name="T1991"><text:tab/></text:span><text:span text:style-name="T1992">27</text:span><text:span text:style-name="T1993">1</text:span><text:span text:style-name="T1994"><text:s/>straipsnio pakeitimas</text:span></text:p>
      <text:p text:style-name="P1995"><text:span text:style-name="T1996">Pakeisti 27</text:span><text:span text:style-name="T1997">1</text:span><text:span text:style-name="T1998"><text:s/>straipsnį ir jį išdėstyti taip:</text:span></text:p>
      <text:p text:style-name="P1999"><text:span text:style-name="T2000">„</text:span><text:span text:style-name="T2001">27</text:span><text:span text:style-name="T2002">1</text:span><text:span text:style-name="T2003"><text:s/>straipsnis.<text:s/></text:span><text:span text:style-name="T2004">Projektinius pasiūlymus tikrinančių subjektų kompetencija</text:span></text:p>
      <text:p text:style-name="P2005"><text:span text:style-name="T2006">1</text:span><text:span text:style-name="T2007">. Savivaldybių administracijos</text:span><text:span text:style-name="T2008"><text:s/></text:span><text:span text:style-name="T2009">tikrina<text:s/></text:span><text:span text:style-name="T2010">projektinius pasiūlymus.</text:span><text:span text:style-name="T2011"><text:s/></text:span><text:span text:style-name="T2012">Sprendimą pritarti ar nepritarti projektiniams pasiūlymams priima savivaldybės vyriausiasis architektas.<text:s/></text:span><text:span text:style-name="T2013">Tikrinama:</text:span></text:p>
      <text:p text:style-name="P2014"><text:span text:style-name="T2015">1</text:span><text:span text:style-name="T2016">) ar prašyme išduoti statybą leidžiantį dokumentą nurodytas statytojas atitinka šio įstatymo 3 straipsnyje nusta</text:span><text:span text:style-name="T2017">tytus reikalavimus statytojui (užsakovui)<text:s/></text:span><text:span text:style-name="T2018">(kai statybą leidžiantį dokumentą išduoda savivaldybės meras ar jo įgaliotas savivaldybės administracijos direktorius)</text:span><text:span text:style-name="T2019">;</text:span></text:p>
      <text:p text:style-name="P2020"><text:span text:style-name="T2021">2</text:span><text:span text:style-name="T2022">) ar nėra juridinių faktų, kurie ribotų statybos galimybes ir pažeistų trečiųjų asmenų in</text:span><text:span text:style-name="T2023">teresus;</text:span></text:p>
      <text:p text:style-name="P2024"><text:span text:style-name="T2025">3</text:span><text:span text:style-name="T2026">) ar pateikti visi privalomi dokumentai<text:s/></text:span><text:span text:style-name="T2027">(kai statybą leidžiantį dokumentą išduoda savivaldybės meras ar jo įgaliotas savivaldybės administracijos direktorius)</text:span><text:span text:style-name="T2028">;</text:span></text:p>
      <text:p text:style-name="P2029"><text:span text:style-name="T2030">4</text:span><text:span text:style-name="T2031">) ar pateikta<text:s/></text:span><text:span text:style-name="T2032">projektinių pasiūlymų skaitmeninė</text:span><text:span text:style-name="T2033"><text:s/>versija atitinka aplinkos ministro nustatytus reikalavimus<text:s/></text:span><text:span text:style-name="T2034">(kai statybą leidžiantį dokumentą išduoda savivaldybės meras ar jo įgaliotas savivaldybės administracijos direktorius)</text:span><text:span text:style-name="T2035">, ar<text:s/></text:span><text:span text:style-name="T2036">projektinių pasiūlymų</text:span><text:span text:style-name="T2037"><text:s/>sudedamosios dalys atitinka aplinkos ministro nusta</text:span><text:span text:style-name="T2038">tytas<text:s/></text:span><text:span text:style-name="T2039">projektinių pasiūlymų</text:span><text:span text:style-name="T2040"><text:s/>sudedamąsias dalis, ar<text:s/></text:span><text:span text:style-name="T2041">projektinius pasiūlymus</text:span><text:span text:style-name="T2042"><text:s/>pasirašė visi pasirašyti privalėję asmenys;</text:span></text:p>
      <text:p text:style-name="P2043"><text:span text:style-name="T2044">5</text:span><text:span text:style-name="T2045">) ar statinio projekto vadovas ir statinio projekto dalių vadovai turėjo teisę rengti statinio projektą (jo dalis);</text:span></text:p>
      <text:p text:style-name="P2046"><text:span text:style-name="T2047">6</text:span><text:span text:style-name="T2048">) ar statin</text:span><text:span text:style-name="T2049">io projektuotojas yra<text:s/></text:span><text:span text:style-name="T2050">apsidraudęs</text:span><text:span text:style-name="T2051"><text:s/>šio įstatymo 42 straipsnyje nurodytu civilinės atsakomybės privalomuoju draudimu;</text:span></text:p>
      <text:p text:style-name="P2052"><text:span text:style-name="T2053">7</text:span><text:span text:style-name="T2054">) ar atliktas šio įstatymo 37 straipsnyje numatytas visuomenės informavimas apie numatomą statinių projektavimą<text:s/></text:span><text:span text:style-name="T2055">ir jis atitinka teisės<text:s/></text:span><text:span text:style-name="T2056">aktų reikalavimus</text:span><text:span text:style-name="T2057">;</text:span></text:p>
      <text:p text:style-name="P2058"><text:span text:style-name="T2059">8</text:span><text:span text:style-name="T2060">)</text:span><text:span text:style-name="T2061"><text:s/>ar<text:s/></text:span><text:span text:style-name="T2062">projektinių pasiūlymų</text:span><text:span text:style-name="T2063"><text:s/>sprendiniai neprieštarauja teritorijų planavimo dokumentų sprendiniams, ar<text:s/></text:span><text:span text:style-name="T2064">projektinių pasiūlymų</text:span><text:span text:style-name="T2065"><text:s/>sprendiniai atitinka valstybinės žemės nuomos sutarties sąlygas, kai šį statinį planuojama statyti išnuomota</text:span><text:span text:style-name="T2066">me valstybinės žemės sklype;“.</text:span></text:p>
      <text:p text:style-name="P2067"><text:span text:style-name="T2068">9</text:span><text:span text:style-name="T2069">)</text:span><text:span text:style-name="T2070"><text:s/>ar<text:s/></text:span><text:span text:style-name="T2071">statinio architektūra atitinka architektūros kokybės kriterijus ir projektiniai pasiūlyma</text:span><text:span text:style-name="T2072">i atitinka</text:span><text:span text:style-name="T2073"><text:s/></text:span><text:span text:style-name="T2074">nustatytus specialiuosius architektūros reikalavimus (jeigu jie išduoti);</text:span></text:p>
      <text:p text:style-name="P2075"><text:span text:style-name="T2076">10</text:span><text:span text:style-name="T2077">)</text:span><text:span text:style-name="T2078"><text:s/>ar<text:s/></text:span><text:span text:style-name="T2079">projektinių pasiūlymų</text:span><text:span text:style-name="T2080"><text:s/>sprendin</text:span><text:span text:style-name="T2081">iai, susiję su teisės aktuose nustatytais norminiais atstumais tarp statinių, tarp statinių ir sklypų (teritorijų) ribų, atitinka teisės aktų reikalavimus;</text:span></text:p>
      <text:p text:style-name="P2082"><text:span text:style-name="T2083">11</text:span><text:span text:style-name="T2084">) ar projektinių pasiūlymų sprendiniai atitinka Specialiųjų žemės naudojimo sąlygų įstatyme nu</text:span><text:span text:style-name="T2085">statytas specialiąsias žemės naudojimo sąlygas, išskyrus tas, kurias pagal kompetenciją privalo patikrinti kiti šiame straipsnyje nurodyti subjektai;</text:span></text:p>
      <text:p text:style-name="P2086"><text:span text:style-name="T2087">12</text:span><text:span text:style-name="T2088">)</text:span><text:span text:style-name="T2089"><text:s/>ar<text:s/></text:span><text:span text:style-name="T2090">projektinių pasiūlymų</text:span><text:span text:style-name="T2091"><text:s/>sprendiniai atitinka nurodytą statybos rūšį, statinio paskirtį ir kategor</text:span><text:span text:style-name="T2092">iją;</text:span></text:p>
      <text:p text:style-name="P2093"><text:span text:style-name="T2094">13</text:span><text:span text:style-name="T2095">)</text:span><text:span text:style-name="T2096"><text:s/>ar Lietuvos Respublikos ryšių reguliavimo tarnybos direktoriaus nustatyta tvarka paskelbta informacija apie ketinamus vykdyti elektroninių ryšių infrastruktūros ir (arba) tinkamos paskirties fizinės infrastruktūros įrengimo darbus (jeigu tai p</text:span><text:span text:style-name="T2097">rivaloma pagal Lietuvos Respublikos elektroninių ryšių įstatymą);</text:span></text:p>
      <text:p text:style-name="P2098"><text:span text:style-name="T2099">14</text:span><text:span text:style-name="T2100">)</text:span><text:span text:style-name="T2101"><text:s/>ar vadovaujantis Elektroninių ryšių įstatymu<text:s/></text:span><text:span text:style-name="T2102">projektinių pasiūlymų</text:span><text:span text:style-name="T2103"><text:s/>sprendiniuose numatyta optimizuoti inžinerinių sistemų suderinamumo sprendinius;</text:span></text:p>
      <text:p text:style-name="P2104"><text:span text:style-name="T2105">15</text:span><text:span text:style-name="T2106">)</text:span><text:span text:style-name="T2107"><text:s/>ar nustatytos ir<text:s/></text:span><text:span text:style-name="T2108">projektiniuose pasiūlymuose</text:span><text:span text:style-name="T2109"><text:s/>pažymėtos dėl statytojo (užsakovo) žemės sklype numatomos vykdyti ar vykdomos ūkinės veiklos statinio projekte suprojektuotų statinių gretimų žemės sklypų ir (ar) teritorijų, kuriose nesuformuoti žemės sklypai, specialiosios žem</text:span><text:span text:style-name="T2110">ės naudojimo sąlygos;</text:span></text:p>
      <text:p text:style-name="P2111"><text:span text:style-name="T2112">16</text:span><text:span text:style-name="T2113">)</text:span><text:span text:style-name="T2114"><text:s/>ar<text:s/></text:span><text:span text:style-name="T2115">projektinių pasiūlymų</text:span><text:span text:style-name="T2116"><text:s/>sprendiniuose numatyti susidarysiančių įvairių rūšių statybinių atliekų tvarkymo būdai, panaudojimo statybvietėje sąlygos atitinka aplinkos ministro nustatytus statybinių atliekų tvarkymo reikalavimus;</text:span></text:p>
      <text:p text:style-name="P2117"><text:span text:style-name="T2118">17</text:span><text:span text:style-name="T2119">)</text:span><text:span text:style-name="T2120"><text:s/>ar<text:s/></text:span><text:span text:style-name="T2121">projektinių pasiūlymų, kuriuose</text:span><text:span text:style-name="T2122"><text:s/>numatyta keisti patalpų ar statinių paskirtį, sprendiniai atitinka aplinkos ministro nustatytus reikalavimus;</text:span></text:p>
      <text:p text:style-name="P2123"><text:span text:style-name="T2124">18</text:span><text:span text:style-name="T2125">)</text:span><text:span text:style-name="T2126"><text:s/></text:span><text:span text:style-name="T2127">ar projektinių pasiūlymų, kuriuose planuojamas naujų nekilnojamojo turto kadastro objektų form</text:span><text:span text:style-name="T2128">avimas ar esamų pertvarkymas (</text:span><text:span text:style-name="T2129">padalijimas, atidalijimas, sujungimas, perdalijimas)</text:span><text:span text:style-name="T2130">, sprendiniai atitinka aplinkos ministro nustatytus reikalavimus;</text:span></text:p>
      <text:p text:style-name="P2131"><text:span text:style-name="T2132">19</text:span><text:span text:style-name="T2133">)</text:span><text:span text:style-name="T2134"><text:s/>kaip savivaldybės saugomais paskelbtų kultūros paveldo statinio, taip pat statinio, suprojektuoto sa</text:span><text:span text:style-name="T2135">vivaldybės saugomu paskelbto kultūros paveldo objekto teritorijoje, savivaldybės saugoma paskelbtoje kultūros paveldo vietovėje, savivaldybės saugomu paskelbto kultūros paveldo objekto ar kultūros paveldo vietovės apsaugos zonose,<text:s/></text:span><text:span text:style-name="T2136">projektiniai pasiūlymai<text:s/></text:span><text:span text:style-name="T2137">a</text:span><text:span text:style-name="T2138">titinka nekilnojamojo kultūros paveldo apsaugą ir tvarkybą reglamentuojančių teisės aktų reikalavimus<text:s/></text:span><text:span text:style-name="T2139">ir specialiuosius paveldosaugos reikalavimus</text:span><text:span text:style-name="T2140">; kaip<text:s/></text:span><text:span text:style-name="T2141">projektiniais pasiūlymais</text:span><text:span text:style-name="T2142"><text:s/>išsaugomas nekilnojamųjų kultūros vertybių ir jų aplinkos autentiškumas, šių<text:s/></text:span><text:span text:style-name="T2143">vertybių vertingosios savybės; kaip<text:s/></text:span><text:span text:style-name="T2144">projektiniai pasiūlymai</text:span><text:span text:style-name="T2145">, parengti kultūros paveldo objektų ar kultūros paveldo vietovių teritorijose arba jų apsaugos zonose, atitinka Specialiųjų žemės naudojimo sąlygų įstatymo 60 straipsnyje nustatytas specialiąsias ž</text:span><text:span text:style-name="T2146">emės naudojimo sąlygas<text:s/></text:span><text:span text:style-name="T2147">ir specialiuosius paveldosaugos reikalavimus (jeigu jie išduoti);</text:span></text:p>
      <text:p text:style-name="P2148"><text:span text:style-name="T2149">20</text:span><text:span text:style-name="T2150">) ar statomų naujų, rekonstruojamų ar remontuojamų statinių saugomose teritorijose, esančiose miestuose,</text:span><text:span text:style-name="T2151"><text:s/></text:span><text:span text:style-name="T2152">išskyrus Kuršių nerijoje esančius kultūrinius draustiniu</text:span><text:span text:style-name="T2153">s,</text:span><text:span text:style-name="T2154"><text:s/>ir rekonstruojamų ar remontuojamų statinių saugomose teritorijose, esančiose ne miestuose, projektinių pasiūlymų sprendiniai atitinka saugomos teritorijos teritorijų planavimo dokumentų reikalavimus, valstybinių parkų nuostatų (statinių išdėstymo žemės<text:s/></text:span><text:span text:style-name="T2155">sklype, leistinų žemės sklypo užstatymo rodiklių, statinių formų, tūrių, panaudotų medžiagų), kitų veiklą saugomose teritorijose reglamentuojančių teisės aktų reikalavimus.</text:span></text:p>
      <text:p text:style-name="P2156"><text:span text:style-name="T2157">2</text:span><text:span text:style-name="T2158">. Aplinkos ministerijos<text:s/></text:span><text:span text:style-name="T2159">įgaliota institucija ar įstaiga tikrina:</text:span></text:p>
      <text:p text:style-name="P2160"><text:span text:style-name="T2161">1</text:span><text:span text:style-name="T2162">)</text:span><text:span text:style-name="T2163"><text:tab/></text:span><text:span text:style-name="T2164">statomų naujų statinių, suprojektuotų</text:span><text:span text:style-name="T2165"><text:s/></text:span><text:span text:style-name="T2166">ne miestuose esančiose saugomose teritorijose, Kuršių nerijojoje esančiuose kultūriniuose draustiniuose,<text:s/></text:span><text:span text:style-name="T2167">projektinius pasiūlymus</text:span><text:span text:style-name="T2168">. Tikrinama statinio projektų projektinių pasiūlymų sprendinių atitiktis reikalavimams,<text:s/></text:span><text:span text:style-name="T2169">nustatytiems:</text:span></text:p>
      <text:p text:style-name="P2170"><text:span text:style-name="T2171">a</text:span><text:span text:style-name="T2172">)</text:span><text:span text:style-name="T2173"><text:tab/>saugomos teritorijos teritorijų planavimo dokumentuose (statinio paskirties atitiktis žemės sklypo pagrindinei žemės naudojimo paskirčiai, naudojimo būdui);</text:span></text:p>
      <text:p text:style-name="P2174"><text:span text:style-name="T2175">b</text:span><text:span text:style-name="T2176">)</text:span><text:span text:style-name="T2177"><text:tab/>valstybinių parkų nuostatuose (statinių išdėstymo žemės sklype, leistinų<text:s/></text:span><text:span text:style-name="T2178">žemės sklypo užstatymo rodiklių, statinių formų, tūrių, panaudotų medžiagų);</text:span></text:p>
      <text:p text:style-name="P2179"><text:span text:style-name="T2180">c</text:span><text:span text:style-name="T2181">)</text:span><text:span text:style-name="T2182"><text:tab/>kituose veiklą saugomose teritorijose reglamentuojančiuose teisės aktuose;</text:span></text:p>
      <text:p text:style-name="P2183"><text:span text:style-name="T2184">2</text:span><text:span text:style-name="T2185">)</text:span><text:span text:style-name="T2186"><text:tab/>atliekų tvarkymo objektų, kuriuose kaip kuras energijai gaminti gali būti naudojamos po<text:s/></text:span><text:span text:style-name="T2187">rūšiavimo likusios ir perdirbti netinkamos energinę vertę turinčios atliekos ar planuojama jas naudoti, projektinius pasiūlymus;</text:span></text:p>
      <text:p text:style-name="P2188"><text:span text:style-name="T2189">3</text:span><text:span text:style-name="T2190">)</text:span><text:span text:style-name="T2191"><text:tab/>projektinius pasiūlymus, kai statinio statyba arba statiniuose planuojama vykdyti ūkinė veikla patenka į Planuojamos ūki</text:span><text:span text:style-name="T2192">nės veiklos poveikio aplinkai vertinimo įstatymo taikymo sritį. Tikrinama:</text:span></text:p>
      <text:p text:style-name="P2193"><text:span text:style-name="T2194">a</text:span><text:span text:style-name="T2195">)</text:span><text:span text:style-name="T2196"><text:tab/>ar atlikta atranka dėl poveikio aplinkai vertinimo ar poveikio aplinkai vertinimas ir ar yra galiojanti atrankos dėl poveikio aplinkai vertinimo išvada, kad poveikio aplinkai v</text:span><text:span text:style-name="T2197">ertinimas neprivalomas (toliau šioje dalyje – atrankos išvada), ar yra galiojantis sprendimas dėl planuojamos ūkinės veiklos poveikio aplinkai, pagal kurį planuojama ūkinė veikla atitinka teisės aktuose nustatytus reikalavimus<text:s/></text:span><text:span text:style-name="T2198">ir nedarys reikšmingo neigiam</text:span><text:span text:style-name="T2199">o poveikio aplinkai<text:s/></text:span><text:span text:style-name="T2200">(toliau šioje dalyje – sprendimas);</text:span></text:p>
      <text:p text:style-name="P2201"><text:span text:style-name="T2202">b</text:span><text:span text:style-name="T2203">)</text:span><text:span text:style-name="T2204"><text:tab/>kai planuojamai ūkinei veiklai atlikta atranka dėl poveikio aplinkai vertinimo, – ar projektiniai pasiūlymai atitinka atrankos išvadoje nurodytą veiklos mastą, fizines ir technines charakterist</text:span><text:span text:style-name="T2205">ikas, ar suprojektuotos atrankos išvadoje nustatytos priemonės reikšmingam neigiamam poveikiui aplinkai išvengti<text:s/></text:span><text:span text:style-name="T2206">ir (ar) užkirsti jam kelią</text:span><text:span text:style-name="T2207">, arba </text:span></text:p>
      <text:p text:style-name="P2208"><text:span text:style-name="T2209">c</text:span><text:span text:style-name="T2210">)</text:span><text:span text:style-name="T2211"><text:tab/>kai planuojamai ūkinei veiklai atliktas poveikio aplinkai vertinimas, – ar projektiniai pasiūlymai ati</text:span><text:span text:style-name="T2212">tinka sprendime nurodytą veiklos mastą, fizines ir technines charakteristikas, ar bus įgyvendintos sprendime nustatytos sąlygos ir suprojektuotos sprendime nustatytos priemonės reikšmingam neigiamam poveikiui aplinkai išvengti, jam sumažinti, atkurti tai,<text:s/></text:span><text:span text:style-name="T2213">kas pažeista, ir (ar) jam kompensuoti.</text:span></text:p>
      <text:p text:style-name="P2214"><text:span text:style-name="T2215">3</text:span><text:span text:style-name="T2216">. Kultūros ministerijos<text:s/></text:span><text:span text:style-name="T2217">įgaliota institucija ar įstaiga</text:span><text:span text:style-name="T2218"><text:s/></text:span><text:span text:style-name="T2219">tikrina, kaip kultūros paveldo statinių, taip pat statinių, suprojektuotų kultūros paveldo objektų teritorijose, kultūros paveldo vietovėse arba jų apsa</text:span><text:span text:style-name="T2220">ugos zonose,<text:s/></text:span><text:span text:style-name="T2221">projektiniai pasiūlymai</text:span><text:span text:style-name="T2222">, išskyrus šio straipsnio 1 dalies<text:s/></text:span><text:span text:style-name="T2223">19</text:span><text:span text:style-name="T2224"><text:s/>punkte nurodytus atvejus, atitinka nekilnojamojo kultūros paveldo apsaugą ir tvarkybą reglamentuojančių teisės aktų reikalavimus<text:s/></text:span><text:span text:style-name="T2225">ir specialiuosius paveldosaugos reikalavimus (jeigu j</text:span><text:span text:style-name="T2226">ie išduoti)</text:span><text:span text:style-name="T2227">; kaip<text:s/></text:span><text:span text:style-name="T2228">projektiniais pasiūlymais</text:span><text:span text:style-name="T2229"><text:s/>išsaugomas nekilnojamųjų kultūros vertybių ir jų aplinkos autentiškumas, šių vertybių vertingosios savybės; kaip<text:s/></text:span><text:span text:style-name="T2230">projektiniai pasiūlymai</text:span><text:span text:style-name="T2231">, parengti kultūros paveldo objektų ar kultūros paveldo vietovių teritorijos</text:span><text:span text:style-name="T2232">e arba jų apsaugos zonose, atitinka Specialiųjų žemės naudojimo sąlygų įstatymo 60 straipsnyje nustatytas specialiąsias žemės naudojimo sąlygas.</text:span></text:p>
      <text:p text:style-name="P2233"><text:span text:style-name="T2234">4</text:span><text:span text:style-name="T2235">. Sveikatos apsaugos ministerijos įgaliota institucija ar įstaiga</text:span><text:span text:style-name="T2236"><text:s/></text:span><text:span text:style-name="T2237">tikrina:</text:span></text:p>
      <text:p text:style-name="P2238"><text:span text:style-name="T2239">1</text:span><text:span text:style-name="T2240">)</text:span><text:span text:style-name="T2241"><text:tab/></text:span><text:span text:style-name="T2242">ypatingųjų ir neypatingųjų</text:span><text:span text:style-name="T2243"><text:s/>statinių projektinių pasiūlymų, rengiant šio įstatymo 24 straipsnio 1 dalies 1, 2, 4, 12, 13 punktuose nurodytus statinių projektus, atitiktį teisės aktuose nustatytiems visuomenės sveikatos saugos reikalavimams, išskyrus reglamentuojamus darbuotojų saugo</text:span><text:span text:style-name="T2244">s ir sveikatos reikalavimus, ar projektuojamų statinių paskirtis atitinka Specialiųjų žemės naudojimo sąlygų įstatymo 53 straipsnio nuostatas, ar teisės aktuose nustatyta tvarka atliktas poveikio visuomenės sveikatai vertinimas, ar dėl statytojo planuojamo</text:span><text:span text:style-name="T2245">s ar vykdomos ūkinės veiklos nustatyta sanitarinės apsaugos zona. Statinių, kurių projektinius pasiūlymus privalo patikrinti Sveikatos apsaugos ministerijos įgaliota institucija ar įstaiga, sąrašą pagal jų naudojimo paskirtį nustato aplinkos ministras;</text:span></text:p>
      <text:p text:style-name="P2246"><text:span text:style-name="T2247">2</text:span><text:span text:style-name="T2248">)</text:span><text:span text:style-name="T2249"><text:tab/></text:span><text:span text:style-name="T2250">statinių</text:span><text:span text:style-name="T2251"><text:s/>projektinius pasiūlymus, kai statiniuose numatyta gaminti, naudoti (ir pakartotinai naudoti), saugoti (išskyrus jonizuojančiosios spinduliuotės generatorius, kurių sudėtyje nėra radioaktyviųjų medžiagų), perdirbti jonizuojančiosios spinduliuot</text:span><text:span text:style-name="T2252">ės šaltinius ir (ar) tvarkyti (atlikti pradinį radioaktyviųjų atliekų ir (ar) pagrindinį radioaktyviųjų atliekų apdorojimą, jas saugoti) radioaktyviąsias atliekas.</text:span></text:p>
      <text:p text:style-name="P2253"><text:span text:style-name="T2254">5</text:span><text:span text:style-name="T2255">.<text:s/></text:span><text:span text:style-name="T2256">Susisiekimo ministerijos įgaliota institucija ar įstaiga, valstybės įmonė, valstybė</text:span><text:span text:style-name="T2257">s valdoma bendrovė tikrina:</text:span></text:p>
      <text:p text:style-name="P2258"><text:span text:style-name="T2259">1</text:span><text:span text:style-name="T2260">)</text:span><text:span text:style-name="T2261"><text:tab/></text:span><text:span text:style-name="T2262">projektinius pasiūlymus, kuriuose suprojektuota geležinkelių, valstybinės reikšmės kelių infrastruktūra,</text:span><text:span text:style-name="T2263"><text:s/>statinys geležinkelio kelių ir jų įrenginių, geležinkelių želdinių apsaugos zonoje ar šioje straipsnio dalyje nurodytų</text:span><text:span text:style-name="T2264"><text:s/>subjektų valdomame žemes sklype bei šioje zonoje ar šiame žemes sklype planuojami bet kokios rūšies statinio statybos darbai.<text:s/></text:span><text:span text:style-name="T2265">Tikrinama atitinkamai pagal geležinkelių transporto saugai svarbius kriterijus ir saugaus eismo automobilių keliais reikalavimus;</text:span></text:p>
      <text:p text:style-name="P2266"><text:span text:style-name="T2267">2</text:span><text:span text:style-name="T2268">)</text:span><text:span text:style-name="T2269"><text:tab/></text:span><text:span text:style-name="T2270">projektinius pasiūlymus, kai jiems parengti išduotos prisijungimo prie valstybinės reikšmės kelio sąlygos arba kai projektiniuose pasiūlymuose suprojektuoti statiniai, inžineriniai tinklai ar kitos susisiekimo komunikacijos patenka į šio kelio stat</text:span><text:span text:style-name="T2271">inį, kelio juostą ar kelio apsaugos zoną;</text:span></text:p>
      <text:p text:style-name="P2272"><text:span text:style-name="T2273">3</text:span><text:span text:style-name="T2274">)</text:span><text:span text:style-name="T2275"><text:tab/></text:span><text:span text:style-name="T2276">pagal Lietuvos Respublikos aviacijos įstatymo 13 straipsnį jos kompetencijai priskirtų statinių projektinius pasiūlymus;</text:span></text:p>
      <text:p text:style-name="P2277"><text:span text:style-name="T2278">4</text:span><text:span text:style-name="T2279">)</text:span><text:span text:style-name="T2280"><text:tab/></text:span><text:span text:style-name="T2281">Klaipėdos valstybiniame jūrų uoste esančių statinių projektinius pasiūlymus pag</text:span><text:span text:style-name="T2282">al<text:s/></text:span><text:span text:style-name="T2283">Lietuvos Respublikos Klaipėdos valstybinio jūrų uosto įstatymo nuostatas</text:span><text:span text:style-name="T2284">.</text:span></text:p>
      <text:p text:style-name="P2285"><text:span text:style-name="T2286">6</text:span><text:span text:style-name="T2287">. Valstybinė energetikos reguliavimo taryba tikrina statomų<text:s/></text:span><text:span text:style-name="T2288">naujų</text:span><text:span text:style-name="T2289"><text:s/>ar rekonstruojamų energetikos objektų (statinių)<text:s/></text:span><text:span text:style-name="T2290">projektinius pasiūlymus</text:span><text:span text:style-name="T2291"><text:s/>(</text:span><text:span text:style-name="T2292">projektinių pasiūlymų</text:span><text:span text:style-name="T2293"><text:s/>sprendinių</text:span><text:span text:style-name="T2294"><text:s/>atitiktį energetikos objektų (išskyrus pastatus), įrenginių įrengimo, eksploatavimo, techninės saugos reikalavimams)</text:span><text:span text:style-name="T2295">.</text:span></text:p>
      <text:p text:style-name="P2296"><text:span text:style-name="T2297">Statinių, kurių projektinius pasiūlymus privalo patikrinti Valstybinė energetikos reguliavimo taryba, sąrašą pagal jų naudojimo paskirtį<text:s/></text:span><text:span text:style-name="T2298">nustato aplinkos ministras.</text:span></text:p>
      <text:p text:style-name="P2299"><text:span text:style-name="T2300">7</text:span><text:span text:style-name="T2301">. Susisiekimo komunikacijų ir inžinerinių tinklų, prie kurių prijungiami sklypo ar kiti inžineriniai tinklai ir (ar) susisiekimo komunikacijos, savininkai, valdytojai ar naudotojai</text:span><text:span text:style-name="T2302"><text:s/></text:span><text:span text:style-name="T2303">tikrina<text:s/></text:span><text:span text:style-name="T2304">projektinių pasiūlymų</text:span><text:span text:style-name="T2305"><text:s/>sprendinius, kuriais įgyvendinami prisijungimo sąlygose nustatyti prisijungimo prie susisiekimo komunikacijų ar inžinerinių tinklų reikalavimai. Susisiekimo komunikacijų savininkai, valdytojai ar naudotojai tikrina<text:s/></text:span><text:span text:style-name="T2306">projektinius pasiūlymus</text:span><text:span text:style-name="T2307">, kai jie rengiam</text:span><text:span text:style-name="T2308">i kelių juostose ar kelių apsaugos zonose</text:span><text:span text:style-name="T2309">.</text:span></text:p>
      <text:p text:style-name="P2310"><text:span text:style-name="T2311">8</text:span><text:span text:style-name="T2312">.<text:s/></text:span><text:span text:style-name="T2313">Lietuvos kariuomenės vadas<text:s/></text:span><text:span text:style-name="T2314">tikrina pagal Aviacijos įstatymo 13 straipsnį jo kompetencijai priskirtų statinių<text:s/></text:span><text:span text:style-name="T2315">projektinius pasiūlymus</text:span><text:span text:style-name="T2316">.</text:span></text:p>
      <text:p text:style-name="P2317"><text:span text:style-name="T2318">9</text:span><text:span text:style-name="T2319">. Vidaus reikalų ministerijos</text:span><text:span text:style-name="T2320"><text:s/></text:span><text:span text:style-name="T2321">įgaliota institucija ar įstaiga</text:span><text:span text:style-name="T2322"><text:s/>tikri</text:span><text:span text:style-name="T2323">na pagal Aviacijos įstatymo 13 straipsnį jos kompetencijai priskirtų statinių<text:s/></text:span><text:span text:style-name="T2324">projektinius pasiūlymus</text:span><text:span text:style-name="T2325">.</text:span></text:p>
      <text:p text:style-name="P2326"><text:span text:style-name="T2327">10</text:span><text:span text:style-name="T2328">. Energetikos ministerijos<text:s/></text:span><text:span text:style-name="T2329">įgaliotos institucija ar įstaiga<text:s/></text:span><text:span text:style-name="T2330">tikrina:</text:span></text:p>
      <text:p text:style-name="P2331"><text:span text:style-name="T2332">1</text:span><text:span text:style-name="T2333">)<text:s/></text:span><text:span text:style-name="T2334">projektinius pasiūlymus</text:span><text:span text:style-name="T2335"><text:s/>objektų, kuriuose planuojama įrengti šilumos gamybos ir (arba) šilumos ir elektros energijos gamybos (kogeneracinius) įrenginius, tiekiančius šilumą į centralizuoto šilumos tiekimo sistemas ir naudojančius atsinaujinančius ir (ar) vietinius energijos ište</text:span><text:span text:style-name="T2336">klius;</text:span></text:p>
      <text:p text:style-name="P2337"><text:span text:style-name="T2338">2</text:span><text:span text:style-name="T2339">)<text:s/></text:span><text:span text:style-name="T2340">projektinius pasiūlymus</text:span><text:span text:style-name="T2341"><text:s/>statinių, kuriuose suprojektuotas naujas centrinio šilumos ar vėsumos perdavimo tinklas ir (ar) statinyje įrengiami nauji ir (ar) atnaujinami šilumos ir (ar) elektros energijos gamybos ar pramoniniai įrenginiai (kai ši</text:span><text:span text:style-name="T2342">lumos ir (ar) elektros energijos gamybos įrenginių atnaujinimo išlaidos viršija 50 procentų investicijų, reikalingų naujam tos pačios galios šilumos ir (ar) elektros energijos gamybos įrenginiui statinyje įrengti), kurių bendra vardinė šiluminė galia ar pr</text:span><text:span text:style-name="T2343">amoninės gamybos technologinio proceso metu nepanaudota šiluminė galia yra didesnė kaip 20 MW.</text:span></text:p>
      <text:p text:style-name="P2344"><text:span text:style-name="T2345">11</text:span><text:span text:style-name="T2346">. Krašto apsaugos ministerija ar jos įgaliota institucija ar įstaiga tikrina krašto apsaugos objektų apsaugos zonose projektuojamų statinių statybos, rek</text:span><text:span text:style-name="T2347">onstravimo ar statinių paskirties keitimo projektinius pasiūlymus pagal Specialiųjų žemės naudojimo sąlygų įstatymo 134 straipsnio nuostatas.</text:span></text:p>
      <text:p text:style-name="P2348"><text:span text:style-name="T2349">12</text:span><text:span text:style-name="T2350">. Vadovybės apsaugos tarnyba tikrina<text:s/></text:span><text:span text:style-name="T2351">projektinius pasiūlymus</text:span><text:span text:style-name="T2352"><text:s/>statinių, kurie patenka į Lietuvos Respublikos </text:span><text:span text:style-name="T2353">vadovybės apsaugos tarnybos saugomų objektų apsaugos zonas ir (ar) šiose zonose keičiama statinių (patalpų) paskirtis, neatsižvelgiant į atliekamų statybos darbų rūšį.</text:span></text:p>
      <text:p text:style-name="P2354"><text:span text:style-name="T2355">13</text:span><text:span text:style-name="T2356">. Magistralinio dujotiekio savininkas arba jo įgaliojimą turintis magistralinio du</text:span><text:span text:style-name="T2357">jotiekio valdytojas ar naudotojas tikrina<text:s/></text:span><text:span text:style-name="T2358">projektinius pasiūlymus</text:span><text:span text:style-name="T2359"><text:s/>statinių, kurie patenka į magistralinio dujotiekio vietovės klasių teritorijas.</text:span><text:span text:style-name="T2360">“</text:span></text:p>
      <text:p text:style-name="P2361"/>
      <text:p text:style-name="P2362"><text:span text:style-name="T2363">21</text:span><text:span text:style-name="T2364"><text:s/>straipsnis.</text:span><text:span text:style-name="T2365"><text:tab/></text:span><text:span text:style-name="T2366">Įstatymo papildymas 27</text:span><text:span text:style-name="T2367">2</text:span><text:span text:style-name="T2368"><text:s/>straipsniu</text:span></text:p>
      <text:p text:style-name="P2369"><text:span text:style-name="T2370">Papildyti Įstatymo šeštąjį skirsnį 27</text:span><text:span text:style-name="T2371">2<text:s/></text:span><text:span text:style-name="T2372">straipsniu:</text:span></text:p>
      <text:p text:style-name="P2373"><text:span text:style-name="T2374">„</text:span><text:span text:style-name="T2375">27</text:span><text:span text:style-name="T2376">2</text:span><text:span text:style-name="T2377"><text:s/>straipsnis.<text:s/></text:span><text:span text:style-name="T2378">Pranešimas apie statybos pradžią</text:span></text:p>
      <text:p text:style-name="P2379"><text:span text:style-name="T2380">1</text:span><text:span text:style-name="T2381">.</text:span><text:span text:style-name="T2382"><text:tab/></text:span><text:span text:style-name="T2383">Statytojas (užsakovas) privalo Valstybinei teritorijų planavimo ir statybos inspekcijai prie Aplinkos ministerijos pranešti apie statybos pradžią, kai šio įstatymo 27 straipsnio 1 dalyj</text:span><text:span text:style-name="T2384">e nurodytais atvejais privalomas statybą leidžiantis dokumentas, arba šio įstatymo 27 straipsnio 1</text:span><text:span text:style-name="T2385">1</text:span><text:span text:style-name="T2386"><text:s/>dalyje nurodytais atvejais.</text:span></text:p>
      <text:p text:style-name="P2387"><text:span text:style-name="T2388">2</text:span><text:span text:style-name="T2389">.</text:span><text:span text:style-name="T2390"><text:tab/></text:span><text:span text:style-name="T2391">Statytojas (užsakovas) gali pradėti statybos darbus, kai su pranešimu apie statybos pradžią jo pateikti šio straipsnio 5<text:s/></text:span><text:span text:style-name="T2392">dalyje nurodyti dokumentai aplinkos ministro nustatyta tvarka užregistruojami Lietuvos Respublikos statybos leidimų ir statybos valstybinės priežiūros informacinėje sistemoje „Infostatyba“, išskyrus šio straipsnio 3 dalyje nurodytus atvejus.</text:span></text:p>
      <text:p text:style-name="P2393"><text:span text:style-name="T2394">3</text:span><text:span text:style-name="T2395">.</text:span><text:span text:style-name="T2396"><text:tab/></text:span><text:span text:style-name="T2397">Kai išd</text:span><text:span text:style-name="T2398">uodant statybą leidžiantį dokumentą projektinius pasiūlymus patikrino Kultūros ministerijos įgaliota institucija ar įstaiga pagal šio įstatymo 27</text:span><text:span text:style-name="T2399">1</text:span><text:span text:style-name="T2400"><text:s/>straipsnio 3 dalį arba Sveikatos apsaugos ministerijos įgaliota institucija ar įstaiga pagal šio įstatymo 27</text:span><text:span text:style-name="T2401">1</text:span><text:span text:style-name="T2402"><text:s/>straipsnio 4 dalies 2 punktą, arba Susisiekimo ministerijos įgaliota institucija ar įstaiga, valstybės įmonė, valstybės valdoma bendrovė pagal šio įstatymo 27</text:span><text:span text:style-name="T2403">1</text:span><text:span text:style-name="T2404"><text:s/>straipsnio 5 dalies 1 punktą, statytojas (užsakovas) gali pradėti statybos darbus ne anksčiau k</text:span><text:span text:style-name="T2405">aip po 10 darbo dienų nuo pranešimo apie statybos pradžią ir šio straipsnio 5 dalyje nurodytų privalomų dokumentų užregistravimo Lietuvos Respublikos statybos leidimų ir statybos valstybinės priežiūros informacinėje sistemoje „Infostatyba“. Šioje dalyje nu</text:span><text:span text:style-name="T2406">rodytais atvejais apie statytojo (užsakovo) užregistruotą pranešimą apie statybos pradžią ir pateiktus privalomus dokumentus Kultūros ministerijos įgaliota institucija ar įstaiga arba Sveikatos apsaugos ministerijos įgaliota institucija ar įstaiga, arba Su</text:span><text:span text:style-name="T2407">sisiekimo ministerijos įgaliota institucija ar įstaiga, valstybės įmonė, valstybės valdoma bendrovė informuojami per Lietuvos Respublikos statybos leidimų ir statybos valstybinės priežiūros informacinę sistemą „Infostatyba“. Kultūros ministerijos įgaliota<text:s/></text:span><text:span text:style-name="T2408">institucija ar įstaiga arba Sveikatos apsaugos ministerijos įgaliota institucija ar įstaiga, arba Susisiekimo ministerijos įgaliota institucija ar įstaiga, valstybės įmonė, valstybės valdoma bendrovė turi teisę patikrinti techninį darbo projektą ir, nustat</text:span><text:span text:style-name="T2409">ę, kad techninio darbo projekto sprendiniai neatitinka teisės aktų ar kitų statinio projektui keliamų reikalavimų, privalo apie tai informuoti statytoją (užsakovą) ir kreiptis į<text:s/></text:span><text:span text:style-name="T2410">Valstybinę teritorijų planavimo ir statybos inspekciją prie Aplinkos ministeri</text:span><text:span text:style-name="T2411">jos dėl patikrinimo<text:s/></text:span><text:span text:style-name="T2412">Teritorijų planavimo, statybos ir žemės naudojimo valstybinės priežiūros įstatyme nustatyta tvarka</text:span><text:span text:style-name="T2413">. Tokiu atveju statytojas (užsakovas) negali pradėti arba tęsti pradėtų statybos darbų ir privalo vykdyti Valstybinės teritorijų planavimo</text:span><text:span text:style-name="T2414"><text:s/>ir statybos inspekcijos prie Aplinkos ministerijos Teritorijų planavimo, statybos ir žemės naudojimo valstybinės priežiūros įstatyme nustatyta tvarka priimtus sprendimus.</text:span></text:p>
      <text:p text:style-name="P2415"><text:span text:style-name="T2416">4</text:span><text:span text:style-name="T2417">.</text:span><text:span text:style-name="T2418"><text:tab/></text:span><text:span text:style-name="T2419">Kai šio straipsnio 1 dalyje nurodytais atvejais privaloma pranešti apie staty</text:span><text:span text:style-name="T2420">bos pradžią, statybos darbus galima vykdyti tik pagal projekto, užregistruoto Lietuvos Respublikos statybos leidimų ir statybos valstybinės priežiūros informacinėje sistemoje „Infostatyba“, sprendinius.</text:span></text:p>
      <text:p text:style-name="P2421"><text:span text:style-name="T2422">5</text:span><text:span text:style-name="T2423">.</text:span><text:span text:style-name="T2424"><text:tab/></text:span><text:span text:style-name="T2425">Su pranešimu apie statybos pradžią pateikiami<text:s/></text:span><text:span text:style-name="T2426">šie dokumentai:</text:span></text:p>
      <text:p text:style-name="P2427"><text:span text:style-name="T2428">1</text:span><text:span text:style-name="T2429">)</text:span><text:span text:style-name="T2430"><text:tab/>statybą leidžiantis dokumentas<text:s/></text:span><text:span text:style-name="T2431">(kai jis privalomas pagal šio įstatymo 27 straipsnio 1 dalį). Jei statybą leidžiantis dokumentas neprivalomas, turi būti pateikti šio įstatymo 27 straipsnio 5 dalies 3, 4, 6, 7, 8, 9, 12, 14 punktuose nur</text:span><text:span text:style-name="T2432">odyti dokumentai</text:span><text:span text:style-name="T2433">;</text:span></text:p>
      <text:p text:style-name="P2434"><text:span text:style-name="T2435">2</text:span><text:span text:style-name="T2436">)</text:span><text:span text:style-name="T2437"><text:tab/>projektiniai pasiūlymai, pagal kuriuos išduotas statybą leidžiantis dokumentas,<text:s/></text:span><text:span text:style-name="T2438">–<text:s/></text:span><text:span text:style-name="T2439">aplinkos ministro nustatyta tvarka ir sąlygomis.<text:s/></text:span><text:span text:style-name="T2440">Jei statybą leidžiantis dokumentas neprivalomas, projektiniai pasiūlymai neteikiami</text:span><text:span text:style-name="T2441">;</text:span></text:p>
      <text:p text:style-name="P2442"><text:span text:style-name="T2443">3</text:span><text:span text:style-name="T2444">)</text:span><text:span text:style-name="T2445"><text:tab/></text:span><text:span text:style-name="T2446">techninis darbo projektas, pagal kurį bus vykdomi statybos darbai<text:s/></text:span><text:span text:style-name="T2447">–</text:span><text:span text:style-name="T2448"><text:s/>aplinkos ministro nustatyta tvarka ir sąlygomis;</text:span></text:p>
      <text:p text:style-name="P2449"><text:span text:style-name="T2450">4</text:span><text:span text:style-name="T2451">)</text:span><text:span text:style-name="T2452"><text:tab/><text:s/>techninio darbo projekto ekspertizės aktas (kai statinio projekto ekspertizė privaloma pagal šio įstatymo 34 straipsnio 1 dalį);</text:span></text:p>
      <text:p text:style-name="P2453"><text:span text:style-name="T2454">5</text:span><text:span text:style-name="T2455">)</text:span><text:span text:style-name="T2456"><text:tab/>statinio projekto priėmimo–perdavimo aktas, kuriuo projektuotojas perdavė statinio projektą statytojui (užsakovui);</text:span></text:p>
      <text:p text:style-name="P2457"><text:span text:style-name="T2458">6</text:span><text:span text:style-name="T2459">)</text:span><text:span text:style-name="T2460"><text:tab/>informacija apie pasirašytą savivaldybės infrastruktūros plėtros sutartį ar sumokėtą savivaldybės infrastruktūros plėtros įmoką,</text:span><text:span text:style-name="T2461"><text:s/>kai tai privaloma vadovaujantis Savivaldybių infrastruktūros plėtros įstatymo nuostatomis;</text:span></text:p>
      <text:p text:style-name="P2462"><text:span text:style-name="T2463">7</text:span><text:span text:style-name="T2464">)</text:span><text:span text:style-name="T2465"><text:tab/>dokumentas, patvirtinantis atlyginimo už teisę statyti valstybinėje žemėje sumokėjimą į valstybės biudžetą, kaip nustatyta<text:s/></text:span><text:span text:style-name="T2466">Žemės įstatymo 10<text:s/></text:span><text:span text:style-name="T2467">straipsnyje;</text:span></text:p>
      <text:p text:style-name="P2468"><text:span text:style-name="T2469">8</text:span><text:span text:style-name="T2470">)</text:span><text:span text:style-name="T2471"><text:tab/>dokumentas, patvirtinantis šio įstatymo 1 priede nurodytos įmokos už savavališkos statybos įteisinimą sumokėjimą, ir dokumentai, pagrindžiantys šios įmokos apskaičiavimo dydį, – savavališkos statybos atveju;</text:span></text:p>
      <text:p text:style-name="P2472"><text:span text:style-name="T2473">9</text:span><text:span text:style-name="T2474">)</text:span><text:span text:style-name="T2475"><text:tab/>dokumentas, patvirtinantis šio įstaty</text:span><text:span text:style-name="T2476">mo 1 priede nurodytos įmokos už nepranešimą apie statybos pradžią sumokėjimą, jei dėl tokios įmokos Teritorijų planavimo, statybos ir žemės naudojimo valstybinės priežiūros įstatyme nustatyta tvarka buvo pateiktas privalomasis nurodymas;</text:span></text:p>
      <text:p text:style-name="P2477"><text:span text:style-name="T2478">10</text:span><text:span text:style-name="T2479">)</text:span><text:span text:style-name="T2480"><text:tab/>informacij</text:span><text:span text:style-name="T2481">a apie paskirtą statinio projekto vykdymo priežiūros vadovą, statinio statybos techninį prižiūrėtoją, statinio statybos vadovą, rangovą (kai jie turi būti šio įstatymo nustatyta tvarka);</text:span></text:p>
      <text:p text:style-name="P2482"><text:span text:style-name="T2483">11</text:span><text:span text:style-name="T2484">)</text:span><text:span text:style-name="T2485"><text:tab/>informacija apie<text:s/></text:span><text:span text:style-name="T2486">statybos organizavimo būdą: rangos, ūkio ar<text:s/></text:span><text:span text:style-name="T2487">mišrų (dalį darbų atliekant rangos, dalį – ūkio būdu).</text:span></text:p>
      <text:p text:style-name="P2488"><text:span text:style-name="T2489">6</text:span><text:span text:style-name="T2490">.</text:span><text:span text:style-name="T2491"><text:tab/></text:span><text:span text:style-name="T2492">Už šio straipsnio 5 dalyje nurodytų dokumentų tikrumą atsako statytojas (užsakovas).</text:span></text:p>
      <text:p text:style-name="P2493"><text:span text:style-name="T2494">7</text:span><text:span text:style-name="T2495">.</text:span><text:span text:style-name="T2496"><text:tab/></text:span><text:span text:style-name="T2497">Apie pradedamus statybos darbus, siekiant sukurti galimybes visuomenei ginti teisę gyventi sveikatai</text:span><text:span text:style-name="T2498"><text:s/>ir gerovei tinkamoje aplinkoje, visuomenė informuojama per TPS „Vartai“ paskelbus Lietuvos Respublikos statybos leidimų ir statybos valstybinės priežiūros informacinėje sistemoje „Infostatyba“ techninio darbo projekto (kai rengiama dviem etapais) arba sta</text:span><text:span text:style-name="T2499">tinio projekto (kai rengiama vienu etapu) sklypo sutvarkymo ir architektūrinę dalis. Draudžiama skelbti vardą ir pavardę statytojo (užsakovo), kuris yra fizinis asmuo, ir kitų fizinių asmenų, išskyrus statinio projekto vadovą, statinio projekto dalių vadov</text:span><text:span text:style-name="T2500">us, statinio architektus, statinio projekto rengėjus, statinio projekto dalių rengėjus, statinio projekto ekspertizės vadovą, statinio projekto dalių ekspertizės vadovus, asmenis, dalyvaujančius išduodant specialiuosius reikalavimus, prisijungimo prie inži</text:span><text:span text:style-name="T2501">nerinių tinklų ar susisiekimo komunikacijų sąlygas, tikrinant statinio projektą. Draudžiama skelbti fizinių asmenų asmens kodą, gimimo datą, gyvenamąją vietą. Už duomenų pateikimą be draudžiamų skelbti asmens duomenų atsako asmenys, teikiantys duomenis (do</text:span><text:span text:style-name="T2502">kumentus)<text:s/></text:span><text:span text:style-name="T2503">informacinėms sistemoms</text:span><text:span text:style-name="T2504">. Šioje dalyje minėtų duomenų ir (ar) dokumentų paskelbimą ir jo užbaigimą užtikrina<text:s/></text:span><text:span text:style-name="T2505">informacinių sistemų tvarkytojai</text:span><text:span text:style-name="T2506">.</text:span><text:span text:style-name="T2507">“</text:span></text:p>
      <text:p text:style-name="P2508"/>
      <text:p text:style-name="P2509"><text:span text:style-name="T2510">22</text:span><text:span text:style-name="T2511"><text:s/>straipsnis.</text:span><text:span text:style-name="T2512"><text:tab/></text:span><text:span text:style-name="T2513">28 straipsnio pakeitimas</text:span></text:p>
      <text:p text:style-name="P2514"><text:span text:style-name="T2515">1</text:span><text:span text:style-name="T2516">.</text:span><text:span text:style-name="T2517"><text:tab/></text:span><text:span text:style-name="T2518">Pakeisti 28 straipsnio 2 dalies nuostatą<text:s/></text:span><text:span text:style-name="T2519">iki dvitaškio ir ją išdėstyti taip:</text:span></text:p>
      <text:p text:style-name="P2520"><text:span text:style-name="T2521">„</text:span><text:span text:style-name="T2522">2</text:span><text:span text:style-name="T2523">. Statybos užbaigimo aktas Teritorijų planavimo</text:span><text:span text:style-name="T2524">,</text:span><text:span text:style-name="T2525"><text:s/>statybos<text:s/></text:span><text:span text:style-name="T2526">ir žemės naudojimo</text:span><text:span text:style-name="T2527"><text:s/>valstybinės priežiūros įstatymo nustatyta tvarka surašomas šiais atvejais:“.</text:span></text:p>
      <text:p text:style-name="P2528"><text:span text:style-name="T2529">2</text:span><text:span text:style-name="T2530">.</text:span><text:span text:style-name="T2531"><text:tab/></text:span><text:span text:style-name="T2532">Papildyti 28 straipsnio 7 dalį 7 punktu:</text:span></text:p>
      <text:p text:style-name="P2533"><text:span text:style-name="T2534">„</text:span><text:span text:style-name="T2535">7</text:span><text:span text:style-name="T2536">) šio<text:s/></text:span><text:span text:style-name="T2537">įstatymo nustatyta tvarka statytojas (užsakovas) nepranešė apie statybos pradžią arba pranešdamas nepateikė visų privalomų dokumentų.</text:span><text:span text:style-name="T2538">“</text:span></text:p>
      <text:p text:style-name="P2539"><text:span text:style-name="T2540">3</text:span><text:span text:style-name="T2541">.</text:span><text:span text:style-name="T2542"><text:tab/></text:span><text:span text:style-name="T2543">Papildyti 28 straipsnio 8 dalį 7 punktu:</text:span></text:p>
      <text:p text:style-name="P2544"><text:span text:style-name="T2545">„</text:span><text:span text:style-name="T2546">7</text:span><text:span text:style-name="T2547">) šio įstatymo nustatyta tvarka statytojas (užsakovas) nepranešė<text:s/></text:span><text:span text:style-name="T2548">apie statybos pradžią arba pranešdamas nepateikė visų privalomų dokumentų.</text:span><text:span text:style-name="T2549">“</text:span></text:p>
      <text:p text:style-name="P2550"><text:span text:style-name="T2551">4</text:span><text:span text:style-name="T2552">.</text:span><text:span text:style-name="T2553"><text:tab/></text:span><text:span text:style-name="T2554">Pakeisti 28 straipsnio 12 dalį ir ją išdėstyti taip:</text:span></text:p>
      <text:p text:style-name="P2555"><text:span text:style-name="T2556">„</text:span><text:span text:style-name="T2557">12</text:span><text:span text:style-name="T2558">. Statybos užbaigimo procedūros vykdomos Teritorijų planavimo</text:span><text:span text:style-name="T2559">,</text:span><text:span text:style-name="T2560"><text:s/>statybos ir<text:s/></text:span><text:span text:style-name="T2561">žemės naudojimo</text:span><text:span text:style-name="T2562"><text:s/>valstybinės priežiūros įstatyme ir statybos techniniuose reglamentuose nustatyta tvarka.“</text:span></text:p>
      <text:p text:style-name="P2563"/>
      <text:p text:style-name="P2564"><text:span text:style-name="T2565">23</text:span><text:span text:style-name="T2566"><text:s/>straipsnis.</text:span><text:span text:style-name="T2567"><text:tab/></text:span><text:span text:style-name="T2568">29 straipsnio pakeitimas</text:span></text:p>
      <text:p text:style-name="P2569"><text:span text:style-name="T2570">Pakeisti 29 straipsnio 2 dalies 5 punktą ir jį išdėstyti taip:</text:span></text:p>
      <text:p text:style-name="P2571"><text:span text:style-name="T2572">„</text:span><text:span text:style-name="T2573">5</text:span><text:span text:style-name="T2574">) pranešti apie avariją savivaldybės merui<text:s/></text:span><text:span text:style-name="T2575">ar</text:span><text:span text:style-name="T2576"><text:s/>jo įgaliotam savivaldybės administracijos direktoriui</text:span><text:span text:style-name="T2577">, Valstybinei teritorijų planavimo ir statybos inspekcijai prie Aplinkos ministerijos; jeigu avarija įvyko kultūros paveldo statinio, statinio kultūros paveldo objekto teritorijoje, kultūros paveldo vie</text:span><text:span text:style-name="T2578">tovėje, – Kultūros paveldo departamentui prie Kultūros ministerijos, viešojo administravimo subjektui, atliekančiam statinio naudojimo priežiūrą; jeigu avarija įvyko statybos metu, – taip pat statytojui (užsakovui), statinio statybos techninės priežiūros v</text:span><text:span text:style-name="T2579">ykdytojui ir statinio projektuotojui; jeigu įvyko avarija, dėl kurios buvo (gali būti) užteršta aplinka, – už aplinkos apsaugą atsakingai institucijai;“.</text:span></text:p>
      <text:p text:style-name="P2580"/>
      <text:p text:style-name="P2581"><text:span text:style-name="T2582">24</text:span><text:span text:style-name="T2583"><text:s/>straipsnis.</text:span><text:span text:style-name="T2584"><text:tab/></text:span><text:span text:style-name="T2585">31 straipsnio pakeitimas</text:span></text:p>
      <text:p text:style-name="P2586"><text:span text:style-name="T2587">Pakeisti 31 straipsnio 1 dalį ir ją išdėstyti tai</text:span><text:span text:style-name="T2588">p:</text:span></text:p>
      <text:p text:style-name="P2589"><text:span text:style-name="T2590">„</text:span><text:span text:style-name="T2591">1</text:span><text:span text:style-name="T2592">. Statybos valstybinė priežiūra atliekama<text:s/></text:span><text:span text:style-name="T2593">Teritorijų<text:s/></text:span><text:span text:style-name="T2594">planavimo</text:span><text:span text:style-name="T2595">,</text:span><text:span text:style-name="T2596"><text:s/>statybos ir<text:s/></text:span><text:span text:style-name="T2597">žemės naudojimo</text:span><text:span text:style-name="T2598"><text:s/>valstybinės priežiūros<text:s/></text:span><text:span text:style-name="T2599">įstatyme</text:span><text:span text:style-name="T2600"><text:s/>nustatyta tvarka.</text:span></text:p>
      <text:p text:style-name="P2601"/>
      <text:p text:style-name="P2602"><text:span text:style-name="T2603">25</text:span><text:span text:style-name="T2604"><text:s/>straipsnis.</text:span><text:span text:style-name="T2605"><text:tab/></text:span><text:span text:style-name="T2606">32 straipsnio pakeitimas</text:span></text:p>
      <text:p text:style-name="P2607"><text:span text:style-name="T2608">Pakeisti 32 straipsnį ir jį išdėstyti taip:</text:span></text:p>
      <text:p text:style-name="P2609"><text:span text:style-name="T2610">„</text:span><text:span text:style-name="T2611">32 straipsnis.<text:s/></text:span><text:span text:style-name="T2612">Savavališkos statybos padarinių šalinimas</text:span></text:p>
      <text:p text:style-name="P2613"><text:span text:style-name="T2614">Savavališkos statybos padariniai šalinami<text:s/></text:span><text:span text:style-name="T2615">Teritorijų<text:s/></text:span><text:span text:style-name="T2616">planavimo</text:span><text:span text:style-name="T2617">,</text:span><text:span text:style-name="T2618"><text:s/>statybos ir<text:s/></text:span><text:span text:style-name="T2619">žemės naudojimo</text:span><text:span text:style-name="T2620"><text:s/>valstybinės priežiūros<text:s/></text:span><text:span text:style-name="T2621">įstatyme</text:span><text:span text:style-name="T2622"><text:s/>nustatyta tvarka.“</text:span></text:p>
      <text:p text:style-name="P2623"/>
      <text:p text:style-name="P2624"><text:span text:style-name="T2625">26</text:span><text:span text:style-name="T2626"><text:s/>straipsnis.</text:span><text:span text:style-name="T2627"><text:tab/></text:span><text:span text:style-name="T2628">34 straipsnio pakeitimas</text:span></text:p>
      <text:p text:style-name="P2629"><text:span text:style-name="T2630">1</text:span><text:span text:style-name="T2631">.</text:span><text:span text:style-name="T2632"><text:tab/></text:span><text:span text:style-name="T2633">Pakeisti<text:s/></text:span><text:span text:style-name="T2634">34 straipsnio 1 dalį ir ją išdėstyti taip:</text:span></text:p>
      <text:p text:style-name="P2635"><text:span text:style-name="T2636">„</text:span><text:span text:style-name="T2637">1</text:span><text:span text:style-name="T2638">.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2639">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2640">lėšomis, valstybės pinigų fondų lėšomis, savivaldybių biudžetų lėšomis,<text:s/></text:span><text:span text:style-name="T2641">ypatingojo ir neypatingojo daugiabučio namo, viešojo pastato, kai atliekant remontą įrengiamos, pertvarkomos, išmontuojamos pastato dujų, šildymo, apsirūpinimo karštu vandeniu ar<text:s/></text:span><text:span text:style-name="T2642">elektros bendrosios inžinerinės sistemos,</text:span><text:span text:style-name="T2643"><text:s/>projektų ekspertizė privaloma. Kultūros paveldo statinių tvarkomųjų statybos darbų projektų ekspertizės atlikimo privalomus atvejus nustato kultūros ministras, suderinęs su aplinkos ministru. Kitus statinio projekt</text:span><text:span text:style-name="T2644">o ar atskirų statinio projekto dalių ekspertizės privalomus atvejus nustato aplinkos ministras. Statinio projekto ekspertizė neprivaloma krašto apsaugos tikslams skirtose teritorijose projektuojant nesudėtingąjį statinį, kurio projektavimas ir statyba fina</text:span><text:span text:style-name="T2645">nsuojami Lietuvos Respublikos (įskaitant Europos Sąjungos struktūrinių fondų ir kitos tarptautinės finansinės paramos lėšas) biudžeto lėšomis, valstybės vardu pasiskolintomis arba valstybės garantuotų paskolų lėšomis, valstybės pinigų fondų lėšomis, saviva</text:span><text:span text:style-name="T2646">ldybių biudžetų lėšomis.“</text:span></text:p>
      <text:p text:style-name="P2647"><text:span text:style-name="T2648">2</text:span><text:span text:style-name="T2649">.</text:span><text:span text:style-name="T2650"><text:tab/></text:span><text:span text:style-name="T2651">Papildyti 34 straipsnį 8 dalimi:</text:span></text:p>
      <text:p text:style-name="P2652"><text:span text:style-name="T2653">„</text:span><text:span text:style-name="T2654">8</text:span><text:span text:style-name="T2655">. Statinio projekto (jo dalies) ir statinio (jo dalies) ekspertizės aktai registruojami Lietuvos Respublikos statybos leidimų ir statybos valstybinės priežiūros informacinėje sistemo</text:span><text:span text:style-name="T2656">je „Infostatyba“ Vyriausybės įgaliotos institucijos nustatyta tvarka.</text:span><text:span text:style-name="T2657">“</text:span></text:p>
      <text:p text:style-name="P2658"><text:span text:style-name="T2659">3</text:span><text:span text:style-name="T2660">.</text:span><text:span text:style-name="T2661"><text:tab/></text:span><text:span text:style-name="T2662">Papildyti 34 straipsnį 9 dalimi:</text:span></text:p>
      <text:p text:style-name="P2663"><text:span text:style-name="T2664">„</text:span><text:span text:style-name="T2665">9</text:span><text:span text:style-name="T2666">. Užregistravus statinio projekto (jo dalies) ir statinio (jo dalies) ekspertizės aktus, Lietuvos Respublikos statybos leidimų ir statybo</text:span><text:span text:style-name="T2667">s valstybinės priežiūros informacinėje sistemoje „Infostatyba“ paskelbiami Vyriausybės įgaliotos institucijos nustatyti duomenys ir (ar) dokumentai. Draudžiama skelbti vardą ir pavardę statytojo (užsakovo), kuris yra fizinis asmuo, ir kitų fizinių asmenų,<text:s/></text:span><text:span text:style-name="T2668">išskyrus statinio projekto vadovą, statinio projekto dalių vadovus, statinio architektus, statinio projekto rengėjus, statinio projekto dalių rengėjus, statinio projekto ekspertizės vadovą, statinio projekto dalių ekspertizės vadovus, asmenis, dalyvaujanči</text:span><text:span text:style-name="T2669">us išduodant specialiuosius reikalavimus, prisijungimo prie inžinerinių tinklų ar susisiekimo komunikacijų sąlygas, tikrinant statinio projektą. Draudžiama skelbti fizinių asmenų asmens kodą, gimimo datą, gyvenamąją vietą. Už duomenų pateikimą be draudžiam</text:span><text:span text:style-name="T2670">ų skelbti asmens duomenų atsako asmenys, teikiantys duomenis (dokumentus) Lietuvos Respublikos statybos leidimų ir statybos valstybinės priežiūros informacinei sistemai „Infostatyba“.</text:span><text:span text:style-name="T2671">“</text:span></text:p>
      <text:p text:style-name="P2672"/>
      <text:p text:style-name="P2673"><text:span text:style-name="T2674">27</text:span><text:span text:style-name="T2675"><text:s/>straipsnis.</text:span><text:span text:style-name="T2676"><text:tab/></text:span><text:span text:style-name="T2677">37 straipsnio pakeitimas</text:span></text:p>
      <text:p text:style-name="P2678"><text:span text:style-name="T2679">Pakeisti 37 straip</text:span><text:span text:style-name="T2680">snio 1 dalį ir ją išdėstyti taip:</text:span></text:p>
      <text:p text:style-name="P2681"><text:span text:style-name="T2682">„</text:span><text:span text:style-name="T2683">1</text:span><text:span text:style-name="T2684">. Savivaldybės meras<text:s/></text:span><text:span text:style-name="T2685">ar jo įgaliotas savivaldybės administracijos direktorius</text:span><text:span text:style-name="T2686"><text:s/>privalo informuoti visuomenę apie numatomą visuomenei svarbių statinių ir statinių dalių projektavimą, apie numatomą statinių ir statinių da</text:span><text:span text:style-name="T2687">lių projektavimą, kai Lietuvos Respublikos teritorijų planavimo įstatymo 20 straipsnyje nustatytais atvejais neparengti vietovės lygmens teritorijų planavimo dokumentai ir statyba konkrečiame žemės sklype leidžiama, taip pat apie visuomenės dalyvavimą svar</text:span><text:span text:style-name="T2688">stant statinių ir statinių dalių projektinius pasiūlymus. Visuomenei svarbių statinių ir statinių dalių sąrašus (nurodant paskirtį), visuomenės informavimo apie numatomą statinių ir statinių dalių projektavimą ir visuomenės dalyvavimo svarstant statinių ir</text:span><text:span text:style-name="T2689"><text:s/>statinių dalių projektinius pasiūlymus tvarką nustato aplinkos ministras.“</text:span></text:p>
      <text:p text:style-name="P2690"/>
      <text:p text:style-name="P2691"><text:span text:style-name="T2692">28</text:span><text:span text:style-name="T2693"><text:s/>straipsnis.</text:span><text:span text:style-name="T2694"><text:tab/></text:span><text:span text:style-name="T2695">38 straipsnio pakeitimas</text:span></text:p>
      <text:p text:style-name="P2696"><text:span text:style-name="T2697">Pakeisti 38 straipsnio 1 dalies 4 punktą ir jį išdėstyti taip:</text:span></text:p>
      <text:p text:style-name="P2698"><text:span text:style-name="T2699">„</text:span><text:span text:style-name="T2700">4</text:span><text:span text:style-name="T2701">) Valstybinė teritorijų planavimo ir statybos inspekcija pri</text:span><text:span text:style-name="T2702">e Aplinkos ministerijos Teritorijų planavimo</text:span><text:span text:style-name="T2703">,</text:span><text:span text:style-name="T2704"><text:s/>statybos ir<text:s/></text:span><text:span text:style-name="T2705">žemės naudojimo</text:span><text:span text:style-name="T2706"><text:s/>valstybinės priežiūros<text:s/></text:span><text:span text:style-name="T2707">įstatyme</text:span><text:span text:style-name="T2708"><text:s/>nustatytais atvejais ir tvarka;“.</text:span></text:p>
      <text:p text:style-name="P2709"/>
      <text:p text:style-name="P2710"><text:span text:style-name="T2711">29</text:span><text:span text:style-name="T2712"><text:s/>straipsnis.</text:span><text:span text:style-name="T2713"><text:tab/></text:span><text:span text:style-name="T2714">39 straipsnio pakeitimas</text:span></text:p>
      <text:p text:style-name="P2715"><text:span text:style-name="T2716">Pakeisti 39 straipsnio 1 dalį ir ją išdėstyti taip:</text:span></text:p>
      <text:p text:style-name="P2717"><text:span text:style-name="T2718">„</text:span><text:span text:style-name="T2719">1</text:span><text:span text:style-name="T2720">.<text:s/></text:span><text:span text:style-name="T2721">Nebaigtas statyti ar rekonstruoti ypatingasis ar neypatingasis statinys ir daiktinės teisės į jį, taip pat nebaigtas rekonstruoti į ypatingąjį ar neypatingąjį statinį nesudėtingasis statinys ir daiktinės teisės į jį ne vėliau kaip per 3 metus nuo pranešimo</text:span><text:span text:style-name="T2722"><text:s/>apie statybos pradžią turi būti įregistruoti Nekilnojamojo turto registre statytojo (užsakovo) Lietuvos Respublikos statybos leidimų ir statybos valstybinės priežiūros informacinėje sistemoje „Infostatyba“ užpildytos pažymos apie statinio statybą be nukry</text:span><text:span text:style-name="T2723">pimų nuo esminių statinio projekto sprendinių, aplinkos ministro nustatyta tvarka patvirtintos statinio projekto (jo dalies) ekspertizės rangovo arba statinio (jo dalies) ekspertizės rangovo, pagrindu, o išardytas Nekilnojamojo turto registre registruotas<text:s/></text:span><text:span text:style-name="T2724">nebaigtas statyti ar rekonstruoti statinys gali būti išregistruotas iš Nekilnojamojo turto registro statytojo (užsakovo) Lietuvos Respublikos statybos leidimų ir statybos valstybinės priežiūros informacinėje sistemoje „Infostatyba“ užpildytos pažymos apie<text:s/></text:span><text:span text:style-name="T2725">nebaigto statyti ar rekonstruoti statinio išardymą pagrindu. Pažymos apie statinio statybą be nukrypimų nuo esminių statinio projekto sprendinių ir pažymos apie tai, kad nebaigtas statyti ar rekonstruoti statinys nugriautas, išduodamos tik pateikus Nekilno</text:span><text:span text:style-name="T2726">jamojo turto kadastro tvarkytojo po išankstinės patikros suderintą statinio (patalpos) kadastro duomenų bylą.“</text:span></text:p>
      <text:p text:style-name="P2727"/>
      <text:p text:style-name="P2728"><text:span text:style-name="T2729">30</text:span><text:span text:style-name="T2730"><text:s/>straipsnis.</text:span><text:span text:style-name="T2731"><text:tab/></text:span><text:span text:style-name="T2732">47 straipsnio pakeitimas</text:span></text:p>
      <text:p text:style-name="P2733"><text:span text:style-name="T2734">1</text:span><text:span text:style-name="T2735">.</text:span><text:span text:style-name="T2736"><text:tab/>Pakeisti 47 straipsnio 2 dalį ir ją išdėstyti taip:<text:s/></text:span></text:p>
      <text:p text:style-name="P2737"><text:span text:style-name="T2738">„</text:span><text:span text:style-name="T2739">2</text:span><text:span text:style-name="T2740">. Pastatytą naują ypatingąjį ar neypatingąjį statinį (jo dalį) naudoti ir (ar)<text:s/></text:span><text:span text:style-name="T2741">su fiziniais asmenimis</text:span><text:span text:style-name="T2742"><text:s/>sudaryti pirkimo–pardavimo sandorius dėl patalpų, esančių gyvenamosios paskirties pastatuose (trijų ir daugiau butų (daugiabučiuose pastatuose), ar gyvena</text:span><text:span text:style-name="T2743">mosios paskirties patalpų, esančių kitų paskirčių pastatuose, nuosavybės teisės perleidimo kitiems naudotojams<text:s/></text:span><text:span text:style-name="T2744">galima</text:span><text:span text:style-name="T2745"><text:s/>šio įstatymo 28 straipsnyje nustatyta tvarka užbaigus šių statinių (jų dalių) statybą. Šios dalies nuostatos neprivalomos statant vieno ir</text:span><text:span text:style-name="T2746"><text:s/>dviejų butų gyvenamuosius namus, tiesiant inžinerinius tinklus ir susisiekimo komunikacijas, išskyrus atvejus, kai yra sudaryta savivaldybės infrastruktūros plėtros sutartis.“</text:span></text:p>
      <text:p text:style-name="P2747"><text:span text:style-name="T2748">2</text:span><text:span text:style-name="T2749">.</text:span><text:span text:style-name="T2750"><text:tab/>Pakeisti 47 straipsnio 3 dalį ir ją išdėstyti taip:<text:s/></text:span></text:p>
      <text:p text:style-name="P2751"><text:span text:style-name="T2752">„</text:span><text:span text:style-name="T2753">3</text:span><text:span text:style-name="T2754">. Rekonstru</text:span><text:span text:style-name="T2755">oto ypatingojo ar neypatingojo statinio naujas dalis pradėti naudoti ir (ar) sudaryti sandorius dėl naujose dalyse esančių gyvenamųjų patalpų perleidimo kitiems naudotojams galima šio įstatymo 28 straipsnyje nustatyta tvarka užbaigus šio statinio (jo dalie</text:span><text:span text:style-name="T2756">s) statybą. Šios dalies nuostatos neprivalomos rekonstruojant gyvenamuosius pastatus, tiesiant inžinerinius tinklus ir susisiekimo komunikacijas,</text:span><text:span text:style-name="T2757"> išskyrus atvejus, kai yra sudaryta savivaldybės infrastruktūros plėtros sutartis</text:span><text:span text:style-name="T2758">.“</text:span></text:p>
      <text:p text:style-name="P2759"/>
      <text:p text:style-name="P2760"><text:span text:style-name="T2761">31</text:span><text:span text:style-name="T2762"><text:s/>straipsnis.</text:span><text:span text:style-name="T2763"><text:tab/></text:span><text:span text:style-name="T2764">4</text:span><text:span text:style-name="T2765">9 straipsnio pakeitimas</text:span></text:p>
      <text:p text:style-name="P2766"><text:span text:style-name="T2767">1</text:span><text:span text:style-name="T2768">.</text:span><text:span text:style-name="T2769"><text:tab/>Pakeisti 49 straipsnio 4 dalį ir ją išdėstyti taip:</text:span></text:p>
      <text:p text:style-name="P2770"><text:span text:style-name="T2771">„</text:span><text:span text:style-name="T2772">4</text:span><text:span text:style-name="T2773">. Viešojo administravimo subjektų, atliekančių statinio naudojimo priežiūrą, pareigūnai turi teisę reikalauti, kad statinio naudotojas pateiktų privalomuosius statinio<text:s/></text:span><text:span text:style-name="T2774">t</text:span><text:span text:style-name="T2775">echninės</text:span><text:span text:style-name="T2776"><text:s/>priežiūros dokumentus, nurodytus šio įstatymo 50 straipsnyje</text:span><text:span text:style-name="T2777">,</text:span><text:span text:style-name="T2778"><text:s/></text:span><text:span text:style-name="T2779">su statinio paskirtimi susijusius ūkinės veiklos dokumentus, kitus su statinio naudojimu susijusius dokumentus</text:span><text:span text:style-name="T2780"><text:s/>ir leistų atlikti jiems pavestas<text:s/></text:span><text:span text:style-name="T2781">įstatymuose ir kituose teisės aktuose nus</text:span><text:span text:style-name="T2782">tatytas</text:span><text:span text:style-name="T2783"><text:s/>kitas statinio naudojimo priežiūros funkcijas.“</text:span></text:p>
      <text:p text:style-name="P2784"><text:span text:style-name="T2785">2</text:span><text:span text:style-name="T2786">. Papildyti 49 straipsnį 8 dalimi:</text:span></text:p>
      <text:p text:style-name="P2787"><text:span text:style-name="T2788">„</text:span><text:span text:style-name="T2789">8</text:span><text:span text:style-name="T2790">. Jeigu statinyje numatoma vykdyti ūkinė veikla neatitinka statinio naudojimo paskirties, išduoti licencijas šiai veiklai vykdyti, išskyrus Vyriausybės<text:s/></text:span><text:span text:style-name="T2791">nustatytus atvejus, draudžiama.</text:span><text:span text:style-name="T2792">“</text:span></text:p>
      <text:p text:style-name="P2793"/>
      <text:p text:style-name="P2794"><text:span text:style-name="T2795">32</text:span><text:span text:style-name="T2796"><text:s/>straipsnis.</text:span><text:span text:style-name="T2797"><text:tab/></text:span><text:span text:style-name="T2798">51 straipsnio pakeitimas</text:span></text:p>
      <text:p text:style-name="P2799"><text:span text:style-name="T2800">1</text:span><text:span text:style-name="T2801">.</text:span><text:span text:style-name="T2802"><text:tab/></text:span><text:span text:style-name="T2803">Pakeisti 51 straipsnio 3 dalies 3 punktą ir jį išdėstyti taip:</text:span></text:p>
      <text:p text:style-name="P2804"><text:span text:style-name="T2805">„</text:span><text:span text:style-name="T2806">3</text:span><text:span text:style-name="T2807">) parduodant ar išnuomojant pastatus ir (ar) jų dalis (butus, kitos paskirties atskiro naudojimo<text:s/></text:span><text:span text:style-name="T2808">patalpas). Statytojas (užsakovas) ar savininkas galimam naujam nuomininkui arba galimam pirkėjui privalo pateikti susipažinti, o pirkėjui arba naujam nuomininkui perduoti galiojantį pastato ar jo dalies energinio naudingumo sertifikatą arba jo kopiją. Vyri</text:span><text:span text:style-name="T2809">ausybės arba jos įgaliotos institucijos nustatyta tvarka skelbimuose apie parduodamus ar išnuomojamus pastatus ir (ar) jų dalis turi būti nurodomas pastato energinio naudingumo sertifikate nurodytas energinio naudingumo rodiklis. Pastato dalies energinio n</text:span><text:span text:style-name="T2810">audingumo sertifikatas gali būti išduodamas vadovaujantis viso pastato su bendra šildymo sistema energinio naudingumo sertifikatu</text:span><text:span text:style-name="T2811">;</text:span><text:span text:style-name="T2812"><text:s/>daugiabučio pastato buto energinio naudingumo sertifikatas – tokio paties buto tame pačiame daugiabučiame pastate energinio n</text:span><text:span text:style-name="T2813">audingumo sertifikatu arba tipiniu Vyriausybės įgaliotos institucijos parengtu ir paskelbtu energinio naudingumo sertifikatu, priskiriant žemiausią energinio naudingumo klasę;“.</text:span></text:p>
      <text:p text:style-name="P2814"><text:span text:style-name="T2815">2</text:span><text:span text:style-name="T2816">.</text:span><text:span text:style-name="T2817"><text:tab/></text:span><text:span text:style-name="T2818">Pakeisti 51 straipsnio 5 dalį ir ją išdėstyti taip:</text:span></text:p>
      <text:p text:style-name="P2819"><text:span text:style-name="T2820">„</text:span><text:span text:style-name="T2821">5</text:span><text:span text:style-name="T2822">.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2823"><text:s/>tvarką nustato Vyriausybė arba jos įgaliota institucija. Valstybės ir savivaldybių institucijų, įstaigų ir įmonių statomi nauji, o nuo 2021 m. sausio 1 d. – visi statomi nauji pastatai turi būti energijos beveik nevartojantys pastatai, kaip jie suprantami</text:span><text:span text:style-name="T2824"><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2825">priežiūra atliekama naudojantis<text:s/></text:span><text:span text:style-name="T2826">Pastatų energinio naudingumo sertifikatų ir pastatų energinio naudingumo sertifikavimo ekspertų<text:s/></text:span><text:span text:style-name="T2827">informacine sistema. Pastatų energinio naudingumo sertifikavimo ekspertas turi sumokėti pastatų energinio naudingumo sertifikavi</text:span><text:span text:style-name="T2828">mą prižiūrinčiai institucijai<text:s/></text:span><text:span text:style-name="T2829">jos</text:span><text:span text:style-name="T2830"><text:s/>nustatytą įmoką</text:span><text:span text:style-name="T2831">, suderintą su Aplinkos ministerija,</text:span><text:span text:style-name="T2832"><text:s/>už pastato energinio naudingumo sertifikato patikrinimo procedūras kiekvieną kartą, kai šis sertifikatas teikiamas registruoti, taip pat įmoką už Pastatų energinio naudin</text:span><text:span text:style-name="T2833">gumo sertifikatų ir pastatų energinio naudingumo sertifikavimo ekspertų informacinės sistemos tvarkymą kiekvieną kartą, kai registruojamas pastato energinio naudingumo sertifikatas.<text:s/></text:span><text:span text:style-name="T2834">Nustatytas įmokos dydis</text:span><text:span text:style-name="T2835"><text:s/>turi padengti ekonomiškai pagrįstas paslaugos teik</text:span><text:span text:style-name="T2836">imo sąnaudas. Pastatų energinio naudingumo sertifikavimą prižiūrinčias institucijas ir jų funkcijas sertifikavimo priežiūros srityje nustato aplinkos ministras. Pastatų energinio naudingumo sertifikavimą prižiūrinčios institucijos funkcijas atlieka Vyriaus</text:span><text:span text:style-name="T2837">ybės įgaliota<text:s/></text:span><text:span text:style-name="T2838">institucija ar<text:s/></text:span><text:span text:style-name="T2839">įstaiga.“</text:span></text:p>
      <text:p text:style-name="P2840"><text:span text:style-name="T2841">3</text:span><text:span text:style-name="T2842">.</text:span><text:span text:style-name="T2843"><text:tab/></text:span><text:span text:style-name="T2844">Pakeisti 51 straipsnio 8 dalį ir ją išdėstyti taip:</text:span></text:p>
      <text:p text:style-name="P2845"><text:span text:style-name="T2846">„</text:span><text:span text:style-name="T2847">8</text:span><text:span text:style-name="T2848">. Pastatų energinio naudingumo sertifikavimą atlieka atestuoti fiziniai asmenys – pastatų energinio naudingumo sertifikavimo ekspertai. Pastatų energi</text:span><text:span text:style-name="T2849">nio naudingumo sertifikavimo ekspertų kvalifikacinius reikalavimus, atestavimo, kvalifikacijos atestatų išdavimo, keitimo, galiojimo sustabdymo, galiojimo sustabdymo panaikinimo ir kvalifikacijos atestatų panaikinimo tvarką nustato Vyriausybės įgaliota ins</text:span><text:span text:style-name="T2850">titucija. Atestavimą atlieka Vyriausybės įgaliota institucija ar įstaiga.“</text:span></text:p>
      <text:p text:style-name="P2851"><text:span text:style-name="T2852">4</text:span><text:span text:style-name="T2853">.</text:span><text:span text:style-name="T2854"><text:tab/></text:span><text:span text:style-name="T2855">Pakeisti 51 straipsnio 10 dalį ir ją išdėstyti taip:</text:span></text:p>
      <text:p text:style-name="P2856"><text:span text:style-name="T2857">„</text:span><text:span text:style-name="T2858">10</text:span><text:span text:style-name="T2859">. Kvalifikacijos atestatai išduodami neribotam laikui. Asmenys, gavę kvalifikacijos atestatą, ne rečiau kaip kas</text:span><text:span text:style-name="T2860"><text:s/>5 metai privalo tobulinti savo kvalifikaciją, kvalifikacijos tobulinimo kursuose išklausydami ne mažiau kaip 20 valandų paskaitų, ir pateikti atestavimą atliekančiai organizacijai kvalifikacijos kėlimą įrodančius dokumentus.“</text:span></text:p>
      <text:p text:style-name="P2861"><text:span text:style-name="T2862">5</text:span><text:span text:style-name="T2863">.</text:span><text:span text:style-name="T2864"><text:tab/></text:span><text:span text:style-name="T2865">Pakeisti 51 straip</text:span><text:span text:style-name="T2866">snio 17 dalį ir ją išdėstyti taip:</text:span></text:p>
      <text:p text:style-name="P2867"><text:span text:style-name="T2868">„</text:span><text:span text:style-name="T2869">17</text:span><text:span text:style-name="T2870">. Vyriausybės įgaliota institucija ar įstaiga aplinkos ministro nustatyta tvarka šviečia, konsultuoja fizinius ir juridinius asmenis ir nagrinėja prašymus, skundus pastatų energinio naudingumo sertifikavimo, pastatų<text:s/></text:span><text:span text:style-name="T2871">energinio naudingumo sertifikavimo ekspertų kvalifikacinių reikalavimų, atestavimo, kvalifikacijos atestatų išdavimo, keitimo, galiojimo sustabdymo, galiojimo sustabdymo panaikinimo ir kvalifikacijos atestatų panaikinimo klausimais, atlieka šių ekspertų at</text:span><text:span text:style-name="T2872">itikties kvalifikaciniams reikalavimams stebėseną.“</text:span></text:p>
      <text:p text:style-name="P2873"/>
      <text:p text:style-name="P2874"><text:span text:style-name="T2875">33</text:span><text:span text:style-name="T2876"><text:s/>straipsnis.</text:span><text:span text:style-name="T2877"><text:tab/></text:span><text:span text:style-name="T2878">52</text:span><text:span text:style-name="T2879">1</text:span><text:span text:style-name="T2880"><text:s/>straipsnio pakeitimas</text:span></text:p>
      <text:p text:style-name="P2881"><text:span text:style-name="T2882">Pakeisti 52</text:span><text:span text:style-name="T2883">1</text:span><text:span text:style-name="T2884"><text:s/>straipsnio 7 punktą ir jį išdėstyti taip:</text:span></text:p>
      <text:p text:style-name="P2885"><text:span text:style-name="T2886">„</text:span><text:span text:style-name="T2887">7</text:span><text:span text:style-name="T2888">) aplinkos prieinamumas, įskaitant aplinkos atitiktį<text:s/></text:span><text:span text:style-name="T2889">asmenų su negalia individualiesiems<text:s/></text:span><text:span text:style-name="T2890">pagalbos poreikiams</text:span><text:span text:style-name="T2891">;“.</text:span></text:p>
      <text:p text:style-name="P2892"/>
      <text:p text:style-name="P2893"><text:span text:style-name="T2894">34</text:span><text:span text:style-name="T2895"><text:s/>straipsnis.</text:span><text:span text:style-name="T2896"><text:tab/></text:span><text:span text:style-name="T2897">53 straipsnio pakeitimas</text:span></text:p>
      <text:p text:style-name="P2898"><text:span text:style-name="T2899">1</text:span><text:span text:style-name="T2900">.</text:span><text:span text:style-name="T2901"><text:tab/></text:span><text:span text:style-name="T2902">Pakeisti 53 straipsnio 1 dalį ir ją išdėstyti taip:</text:span></text:p>
      <text:p text:style-name="P2903"><text:span text:style-name="T2904">„</text:span><text:span text:style-name="T2905">1</text:span><text:span text:style-name="T2906">. Šio įstatymo 24, 27,<text:s/></text:span><text:span text:style-name="T2907">27</text:span><text:span text:style-name="T2908">2</text:span><text:span text:style-name="T2909">,</text:span><text:span text:style-name="T2910"><text:s/>28, 37 ir 39 straipsniuose<text:s/></text:span><text:span text:style-name="T2911">nurodytos procedūros atliekamos,</text:span><text:span text:style-name="T2912"><text:s/>prisijungimo<text:s/></text:span><text:span text:style-name="T2913">sąlygos išduodamos</text:span><text:span text:style-name="T2914"><text:s/></text:span><text:span text:style-name="T2915">per</text:span><text:span text:style-name="T2916"><text:s/>Lietuvos Respublikos statybos leidimų ir statybos valstybinės priežiūros<text:s/></text:span><text:span text:style-name="T2917">informacinę sistemą</text:span><text:span text:style-name="T2918"><text:s/>„Infostatyba“ šios sistemos nuostatuose, kuriuos tvirtina aplinkos ministras, nustatyta tvarka arba kita aplinkos ministro nustatyta tvarka.“</text:span></text:p>
      <text:p text:style-name="P2919"><text:span text:style-name="T2920">2</text:span><text:span text:style-name="T2921">.</text:span><text:span text:style-name="T2922"><text:tab/></text:span><text:span text:style-name="T2923">Pakei</text:span><text:span text:style-name="T2924">sti 53 straipsnio 2 dalį ir ją išdėstyti taip:</text:span></text:p>
      <text:p text:style-name="P2925"><text:span text:style-name="T2926">„</text:span><text:span text:style-name="T2927">2</text:span><text:span text:style-name="T2928">. Su šio įstatymo 24, 27,<text:s/></text:span><text:span text:style-name="T2929">27</text:span><text:span text:style-name="T2930">2</text:span><text:span text:style-name="T2931">,</text:span><text:span text:style-name="T2932"><text:s/>28, 37 ir 39 straipsniuose nurodytomis procedūromis susiję rašytinių dokumentų duomenys turi atitikti Lietuvos Respublikos statybos leidimų ir statybos valstybinės priežiūros</text:span><text:span text:style-name="T2933"><text:s/>informacinėje sistemoje „Infostatyba“ įregistruotus šių dokumentų duomenis.“</text:span></text:p>
      <text:p text:style-name="P2934"><text:span text:style-name="T2935">3</text:span><text:span text:style-name="T2936">.</text:span><text:span text:style-name="T2937"><text:tab/></text:span><text:span text:style-name="T2938">Papildyti 53 straipsnį 3</text:span><text:span text:style-name="T2939">1</text:span><text:span text:style-name="T2940"><text:s/>dalimi:</text:span></text:p>
      <text:p text:style-name="P2941"><text:span text:style-name="T2942">„</text:span><text:span text:style-name="T2943">3</text:span><text:span text:style-name="T2944">1</text:span><text:span text:style-name="T2945">. Informacinėse sistemose esančių duomenų pakartotinai kelti į šias sistemas neprivaloma, jei informacinės sistemos tvarkytojas<text:s/></text:span><text:span text:style-name="T2946">užtikrina informacinėse sistemose esančių duomenų sąsajas. Informacinėse sistemose esančių duomenų sąsajų kūrimo sąnaudos finansuojamos iš valstybės biudžeto lėšų Vyriausybės nustatyta tvarka.</text:span><text:span text:style-name="T2947">“</text:span></text:p>
      <text:p text:style-name="P2948"/>
      <text:p text:style-name="P2949"><text:span text:style-name="T2950">35</text:span><text:span text:style-name="T2951"><text:s/>straipsnis.</text:span><text:span text:style-name="T2952"><text:tab/><text:s/></text:span><text:span text:style-name="T2953">55 straipsnio pakeitimas</text:span></text:p>
      <text:p text:style-name="P2954"><text:span text:style-name="T2955">Pakeisti</text:span><text:span text:style-name="T2956"><text:s/>55 straipsnio 2 dalį ir ją išdėstyti taip:</text:span></text:p>
      <text:p text:style-name="P2957"><text:span text:style-name="T2958">„</text:span><text:span text:style-name="T2959">2</text:span><text:span text:style-name="T2960">. Už statinio ekspertizės akto, neatitinkančio teisės aktų nustatytų reikalavimų, pateikimą statinio ekspertizės užsakovui skiriama bauda statinio<text:s/></text:span><text:span text:style-name="T2961">(jo dalies)</text:span><text:span text:style-name="T2962"><text:s/>ekspertizės rangovams nuo vieno tūkstančio vieno<text:s/></text:span><text:span text:style-name="T2963">šimto penkiasdešimt aštuonių iki keturių tūkstančių trijų šimtų keturiasdešimt keturių eurų. Už tokius pačius veiksmus, padarytus juridinio asmens, bausto bauda už šioje dalyje numatytus pažeidimus, skiriama bauda nuo dviejų tūkstančių aštuonių šimtų devyn</text:span><text:span text:style-name="T2964">iasdešimt šešių iki aštuonių tūkstančių šešių šimtų aštuoniasdešimt aštuonių eurų.“</text:span></text:p>
      <text:p text:style-name="P2965"/>
      <text:p text:style-name="P2966"><text:span text:style-name="T2967">36</text:span><text:span text:style-name="T2968"><text:s/>straipsnis.</text:span><text:span text:style-name="T2969"><text:tab/></text:span><text:span text:style-name="T2970">Įstatymo papildymas 68 straipsniu</text:span></text:p>
      <text:p text:style-name="P2971"><text:span text:style-name="T2972">Papildyti Įstatymą 68 straipsniu:</text:span></text:p>
      <text:p text:style-name="P2973"><text:span text:style-name="T2974">„</text:span><text:span text:style-name="T2975">68</text:span><text:span text:style-name="T2976"><text:s/>straipsnis.<text:s/></text:span><text:span text:style-name="T2977">Įstatyme nustatyto galiojančio teisinio reguliavimo poveik</text:span><text:span text:style-name="T2978">io<text:s/></text:span><text:span text:style-name="T2979">ex post</text:span><text:span text:style-name="T2980"><text:s/>vertinimas</text:span></text:p>
      <text:p text:style-name="P2981"><text:span text:style-name="T2982">1</text:span><text:span text:style-name="T2983">.</text:span><text:span text:style-name="T2984"><text:tab/></text:span><text:span text:style-name="T2985">Aplinkos ministerija atlieka šiame įstatyme nustatyto galiojančio teisinio reguliavimo poveikio<text:s/></text:span><text:span text:style-name="T2986">ex post</text:span><text:span text:style-name="T2987"><text:s/>vertinimą (toliau –<text:s/></text:span><text:span text:style-name="T2988">ex post</text:span><text:span text:style-name="T2989"><text:s/>vertinimas).</text:span></text:p>
      <text:p text:style-name="P2990"><text:span text:style-name="T2991">2</text:span><text:span text:style-name="T2992">.</text:span><text:span text:style-name="T2993"><text:tab/></text:span><text:span text:style-name="T2994">Atliekant<text:s/></text:span><text:span text:style-name="T2995">ex post</text:span><text:span text:style-name="T2996"><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2997"><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2998">ų teisių ir pareigų užtikrinimo ir įgyvendinimo pokyčiams.</text:span></text:p>
      <text:p text:style-name="P2999"><text:span text:style-name="T3000">3</text:span><text:span text:style-name="T3001">.</text:span><text:span text:style-name="T3002"><text:tab/></text:span><text:span text:style-name="T3003">Ex post</text:span><text:span text:style-name="T3004"><text:s/>vertinimo laikotarpis – 10 metų nuo šio straipsnio įsigaliojimo dienos.</text:span></text:p>
      <text:p text:style-name="P3005"><text:span text:style-name="T3006">4</text:span><text:span text:style-name="T3007">.</text:span><text:span text:style-name="T3008"><text:tab/></text:span><text:span text:style-name="T3009">Ex post</text:span><text:span text:style-name="T3010"><text:s/>vertinimas turi būti atliktas iki 2035 m. lapkričio 1 d.</text:span><text:span text:style-name="T3011">“.</text:span></text:p>
      <text:p text:style-name="P3012"/>
      <text:p text:style-name="P3013"><text:span text:style-name="T3014">37</text:span><text:span text:style-name="T3015"><text:s/>straipsnis.</text:span><text:span text:style-name="T3016"><text:tab/></text:span><text:span text:style-name="T3017">Įstatymo</text:span><text:span text:style-name="T3018"><text:s/>1 priedo pakeitimas</text:span></text:p>
      <text:p text:style-name="P3019"><text:span text:style-name="T3020">1</text:span><text:span text:style-name="T3021">.</text:span><text:span text:style-name="T3022"><text:tab/></text:span><text:span text:style-name="T3023">Pakeisti Įstatymo 1 priedo pavadinimą ir jį išdėstyti taip:</text:span></text:p>
      <text:p text:style-name="P3024"><text:span text:style-name="T3025">„</text:span><text:span text:style-name="T3026">ĮMOKOS UŽ SAVAVALIŠKOS STATYBOS ĮTEISINIMĄ IR ĮMOKOS UŽ NEPRANEŠIMĄ APIE STATYBOS PRADŽIĄ MOKĖJIMO PRINCIPAI</text:span><text:span text:style-name="T3027">“.</text:span></text:p>
      <text:p text:style-name="P3028"><text:span text:style-name="T3029">2</text:span><text:span text:style-name="T3030">.</text:span><text:span text:style-name="T3031"><text:tab/></text:span><text:span text:style-name="T3032">Pakeisti Įstatymo 1 priedo 1 dalį ir ją<text:s/></text:span><text:span text:style-name="T3033">išdėstyti taip:</text:span></text:p>
      <text:p text:style-name="P3034"><text:span text:style-name="T3035">„</text:span><text:span text:style-name="T3036">1</text:span><text:span text:style-name="T3037">.<text:s/></text:span><text:span text:style-name="T3038">Šiame priede nustatyti įmokos už savavališkos statybos įteisinimą ir įmokos už nepranešimą apie statybos pradžią mokėjimo principai.<text:s/></text:span><text:span text:style-name="T3039">Įmoką už savavališkos statybos įteisinimą moka statytojai (užsakovai), statinių (jų dalių) savininkai</text:span><text:span text:style-name="T3040">, valdytojai, naudotojai, žemės sklypų (jų dalių) savininkai, valdytojai, naudotojai, įgyvendinantys šiame įstatyme numatytą galimybę gauti statybą leidžiantį dokumentą savavališkos statybos atveju.<text:s/></text:span><text:span text:style-name="T3041">Įmoką už nepranešimą apie statybos pradžią moka statytoja</text:span><text:span text:style-name="T3042">i (užsakovai), statinių (jų dalių) savininkai, valdytojai, naudotojai, žemės sklypų (jų dalių) savininkai, valdytojai, naudotojai, kai Teritorijų planavimo, statybos ir žemės naudojimo valstybinės priežiūros įstatyme nustatyta tvarka Valstybinės teritorijų</text:span><text:span text:style-name="T3043"><text:s/>planavimo ir statybos inspekcijos prie Aplinkos ministerijos pareigūnas, nustatęs, kad statyba vykdoma nepranešus apie statybos pradžią arba nepateikus visų privalomų dokumentų ar informacijos (kai pranešti apie statybos pradžią privaloma), pateikia priva</text:span><text:span text:style-name="T3044">lomąjį nurodymą sumokėti įmoką. Įmoka už nepranešimą apie statybos pradžią lygi pusei šiame priede nustatytos įmokos už savavališkos statybos įteisinimą.</text:span><text:span text:style-name="T3045">“</text:span></text:p>
      <text:p text:style-name="P3046"><text:span text:style-name="T3047">3</text:span><text:span text:style-name="T3048">.</text:span><text:span text:style-name="T3049"><text:tab/></text:span><text:span text:style-name="T3050">Pakeisti Įstatymo 1 priedo 2 dalies nuostatą iki dvitaškio ir ją išdėstyti taip:</text:span></text:p>
      <text:p text:style-name="P3051"><text:span text:style-name="T3052">„</text:span><text:span text:style-name="T3053">2</text:span><text:span text:style-name="T3054">. Įmokos<text:s/></text:span><text:span text:style-name="T3055">už savavališkos statybos įteisinimą</text:span><text:span text:style-name="T3056"><text:s/></text:span><text:span text:style-name="T3057">(toliau – įmoka)</text:span><text:span text:style-name="T3058"><text:s/></text:span><text:span text:style-name="T3059">dydis kinta atsižvelgiant į savavališkai atliktų statybos darbų, įskaitant panaudotus statybos produktus, sąnaudų vertę. Įmoka negali viršyti 300 000 eurų ir 70 procentų savavališkai atliktų sta</text:span><text:span text:style-name="T3060">tybos darbų sąnaudų vertės (V). Įmokos dydis apskaičiuojamas pagal formulę Į = x+y+V2/200 000 Eur, čia:“.</text:span></text:p>
      <text:p text:style-name="P3061"><text:span text:style-name="T3062">4</text:span><text:span text:style-name="T3063">.</text:span><text:span text:style-name="T3064"><text:tab/></text:span><text:span text:style-name="T3065">Pakeisti Įstatymo 1 priedo 3 dalies nuostatą iki dvitaškio ir ją išdėstyti taip: </text:span></text:p>
      <text:p text:style-name="P3066"><text:span text:style-name="T3067">„</text:span><text:span text:style-name="T3068">3</text:span><text:span text:style-name="T3069">. Kai savavališkos statybos darbai, dėl kurių<text:s/></text:span><text:span text:style-name="T3070">nesuraš</text:span><text:span text:style-name="T3071">ytas</text:span><text:span text:style-name="T3072"><text:s/>savavališkos statybos aktas, įteisinti išduodant statybą leidžiantį dokumentą<text:s/></text:span><text:span text:style-name="T3073">ir (ar) pranešus apie statybos pradžią</text:span><text:span text:style-name="T3074"><text:s/>ir šią aplinkybę Valstybinė teritorijų planavimo ir statybos inspekcija prie Aplinkos ministerijos nustato, mokėtinos įmokos dydis aps</text:span><text:span text:style-name="T3075">kaičiuojamas pagal formulę Į = x+y+V2/200 000 Eur * a / b, čia:“.</text:span></text:p>
      <text:p text:style-name="P3076"><text:span text:style-name="T3077">5</text:span><text:span text:style-name="T3078">.</text:span><text:span text:style-name="T3079"><text:tab/></text:span><text:span text:style-name="T3080">Pakeisti</text:span><text:span text:style-name="T3081"><text:s/>Įstatymo<text:s/></text:span><text:span text:style-name="T3082">1 priedo<text:s/></text:span><text:span text:style-name="T3083">3 dalies 5 punktą ir jį išdėstyti taip:</text:span></text:p>
      <text:p text:style-name="P3084"><text:span text:style-name="T3085">„</text:span><text:span text:style-name="T3086">5</text:span><text:span text:style-name="T3087">) a – laikotarpis nuo savavališkos statybos darbų pradžios iki<text:s/></text:span><text:span text:style-name="T3088">pranešimo apie statybos pradžią</text:span><text:span text:style-name="T3089">;“.</text:span></text:p>
      <text:p text:style-name="P3090"><text:span text:style-name="T3091">6</text:span><text:span text:style-name="T3092">.</text:span><text:span text:style-name="T3093"><text:tab/></text:span><text:span text:style-name="T3094">Pakeisti Įstatymo 1 priedo 4 dalį ir ją išdėstyti taip:</text:span></text:p>
      <text:p text:style-name="P3095"><text:span text:style-name="T3096">„</text:span><text:span text:style-name="T3097">4</text:span><text:span text:style-name="T3098">. Sąnaudų vertė nustatoma atliekant statinio (jo dalies) ar statinio projekto (jo dalies) ekspertizę pagal statybos darbų įkainius ir statybos produktų kainas savavališkos statybos akto surašymo metu arba, kai savavališkos statybos aktas<text:s/></text:span><text:span text:style-name="T3099">nesurašytas</text:span><text:span text:style-name="T3100">,<text:s/></text:span><text:span text:style-name="T3101">–</text:span><text:span text:style-name="T3102"><text:s/></text:span><text:span text:style-name="T3103">pag</text:span><text:span text:style-name="T3104">al statybos darbų įkainius ir statybos produktų kainas,<text:s/></text:span><text:span text:style-name="T3105">kurios buvo nustatant faktą</text:span><text:span text:style-name="T3106">, kad savavališki statybos darbai<text:s/></text:span><text:span text:style-name="T3107">buvo</text:span><text:span text:style-name="T3108"><text:s/>įteisinti<text:s/></text:span><text:span text:style-name="T3109">išduodant statybą leidžiantį dokumentą</text:span><text:span text:style-name="T3110"><text:s/></text:span><text:span text:style-name="T3111">ir (ar) pranešant apie statybos pradžią</text:span><text:span text:style-name="T3112">. Kai savavališkos statybos aktas<text:s/></text:span><text:span text:style-name="T3113">nesurašytas</text:span><text:span text:style-name="T3114">,</text:span><text:span text:style-name="T3115"><text:s/>sąnaudų vertės apskaičiavimas atliekamas<text:s/></text:span><text:span text:style-name="T3116">įvertinus</text:span><text:span text:style-name="T3117"><text:s/>Valstybinės teritorijų planavimo ir statybos inspekcijos prie Aplinkos ministerijos dokumento, kuriame konstatuojamas įmokos už savavališkos statybos įteisinimą<text:s/></text:span><text:span text:style-name="T3118">nesumokėjimas</text:span><text:span text:style-name="T3119">, surašymo metu esančią statin</text:span><text:span text:style-name="T3120">io būklę.“</text:span></text:p>
      <text:p text:style-name="P3121"><text:span text:style-name="T3122">7</text:span><text:span text:style-name="T3123">.</text:span><text:span text:style-name="T3124"><text:tab/></text:span><text:span text:style-name="T3125">Pakeisti Įstatymo 1 priedo 7 dalį ir ją išdėstyti taip:</text:span></text:p>
      <text:p text:style-name="P3126"><text:span text:style-name="T3127">„</text:span><text:span text:style-name="T3128">7</text:span><text:span text:style-name="T3129">. Įmoka sumokama prieš išduodant statybą leidžiantį dokumentą<text:s/></text:span><text:span text:style-name="T3130">(kai jis privalomas) arba prieš pranešant apie statybos pradžią (kai statybą leidžiantis dokumentas neprivalomas</text:span><text:span text:style-name="T3131">)</text:span><text:span text:style-name="T3132">.“</text:span></text:p>
      <text:p text:style-name="P3133"><text:span text:style-name="T3134">8</text:span><text:span text:style-name="T3135">.</text:span><text:span text:style-name="T3136"><text:tab/></text:span><text:span text:style-name="T3137">Pakeisti Įstatymo 1 priedo 12 dalį ir ją išdėstyti taip:</text:span></text:p>
      <text:p text:style-name="P3138"><text:span text:style-name="T3139">„</text:span><text:span text:style-name="T3140">12</text:span><text:span text:style-name="T3141">. Asmenims, prašyme išduoti statybą leidžiantį dokumentą<text:s/></text:span><text:span text:style-name="T3142">ar pranešime apie statybos pradžią</text:span><text:span text:style-name="T3143"><text:s/>nurodžiusiems, kad jie atliko savavališkos statybos darbus, dėl kurių prašymo išduoti s</text:span><text:span text:style-name="T3144">tatybą leidžiantį dokumentą<text:s/></text:span><text:span text:style-name="T3145">ar pranešimo apie statybos pradžią</text:span><text:span text:style-name="T3146"><text:s/>pateikimo metu nėra surašytas savavališkos statybos aktas, šiame priede nustatyta tvarka apskaičiuota įmoka mažinama 50 procentų.“</text:span></text:p>
      <text:p text:style-name="P3147"/>
      <text:p text:style-name="P3148"><text:span text:style-name="T3149">38</text:span><text:span text:style-name="T3150"><text:s/>straipsnis.</text:span><text:span text:style-name="T3151"><text:tab/></text:span><text:span text:style-name="T3152">Įstatymo įsigaliojimas,<text:s/></text:span><text:span text:style-name="T3153">įgyvendinimas ir taikymas</text:span></text:p>
      <text:p text:style-name="P3154"><text:span text:style-name="T3155">1</text:span><text:span text:style-name="T3156">.</text:span><text:span text:style-name="T3157"><text:tab/></text:span><text:span text:style-name="T3158">Šis įstatymas, išskyrus šio straipsnio 2, 3, 4, 5 dalis, įsigalioja 2024 m. lapkričio 1 d.</text:span></text:p>
      <text:p text:style-name="P3159"><text:span text:style-name="T3160">2</text:span><text:span text:style-name="T3161">.</text:span><text:span text:style-name="T3162"><text:tab/></text:span><text:span text:style-name="T3163">Šio įstatymo 2 straipsnio 5, 15, 16 dalys, 6 straipsnis, 7 straipsnio 1, 2, 3, 5 dalys, 9 straipsnio 1, 6, 8 dalys, 10 straip</text:span><text:span text:style-name="T3164">snio 3 dalis, 12 straipsnio 1, 2, 8, 9 dalys, 13 straipsnio 1, 2, 3, 4 dalys, 14 straipsnio 2 dalis, 18 straipsnio 14 dalis, 19 straipsnis, 22 straipsnio 1, 4 dalys, 24, 25 straipsniai, 26 straipsnio 1 dalis, 28, 30 straipsniai, 32 straipsnio 2, 3, 5 dalys</text:span><text:span text:style-name="T3165">, 33, 35 straipsniai įsigalioja 2024 m. sausio 1 d.</text:span></text:p>
      <text:p text:style-name="P3166"><text:span text:style-name="T3167">3</text:span><text:span text:style-name="T3168">.</text:span><text:span text:style-name="T3169"><text:tab/></text:span><text:span text:style-name="T3170">Šio įstatymo 18 straipsnio 6 dalis įsigalioja 2027 m. sausio 1 d.</text:span></text:p>
      <text:p text:style-name="P3171"><text:span text:style-name="T3172">4</text:span><text:span text:style-name="T3173">.</text:span><text:span text:style-name="T3174"><text:tab/></text:span><text:span text:style-name="T3175">Šio įstatymo 30 straipsnio nuostatos taikomos, kai statybą leidžiantis dokumentas išduodamas nuo 2024 m. sausio 1 d.</text:span></text:p>
      <text:p text:style-name="P3176"><text:span text:style-name="T3177">5</text:span><text:span text:style-name="T3178">.</text:span><text:span text:style-name="T3179"><text:tab/></text:span><text:span text:style-name="T3180">Lietuvos Respublikos Vyriausybė ar jos įgaliota institucija ir aplinkos ministras iki 2024 m. rugpjūčio 31 d. priima šio įstatymo įgyvendinamuosius teisės aktus.</text:span></text:p>
      <text:p text:style-name="P3181"><text:span text:style-name="T3182">6</text:span><text:span text:style-name="T3183">.</text:span><text:span text:style-name="T3184"><text:tab/></text:span><text:span text:style-name="T3185">Iki šio įstatymo įsigaliojimo pradėtos statybą leidžiančių dokumentų išdavimo procedūro</text:span><text:span text:style-name="T3186">s baigiamos vykdyti pagal šių procedūrų vykdymo pradžios (prašymo gauti statybą leidžiantį dokumentą užregistravimo dienos) metu galiojusius teisės aktus.</text:span><text:span text:style-name="T3187"> Kitos to paties objekto statybos procedūros atliekamos</text:span><text:span text:style-name="T3188"><text:s/>pagal šių procedūrų<text:s/></text:span><text:span text:style-name="T3189">vykdymo pradžios (prašymo<text:s/></text:span><text:span text:style-name="T3190">užregistravimo dienos) metu galiojusius teisės aktus.<text:s/></text:span></text:p>
      <text:p text:style-name="P3191"><text:span text:style-name="T3192">7</text:span><text:span text:style-name="T3193">.</text:span><text:span text:style-name="T3194"><text:tab/></text:span><text:span text:style-name="T3195">Iki šio įstatymo įsigaliojimo į teismo ekspertų sąrašą įrašyti statybos techninės veiklos pagrindinių sričių vadovai (išskyrus statinio projekto ekspertizės, statinio projekto dalies ekspertizės</text:span><text:span text:style-name="T3196">, statinio ekspertizės ar statinio dalies ekspertizės vadovų pareigas galinčius eiti asmenis) per 5 metus nuo šio įstatymo 9 straipsnio 7 dalies įsigaliojimo turi įgyti teisę eiti statinių projekto ekspertizės vadovo, projekto dalies ekspertizės vadovo, st</text:span><text:span text:style-name="T3197">atinio ekspertizės vadovo, statinio dalies ekspertizės vadovo pareigas. Neįvykdę šio reikalavimo, šie asmenys išbraukiami iš teismo ekspertų sąrašo.</text:span></text:p>
      <text:p text:style-name="P3198"/>
      <text:p text:style-name="P3199"><text:span text:style-name="T3200">Skelbiu šį Lietuvos Respublikos Seimo priimtą įstatymą.</text:span></text:p>
      <text:p text:style-name="P3201"/>
      <text:p text:style-name="P3202"><text:span text:style-name="T32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indent="0.3937in">
        <style:tab-stops>
          <style:tab-stop style:type="center" style:position="3.3465in"/>
          <style:tab-stop style:type="right" style:position="6.693in"/>
        </style:tab-stops>
      </style:paragraph-properties>
    </style:style>
    <style:style style:name="P4" style:parent-style-name="Normal" style:family="paragraph">
      <style:paragraph-properties fo:text-indent="0.3937in">
        <style:tab-stops>
          <style:tab-stop style:type="center" style:position="3.3465in"/>
          <style:tab-stop style:type="right" style:position="6.693in"/>
        </style:tab-stops>
      </style:paragraph-properties>
    </style:style>
    <style:style style:name="P5" style:parent-style-name="Normal" style:family="paragraph">
      <style:paragraph-properties fo:text-indent="0.393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09-29T07:48:00Z</meta:creation-date>
    <dc:date>2023-09-29T07:48:00Z</dc:date>
    <meta:print-date>2023-09-25T05: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95" meta:word-count="14484" meta:character-count="118521" meta:row-count="1535" meta:non-whitespace-character-count="104432"/>
  </office:meta>
</office:document-meta>
</file>