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ŽILVIČIŲ G. 2, ŠIAULIŲ MIESTE,<text:s/></text:p>
      <text:p text:style-name="P15"><text:span text:style-name="T16">1999</text:span><text:span text:style-name="T17"><text:s/>M. GRUODŽIO 31 D.<text:s/></text:span><text:span text:style-name="T18">VALSTYBINĖS ŽEMĖS NUOMOS SUTARTĮ <text:s/>NR. N29/99-0283</text:span></text:p>
      <text:p text:style-name="P19"/>
      <text:p text:style-name="P20">2024 m. <text:s text:c="18"/>d. Nr. T-</text:p>
      <text:p text:style-name="P21"/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6">itos paskirties valstybinė</text:span><text:span text:style-name="T27">s žemės sklypų pardavimo ir nuomos taisyklių, patvirtintų Lietuvos Respublikos Vyriausybės 1999 m. kovo 9 d. nutarimu Nr. 260 „Dėl kitos paskirties valstybinės žemės sklypų pardavimo ir nuomos taisyklių patvirtinimo“,</text:span><text:span text:style-name="T28"><text:s/>43.5.5 papunkčiu, 50 </text:span><text:span text:style-name="T29">punktu</text:span><text:span text:style-name="T30">, Pastatų,<text:s/></text:span><text:span text:style-name="T31">statinių, įrenginių, pastatytų iki 1996 m. sausio 1 d., saugaus naudojimo termino nustatymo tvarka, patvirtinta Lietuvos Respublikos aplinkos ministro 2003 m. gegužės 19 d. įsakymo Nr. 237 „Dėl Pastatų, statinių, įrenginių, pastatytų iki 1996 m. sausio 1 d</text:span><text:span text:style-name="T32">., saugaus naudojimo termino nustatymo tvarkos patvirtinimo“ 1 punktu (toliau – Tvarka), ir statybos techniniu reglamentu STR 1.12.06:2002 „Statinio naudojimo paskirtis ir gyvavimo trukmė“, patvirtintu Lietuvos Respublikos aplinkos ministro 2002 m. spalio<text:s/></text:span><text:span text:style-name="T33">30 d. įsakymo Nr. 565 „Dėl statybos techninio reglamento STR 1.12.06:2002 „Statinio naudojimo paskirtis ir gyvavimo trukmė“ patvirtinimo“ 1 punktu (toliau – STR 1.12.06:2002),<text:s/></text:span><text:soft-page-break/><text:span text:style-name="T34">įgyvendindama Šiaulių miesto savivaldybės vardu sudaromų sutarčių pasirašymo tva</text:span><text:span text:style-name="T35">rkos aprašo, patvirtinto Šiaulių miesto savivaldybės tarybos 2023 m. rugsėjo 7 d. sprendimo Nr. T-381 „Dėl Šiaulių miesto savivaldybės vardu sudaromų sutarčių pasirašymo tvarkos aprašo patvirtinimo“ 1 punktu, 5.9 papunktį, 9 punktą, atsižvelgdama į E. P.,<text:s/></text:span><text:span text:style-name="T36">B. P., R. R. ir R. R. 2024-06-14 prašymą (registracijos DVS „Avilys“ Nr. GP-686), į tai, kad žemės sklype esantis<text:s/></text:span><text:span text:style-name="T37">pagrindinis pastatas (unikalus Nr. 2997-0013-2015) pastatytas 1970 m.,</text:span><text:span text:style-name="T38"><text:s/>ekonomiškai pagrįstos naudojimo trukmės terminas yra 60 metų,<text:s/></text:span><text:span text:style-name="T39">nuomos te</text:span><text:span text:style-name="T40">rminas apskaičiuojamas pagal statinių ar įrenginių, pastatytų iki 1996 m. sausio 1 d. nekilnojamojo daikto kadastro duomenų byloje nurodytus statinio ar įrenginio nusidėvėjimo duomenis, vadovaujantis aplinkos ministro patvirtinta pastatų, statinių ir įreng</text:span><text:span text:style-name="T41">inių, pastatytų iki 1996 m. sausio 1 d., saugaus naudojimo termino nustatymo tvarka</text:span><text:span text:style-name="T42">,<text:s/></text:span><text:span text:style-name="T43">Šiaulių miesto savivaldybės taryba<text:s/></text:span><text:span text:style-name="T44">nusprendži</text:span><text:span text:style-name="T45">a:</text:span></text:p>
      <text:p text:style-name="P46"><text:span text:style-name="T47">Pritarti, kad būtų pratęstas Šiaulių miesto savivaldybės, E. P., B. P., R. R. ir R. R. 1999 m. gruodžio 31 d. valstybinės</text:span><text:span text:style-name="T48"><text:s/>žemės nuomos sutarties Nr. N29/99-0283 (toliau – Sutartis) dėl 0,1436 ha ploto sklypo dalies, esančios 0,1621 ha ploto bendrai naudojamame žemės sklype (kadastro Nr.  2901/0012:331, unikalus Nr. 2901-0012-0331) Žilvičių g. 2, Šiaulių mieste, nuomos galioj</text:span><text:span text:style-name="T49">imo terminas nuo 2024 m. gruodžio 31 d. iki 2041 m. gruodžio 31 d., nu</text:span><text:span text:style-name="T50">omos terminą</text:span><text:span text:style-name="T51"><text:s/>apskaičiuojant vadovaujantis Tvarka ir STR 1.12.06:2002 priedo 9.1 papunkčiu, pagal Sutarties pakeitimo sutarties projekte (pridedama) įrašytas sąlygas.</text:span></text:p>
      <text:p text:style-name="P52"><text:span text:style-name="T53">Šis sprendimas gali<text:s/></text:span><text:span text:style-name="T54">būti skundžiamas ne vėliau kaip per vieną mėnesį nuo jo įteikimo dienos paduodant skundą Lietuvos administracinių ginčų komisijos Šiaulių apygardos skyriui adresu: Dvaro g. 81, Šiauliai, arba Regionų administraciniam teismui bet kuriuose šio teismo rūmuose</text:span><text:span text:style-name="T55">, arba Bendrosios kompetencijos teismui Lietuvos Respublikos civilinio proceso kodekso nustatyta tvarka.</text:span></text:p>
      <text:p text:style-name="P56"/>
      <text:p text:style-name="P57"/>
      <text:p text:style-name="P58"/>
      <text:p text:style-name="P59"><text:span text:style-name="T60">Savivaldybės meras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7-18T13:58:00Z</meta:creation-date>
    <dc:date>2024-07-18T13:58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467" meta:character-count="3390" meta:row-count="119" meta:non-whitespace-character-count="2992"/>
  </office:meta>
</office:document-meta>
</file>