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 fo:text-indent="2.5in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style:line-height-at-least="0.25in" fo:text-indent="0.5in" fo:background-color="#FFFFFF">
        <style:tab-stops>
          <style:tab-stop style:type="left" style:position="0.3333in"/>
        </style:tab-stops>
      </style:paragraph-properties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>Projektas Nr.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2022 METŲ PASKELBIMO PRANCIŠKAUS SKORINOS METAIS</text:p>
      <text:p text:style-name="P22"/>
      <text:p text:style-name="P23"/>
      <text:p text:style-name="P24">2021 m. <text:s text:c="22"/>d. 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text:s/></text:span></text:p>
        <text:p text:style-name="P31"><text:span text:style-name="T32">atsižvelgdamas</text:span><text:span text:style-name="T33"><text:s/>į tai, kad 2022 metais sukanka 500 metų, kai Lietuvos Didžiojoje Kunigaikštystėje buvo išspausdinta pirmoji knyga – Pranciškaus Skorinos „Mažoji kelionių knygelė“, Vilniuje buvo įkurta pirmoji Rytų Europoje spaustuvė;<text:s/></text:span></text:p>
        <text:p text:style-name="P34"><text:span text:style-name="T35">išskirdamas<text:s/></text:span><text:span text:style-name="T36">humanisto Pranciškaus Skorinos, knygų spausdinimo Lietuvos Didžiojoje Kunigaikštystėje pradininko, Lietuvos spaustuvininko, knygų leidėjo, tarpkultūrinio dialogo puoselėtojo, indėlį į spaudos atsiradimą ir plėtrą Lietuvoje bei Rytų Europoje;<text:s/></text:span></text:p>
        <text:p text:style-name="P37"><text:span text:style-name="T38">pabrėždamas,<text:s/></text:span><text:span text:style-name="T39">kad</text:span><text:span text:style-name="T40"><text:s/>Lietuvos Didžiosios Kunigaikštystės filosofijos, istorijos, kultūros, mokslo, politikos, paveldo, raštijos, teisės, švietimo aktualizavimas yra itin reikšmingas šiuolaikinei visuomenei, jos istorinei savimonei ir kultūrinei tapatybei;<text:s/></text:span></text:p>
        <text:p text:style-name="P41"><text:span text:style-name="T42">pažymėdamas</text:span><text:span text:style-name="T43">, kad Pranciškus Skorina yra itin svarbus baltarusių tautos ir jos diasporos istorinei savimonei, nacionalinei kultūrai, kolektyvinei tapatybei, teisinei sąmonei, kolektyvinei atminčiai;<text:s/></text:span></text:p>
        <text:p text:style-name="P44"><text:span text:style-name="T45">suvokdamas<text:s/></text:span><text:span text:style-name="T46">išskirtinį Pranciškaus Skorinos vaidmenį<text:s/></text:span><text:span text:style-name="T47">Lietuvos Didžiosios Kunigaikštystės<text:s/></text:span><text:span text:style-name="T48">kultūrai, tarpkultūriniams Lietuvos ryšiams, proeuropietiškai kaimynų baltarusių visuomenei, Lietuvos valstybingumo raidai,<text:s/></text:span><text:span text:style-name="T49">nutari</text:span><text:span text:style-name="T50">a:</text:span></text:p>
        <text:p text:style-name="P51"/>
        <text:p text:style-name="P52"><text:span text:style-name="T53">1</text:span><text:span text:style-name="T54"><text:s/>straipsnis.</text:span></text:p>
        <text:p text:style-name="P55"><text:span text:style-name="T56">Paskelbti 2022 metus Pranciškaus Skorinos metais.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Pasiūlyti Lietuvos Respublikos Vyriausybei:</text:span></text:p>
        <text:p text:style-name="P63"><text:span text:style-name="T64">1</text:span><text:span text:style-name="T65">)<text:s/></text:span><text:span text:style-name="T66">iki 2021 m. spalio<text:s/></text:span><text:span text:style-name="T67">1<text:s/></text:span><text:span text:style-name="T68">d. parengti<text:s/></text:span><text:span text:style-name="T69">Pranciškaus Skorinos metų<text:s/></text:span><text:span text:style-name="T70">programą ir ją patvirtinti;<text:s/></text:span></text:p>
        <text:p text:style-name="P71"><text:span text:style-name="T72">2</text:span><text:span text:style-name="T73">)<text:s/></text:span><text:span text:style-name="T74">2022 metų valstybės biudžete numatyti lėšų Vyriausybės patvirtintai Pranciškaus Skorinos programai įgyvendinti.</text:span></text:p>
        <text:p text:style-name="P75"/>
        <text:p text:style-name="P76"><text:span text:style-name="T77">Seimo Pirmininkas<text:s/></text:span><text:span text:style-name="T78"><text:tab/></text:span><text:span text:style-name="T79"><text:tab/></text:span><text:span text:style-name="T80"><text:tab/></text:span><text:span text:style-name="T81"><text:tab/><text:s text:c="6"/>Viktorija Čmilytė-Nielsen</text:span></text:p>
        <text:p text:style-name="P82">Teikia</text:p>
        <text:soft-page-break/>
        <text:p text:style-name="P83">Lietuvos Respublikos Seimo Kultūros komiteto narys<text:s/><text:tab/><text:tab/>Stasys Tum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Brazauskas</meta:initial-creator>
    <dc:creator>adlibuser</dc:creator>
    <meta:creation-date>2021-02-10T07:31:00Z</meta:creation-date>
    <dc:date>2021-02-10T07:31:00Z</dc:date>
    <meta:print-date>2021-02-08T08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826" meta:row-count="46" meta:non-whitespace-character-count="1623"/>
  </office:meta>
</office:document-meta>
</file>