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indent="4.5284in"/>
      <style:text-properties fo:font-weight="bold" style:font-weight-asian="bold"/>
    </style:style>
    <style:style style:name="P10" style:parent-style-name="Normal" style:family="paragraph">
      <style:paragraph-properties fo:text-indent="2.5in"/>
      <style:text-properties fo:font-weight="bold" style:font-weight-asian="bold"/>
    </style:style>
    <style:style style:name="P11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tyle-complex="italic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VP-3411(2)</text:p>
      <text:p text:style-name="P10"/>
      <text:p text:style-name="P11"/>
      <text:p text:style-name="P12"/>
      <text:p text:style-name="P13">LIETUVOS RESPUBLIKOS</text:p>
      <text:p text:style-name="P14"><text:span text:style-name="T15">SU<text:s/></text:span><text:span text:style-name="T16">NEKILNOJAMUOJU TURTU SUSIJUSIO KREDITO ĮSTATYMO NR.<text:s/></text:span><text:span text:style-name="T17">XII-2769</text:span><text:span text:style-name="T18"><text:s/>22 STRAIPSNIO<text:s/></text:span><text:span text:style-name="T19">PAKEITIMO</text:span></text:p>
      <text:p text:style-name="P20">ĮSTATYMAS</text:p>
      <text:p text:style-name="P21"/>
      <text:p text:style-name="P22">2024 m. <text:s text:c="24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2 straipsnio pakeitimas</text:span></text:p>
      <text:p text:style-name="P29"><text:span text:style-name="T30">1</text:span><text:span text:style-name="T31">.<text:s/></text:span><text:span text:style-name="T32">Pakeisti 22 straipsnio 1 dalies 4 punktą ir jį išdėstyti taip:</text:span></text:p>
      <text:p text:style-name="P33"><text:span text:style-name="T34">„</text:span><text:span text:style-name="T35">4</text:span><text:span text:style-name="T36">) kredito gavėjas pripažįstamas<text:s/></text:span><text:span text:style-name="T37">asmeniu su negalia Lietuvos Respublikos<text:s/></text:span><text:span text:style-name="T38">asmens su negalia teisių apsaugos pagrindų</text:span><text:span text:style-name="T39"><text:s/>įstatyme nustatyta tvarka.“</text:span></text:p>
      <text:p text:style-name="P40"><text:span text:style-name="T41">2</text:span><text:span text:style-name="T42">. Pakeisti 22 straipsnio 5 dalį ir ją</text:span><text:span text:style-name="T43"><text:s/>išdėstyti taip:</text:span></text:p>
      <text:p text:style-name="P44"><text:span text:style-name="T45">„</text:span><text:span text:style-name="T46">5</text:span><text:span text:style-name="T47">. Privalomąją pradinę karo tarnybą, išskyrus organizuojamą dalimis, arba alternatyviąją krašto apsaugos tarnybą atliekantiems kredito gavėjams kredito įmokų pagal būsto kredito sutartis mokėjimas atidedamas Lietuvos Respublikos karo<text:s/></text:span><text:span text:style-name="T48">prievolės ir alternatyviosios krašto apsaugos tarnybos įstatymo nustatyta tvarka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, išskyrus 1 straipsnio 1 dalį, įsigalioja 2025 m. sausio 1 d</text:span><text:span text:style-name="T56">.</text:span></text:p>
      <text:p text:style-name="P57"/>
      <text:p text:style-name="P58"/>
      <text:p text:style-name="P59"><text:span text:style-name="T60">Skelbiu šį Lietuvos Respublikos Seimo pri</text:span><text:span text:style-name="T61">imtą įstatymą.</text:span></text:p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4-05-23T10:04:00Z</meta:creation-date>
    <dc:date>2024-05-23T10:04:00Z</dc:date>
    <meta:template xlink:href="Normal.dotm" xlink:type="simple"/>
    <meta:editing-cycles>2</meta:editing-cycles>
    <meta:editing-duration>PT0S</meta:editing-duration>
    <meta:document-statistic meta:page-count="2" meta:paragraph-count="18" meta:word-count="138" meta:character-count="1040" meta:row-count="32" meta:non-whitespace-character-count="920"/>
  </office:meta>
</office:document-meta>
</file>