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it" fo:country="IT"/>
    </style:style>
    <style:style style:name="T32" style:parent-style-name="DefaultParagraphFont" style:family="text">
      <style:text-properties fo:letter-spacing="0.0694in" style:font-size-complex="12pt" fo:language="it" fo:country="IT"/>
    </style:style>
    <style:style style:name="T33" style:parent-style-name="DefaultParagraphFont" style:family="text">
      <style:text-properties style:font-size-complex="12pt" fo:language="it" fo:country="IT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fo:language="it" fo:country="IT"/>
    </style:style>
    <style:style style:name="T36" style:parent-style-name="DefaultParagraphFont" style:family="text">
      <style:text-properties style:font-size-complex="12pt" fo:language="it" fo:country="IT"/>
    </style:style>
    <style:style style:name="T37" style:parent-style-name="DefaultParagraphFont" style:family="text">
      <style:text-properties style:font-size-complex="12pt" fo:language="it" fo:country="IT"/>
    </style:style>
    <style:style style:name="T38" style:parent-style-name="DefaultParagraphFont" style:family="text">
      <style:text-properties style:font-size-complex="12pt" fo:language="it" fo:country="IT"/>
    </style:style>
    <style:style style:name="T39" style:parent-style-name="DefaultParagraphFont" style:family="text">
      <style:text-properties style:font-size-complex="12pt" fo:language="it" fo:country="IT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fo:language="it" fo:country="IT"/>
    </style:style>
    <style:style style:name="T42" style:parent-style-name="DefaultParagraphFont" style:family="text">
      <style:text-properties style:font-size-complex="12pt" fo:language="it" fo:country="IT"/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fo:language="it" fo:country="IT"/>
    </style:style>
    <style:style style:name="T47" style:parent-style-name="DefaultParagraphFont" style:family="text">
      <style:text-properties style:font-size-complex="12pt" fo:language="it" fo:country="IT"/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 fo:language="it" fo:country="I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it" fo:country="IT"/>
    </style:style>
    <style:style style:name="T52" style:parent-style-name="DefaultParagraphFont" style:family="text">
      <style:text-properties style:font-size-complex="12pt" fo:language="it" fo:country="IT"/>
    </style:style>
    <style:style style:name="T53" style:parent-style-name="DefaultParagraphFont" style:family="text">
      <style:text-properties style:font-size-complex="12pt" fo:language="it" fo:country="IT"/>
    </style:style>
    <style:style style:name="P54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 fo:language="it" fo:country="IT"/>
    </style:style>
    <style:style style:name="T56" style:parent-style-name="DefaultParagraphFont" style:family="text">
      <style:text-properties style:font-size-complex="12pt" fo:language="it" fo:country="IT"/>
    </style:style>
    <style:style style:name="P57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 fo:language="it" fo:country="IT"/>
    </style:style>
    <style:style style:name="T59" style:parent-style-name="DefaultParagraphFont" style:family="text">
      <style:text-properties style:font-size-complex="12pt" fo:language="it" fo:country="I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 fo:language="it" fo:country="IT"/>
    </style:style>
    <style:style style:name="T62" style:parent-style-name="DefaultParagraphFont" style:family="text">
      <style:text-properties style:font-size-complex="12pt" fo:language="it" fo:country="I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fo:language="it" fo:country="IT"/>
    </style:style>
    <style:style style:name="T65" style:parent-style-name="DefaultParagraphFont" style:family="text">
      <style:text-properties style:font-size-complex="12pt" fo:language="it" fo:country="IT"/>
    </style:style>
    <style:style style:name="T66" style:parent-style-name="DefaultParagraphFont" style:family="text">
      <style:text-properties style:font-size-complex="12pt" fo:language="it" fo:country="IT"/>
    </style:style>
    <style:style style:name="P67" style:parent-style-name="Normal" style:family="paragraph">
      <style:paragraph-properties fo:text-align="justify" fo:line-height="115%" fo:text-indent="0.7972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/>
      <text:h text:style-name="P10" text:outline-level="2">Projektas</text:h>
      <text:p text:style-name="P11"/>
      <text:p text:style-name="P12"/>
      <text:p text:style-name="P13">PRIENŲ RAJONO SAVIVALDYBĖS TARYBA</text:p>
      <text:p text:style-name="P14"/>
      <text:p text:style-name="P15">SPRENDIMAS</text:p>
      <text:p text:style-name="P16"><text:span text:style-name="T17">DĖL PAVADINIMŲ GATVĖMS SUTEIKIMO IR GATVIŲ GEOGRAFINIŲ CHARAKTERISTIKŲ PAKEITIMO</text:span></text:p>
      <text:p text:style-name="P18"/>
      <text:p text:style-name="P19">2022 m. <text:s/>birželio <text:s text:c="3"/>d. Nr.<text:s/></text:p>
      <text:p text:style-name="P20">Prienai</text:p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straipsniu,<text:s/></text:span><text:span text:style-name="T24">Lietuvos Respublikos Vyriausybės 2017 m. balandžio 19 d. nutarimu Nr.</text:span><text:span text:style-name="T25"><text:s/>304 „Dėl Prienų rajono savivaldybės gyvenamųjų vietovių nustatymo, pavadinimų suteikimo, gyvenamųjų vietovių panaikinimo, teritorijų ribų nustatymo ir pakeitimo“,<text:s/></text:span><text:span text:style-name="T26">Adresų formavimo taisyklėmis, patvirtintomis Lietuvos Respublikos Vyriausybės 2002 m. gruodž</text:span><text:span text:style-name="T27">io 23 d. nutarimu Nr. 2092 „Dėl Adresų formavimo taisyklių patvirtinimo“, Pavadinimų gatvėms, pastatams, statiniams ir kitiems objektams suteikimo, keitimo ir įtraukimo į apskaitą tvarkos aprašo, patvirtinto Lietuvos<text:s/></text:span><text:soft-page-break/><text:span text:style-name="T28">Respublikos vidaus reikalų ministro 201</text:span><text:span text:style-name="T2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0">adinimų gatvėms, pastatams, statiniams ir kitiems objektams suteikimo, keitimo ir įtraukimo į apskaitą tvarkos aprašo patvirtinimo“, 6 punktu,<text:s/></text:span><text:span text:style-name="T31">Prienų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Suteikti Naujosios Ūtos seniūnijos Asiūklės kaimo gatvei pava</text:span><text:span text:style-name="T38">dinimą<text:s/></text:span>–<text:span text:style-name="T39"><text:s/>Aušros g. <text:s text:c="14"/>(1 priedas).</text:span></text:p>
      <text:p text:style-name="P40"><text:span text:style-name="T41">2</text:span><text:span text:style-name="T42">.</text:span><text:span text:style-name="T43"><text:tab/>Suteikti Veiverių seniūnijos Pajiesio kaimo gatvei pavadinimą<text:s/></text:span>–<text:span text:style-name="T44"><text:s/>Pagirio g. (2 priedas).</text:span></text:p>
      <text:p text:style-name="P45"><text:span text:style-name="T46">3</text:span><text:span text:style-name="T47">.</text:span><text:span text:style-name="T48"><text:tab/>Suteikti Veiverių seniūnijos Veiverių miestelio gatvei pavadinimą<text:s/></text:span>–<text:span text:style-name="T49"><text:s/>Aleksoto g. <text:s text:c="11"/>(3 priedas).</text:span></text:p>
      <text:p text:style-name="P50"><text:span text:style-name="T51">4</text:span><text:span text:style-name="T52">.</text:span><text:span text:style-name="T53"><text:tab/>Pakeisti šių Veiverių seniūnijos gatvių geografines charakteristikas:</text:span></text:p>
      <text:p text:style-name="P54"><text:span text:style-name="T55">4.1</text:span><text:span text:style-name="T56">. Čiurlių kaimo Aleksoto gatvės (4 priedas);</text:span></text:p>
      <text:p text:style-name="P57"><text:span text:style-name="T58">4.2</text:span><text:span text:style-name="T59">. Mauručių kaimo Aleksoto gatvės (5 priedas);</text:span></text:p>
      <text:p text:style-name="P60"><text:span text:style-name="T61">4.3</text:span><text:span text:style-name="T62">. Veiverių miestelio Petkeliškių gatvės (6 priedas);</text:span></text:p>
      <text:p text:style-name="P63"><text:span text:style-name="T64">4.4</text:span><text:span text:style-name="T65">. Naujojo Kle</text:span><text:span text:style-name="T66">biškio kaimo Sodininkų gatvės (7 priedas).</text:span></text:p>
      <text:p text:style-name="P67"><text:span text:style-name="T68">Šis sprendimas per vieną mėnesį nuo jo paskelbimo ar įteikimo dienos gali būti skundžiamas Lietuvos Respublikos administracinių bylų teisenos įstatymo nustatyta tvarka Lietuvos Respublikos administracinių ginčų<text:s/></text:span><text:span text:style-name="T69">komisijos Kauno apygardos skyriui (</text:span><text:span text:style-name="T70">Laisvės al. 36, Kaunas</text:span><text:span text:style-name="T71">) arba Regionų apygardos administraciniam teismui bet kuriuose teismo rūmuose (Šiaulių rūmai, Dvaro g. 80, Šiauliai; Panevėžio rūmai,</text:span><text:span text:style-name="T72"><text:s/></text:span><text:span text:style-name="T73">Respublikos g. 62, Panevėžys; Klaipėdos rūmai,</text:span><text:span text:style-name="T74"><text:s/></text:span><text:span text:style-name="T75">Galinio Pylimo g.<text:s/></text:span><text:span text:style-name="T76">9, Klaipėda; Kauno rūmai,</text:span><text:span text:style-name="T77"><text:s/></text:span><text:span text:style-name="T78">A. Mickevičiaus g. 8A, Kaunas).</text:span></text:p>
      <text:p text:style-name="P79"/>
      <text:p text:style-name="P80"><text:span text:style-name="T81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uonio seniūnija seniūnas</meta:initial-creator>
    <dc:creator>adlibuser</dc:creator>
    <meta:creation-date>2022-06-21T13:58:00Z</meta:creation-date>
    <dc:date>2022-06-21T13:58:00Z</dc:date>
    <meta:print-date>2022-03-04T11:1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89" meta:character-count="2522" meta:row-count="181" meta:non-whitespace-character-count="2180"/>
  </office:meta>
</office:document-meta>
</file>