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4298in" fo:text-indent="0.3444in">
        <style:tab-stops/>
      </style:paragraph-properties>
    </style:style>
    <style:style style:name="T4" style:parent-style-name="DefaultParagraphFont" style:family="text"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justify" fo:margin-left="4.4298in">
        <style:tab-stops/>
      </style:paragraph-properties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justify" fo:margin-left="4.4298in">
        <style:tab-stops/>
      </style:paragraph-properties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 fo:text-indent="0.4923in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 fo:text-indent="0.5354in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indent="2.8548in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color="#000000" fo:letter-spacing="0.0138in" style:font-size-complex="12pt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indent="0.4923in"/>
      <style:text-properties fo:font-style="italic" style:font-style-asian="italic" fo:color="#000000" style:font-size-complex="8pt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indent="0.3937in"/>
    </style:style>
    <style:style style:name="T51" style:parent-style-name="DefaultParagraphFont" style:family="text">
      <style:text-properties fo:font-style="italic" style:font-style-asian="italic" fo:color="#000000" style:font-size-complex="8pt"/>
    </style:style>
    <style:style style:name="P52" style:parent-style-name="Normal" style:family="paragraph">
      <style:paragraph-properties fo:text-indent="0.3937in"/>
      <style:text-properties fo:font-style="italic" style:font-style-asian="italic" fo:color="#000000" style:font-size-complex="8pt"/>
    </style:style>
    <style:style style:name="P53" style:parent-style-name="Normal" style:family="paragraph">
      <style:paragraph-properties fo:text-indent="0.043in"/>
      <style:text-properties fo:color="#000000" style:font-size-complex="12pt"/>
    </style:style>
    <style:style style:name="P54" style:parent-style-name="Normal" style:family="paragraph">
      <style:text-properties fo:color="#000000" fo:font-size="11pt" style:font-size-asian="11pt" style:font-size-complex="12pt"/>
    </style:style>
    <style:style style:name="P55" style:parent-style-name="Normal" style:family="paragraph">
      <style:text-properties fo:color="#000000" fo:font-size="11pt" style:font-size-asian="11pt" style:font-size-complex="12pt"/>
    </style:style>
    <style:style style:name="P56" style:parent-style-name="Normal" style:family="paragraph">
      <style:text-properties fo:color="#000000" fo:font-size="11pt" style:font-size-asian="11pt" style:font-size-complex="12pt"/>
    </style:style>
    <style:style style:name="P57" style:parent-style-name="Normal" style:family="paragraph">
      <style:text-properties fo:color="#000000" fo:font-size="11pt" style:font-size-asian="11pt" style:font-size-complex="12pt"/>
    </style:style>
    <style:style style:name="P58" style:parent-style-name="Normal" style:family="paragraph">
      <style:text-properties fo:color="#000000" fo:font-size="11pt" style:font-size-asian="11pt" style:font-size-complex="12pt"/>
    </style:style>
    <style:style style:name="P59" style:parent-style-name="Normal" style:family="paragraph">
      <style:text-properties fo:color="#000000" fo:font-size="11pt" style:font-size-asian="11pt" style:font-size-complex="12pt"/>
    </style:style>
    <style:style style:name="P60" style:parent-style-name="Normal" style:family="paragraph">
      <style:text-properties fo:color="#000000" fo:font-size="11pt" style:font-size-asian="11pt" style:font-size-complex="12pt"/>
    </style:style>
    <style:style style:name="P61" style:parent-style-name="Normal" style:family="paragraph">
      <style:text-properties fo:color="#000000" fo:font-size="11pt" style:font-size-asian="11pt" style:font-size-complex="12pt"/>
    </style:style>
    <style:style style:name="P62" style:parent-style-name="Normal" style:family="paragraph">
      <style:text-properties fo:color="#000000" fo:font-size="11pt" style:font-size-asian="11pt" style:font-size-complex="12pt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/>
      <text:p text:style-name="P7">LIETUVOS RESPUBLIKOS</text:p>
      <text:p text:style-name="P8">VADOVYBĖS APSAUGOS ĮSTATYMO NR. IX-1183 9 STRAIPSNIO PAKEITIMO<text:s/></text:p>
      <text:p text:style-name="P9">ĮSTATYMAS</text:p>
      <text:p text:style-name="P10"/>
      <text:p text:style-name="P11">2018 m.          d. Nr.      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9 straipsnio pakeitimas</text:span></text:p>
      <text:p text:style-name="P18"><text:span text:style-name="T19">1</text:span><text:span text:style-name="T20">. Pakeisti 9 straipsnio pavadinimą ir jį išdėstyti taip:</text:span></text:p>
      <text:p text:style-name="P21"><text:span text:style-name="T22">„</text:span><text:span text:style-name="T23">9</text:span><text:span text:style-name="T24"><text:s/>straipsnis.<text:s/></text:span><text:span text:style-name="T25">Saugomų objektų apsaugos užtikrinimas</text:span><text:span text:style-name="T26">".</text:span></text:p>
      <text:p text:style-name="P27"><text:span text:style-name="T28">2</text:span><text:span text:style-name="T29">. Pakeisti 9 straipsnio 3 dalį ir ją išdėstyti taip:</text:span></text:p>
      <text:p text:style-name="P30"><text:span text:style-name="T31">„</text:span><text:span text:style-name="T32">3</text:span><text:span text:style-name="T33">. Saugomų objektų - Prezidentūros, Seimo, Vyriausybės pastatų, Respublikos Prezidento, Ministro Pirmininko rezidencijų pastatų su jiems</text:span><text:span text:style-name="T34"><text:s/>priskirtais žemės sklypais ir priklausiniais - apsaugai užtikrinti, be šio straipsnio 2 dalyje nustatyto specialaus režimo, nustatomos saugomų objektų apsaugos zonos. Saugomų objektų apsaugos zonų ribas tvirtina Vyriausybė ar jos įgaliota institucija. Spe</text:span><text:span text:style-name="T35">cialiosios žemės naudojimo sąlygos šiose zonose nustatytos Lietuvos Respublikos specialiųjų žemės naudojimo sąlygų įstatyme."</text:span></text:p>
      <text:p text:style-name="P36"><text:span text:style-name="T37">3</text:span><text:span text:style-name="T38">. Pripažinti netekusiais galios 9 straipsnio 4 dalies 1, 2 ir 3 punktus.</text:span></text:p>
      <text:p text:style-name="P39"/>
      <text:p text:style-name="P40"><text:span text:style-name="T41">2</text:span><text:span text:style-name="T42"><text:s/>straipsnis.<text:s/></text:span><text:span text:style-name="T43">Įstatymo įsigaliojimas<text:s/></text:span></text:p>
      <text:p text:style-name="P44"><text:span text:style-name="T45">Š</text:span><text:span text:style-name="T46">is įstatymas įsigalioja<text:s/></text:span><text:span text:style-name="T47">2019 m. gegužės 1 d.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>Respublikos Prezidentas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Norkienė</meta:initial-creator>
    <dc:creator>adlibuser</dc:creator>
    <meta:creation-date>2018-05-02T05:09:00Z</meta:creation-date>
    <dc:date>2018-05-02T05:09:00Z</dc:date>
    <meta:template xlink:href="Normal.dotm" xlink:type="simple"/>
    <meta:editing-cycles>2</meta:editing-cycles>
    <meta:editing-duration>PT0S</meta:editing-duration>
    <meta:document-statistic meta:page-count="1" meta:paragraph-count="35" meta:word-count="152" meta:character-count="1132" meta:row-count="101" meta:non-whitespace-character-count="1015"/>
  </office:meta>
</office:document-meta>
</file>