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/>
      <style:text-properties style:language-asian="lt" style:country-asian="L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keep-with-next="always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68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20 M. VASARIO 20 D. SPRENDIMO NR. TS-16 „DĖL 2020 METAIS VALSTYBĖS LĖŠOMIS, SKIRTOMIS SAVIVALDYBĖS BIUDŽETUI, FINANSUOJAMŲ <text:s/>MELIORACIJOS DARBŲ PRELIMINARINIO SĄRAŠO PATVIRTINIMO“ PAKEITIMO</text:p>
      <text:p text:style-name="P8"/>
      <text:p text:style-name="P9">2020 m. gruodžio <text:s text:c="2"/>d. Nr. TS-<text:s/></text:p>
      <text:p text:style-name="P10">Kupiškis</text:p>
      <text:p text:style-name="P11"/>
      <text:p text:style-name="P12"><text:span text:style-name="T13">Vadovaudamasi Lietuvos Respublikos vietos savivaldos įstatymo 18 straipsnio 1 dalimi, <text:s/>Kupiškio rajono savivaldybės taryba <text:s/>n u s p r e n d ž i a:</text:span></text:p>
      <text:p text:style-name="P14"><text:span text:style-name="T15">1</text:span><text:span text:style-name="T16">. Pakeisti 2020 metais valstybės lėšomis, skirtomis Savivaldybės biudžetui, finansuoja</text:span><text:span text:style-name="T17">mų melioracijos darbų sąrašą, patvirtintą Kupiškio rajono savivaldybės tarybos 2020 m. vasario 20 d. sprendimu Nr. TS-16 „Dėl 2020 metais valstybės lėšomis, skirtomis Savivaldybės biudžetui, finansuojamų <text:s/>melioracijos darbų preliminarinio sąrašo patvirtini</text:span><text:span text:style-name="T18">mo“, ir išdėstyti jį nauja redakcija (pridedama).</text:span></text:p>
      <text:p text:style-name="P19"><text:span text:style-name="T20">2</text:span><text:span text:style-name="T21">. Pripažinti netekusiu galios Kupiškio rajono savivaldybės tarybos 2020 m. gegužės <text:s/>28 d. sprendimą Nr. TS-135 „Dėl Kupiškio rajono savivaldybės tarybos 2020 m. vasario 20 d. sprendimo Nr. TS-16 „Dėl 2</text:span><text:span text:style-name="T22">020 metais valstybės lėšomis, skirtomis savivaldybės biudžetui, finansuojamų <text:s/>melioracijos darbų preliminarinio sąrašo patvirtinimo“ pakeitimo“.</text:span></text:p>
      <text:p text:style-name="P23"><text:span text:style-name="T24">Šis sprendimas per vieną mėnesį gali būti skundžiamas Lietuvos administracinių ginčų komisijos Panevėžio apygar</text:span><text:span text:style-name="T25">dos skyriui Lietuvos Respublikos ikiteisminio administracinių ginčų nagrinėjimo tvarkos įstatymo nustatyta tvarka, Regionų apygardos administracinio teismo Panevėžio rūmams (Respublikos g. 62, Panevėžys) Lietuvos Respublikos administracinių bylų teisenos į</text:span><text:span text:style-name="T26">statymo nustatyta tvarka.</text:span></text:p>
      <text:p text:style-name="P27"/>
      <text:p text:style-name="P28"/>
      <text:p text:style-name="P29"/>
      <text:p text:style-name="P30"><text:span text:style-name="T31">Savivaldybės meras</text:span></text:p>
      <text:p text:style-name="P32"/>
      <text:p text:style-name="P33"/>
      <text:p text:style-name="P34"/>
      <text:p text:style-name="P35">Parengė</text:p>
      <text:p text:style-name="P36">Žemės ūkio ir bendruomenių skyriaus</text:p>
      <text:p text:style-name="P37">vyriausiasis specialistas</text:p>
      <text:p text:style-name="P38">Rimantas Bimbir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Bimbiris</meta:initial-creator>
    <dc:creator>adlibuser</dc:creator>
    <meta:creation-date>2020-11-18T08:54:00Z</meta:creation-date>
    <dc:date>2020-11-18T08:54:00Z</dc:date>
    <meta:print-date>2020-11-18T08:49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42" meta:character-count="1702" meta:row-count="88" meta:non-whitespace-character-count="1511"/>
  </office:meta>
</office:document-meta>
</file>