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fo:color="#000000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Šiaulių miesto savivaldybės tarybos 2022 m. kovO 3 d. sprendimo nr. T-65 „</text:span><text:span text:style-name="T12">dĖL klasių ir mokinių skaičiaus ŠIAULIŲ MIESTO bendrojo<text:s/></text:span><text:span text:style-name="T13">ugdymo mokykloSE 2022–2023 mokslo metais nustatymo</text:span><text:span text:style-name="T14">“ pakeitimo</text:span></text:p>
      <text:p text:style-name="P15"/>
      <text:p text:style-name="P16"/>
      <text:p text:style-name="P17">2022 m. <text:s text:c="19"/>d. Nr. T-</text:p>
      <text:p text:style-name="P18">Šiauliai</text:p>
      <text:p text:style-name="P19"/>
      <text:p text:style-name="P20"/>
      <text:p text:style-name="P21"><text:span text:style-name="T22">Vadovaudamasi Lietuvos Respublikos vietos savivaldos 18 straipsnio 1 dalimi,</text:span><text:span text:style-name="T23"><text:s/>Šiaulių miesto savivaldybės taryba<text:s/></text:span><text:span text:style-name="T24">nusprendžia:</text:span></text:p>
      <text:p text:style-name="P25"><text:span text:style-name="T26">Pakeisti Šiaulių<text:s/></text:span><text:span text:style-name="T27">miesto savivaldybės tarybos 2022 m. kovo 3 d. sprendimo Nr. T-65 „Dėl<text:s/></text:span><text:span text:style-name="T28">klasių ir mokinių skaičiaus Šiaulių miesto bendrojo ugdymo mokyklose<text:s/></text:span><text:span text:style-name="T29">2022–2023</text:span><text:span text:style-name="T30"><text:s/>mokslo metais nustatymo</text:span><text:span text:style-name="T31">“</text:span><text:span text:style-name="T32"><text:s/>priedą</text:span><text:span text:style-name="T33"><text:s/></text:span><text:span text:style-name="T34">ir išdėstyti jį nauja redakcija (pridedama).</text:span></text:p>
      <text:p text:style-name="Normal"/>
      <text:p text:style-name="Normal"><text:span text:style-name="T35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6-14T06:46:00Z</meta:creation-date>
    <dc:date>2022-06-14T06:46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88" meta:row-count="19" meta:non-whitespace-character-count="610"/>
  </office:meta>
</office:document-meta>
</file>