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text-transform="uppercase" style:font-size-complex="12pt"/>
    </style:style>
    <style:style style:name="P5" style:parent-style-name="Normal" style:family="paragraph">
      <style:paragraph-properties fo:text-align="center" fo:line-height="150%"/>
      <style:text-properties fo:text-transform="uppercase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justify"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354in"/>
      <style:text-properties style:font-size-complex="12pt"/>
    </style:style>
    <style:style style:name="P30" style:parent-style-name="Normal" style:family="paragraph">
      <style:paragraph-properties fo:line-height="150%"/>
      <style:text-properties style:font-size-complex="12pt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5" style:parent-style-name="Normal" style:family="paragraph">
      <style:paragraph-properties fo:line-height="150%"/>
      <style:text-properties style:font-size-complex="12p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</text:span><text:span text:style-name="T3">rojektas Nr. XIVP-2281(2)</text:span></text:p>
      <text:p text:style-name="P4"/>
      <text:p text:style-name="P5"/>
      <text:p text:style-name="P6">LIETUVOS RESPUBLIKOS seimas</text:p>
      <text:p text:style-name="P7"/>
      <text:p text:style-name="P8">nutarimas</text:p>
      <text:p text:style-name="P9"><text:span text:style-name="T10">DĖL<text:s/></text:span><text:span text:style-name="T11">gedimino sakalausko SKYRIMO VYRIAUSIOSIOS TARNYBINĖS ETIKOS KOMISIJOS pirmininku</text:span></text:p>
      <text:p text:style-name="P12"/>
      <text:p text:style-name="P13">2022 m.          d. Nr.      </text:p>
      <text:p text:style-name="P14">Vilnius</text:p>
      <text:p text:style-name="P15"/>
      <text:p text:style-name="P16"><text:span text:style-name="T17">Lietuvos Respublikos Seimas, vadovaudamasis Lietuvos<text:s/></text:span><text:span text:style-name="T18">Respublikos vyriausiosios tarnybinės etikos komisijos įstatymo 10 straipsniu ir atsižvelgdamas į Lietuvos Respublikos Seimo Pirmininko teikimą, n u t a r i a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Skirti<text:s/></text:span><text:span text:style-name="T25">Gediminą Sakalauską</text:span><text:span text:style-name="T26"><text:s/>Vyriausiosios</text:span><text:span text:style-name="T27"><text:s/>tarnybinės etikos komisijos pirminink</text:span><text:span text:style-name="T28">u.</text:span></text:p>
      <text:p text:style-name="P29"/>
      <text:p text:style-name="P30"/>
      <text:p text:style-name="P31"/>
      <text:p text:style-name="P32"><text:span text:style-name="T33">Seimo Pirmininkas</text:span></text:p>
      <text:p text:style-name="P34"/>
      <text:p text:style-name="P35"/>
      <text:p text:style-name="P36"/>
      <text:p text:style-name="P37"/>
      <text:p text:style-name="P38">Valstybės valdymo ir savivaldybių komiteto vardu</text:p>
      <text:p text:style-name="P39">teikia komiteto pirmininkas<text:tab/><text:tab/><text:tab/><text:tab/>Ričardas Juška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DLAUSKAITĖ Rasa</meta:initial-creator>
    <dc:creator>adlibuser</dc:creator>
    <meta:creation-date>2022-11-30T11:54:00Z</meta:creation-date>
    <dc:date>2022-11-30T11:54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10" meta:word-count="73" meta:character-count="627" meta:row-count="25" meta:non-whitespace-character-count="564"/>
  </office:meta>
</office:document-meta>
</file>