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-0.002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LT" fo:font-size="13pt" style:font-size-asian="13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letter-spacing="-0.0027in" style:font-size-complex="12pt" style:language-asian="lt" style:country-asian="LT"/>
    </style:style>
    <style:style style:name="T44" style:parent-style-name="DefaultParagraphFont" style:family="text">
      <style:text-properties fo:letter-spacing="-0.0027in" style:font-size-complex="12pt" style:language-asian="lt" style:country-asian="LT"/>
    </style:style>
    <style:style style:name="T45" style:parent-style-name="DefaultParagraphFont" style:family="text">
      <style:text-properties fo:letter-spacing="-0.0027in"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letter-spacing="0.0277in"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letter-spacing="0.0277in"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="TimesLT" fo:font-size="13pt" style:font-size-asian="13pt" style:language-asian="lt" style:country-asian="LT"/>
    </style:style>
    <style:style style:name="P58" style:parent-style-name="Normal" style:family="paragraph">
      <style:paragraph-properties fo:break-before="page" fo:line-height="107%"/>
      <style:text-properties fo:font-weight="bold" style:font-weight-asian="bold" fo:font-size="14pt" style:font-size-asian="14pt" style:language-asian="lt" style:country-asian="LT"/>
    </style:style>
    <style:style style:name="P59" style:parent-style-name="Normal" style:family="paragraph">
      <style:paragraph-properties fo:margin-left="0.475in" fo:text-indent="2.67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0.475in" fo:text-indent="2.67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0.475in" fo:text-indent="2.67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margin-left="0.0937in">
        <style:tab-stops/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line-height="150%" fo:margin-left="0.0937in">
        <style:tab-stops/>
      </style:paragraph-properties>
    </style:style>
    <style:style style:name="P97" style:parent-style-name="Normal" style:family="paragraph">
      <style:paragraph-properties fo:text-align="center" fo:margin-left="0.0937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0" style:parent-style-name="Normal" style:family="paragraph">
      <style:paragraph-properties fo:text-align="center" fo:margin-left="0.0937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2" style:parent-style-name="Normal" style:family="paragraph">
      <style:paragraph-properties fo:text-align="justify" fo:line-height="150%"/>
      <style:text-properties style:language-asian="lt" style:country-asian="L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>
        <style:tab-stops>
          <style:tab-stop style:type="left" style:position="-1.477in"/>
        </style:tab-stops>
      </style:paragraph-properties>
    </style:style>
    <style:style style:name="P182" style:parent-style-name="Normal" style:family="paragraph">
      <style:paragraph-properties fo:text-align="center">
        <style:tab-stops>
          <style:tab-stop style:type="left" style:position="-1.477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5" style:parent-style-name="Normal" style:family="paragraph">
      <style:paragraph-properties fo:text-align="center">
        <style:tab-stops>
          <style:tab-stop style:type="left" style:position="-1.477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7" style:parent-style-name="Normal" style:family="paragraph">
      <style:paragraph-properties fo:text-align="justify" fo:line-height="150%"/>
      <style:text-properties fo:font-weight="bold" style:font-weight-asian="bold" style:language-asian="lt" style:country-asian="L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P252" style:parent-style-name="Normal" style:family="paragraph">
      <style:paragraph-properties fo:text-align="center" fo:text-indent="0.5909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 fo:text-indent="0.5909in">
        <style:tab-stops>
          <style:tab-stop style:type="left" style:position="0.9847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TimesNewRomanPS-BoldMT"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center" fo:line-height="150%" fo:margin-left="0.5909in">
        <style:tab-stops>
          <style:tab-stop style:type="left" style:position="0.3937in"/>
        </style:tab-stops>
      </style:paragraph-properties>
    </style:style>
    <style:style style:name="T265" style:parent-style-name="DefaultParagraphFont" style:family="text">
      <style:text-properties style:font-name-asian="TimesNewRomanPS-BoldMT"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50%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7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909in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909in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909in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909in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 fo:line-height="150%" fo:text-indent="0.5909in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50%" fo:text-indent="0.5909in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909in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909in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5909in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Projektas<text:s/></text:span></text:p>
      <text:p text:style-name="P7"/>
      <text:p text:style-name="P8"/>
      <text:p text:style-name="P9">KAUNO RAJONO SAVIVALDYBĖS TARYBA</text:p>
      <text:p text:style-name="P10"/>
      <text:p text:style-name="P11">SPRENDIMAS</text:p>
      <text:p text:style-name="P12"><text:span text:style-name="T13">DĖL KAUNO RAJONO SAVIVALDYBĖS NARKOTIKŲ, ALKOHOLIO IR TABAKO VARTOJIMO KONTROLĖS KOMISIJOS NUOSTATŲ PATVIRTINIMO<text:s/></text:span></text:p>
      <text:p text:style-name="P14"/>
      <text:p text:style-name="P15">2019 m.<text:s/>rugsėjo 26 d. Nr. TS-</text:p>
      <text:p text:style-name="P16">Kaunas</text:p>
      <text:p text:style-name="P17"/>
      <text:p text:style-name="P18"/>
      <text:p text:style-name="P19"><text:span text:style-name="T20">Vadovaudamasi Lietuvos Respublikos vietos savivaldos įstatymo 16 straipsnio</text:span><text:span text:style-name="T21"><text:line-break/></text:span><text:span text:style-name="T22">2 dalies 6 punktu, 18 straipsnio 1 dalimi,<text:s/></text:span><text:span text:style-name="T23">Pavyzdiniais savivaldybių narkotikų kontrolės komisijų nuostatais, patvirtintais Lietuvos Respublikos Vyri</text:span><text:span text:style-name="T24">ausybės 2003 m. balandžio 8 d. nutarimu Nr. 416 „Dėl Pavyzdinių savivaldybių narkotikų kontrolės komisijos nuostatų patvirtinimo“,<text:s/></text:span><text:span text:style-name="T25">Kauno rajono savivaldybės tarybos veiklos reglamento, patvirtinto 2019 m. kovo</text:span><text:span text:style-name="T26"> </text:span><text:span text:style-name="T27">28 d. sprendimu Nr. TS-136 „Dėl Kauno rajono s</text:span><text:span text:style-name="T28">avivaldybės tarybos veiklos reglamento patvirtinimo“, 132 punktu</text:span><text:span text:style-name="T29">,<text:s/></text:span><text:span text:style-name="T30">Kaun</text:span><text:span text:style-name="T31">o rajono savivaldybės taryba<text:s/></text:span><text:span text:style-name="T32">nusprendžia:</text:span></text:p>
      <text:p text:style-name="P33"><text:span text:style-name="T34">1</text:span><text:span text:style-name="T35">.</text:span><text:span text:style-name="T36"><text:tab/>Patvirtinti Kauno rajono savivaldybės narkotikų, alkoholio ir tabako vartojimo kontrolės komisijos nuostatus (pridedama).</text:span></text:p>
      <text:p text:style-name="P37"><text:span text:style-name="T38">2</text:span><text:span text:style-name="T39">.</text:span><text:span text:style-name="T40"><text:tab/>Pripažin</text:span><text:span text:style-name="T41">ti netekusiu galios Kauno rajono savivaldybės tarybos 2004 m. birželio 23 d. sprendimą Nr. 111 „Dėl Kauno rajono savivaldybės narkotikų, alkoholio ir tabako vartojimo kontrolės komisijos nuostatų patvirtinimo“.</text:span></text:p>
      <text:p text:style-name="P42"><text:span text:style-name="T43">Šis sprendimas gali būti skundžiamas savo<text:s/></text:span><text:span text:style-name="T44">pasirinkimu Lietuvos Respublikos administracinių ginčų komisijos Kauno apygardos skyriui (Laisvės al. 36, 44240 Kaunas) Lietuvos Respublikos ikiteisminio administracinių ginčų nagrinėjimo tvarkos įstatymo nustatyta tvarka arba Regionų apygardos administrac</text:span><text:span text:style-name="T45">inio teismo Kauno rūmams (A. Mickevičiaus g. 8A, 44312 Kaunas) Lietuvos Respublikos administracinių bylų teisenos įstatymo nustatyta tvarka per vieną mėnesį nuo jo paskelbimo arba įteikimo suinteresuotam asmeniui dienos.</text:span></text:p>
      <text:p text:style-name="P46"/>
      <text:p text:style-name="P47"/>
      <text:p text:style-name="P48"><text:span text:style-name="T49">Savivaldybės meras</text:span></text:p>
      <text:p text:style-name="P50"/>
      <text:p text:style-name="P51"/>
      <text:p text:style-name="P52"/>
      <text:p text:style-name="P53"/>
      <text:p text:style-name="P54"><text:span text:style-name="T55">Saulius<text:s/></text:span><text:span text:style-name="T56">Davainis, mob. tel. (</text:span><text:span text:style-name="T57">8 678) 23 923</text:span></text:p>
      <text:soft-page-break/>
      <text:p text:style-name="P58"/>
      <text:p text:style-name="Normal"/>
      <text:p text:style-name="P59"><text:span text:style-name="T60">PATVIRTINTA</text:span></text:p>
      <text:p text:style-name="P61">Kauno rajono savivaldybės tarybos</text:p>
      <text:p text:style-name="P62">2019 m. rugsėjo 26 d. sprendimu Nr. TS-</text:p>
      <text:p text:style-name="P63"/>
      <text:p text:style-name="P64"/>
      <text:p text:style-name="P65"><text:span text:style-name="T66">KAUNO RAJONO SAVIVALDYBĖS NARKOTIKŲ, ALKOHOLIO IR TABAKO VARTOJIMO KONTROLĖS KOMISIJOS</text:span></text:p>
      <text:p text:style-name="P67"><text:span text:style-name="T68">NUOSTATAI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<text:s/></text:span><text:span text:style-name="T75">NUOSTATOS</text:span></text:p>
      <text:p text:style-name="P76"/>
      <text:p text:style-name="P77"><text:span text:style-name="T78">1</text:span><text:span text:style-name="T79">.</text:span><text:span text:style-name="T80"><text:tab/>Kauno rajono savivaldybės narkotikų, alkoholio ir tabako vartojimo kontrolės komisijos (toliau – Komisija) nuostatai (toliau – Nuostatai) reglamentuoja Komisijos uždavinius, funkcijas, teises ir darbo organizavimo tvarką.</text:span></text:p>
      <text:p text:style-name="P81"><text:span text:style-name="T82">2</text:span><text:span text:style-name="T83">.</text:span><text:span text:style-name="T84"><text:tab/>Komisija<text:s/></text:span><text:span text:style-name="T85">yra nuolatinė komisija, koordinuojanti narkotikų, alkoholio ir tabako vartojimo kontrolės ir prevencijos veiksmus savivaldybės teritorijoje.</text:span></text:p>
      <text:p text:style-name="P86"><text:span text:style-name="T87">3</text:span><text:span text:style-name="T88">.</text:span><text:span text:style-name="T89"><text:tab/>Komisija savo darbe vadovaujasi Lietuvos Respublikos Konstitucija, įstatymais, kitais Lietuvos Respublikos S</text:span><text:span text:style-name="T90">eimo priimtais teisės aktais, Respublikos Prezidento dekretais, Lietuvos Respublikos Vyriausybės nutarimais, Savivaldybės tarybos sprendimais, kitais teisės aktais, taip pat šiais Nuostatais.</text:span></text:p>
      <text:p text:style-name="P91"><text:span text:style-name="T92">4</text:span><text:span text:style-name="T93">.</text:span><text:span text:style-name="T94"><text:tab/>Komisijos veiklą techniškai aptarnauja Kauno rajono saviv</text:span><text:span text:style-name="T95">aldybės administracija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KOMISIJOS UŽDAVINIAI IR FUNKCIJOS<text:s/></text:span></text:p>
      <text:p text:style-name="P102"/>
      <text:p text:style-name="P103"><text:span text:style-name="T104">5</text:span><text:span text:style-name="T105">.</text:span><text:span text:style-name="T106"><text:tab/>Pagrindinis Komisijos uždavinys – koordinuoti įvairių žinybų veiksmus Kauno rajono savivaldybės (toliau – Savivaldybė) teritorijoje, įgyvendinant valstybės narkotikų,<text:s/></text:span><text:span text:style-name="T107">alkoholio ir tabako kontrolės ir prevencijos politiką.</text:span></text:p>
      <text:p text:style-name="P108"><text:span text:style-name="T109">6</text:span><text:span text:style-name="T110">.</text:span><text:span text:style-name="T111"><text:tab/></text:span><text:span text:style-name="T112">Įgyvendindama savo pagrindinį uždavinį, Komisija atlieka šias funkcijas:<text:s/></text:span></text:p>
      <text:p text:style-name="P113"><text:span text:style-name="T114">6.1</text:span><text:span text:style-name="T115">.</text:span><text:span text:style-name="T116"><text:tab/>gauna informaciją iš savivaldybių ir valstybės institucijų, įstaigų, nevyriausybinių ir tarptautinių organizacijų</text:span><text:span text:style-name="T117"><text:s/>narkomanijos prevencijos, gydymo, reabilitacijos, narkotinių ir psichotropinių medžiagų apyvartos kontrolės klausimais, bendradarbiauja su jomis;</text:span></text:p>
      <text:p text:style-name="P118"><text:span text:style-name="T119">6.2</text:span><text:span text:style-name="T120">.</text:span><text:span text:style-name="T121"><text:tab/>inicijuoja Savivaldybės, valstybės institucijoms ir įstaigoms pasitarimus, seminarus ir mokymus aktu</text:span><text:span text:style-name="T122">aliais narkotikų, alkoholio, tabako vartojimo kontrolės ir narkomanijos prevencijos klausimais;</text:span></text:p>
      <text:p text:style-name="P123"><text:span text:style-name="T124">6.3</text:span><text:span text:style-name="T125">.</text:span><text:span text:style-name="T126"><text:tab/></text:span><text:span text:style-name="T127">analizuoja gaunamus iš suinteresuotų Savivaldybės, valstybės institucijų ir įstaigų,<text:s/></text:span><text:span text:style-name="T128">nevyriausybinių</text:span><text:span text:style-name="T129"><text:s/>organizacijų statistikos duomenis apie alkoholio,<text:s/></text:span><text:span text:style-name="T130">tabako ir psichotropinių medžiagų apyvartą ir kontrolę;</text:span></text:p>
      <text:p text:style-name="P131"><text:span text:style-name="T132">6.4</text:span><text:span text:style-name="T133">.</text:span><text:span text:style-name="T134"><text:tab/>vertina, kaip įgyvendinamos narkotikų kontrolės, alkoholio, tabako ir narkomanijos prevencijos priemonės gydymo, švietimo, socialinės rūpybos įstaigose, rūpinasi, kad asmenys priklausantys nu</text:span><text:span text:style-name="T135">o alkoholio, narkotinių ir psichotropinių medžiagų pasveiktų ir integruotųsi į visuomenę;</text:span></text:p>
      <text:p text:style-name="P136"><text:span text:style-name="T137">6.5</text:span><text:span text:style-name="T138">.</text:span><text:span text:style-name="T139"><text:tab/></text:span><text:span text:style-name="T140">teikia informaciją ir pasiūlymus narkotikų kontrolės ir narkomanijos prevencijos klausimais Savivaldybės ir valstybės institucijoms, įstaigoms, visuomenės in</text:span><text:span text:style-name="T141">formavimo priemonėms,<text:s/></text:span><text:span text:style-name="T142">nevyriausybinėms</text:span><text:span text:style-name="T143"><text:s/>organizacijoms;</text:span></text:p>
      <text:p text:style-name="P144"><text:span text:style-name="T145">6.6</text:span><text:span text:style-name="T146">.</text:span><text:span text:style-name="T147"><text:tab/>rengia narkotikų, alkoholio ir tabako vartojimo kontrolės ir priklausomybės ligų prevencijos priemonių planą, vykstančių procesų analizę, veiklos ataskaitą;</text:span></text:p>
      <text:p text:style-name="P148"><text:span text:style-name="T149">6.7</text:span><text:span text:style-name="T150">.</text:span><text:span text:style-name="T151"><text:tab/>vykdo kitas su narkotikų,<text:s/></text:span><text:span text:style-name="T152">alkoholio ir tabako kontrole ir prevencija susijusias funkcijas.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KOMISIJOS TEISĖS<text:s/></text:span></text:p>
      <text:p text:style-name="P159"/>
      <text:p text:style-name="P160"><text:span text:style-name="T161">7</text:span><text:span text:style-name="T162">.</text:span><text:span text:style-name="T163"><text:tab/>Komisija turi teisę:<text:s/></text:span></text:p>
      <text:p text:style-name="P164"><text:span text:style-name="T165">7.1</text:span><text:span text:style-name="T166">.</text:span><text:span text:style-name="T167"><text:tab/></text:span><text:span text:style-name="T168">gauti informaciją jos kompetencijai skirtais klausimais iš Savivaldybės ir valstybinių institucijų, įstaigų,<text:s/></text:span><text:span text:style-name="T169">nevyriausybinių</text:span><text:span text:style-name="T170"><text:s/>organizacijų;</text:span></text:p>
      <text:p text:style-name="P171"><text:span text:style-name="T172">7.2</text:span><text:span text:style-name="T173">.</text:span><text:span text:style-name="T174"><text:tab/></text:span><text:span text:style-name="T175">dalyvauti Savivaldybės ir šalies renginiuose narkotikų, alkoholio ir tabako kontrolės bei narkomanijos, kitų priklausomybės ligų prevencijos klausimais;</text:span></text:p>
      <text:p text:style-name="P176"><text:span text:style-name="T177">7.3</text:span><text:span text:style-name="T178">.</text:span><text:span text:style-name="T179"><text:tab/>teikti siūlymus, rekomendacijas, kaip gerinti<text:s/></text:span><text:span text:style-name="T180">narkotikų, alkoholio ir tabako vartojimo kontrolę, narkomanijos ir kitų priklausomybės ligų prevenciją ir reabilitaciją Savivaldybės teritorijoje.</text:span></text:p>
      <text:p text:style-name="P181"/>
      <text:p text:style-name="P182"><text:span text:style-name="T183">IV</text:span><text:span text:style-name="T184"><text:s/>SKYRIUS</text:span></text:p>
      <text:p text:style-name="P185"><text:span text:style-name="T186">KOMISIJOS SUDĖTIS IR DARBO ORGANIZAVIMAS</text:span></text:p>
      <text:p text:style-name="P187"/>
      <text:p text:style-name="P188"><text:span text:style-name="T189">8</text:span><text:span text:style-name="T190">.</text:span><text:span text:style-name="T191"><text:tab/>Komisija sudaroma Savivaldybės tarybos s</text:span><text:span text:style-name="T192">prendimu kadencijos laikotarpiui;</text:span></text:p>
      <text:p text:style-name="P193"><text:span text:style-name="T194">9</text:span><text:span text:style-name="T195">.</text:span><text:span text:style-name="T196"><text:tab/>Komisija sudaroma iš Savivaldybės ir valstybės institucijų bei įstaigų pasiūlytų atstovų – ne mažiau kaip iš 10 narių. Komisijos nariais gali būti sveikatos, švietimo, socialinių įstaigų, nevyriausybinių organizacij</text:span><text:span text:style-name="T197">ų, mokslo įstaigų atstovai, politikai ir kiti specialistai.</text:span></text:p>
      <text:p text:style-name="P198"><text:span text:style-name="T199">10</text:span><text:span text:style-name="T200">.</text:span><text:span text:style-name="T201"><text:tab/>Komisijos pirmininką, kuris vadovauja Komisijos veiklai, ir jo pavaduotoją, kuris, nesant Komisijos pirmininko, atlieka Komisijos pirmininko funkcijas, iš Komisijos narių skiria Savivaldyb</text:span><text:span text:style-name="T202">ės taryba.</text:span></text:p>
      <text:p text:style-name="P203"><text:span text:style-name="T204">11</text:span><text:span text:style-name="T205">.</text:span><text:span text:style-name="T206"><text:tab/>Jei Komisijos narys atsistatydina, yra atšaukiamas, nebegali eiti Komisijos nario pareigų dėl ligos ar miršta ir Komisijos kadencija yra nepasibaigusi, iki Komisijos kadencijos pabaigos institucija ar organizacija, kurios atstovas atsist</text:span><text:span text:style-name="T207">atydino, buvo atšauktas, nebegali eiti Komisijos nario pareigų dėl ligos ar mirė, deleguoja naują Komisijos narį.</text:span></text:p>
      <text:p text:style-name="P208"><text:span text:style-name="T209">12</text:span><text:span text:style-name="T210">.</text:span><text:span text:style-name="T211"><text:tab/>Komisijos pirmininkas:</text:span></text:p>
      <text:p text:style-name="P212"><text:span text:style-name="T213">12.1</text:span><text:span text:style-name="T214">.</text:span><text:span text:style-name="T215"><text:tab/>organizuoja Komisijos darbą ir atsako už jos veiklą;</text:span></text:p>
      <text:p text:style-name="P216"><text:span text:style-name="T217">12.2</text:span><text:span text:style-name="T218">.</text:span><text:span text:style-name="T219"><text:tab/>pirmininkauja Komisijos posėdžiuose;</text:span></text:p>
      <text:p text:style-name="P220"><text:span text:style-name="T221">1</text:span><text:span text:style-name="T222">2.3</text:span><text:span text:style-name="T223">.</text:span><text:span text:style-name="T224"><text:tab/>pasirašo raštus Komisijos kompetencijai skirtais klausimais;<text:s/></text:span></text:p>
      <text:p text:style-name="P225"><text:span text:style-name="T226">12.4</text:span><text:span text:style-name="T227">.</text:span><text:span text:style-name="T228"><text:tab/>gali pareikalauti savo vardu informacijos iš įstaigų ir organizacijų, susijusių su Komisijos darbu;<text:s/></text:span></text:p>
      <text:p text:style-name="P229"><text:span text:style-name="T230">12.5</text:span><text:span text:style-name="T231">.</text:span><text:span text:style-name="T232"><text:tab/>informuoja Savivaldybės tarybą apie narkotikų, alkoholio ir tabako</text:span><text:span text:style-name="T233"><text:s/>vartojimo kontrolę, taip pat apie narkomanijos, alkoholizmo ir kitų priklausomybės ligų prevenciją.</text:span></text:p>
      <text:p text:style-name="P234"><text:span text:style-name="T235">13</text:span><text:span text:style-name="T236">.</text:span><text:span text:style-name="T237"><text:tab/></text:span><text:span text:style-name="T238">Spręsdami klausimus, susijusius su asmens sveikatos priežiūra, Komisijos nariai privalo laikytis medicinos etikos ir asmens medicininės paslaptie</text:span><text:span text:style-name="T239">s reikalavimų, socialinio darbo etikos, kitų principų, nežeminančių žmogaus orumo ir bendrųjų etikos normų,</text:span><text:span text:style-name="T240"><text:s/>taip pat užtikrinti asmens duomenų apsaugos reikalavimus.</text:span></text:p>
      <text:p text:style-name="P241"><text:span text:style-name="T242">14</text:span><text:span text:style-name="T243">.</text:span><text:span text:style-name="T244"><text:tab/></text:span><text:span text:style-name="T245">Komisijos posėdis yra teisėtas, jeigu jame dalyvauja daugiau kaip 1/2 Komisijos narių. Sprendimai priimami atviru balsavimu, paprasta balsų dauguma. Jeigu balsai pasiskirsto po lygiai, lemia posėdžio pirmininko balsas. Apie tai turi būti pažymėta posėdžio<text:s/></text:span><text:span text:style-name="T246">protokole.<text:s/></text:span></text:p>
      <text:p text:style-name="P247"><text:span text:style-name="T248">15</text:span><text:span text:style-name="T249">.</text:span><text:span text:style-name="T250"><text:tab/>Komisijos veiklos dokumentai (posėdžių protokolai, susirašinėjimo medžiaga, kiti dokumentai) saugomi Savivaldybės administracijoje Lietuvos Respublikos dokumentų archyvų įstatymų nustatyta tvarka.</text:span></text:p>
      <text:p text:style-name="P251"/>
      <text:p text:style-name="P252"><text:span text:style-name="T253">V</text:span><text:span text:style-name="T254"><text:s/>SKYRIUS</text:span></text:p>
      <text:p text:style-name="P255"><text:span text:style-name="T256">BAIGIAMOSIOS NUOSTATOS</text:span></text:p>
      <text:p text:style-name="P257"/>
      <text:p text:style-name="P258"><text:span text:style-name="T259">16</text:span><text:span text:style-name="T260">.</text:span><text:span text:style-name="T261"><text:tab/></text:span><text:span text:style-name="T262">K</text:span><text:span text:style-name="T263">omisijos nuostatai tvirtinami ir keičiami, pripažįstami netekusiais galios Kauno rajono savivaldybės tarybos sprendimu.</text:span></text:p>
      <text:p text:style-name="P264"><text:span text:style-name="T265">_________________________</text:span></text:p>
      <text:p text:style-name="P266"/>
      <text:p text:style-name="P267"/>
      <text:p text:style-name="P268"/>
      <text:p text:style-name="P269"/>
      <text:p text:style-name="P270"><text:span text:style-name="T271">KAUNO R</text:span><text:span text:style-name="T272">AJONO SAVIVALDYBĖS NARKOTIKŲ, ALKOHOLIO IR TABAKO VARTOJIMO KONTROLĖS KOMISIJA</text:span></text:p>
      <text:p text:style-name="P273"/>
      <text:p text:style-name="P274"><text:span text:style-name="T275">SA</text:span><text:span text:style-name="T276">VIVALDYBĖS TARYBOS SPRENDIMO „DĖL KAUNO RAJONO SAVIVALDYBĖS NARKOTIKŲ, ALKOHOLIO IR TABAKO VARTOJIMO KONTROLĖS KOMISIJOS NUOSTATŲ PATVIRTINIMO“ PROJEKTO<text:s/></text:span></text:p>
      <text:p text:style-name="P277"><text:span text:style-name="T278">AIŠKINAMASIS RAŠTAS</text:span></text:p>
      <text:p text:style-name="P279"/>
      <text:p text:style-name="P280">2019 m. rugsėjo 17 d.</text:p>
      <text:p text:style-name="P281">Kaunas</text:p>
      <text:p text:style-name="P282"/>
      <text:p text:style-name="P283"><text:span text:style-name="T284">1</text:span><text:span text:style-name="T285">. Sprendimo projekto rengimą paskatinusios pri</text:span><text:span text:style-name="T286">ežastys, tikslai.</text:span></text:p>
      <text:p text:style-name="P287"><text:span text:style-name="T288">Sprendimo projekto tikslas – patvirtinti Kauno rajono savivaldybės narkotikų, alkoholio ir tabako kontrolės komisijos nuostatus (toliau – Nuostatai). Teikiamų nuostatų projektas svarstytas 2019 m. rugsėjo 16 d. Kauno rajono savivaldybės n</text:span><text:span text:style-name="T289">arkotikų, alkoholio ir tabako vartojimo kontrolės komisijos posėdyje, projektui pritarta.</text:span></text:p>
      <text:p text:style-name="P290"><text:span text:style-name="T291">2</text:span><text:span text:style-name="T292">.</text:span><text:span text:style-name="T293"><text:s/></text:span><text:span text:style-name="T294">Teisinis reglamentavimas (kaip šiuo metu reglamentuojami sprendimo projekte aptariami klausimai, teisės aktai, kuriais vadovaujantis parengtas sprendimo<text:s/></text:span><text:span text:style-name="T295">projektas).</text:span></text:p>
      <text:p text:style-name="P296"><text:span text:style-name="T297">Lietuvos Respublikos vietos savivaldos įstatymo (toliau – Įstatymas) 15 straipsnio 7 dalis nustato, kad savivaldybės tarybos komisijų nuostatus tvirtina savivaldybės taryba. Vadovaujantis Įstatymo 16 straipsnio 2 dalies 6 punktu, šis klausimas<text:s/></text:span><text:span text:style-name="T298">priskirtas išimtinei savivaldybės tarybos kompetencijai.</text:span></text:p>
      <text:p text:style-name="P299"><text:span text:style-name="T300">3</text:span><text:span text:style-name="T301">. Galimi sprendimo priėmimo padariniai (teigiami ir (ar) neigiami).</text:span></text:p>
      <text:p text:style-name="P302"><text:span text:style-name="T303">Neigiamų padarinių nenumatoma.<text:s/></text:span></text:p>
      <text:p text:style-name="P304"><text:span text:style-name="T305">4</text:span><text:span text:style-name="T306">. Galiojantys Kauno rajono savivaldybės tarybos sprendimai, kuriuos būtina pakeisti ar pa</text:span><text:span text:style-name="T307">naikinti, priėmus sprendimo projektą (pateikiamas aktų sąrašas).</text:span></text:p>
      <text:p text:style-name="P308"><text:span text:style-name="T309">Būtina pripažinti netekusiu galios<text:s/></text:span><text:span text:style-name="T310">Kauno rajono savivaldybės tarybos 2004 m. birželio 23 d. sprendimą Nr. 111 „Dėl Kauno rajono savivaldybės narkotikų, alkoholio ir tabako vartojimo kontrolės</text:span><text:span text:style-name="T311"><text:s/>komisijos nuostatų patvirtinimo“.</text:span></text:p>
      <text:p text:style-name="P312"><text:span text:style-name="T313">5</text:span><text:span text:style-name="T314">. Lėšos sprendimui įgyvendinti, jų šaltiniai.</text:span></text:p>
      <text:p text:style-name="P315"><text:span text:style-name="T316">Sprendimui įgyvendinti biudžeto lėšų nereikės.<text:s/></text:span></text:p>
      <text:p text:style-name="P317"><text:span text:style-name="T318">6</text:span><text:span text:style-name="T319">. Būtinybė skelbti sprendimą Teisės aktų ir kituose registruose. Viešinimas.<text:s/></text:span></text:p>
      <text:p text:style-name="P320"><text:span text:style-name="T321">Priimtas sprendimas viešinamas Savivald</text:span><text:span text:style-name="T322">ybės interneto svetainėje www.krs.lt.<text:s/></text:span></text:p>
      <text:p text:style-name="P323"><text:span text:style-name="T324">7</text:span><text:span text:style-name="T325">. Antikorupcinis vertinimas.</text:span></text:p>
      <text:p text:style-name="P326"><text:span text:style-name="T327">Vertinimas nereikalingas.</text:span></text:p>
      <text:p text:style-name="P328"><text:span text:style-name="T329">8</text:span><text:span text:style-name="T330">. Numatomo teisinio reguliavimo poveikio vertinimo rezultatai.</text:span></text:p>
      <text:soft-page-break/>
      <text:p text:style-name="P331"><text:span text:style-name="T332">Vertinimas nereikalingas.</text:span></text:p>
      <text:p text:style-name="P333"><text:span text:style-name="T334">9</text:span><text:span text:style-name="T335">. Kiti, sprendimo iniciatorių nuomone, reikalingi pagrindi</text:span><text:span text:style-name="T336">mai ir paaiškinimai.</text:span></text:p>
      <text:p text:style-name="P337"><text:span text:style-name="T338">Nėra.</text:span></text:p>
      <text:p text:style-name="P339"><text:span text:style-name="T340">10</text:span><text:span text:style-name="T341">. Sprendimo projekto rengėjai. Asmuo, atsakingas už sprendimo įvykdymą.</text:span></text:p>
      <text:p text:style-name="P342">Sprendimo projektą parengė Savivaldybės tarybos narys Saulius Davainis. Atsakinga už sprendimo įgyvendinimą – Mingailė Stašaitytė, Savivaldybės mero padėjėja.</text:p>
      <text:p text:style-name="P343"/>
      <text:p text:style-name="P344"/>
      <text:p text:style-name="P345">Kauno rajono savivaldybės narkotikų,</text:p>
      <text:p text:style-name="P346">alkoholio ir tabako kontrolės</text:p>
      <text:p text:style-name="Normal"><text:span text:style-name="T347">komisijos pirmininkas<text:s/></text:span><text:span text:style-name="T348"><text:tab/></text:span><text:span text:style-name="T349"><text:tab/></text:span><text:span text:style-name="T350"><text:tab/></text:span><text:span text:style-name="T351"><text:tab/><text:s text:c="16"/>Saulius Dava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ainiai</meta:initial-creator>
    <dc:creator>adlibuser</dc:creator>
    <meta:creation-date>2019-09-18T06:36:00Z</meta:creation-date>
    <dc:date>2019-09-18T06:36:00Z</dc:date>
    <meta:template xlink:href="Normal.dotm" xlink:type="simple"/>
    <meta:editing-cycles>2</meta:editing-cycles>
    <meta:editing-duration>PT0S</meta:editing-duration>
    <meta:user-defined meta:name="LabbisDVSAttachmentId">a2b7eb4f-0225-4d85-88a5-5d5c508f2c40</meta:user-defined>
    <meta:document-statistic meta:page-count="7" meta:paragraph-count="94" meta:word-count="1412" meta:character-count="10102" meta:row-count="258" meta:non-whitespace-character-count="8784"/>
  </office:meta>
</office:document-meta>
</file>