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line-height="150%" fo:text-indent="0.5in"/>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line-height="150%" fo:text-indent="0.5in"/>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line-height="150%"/>
      <style:text-properties style:font-size-complex="12pt"/>
    </style:style>
    <style:style style:name="P69" style:parent-style-name="Normal" style:family="paragraph">
      <style:paragraph-properties fo:line-height="150%"/>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line-height="150%" fo:text-indent="0.5in"/>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line-height="150%"/>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ext-properties style:font-size-complex="12pt"/>
    </style:style>
    <style:style style:name="P156" style:parent-style-name="Normal" style:family="paragraph">
      <style:paragraph-properties fo:text-align="justify" fo:line-height="150%" fo:text-indent="0.5in"/>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line-height="150%"/>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line-height="150%" fo:text-indent="0.5in"/>
      <style:text-properties style:font-size-complex="12pt"/>
    </style:style>
    <style:style style:name="P204" style:parent-style-name="Normal" style:family="paragraph">
      <style:paragraph-properties fo:line-height="150%" fo:text-indent="0.5in"/>
    </style:style>
    <style:style style:name="P205" style:parent-style-name="Normal" style:family="paragraph">
      <style:paragraph-properties fo:text-align="justify" fo:line-height="150%" fo:margin-left="1.477in" fo:text-indent="-0.977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50%"/>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line-height="150%" fo:text-indent="0.5in"/>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justify" fo:line-height="150%" fo:text-indent="0.5in"/>
      <style:text-properties fo:font-weight="bold" style:font-weight-asian="bold" style:font-size-complex="12pt"/>
    </style:style>
    <style:style style:name="P237" style:parent-style-name="Normal" style:family="paragraph">
      <style:paragraph-properties fo:text-align="justify" fo:line-height="150%" fo:margin-left="1.477in" fo:text-indent="-0.977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line-height="150%" fo:text-indent="0.5in"/>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style="italic" style:font-style-asian="italic" style:font-size-complex="12pt"/>
    </style:style>
    <style:style style:name="P324" style:parent-style-name="Normal" style:family="paragraph">
      <style:paragraph-properties fo:line-height="150%"/>
      <style:text-properties fo:font-style="italic" style:font-style-asian="italic" style:font-size-complex="12pt"/>
    </style:style>
    <style:style style:name="P325" style:parent-style-name="Normal" style:family="paragraph">
      <style:paragraph-properties fo:line-height="150%"/>
      <style:text-properties fo:font-style="italic" style:font-style-asian="italic" style:font-size-complex="12pt"/>
    </style:style>
    <style:style style:name="P326" style:parent-style-name="Normal" style:family="paragraph">
      <style:paragraph-properties fo:line-height="150%"/>
    </style:style>
    <style:style style:name="P327" style:parent-style-name="Normal" style:family="paragraph">
      <style:paragraph-properties>
        <style:tab-stops>
          <style:tab-stop style:type="right" style:position="6.4972in"/>
        </style:tab-stops>
      </style:paragraph-properties>
    </style:style>
    <style:style style:name="T32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TROPOLITENO ĮGYVENDINIMO</text:p>
      <text:p text:style-name="P14"><text:span text:style-name="T15">ĮSTATYMAS</text:span></text:p>
      <text:p text:style-name="P16"/>
      <text:p text:style-name="P17"><text:span text:style-name="T18">2018</text:span><text:span text:style-name="T19"><text:s/>m.<text:s/></text:span><text:span text:style-name="T20">spalio</text:span><text:span text:style-name="T21"><text:s/></text:span><text:span text:style-name="T22">9</text:span><text:span text:style-name="T23"><text:s/>d. Nr.<text:s/></text:span><text:span text:style-name="T24">XIII-1515</text:span></text:p>
      <text:p text:style-name="P25">Vilnius</text:p>
      <text:p text:style-name="P26"/>
      <text:p text:style-name="P27"/>
      <text:section text:name="Sect1" text:style-name="S1">
        <text:p text:style-name="P28"/>
        <text:p text:style-name="P29"><text:span text:style-name="T30">Lietuvos Respublikos<text:s/></text:span><text:span text:style-name="T31">Seimas,</text:span></text:p>
        <text:p text:style-name="P32"><text:span text:style-name="T33">siekdamas</text:span><text:span text:style-name="T34"><text:s/></text:span><text:span text:style-name="T35">gerinti investicijų aplinką, inovacijų diegimą į viešąjį transportą;</text:span></text:p>
        <text:p text:style-name="P36">vadovaudamasis Europos Komisijos raginimu veiksmingai spręsti transporto keliamų spūsčių ir ekologines problemas bei, naudojant kuo mažiau žalos aplinkai darantį transportą, pagerinti Lietuvos miestuose gyvenančių žmonių gyvenimo sąlygas;</text:p>
        <text:p text:style-name="P37"><text:span text:style-name="T38">siekdamas</text:span><text:span text:style-name="T39"><text:s/></text:span><text:span text:style-name="T40">sudaryti teisines sąlygas naujos specialios viešojo transporto sistemos – metropoliteno – įgyvendinimui;</text:span></text:p>
        <text:p text:style-name="P41"><text:span text:style-name="T42">pripažindamas</text:span><text:span text:style-name="T43"><text:s/></text:span><text:span text:style-name="T44">būtinybę vystyti civilinės saugos infrastruktūrą ir kon</text:span><text:span text:style-name="T45">statuodamas galimybę metropoliteną efektyviai naudoti civilinėje saugoje;<text:s/></text:span></text:p>
        <text:p text:style-name="P46">skatindamas diegti ekonomiškai efektyvias susisiekimo sistemas;</text:p>
        <text:p text:style-name="P47">atsižvelgdamas į įvairių visuomenės sluoksnių kelis dešimtmečius vykusių diskusijų metu susiformavusią nuomonę,</text:p>
        <text:p text:style-name="P48">priima šį Lietuvos Respublikos metropoliteno įgyvendinimo įstatymą.</text:p>
        <text:p text:style-name="P49"/>
        <text:p text:style-name="P50"><text:span text:style-name="T51">PIRMASIS</text:span><text:span text:style-name="T52"><text:s/>SKIRSNIS</text:span></text:p>
        <text:p text:style-name="P53"><text:span text:style-name="T54">BENDROSIOS NUOSTATOS</text:span></text:p>
        <text:p text:style-name="P55"/>
        <text:p text:style-name="P56"><text:span text:style-name="T57">1</text:span><text:span text:style-name="T58"><text:s/>straipsnis.<text:s/></text:span><text:span text:style-name="T59">Įstatymo paskirtis ir tikslas</text:span></text:p>
        <text:p text:style-name="P60"><text:span text:style-name="T61">1</text:span><text:span text:style-name="T62">. Šio įstatymo paskirtis ir tikslas – sukurti palankias teisines ir organizacines sąlygas,<text:s/></text:span><text:span text:style-name="T63">padedančias Lietuvos miestuose įgyvendinti naujas visuomeninio transporto sistemas – metropolitenus.</text:span></text:p>
        <text:p text:style-name="P64"><text:span text:style-name="T65">2</text:span><text:span text:style-name="T66">. Šiame įstatyme nustatytas metropoliteno sistemų planavimas, metropoliteno sistemos projekto įgyvendinimas, Lietuvos Respublikos Vyriausybės, savival</text:span><text:span text:style-name="T67">dybių institucijų, kuriose įgyvendinami metropolitenų projektai, investuotojo ir metropolitenų projektų įgyvendinimo bendrovių tarpusavio santykių bendrieji principai.<text:s/></text:span></text:p>
        <text:p text:style-name="P68"/>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Metropolitenas</text:span><text:span text:style-name="T78"><text:s/>– atskiro<text:s/></text:span><text:span text:style-name="T79">eismo antžeminė, požeminė ar estakadinė geležinkelių transporto sistema miestų gyventojams aptarnauti.</text:span></text:p>
        <text:p text:style-name="P80"><text:span text:style-name="T81">2</text:span><text:span text:style-name="T82">.<text:s/></text:span><text:span text:style-name="T83">Metropoliteno įmonė</text:span><text:span text:style-name="T84"><text:s/>– sertifikuotas ūkio subjektas, teikiantis</text:span><text:span text:style-name="T85"><text:s/></text:span><text:span text:style-name="T86">keleivių ir bagažo vežimo metropoliteno transportu paslaugas.</text:span></text:p>
        <text:p text:style-name="P87"><text:span text:style-name="T88">3</text:span><text:span text:style-name="T89">.<text:s/></text:span><text:span text:style-name="T90">Metropoliteno<text:s/></text:span><text:span text:style-name="T91">projekto įgyvendinimo bendrovė</text:span><text:span text:style-name="T92"><text:s/>(toliau – projekto įgyvendinimo bendrovė) – juridinis asmuo, kurio pagrindinis tikslas – įgyvendinti metropoliteno sistemos projektą.</text:span></text:p>
        <text:p text:style-name="P93"><text:span text:style-name="T94">4</text:span><text:span text:style-name="T95">.<text:s/></text:span><text:span text:style-name="T96">Metropoliteno sistema<text:s/></text:span><text:span text:style-name="T97">–</text:span><text:span text:style-name="T98"><text:s/></text:span><text:span text:style-name="T99">statinių ir įrenginių visuma metropoliteno veiklai užtikrint</text:span><text:span text:style-name="T100">i.</text:span></text:p>
        <text:p text:style-name="P101"><text:span text:style-name="T102">5</text:span><text:span text:style-name="T103">.<text:s/></text:span><text:span text:style-name="T104">Metropoliteno<text:s/></text:span><text:span text:style-name="T105">sistemos</text:span><text:span text:style-name="T106"><text:s/>projektas</text:span><text:span text:style-name="T107"><text:s/>(toliau –<text:s/></text:span><text:span text:style-name="T108">metropoliteno</text:span><text:span text:style-name="T109"><text:s/>projektas) – rinkinys techninių, finansinių ir kitų dokumentų metropolitenui projektuoti, statyti ir eksploatuoti.</text:span></text:p>
        <text:p text:style-name="P110"><text:span text:style-name="T111">6</text:span><text:span text:style-name="T112">.<text:s/></text:span><text:span text:style-name="T113">Metropoliteno transportas</text:span><text:span text:style-name="T114"><text:s/>– sudedamoji viešojo transporto dalis, sk</text:span><text:span text:style-name="T115">irta viešiesiems poreikiams tenkinti – keleiviams ir bagažui vežti naudojantis metropoliteno sistema.</text:span></text:p>
        <text:p text:style-name="P116"><text:span text:style-name="T117">7</text:span><text:span text:style-name="T118">. Kitos šiame įstatyme vartojamos sąvokos suprantamos taip, kaip jos apibrėžtos Lietuvos Respublikos investicijų įstatyme, Lietuvos Respublikos trans</text:span><text:span text:style-name="T119">porto veiklos pagrindų įstatyme, Lietuvos Respublikos koncesijų įstatyme, Lietuvos Respublikos valstybės ir savivaldybių turto valdymo, naudojimo ir disponavimo juo įstatyme,<text:s/></text:span><text:span text:style-name="T120">Lietuvos Respublikos žemės gelmių įstatyme</text:span><text:span text:style-name="T121">.</text:span></text:p>
        <text:p text:style-name="P122"/>
        <text:p text:style-name="P123"><text:span text:style-name="T124">ANTRASIS</text:span><text:span text:style-name="T125"><text:s/>SKIRSNIS</text:span></text:p>
        <text:p text:style-name="P126"><text:span text:style-name="T127">METROPOLIT</text:span><text:span text:style-name="T128">ENO PROJEKTO ĮGYVENDINIMAS</text:span></text:p>
        <text:p text:style-name="P129"/>
        <text:p text:style-name="P130"><text:span text:style-name="T131">3</text:span><text:span text:style-name="T132"><text:s/>straipsnis.<text:s/></text:span><text:span text:style-name="T133">Metropoliteno sistemų planavimas</text:span></text:p>
        <text:p text:style-name="P134"><text:span text:style-name="T135">Savivaldybės, kurios apsisprendė dėl metropoliteno poreikio, organizuoja visus metropolitenui įrengti reikalingus teritorijų planavimo, sprendinių parengimo ir jų priėmimo dar</text:span><text:span text:style-name="T136">bus Lietuvos Respublikos teritorijų planavimo įstatyme ir Lietuvos Respublikos statybos įstatyme nustatyta tvarka.</text:span></text:p>
        <text:p text:style-name="P137"/>
        <text:p text:style-name="P138"><text:span text:style-name="T139">4</text:span><text:span text:style-name="T140"><text:s/>straipsnis.<text:s/></text:span><text:span text:style-name="T141">Planuojamų metropoliteno sistemų įgyvendinimo organizavimas</text:span></text:p>
        <text:p text:style-name="P142"><text:span text:style-name="T143">1</text:span><text:span text:style-name="T144">. Savivaldybės institucijos organizuoja savivaldybės te</text:span><text:span text:style-name="T145">ritorijoje planuojamos metropoliteno sistemos statybą, pasirinkdamos metropoliteno projekto įgyvendinimo ir dalyvavimo metropoliteno projekte būdą.</text:span></text:p>
        <text:p text:style-name="P146"><text:span text:style-name="T147">2</text:span><text:span text:style-name="T148">. Savivaldybės institucijoms priėmus sprendimą dėl metropoliteno poreikio, savivaldybės institucijos įs</text:span><text:span text:style-name="T149">tatymų nustatyta tvarka gali inicijuoti metropoliteno projekto pripažinimą ypatingos valstybinės svarbos arba valstybei svarbiu ekonominiu projektu. Sprendimą dėl tokio projekto pripažinimo ypatingos valstybinės svarbos arba valstybei svarbiu ekonominiu pr</text:span><text:span text:style-name="T150">ojektu įstatymų nustatyta tvarka priima Lietuvos Respublikos Seimas arba Vyriausybė.</text:span></text:p>
        <text:p text:style-name="P151"><text:span text:style-name="T152">3</text:span><text:span text:style-name="T153">. Savivaldybės institucijos priima sprendimą dėl dalyvavimo metropoliteno projekte būdo, įvertinusios, kokius finansinius įsipareigojimus savivaldybė bus pajėgi<text:s/></text:span><text:span text:style-name="T154">prisiimti.</text:span></text:p>
        <text:p text:style-name="P155"/>
        <text:p text:style-name="P156"/>
        <text:p text:style-name="P157"><text:span text:style-name="T158">5</text:span><text:span text:style-name="T159"><text:s/>straipsnis.<text:s/></text:span><text:span text:style-name="T160">Metropoliteno projekto įgyvendinimas</text:span></text:p>
        <text:p text:style-name="P161"><text:span text:style-name="T162">1</text:span><text:span text:style-name="T163">. Metropoliteno projektas įgyvendinamas pagal pasirinktą jo įgyvendinimo būdą atitinkamuose teisės aktuose nustatyta tvarka:<text:s/></text:span></text:p>
        <text:p text:style-name="P164"><text:span text:style-name="T165">1</text:span><text:span text:style-name="T166">) savivaldybės ar jos kontroliuojamos įmonės<text:s/></text:span><text:span text:style-name="T167">vykdomas projektas;</text:span></text:p>
        <text:p text:style-name="P168"><text:span text:style-name="T169">2</text:span><text:span text:style-name="T170">) valdžios ir privataus subjektų partnerystės sutarties pagrindu;</text:span></text:p>
        <text:p text:style-name="P171"><text:span text:style-name="T172">3</text:span><text:span text:style-name="T173">) koncesijos pagrindu.<text:s/></text:span></text:p>
        <text:p text:style-name="P174"><text:span text:style-name="T175">2</text:span><text:span text:style-name="T176">.</text:span><text:span text:style-name="T177"><text:s/></text:span><text:span text:style-name="T178">Projekto įgyvendinimo bendrovės dalyviai patys pasirenka, kaip finansuoti savo investicijas, įskaitant skolinimąsi, akcijų išle</text:span><text:span text:style-name="T179">idimą ir (arba) kitus įstatymų nustatytus būdus. Be Seimo sutikimo projektui įgyvendinti neskiriamos valstybės biudžeto ir Europos Sąjungos lėšos, gautos bendra tvarka. Vyriausybė arba jos įgaliota institucija gali dalyvauti projekte, suteikdama žemę ir že</text:span><text:span text:style-name="T180">mės ertmes metropoliteno transporto infrastruktūrai įrengti. Vyriausybė, jos įgaliota institucija arba savivaldybių tarybos neturi teisės įpareigoti valstybės arba savivaldybės</text:span><text:span text:style-name="T181"><text:s/>kontroliuojamų įmonių,<text:s/></text:span><text:span text:style-name="T182">o valstybės arba savivaldybės įmonės</text:span><text:span text:style-name="T183"><text:s/></text:span><text:span text:style-name="T184">neturi teisės</text:span><text:span text:style-name="T185"><text:s/>skoli</text:span><text:span text:style-name="T186">nti lėšų projekto įgyvendinimo bendrovei.</text:span></text:p>
        <text:p text:style-name="P187"/>
        <text:p text:style-name="P188"><text:span text:style-name="T189">6</text:span><text:span text:style-name="T190"><text:s/>straipsnis.<text:s/></text:span><text:span text:style-name="T191">Metropoliteno projekto įgyvendinimas taikant koncesiją</text:span></text:p>
        <text:p text:style-name="P192"><text:span text:style-name="T193">1</text:span><text:span text:style-name="T194">. Koncesijos sutartis dėl metropoliteno projekto įgyvendinimo gali būti sudaroma<text:s/></text:span><text:span text:style-name="T195">Koncesijų įstatyme nustatyta tvarka ir sąlygomis.</text:span><text:span text:style-name="T196"><text:s/>Ko</text:span><text:span text:style-name="T197">ncesijos sutarties terminas negali būti ilgesnis už laikotarpį, per kurį koncesininkas pagrįstai gali tikėtis atgauti investicijas, reikalingas metropoliteno projektui įgyvendinti, ir būtų gauta investuoto kapitalo grąža, atsižvelgiant į investicijas, būti</text:span><text:span text:style-name="T198">nas metropoliteno projektui įgyvendinti. Investicijos apima pradines investicijas ir investicijas, atliktas įgyvendinant koncesijos sutartį.</text:span></text:p>
        <text:p text:style-name="P199"><text:span text:style-name="T200">2</text:span><text:span text:style-name="T201">. Metropoliteno projektą įgyvendinant koncesijos būdu, šio įstatymo 10 straipsnyje numatyta viešųjų paslaugų t</text:span><text:span text:style-name="T202">eikimo sutartis nėra sudaroma, o viešųjų paslaugų teikimo sąlygos ir reikalavimai yra nustatomi koncesijos sutartyje.</text:span></text:p>
        <text:p text:style-name="P203"/>
        <text:p text:style-name="P204"/>
        <text:p text:style-name="P205"><text:span text:style-name="T206">7</text:span><text:span text:style-name="T207"><text:s/>straipsnis.<text:s/></text:span><text:span text:style-name="T208">Metropoliteno projekto įgyvendinimas taikant institucinės viešojo ir privataus sektorių partnerystės būdą</text:span></text:p>
        <text:p text:style-name="P209"><text:span text:style-name="T210">Metropoliteno projektą įgyvendinant institucinės viešojo ir privataus sektorių partnerystės būdu, Valstybės ir savivaldybių turto valdymo, naudojimo ir disponavimo juo įstatymo 22 straipsnio 4 dalies nuostatos netaikomos ir savivaldybė gali turtą investuot</text:span><text:span text:style-name="T211">i tik įsigydama steigiamos akcinės bendrovės ar uždarosios akcinės bendrovės akcijų, visuotiniame akcininkų susirinkime savivaldybei suteikiančių mažiau kaip 50 procentų balsų.</text:span></text:p>
        <text:p text:style-name="P212"/>
        <text:p text:style-name="P213"><text:span text:style-name="T214">8</text:span><text:span text:style-name="T215"><text:s/>straipsnis.<text:s/></text:span><text:span text:style-name="T216">Metropolitenų ribų parinkimas, žemės ir žemės gelmių sutei</text:span><text:span text:style-name="T217">kimas<text:s/></text:span></text:p>
        <text:p text:style-name="P218"><text:span text:style-name="T219">1</text:span><text:span text:style-name="T220">. Metropoliteno ribas bendrajame plane ir kituose planavimo dokumentuose nustato savivaldybės, kuriose įgyvendinamas metropoliteno projektas, Lietuvos Respublikos teritorijų planavimo įstatymo ir kitų teisės aktų nustatyta tvarka.</text:span></text:p>
        <text:p text:style-name="P221"><text:span text:style-name="T222">2</text:span><text:span text:style-name="T223">. Žemė i</text:span><text:span text:style-name="T224">r žemės gelmių ertmės metropoliteno sistemos statybai suteikiamos Žemės gelmių įstatymo ir kitų teisės aktų nustatyta tvarka.</text:span></text:p>
        <text:p text:style-name="P225"><text:span text:style-name="T226">3</text:span><text:span text:style-name="T227">. Požeminės metropoliteno dalies statybai netaikomas reikalavimas statytojui valdyti žemės sklypą nuosavybės teise.</text:span></text:p>
        <text:p text:style-name="P228"/>
        <text:p text:style-name="P229"><text:span text:style-name="T230">TR</text:span><text:span text:style-name="T231">EČIASIS</text:span><text:span text:style-name="T232"><text:s/>SKIRSNIS</text:span></text:p>
        <text:p text:style-name="P233"><text:span text:style-name="T234">metropoliteno transporto<text:s/></text:span><text:span text:style-name="T235">VEIKLOS REGuliavimas</text:span></text:p>
        <text:p text:style-name="P236"/>
        <text:p text:style-name="P237"><text:span text:style-name="T238">9</text:span><text:span text:style-name="T239"><text:s/>straipsnis.<text:s/></text:span><text:span text:style-name="T240">Metropoliteno transporto veiklos reguliavimas, saugus metropoliteno naudojimas ir metropoliteno įmonių sertifikavimas</text:span></text:p>
        <text:p text:style-name="P241"><text:span text:style-name="T242">1</text:span><text:span text:style-name="T243">.</text:span><text:span text:style-name="T244"><text:s/></text:span><text:span text:style-name="T245">Metropoliteno transporto viešojo<text:s/></text:span><text:span text:style-name="T246">administravimo, metropoliteno transporto sistemos valdytojų veiklos, valstybės pagalbos diegiant metropoliteno transportą miestuose, metropoliteno transporto sistemos valdytojų teisinį statusą, jų santykį su metropoliteno transporto sistemos savininkais ir</text:span><text:span text:style-name="T247"><text:s/>naudotojais, visuomenės aptarnavimo įsipareigojimais, saugaus eismo užtikrinimą reglamentuoja Transporto veiklos pagrindų įstatymas ir šis įstatymas.</text:span></text:p>
        <text:p text:style-name="P248"><text:span text:style-name="T249">2</text:span><text:span text:style-name="T250">. Vadovaudamosi gamintojo nustatytais metropoliteno projekto ir statybos standartais ir techninėmis<text:s/></text:span><text:span text:style-name="T251">taisyklėmis, metropoliteno gamintojo standartais ir techninėmis taisyklėmis, savivaldybės, kurios teritorijoje yra metropolitenas, institucijų nustatytais reikalavimais ir Lietuvos Respublikos susisiekimo ministro nustatyta</text:span><text:span text:style-name="T252"><text:s/></text:span><text:span text:style-name="T253">tvarka, reglamentuojančia metrop</text:span><text:span text:style-name="T254">oliteno eismo saugą, metropoliteno įmonės parengia ir įgyvendina eismo saugos valdymo sistemas.</text:span></text:p>
        <text:p text:style-name="P255"><text:span text:style-name="T256">3</text:span><text:span text:style-name="T257">. Metropoliteno įmonės, pageidaujančios naudotis metropoliteno infrastruktūra ir vykdyti keleivių ir bagažo vežimo metropoliteno transportu veiklą, privalo</text:span><text:span text:style-name="T258"><text:s/>turėti sertifikatą.</text:span></text:p>
        <text:p text:style-name="P259"><text:span text:style-name="T260">4</text:span><text:span text:style-name="T261">. Sertifikatas patvirtina, kad:</text:span></text:p>
        <text:p text:style-name="P262"><text:span text:style-name="T263">1</text:span><text:span text:style-name="T264">) metropoliteno įmonė turi eismo saugos valdymo sistemą, atitinkančią metropoliteno standartų, metropoliteno eismo saugos ir metropoliteno posistemių techninių taisyklių ir savivaldybės, kurios t</text:span><text:span text:style-name="T265">eritorijoje yra metropolitenas, institucijų nustatytus reikalavimus ir metropoliteno įmonė laikosi šių reikalavimų;</text:span></text:p>
        <text:p text:style-name="P266"><text:span text:style-name="T267">2</text:span><text:span text:style-name="T268">) metropoliteno įmonė užtikrina saugų metropoliteno infrastruktūros projektavimą, valdymą, priežiūrą ir naudojimą bei metropoliteno eis</text:span><text:span text:style-name="T269">mo valdymą ir organizavimą.</text:span></text:p>
        <text:p text:style-name="P270"><text:span text:style-name="T271">5</text:span><text:span text:style-name="T272">. Vyriausybės įgaliota institucija priima sprendimus dėl sertifikatų išdavimo metropoliteno įmonėms, šių sertifikatų galiojimo sustabdymo, galiojimo sustabdymo panaikinimo, galiojimo panaikinimo, atnaujinimo ir pakeitimo<text:s/></text:span><text:span text:style-name="T273">bei prižiūri, kaip metropoliteno įmonės laikosi sertifikuojamos veiklos sąlygų, taip pat teisės aktų, reglamentuojančių metropoliteno eismo saugą, reikalavimų.</text:span></text:p>
        <text:p text:style-name="P274"/>
        <text:p text:style-name="P275"><text:span text:style-name="T276">10</text:span><text:span text:style-name="T277"><text:s/>straipsnis.<text:s/></text:span><text:span text:style-name="T278">Viešųjų keleivių vežimo metropoliteno transportu paslaugų teikimas</text:span></text:p>
        <text:p text:style-name="P279"><text:span text:style-name="T280">1</text:span><text:span text:style-name="T281">.<text:s/></text:span><text:span text:style-name="T282">Savivaldybės institucijos<text:s/></text:span><text:span text:style-name="T283">nustato viešųjų keleivių vežimo metropoliteno transportu paslaugų (toliau – viešosios paslaugos) poreikį ir organizuoja jų teikimą, sudarydamos</text:span><text:span text:style-name="T284"><text:s/></text:span><text:span text:style-name="T285">viešųjų paslaugų teikimo sutartis.</text:span></text:p>
        <text:p text:style-name="P286"><text:span text:style-name="T287">2</text:span><text:span text:style-name="T288">. Nuostolių, patirtų vykdant viešųjų paslaugų<text:s/></text:span><text:span text:style-name="T289">įsipareigojimus, kompensacijos apskaičiavimo tvarką nustato Vyriausybė arba jos įgaliota institucija pagal 2007 m. spalio 23 d. Europos Parlamento ir Tarybos reglamento (EB) Nr. 1370/2007 dėl keleivinio geležinkelių ir kelių transporto viešųjų paslaugų ir<text:s/></text:span><text:span text:style-name="T290">panaikinančio Tarybos reglamentus (EEB) Nr. 1191/69 ir (EEB) Nr. 1107/70 (OL 2007 L 315, p. 1) (toliau – Reglamentas (EB) Nr. 1370/2007) priede išdėstytas taisykles.</text:span></text:p>
        <text:p text:style-name="P291"><text:span text:style-name="T292">3</text:span><text:span text:style-name="T293">. Keleivių ir bagažo vežimo metropoliteno transportu tarifus, sąlygas ir tvarką, taip</text:span><text:span text:style-name="T294"><text:s/>pat metropoliteno</text:span><text:span text:style-name="T295"><text:s/></text:span><text:span text:style-name="T296">įmonės, keleivio, bagažo siuntėjo (gavėjo) teises, pareigas ir atsakomybę, metropoliteno</text:span><text:span text:style-name="T297"><text:s/></text:span><text:span text:style-name="T298">transportu keliaujančių neįgaliųjų arba ribotos judėsenos asmenų apsaugą ir pagalbos taisykles nustato<text:s/></text:span><text:span text:style-name="T299">savivaldybės, kurios teritorijoje yra<text:s/></text:span><text:span text:style-name="T300">metropo</text:span><text:span text:style-name="T301">litenas institucijos, vadovaudamosi Lietuvos Respublikos civiliniu kodeksu, Reglamentu (EB) Nr. 1370/2007 ir atsižvelgdama į viešųjų paslaugų teikimo sutarčių nuostatas.</text:span></text:p>
        <text:p text:style-name="P302"/>
        <text:p text:style-name="P303"><text:span text:style-name="T304">KETVIRTASIS</text:span><text:span text:style-name="T305"><text:s/>SKIRSNIS</text:span></text:p>
        <text:p text:style-name="P306"><text:span text:style-name="T307">BAIGIAMOSIOS NUOSTATOS</text:span></text:p>
        <text:p text:style-name="P308"/>
        <text:p text:style-name="P309"><text:span text:style-name="T310">11</text:span><text:span text:style-name="T311"><text:s/>straipsnis.<text:s/></text:span><text:span text:style-name="T312">Įstatymo įsig</text:span><text:span text:style-name="T313">aliojimas ir įgyvendinimas</text:span></text:p>
        <text:p text:style-name="P314"><text:span text:style-name="T315">1</text:span><text:span text:style-name="T316">. Šis įstatymas, išskyrus šio straipsnio 2 dalį, įsigalioja 2019 m. gegužės 1 d.</text:span></text:p>
        <text:p text:style-name="P317"><text:span text:style-name="T318">2</text:span><text:span text:style-name="T319">. Vyriausybė, susisiekimo ministras ir jų įgaliotos institucijos iki 2019 m. balandžio 30 d. priima šio įstatymo įgyvendinamuosius teisės<text:s/></text:span><text:span text:style-name="T320">aktus.</text:span></text:p>
        <text:p text:style-name="P321"/>
        <text:p text:style-name="P322"><text:span text:style-name="T323">Skelbiu šį Lietuvos Respublikos Seimo priimtą įstatymą.</text:span></text:p>
        <text:p text:style-name="P324"/>
        <text:p text:style-name="P325"/>
        <text:p text:style-name="P326"/>
        <text:p text:style-name="P327">Respublikos Prezidentė<text:span text:style-name="T32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24T13:36:00Z</meta:creation-date>
    <dc:date>2018-10-24T13:36:00Z</dc:date>
    <meta:print-date>2018-10-09T11:31:00Z</meta:print-date>
    <meta:template xlink:href="Normal.dotm" xlink:type="simple"/>
    <meta:editing-cycles>2</meta:editing-cycles>
    <meta:editing-duration>PT0S</meta:editing-duration>
    <meta:document-statistic meta:page-count="6" meta:paragraph-count="80" meta:word-count="1247" meta:character-count="11139" meta:row-count="191" meta:non-whitespace-character-count="9972"/>
  </office:meta>
</office:document-meta>
</file>