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15%" fo:text-indent="5.2847in"/>
    </style:style>
    <style:style style:name="T2" style:parent-style-name="DefaultParagraphFont" style:family="text">
      <style:text-properties style:font-weight-complex="bold" fo:color="#000000" style:font-size-complex="12pt" style:language-asian="lt" style:country-asian="LT"/>
    </style:style>
    <style:style style:name="P3" style:parent-style-name="Normal" style:family="paragraph">
      <style:paragraph-properties fo:text-align="center" fo:line-height="115%"/>
    </style:style>
    <style:style style:name="T4" style:parent-style-name="DefaultParagraphFont" style:family="text">
      <style:text-properties style:font-weight-complex="bold" fo:text-transform="uppercase" fo:color="#000000" style:font-size-complex="12pt" style:language-asian="lt" style:country-asian="LT"/>
    </style:style>
    <style:style style:name="P5" style:parent-style-name="Normal" style:family="paragraph">
      <style:paragraph-properties fo:text-align="center" fo:line-height="115%" fo:text-indent="0.043in"/>
      <style:text-properties fo:color="#000000" style:font-size-complex="12pt" style:language-asian="lt" style:country-asian="LT"/>
    </style:style>
    <style:style style:name="P6" style:parent-style-name="Normal" style:family="paragraph">
      <style:paragraph-properties fo:text-align="center" fo:line-height="115%"/>
    </style:style>
    <style:style style:name="T7" style:parent-style-name="DefaultParagraphFont" style:family="text">
      <style:text-properties style:font-weight-complex="bold" fo:text-transform="uppercase" fo:color="#000000" style:font-size-complex="12pt" style:language-asian="lt" style:country-asian="LT"/>
    </style:style>
    <style:style style:name="P8" style:parent-style-name="Normal" style:family="paragraph">
      <style:paragraph-properties fo:text-align="center" fo:line-height="115%" fo:text-indent="0.5in"/>
    </style:style>
    <style:style style:name="T9" style:parent-style-name="DefaultParagraphFont" style:family="text">
      <style:text-properties style:font-weight-complex="bold" fo:text-transform="uppercase" style:font-size-complex="12pt" style:language-asian="lt" style:country-asian="LT"/>
    </style:style>
    <style:style style:name="P10" style:parent-style-name="Normal" style:family="paragraph">
      <style:paragraph-properties fo:text-align="center" fo:line-height="115%" fo:text-indent="0.543in"/>
      <style:text-properties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justify" fo:line-height="115%" fo:text-indent="0.5in"/>
      <style:text-properties style:font-weight-complex="bold" fo:color="#000000" style:font-size-complex="12pt" style:language-asian="lt" style:country-asian="LT"/>
    </style:style>
    <style:style style:name="P14" style:parent-style-name="Normal" style:family="paragraph">
      <style:paragraph-properties fo:text-align="justify" fo:line-height="115%" fo:text-indent="0.5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15%" fo:margin-left="0.0986in" fo:text-indent="0.2951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70C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4368in"/>
    </style:style>
    <style:style style:name="P96" style:parent-style-name="Normal" style:family="paragraph">
      <style:paragraph-properties fo:text-align="justify" fo:line-height="115%" fo:text-indent="0.5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justify" fo:line-height="115%"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4368in"/>
    </style:style>
    <style:style style:name="P145" style:parent-style-name="Normal" style:family="paragraph">
      <style:paragraph-properties fo:text-align="justify" fo:line-height="115%" fo:text-indent="0.5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center" fo:line-height="115%"/>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center" fo:line-height="115%"/>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center" fo:line-height="115%" fo:text-indent="0.043in"/>
    </style:style>
    <style:style style:name="P161" style:parent-style-name="Normal" style:family="paragraph">
      <style:paragraph-properties fo:text-align="justify" fo:line-height="115%" fo:text-indent="0.5in"/>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line-height="115%" fo:text-indent="0.043in"/>
    </style:style>
    <style:style style:name="P180" style:parent-style-name="Normal" style:family="paragraph">
      <style:paragraph-properties fo:text-align="justify" fo:line-height="115%" fo:text-indent="0.3937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weight-complex="bold"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language-complex="lo" style:country-complex="LA"/>
    </style:style>
    <style:style style:name="T195" style:parent-style-name="DefaultParagraphFont" style:family="text">
      <style:text-properties style:font-weight-complex="bold"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P197" style:parent-style-name="Normal" style:family="paragraph">
      <style:paragraph-properties fo:text-align="justify" fo:line-height="115%" fo:margin-left="0.6437in" fo:text-indent="-0.25in">
        <style:tab-stops/>
      </style:paragraph-properties>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paragraph-properties fo:text-align="justify" fo:line-height="115%" fo:text-indent="0.3937in"/>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margin-left="0.6437in" fo:text-indent="-0.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style:text-properties fo:color="#0070C0" style:font-size-complex="12pt" style:language-asian="lt" style:country-asian="LT" style:language-complex="lo" style:country-complex="LA"/>
    </style:style>
    <style:style style:name="P212" style:parent-style-name="Normal" style:family="paragraph">
      <style:paragraph-properties fo:text-align="justify" fo:line-height="115%"/>
    </style:style>
    <style:style style:name="P213" style:parent-style-name="Normal" style:family="paragraph">
      <style:paragraph-properties fo:text-align="justify" fo:line-height="115%" fo:text-indent="0.3937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P225" style:parent-style-name="Normal" style:family="paragraph">
      <style:paragraph-properties fo:text-align="justify" fo:line-height="115%"/>
      <style:text-properties fo:color="#2E74B5" style:font-size-complex="12pt" style:language-asian="lt" style:country-asian="LT" style:language-complex="lo" style:country-complex="LA"/>
    </style:style>
    <style:style style:name="P226" style:parent-style-name="Normal" style:family="paragraph">
      <style:paragraph-properties fo:text-align="justify" fo:line-height="115%" fo:text-indent="0.3937in"/>
    </style:style>
    <style:style style:name="P227" style:parent-style-name="Normal" style:family="paragraph">
      <style:paragraph-properties fo:text-align="justify" fo:line-height="115%" fo:text-indent="0.4368in"/>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5in"/>
      <style:text-properties fo:color="#000000" style:font-size-complex="12pt" style:language-asian="lt" style:country-asian="LT"/>
    </style:style>
    <style:style style:name="P253" style:parent-style-name="Normal" style:family="paragraph">
      <style:paragraph-properties fo:text-align="justify" fo:line-height="115%" fo:text-indent="0.4368in"/>
    </style:style>
    <style:style style:name="P254" style:parent-style-name="Normal" style:family="paragraph">
      <style:paragraph-properties fo:text-align="justify" fo:line-height="115%" fo:text-indent="0.5in"/>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justify" fo:line-height="115%" fo:text-indent="0.5in"/>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line-height="115%" fo:text-indent="0.5166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justify" fo:line-height="115%" fo:text-indent="0.5354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5354in"/>
      <style:text-properties fo:color="#000000" style:font-size-complex="12pt" style:language-asian="lt" style:country-asian="LT"/>
    </style:style>
    <style:style style:name="P271" style:parent-style-name="Normal" style:family="paragraph">
      <style:paragraph-properties fo:text-align="justify" fo:line-height="115%" fo:text-indent="0.4923in"/>
      <style:text-properties fo:color="#000000" style:font-size-complex="12pt" style:language-asian="lt" style:country-asian="LT"/>
    </style:style>
    <style:style style:name="P272" style:parent-style-name="Normal" style:family="paragraph">
      <style:paragraph-properties fo:text-align="justify" fo:line-height="115%" fo:text-indent="0.5354in"/>
    </style:style>
    <style:style style:name="P273" style:parent-style-name="Normal" style:family="paragraph">
      <style:paragraph-properties fo:line-height="115%"/>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line-height="115%"/>
      <style:text-properties fo:color="#000000" style:font-size-complex="12pt" style:language-asian="lt" style:country-asian="LT"/>
    </style:style>
    <style:style style:name="P276" style:parent-style-name="Normal" style:family="paragraph">
      <style:paragraph-properties fo:line-height="115%"/>
      <style:text-properties fo:color="#000000" style:font-size-complex="12pt" style:language-asian="lt" style:country-asian="LT"/>
    </style:style>
    <style:style style:name="P277" style:parent-style-name="Normal" style:family="paragraph">
      <style:paragraph-properties fo:line-height="115%"/>
      <style:text-properties fo:color="#000000" style:font-size-complex="12pt" style:language-asian="lt" style:country-asian="LT"/>
    </style:style>
    <style:style style:name="P278" style:parent-style-name="Normal" style:family="paragraph">
      <style:paragraph-properties fo:line-height="115%"/>
      <style:text-properties fo:color="#000000" style:font-size-complex="12pt" style:language-asian="lt" style:country-asian="LT"/>
    </style:style>
    <style:style style:name="P279" style:parent-style-name="Normal" style:family="paragraph">
      <style:paragraph-properties fo:line-height="115%" fo:text-indent="0.043in"/>
      <style:text-properties fo:color="#000000" style:font-size-complex="12pt" style:language-asian="lt" style:country-asian="LT"/>
    </style:style>
    <style:style style:name="P280" style:parent-style-name="Normal" style:family="paragraph">
      <style:paragraph-properties fo:line-height="115%"/>
      <style:text-properties style:font-size-complex="12pt"/>
    </style:style>
    <style:style style:name="P281" style:parent-style-name="Normal" style:family="paragraph">
      <style:text-properties fo:font-size="7pt" style:font-size-asian="7pt" style:font-size-complex="7pt"/>
    </style:style>
    <style:style style:name="P282" style:parent-style-name="Normal" style:family="paragraph">
      <style:paragraph-properties fo:line-height="115%"/>
    </style:style>
  </office:automatic-styles>
  <office:body>
    <office:text text:use-soft-page-breaks="true">
      <text:p text:style-name="P1"><text:span text:style-name="T2">Projektas</text:span></text:p>
      <text:p text:style-name="P3"><text:span text:style-name="T4">LIETUVOS RESPUBLIKOS SEIMAS</text:span></text:p>
      <text:p text:style-name="P5"/>
      <text:p text:style-name="P6"><text:span text:style-name="T7">STATUTAS</text:span></text:p>
      <text:p text:style-name="P8"><text:span text:style-name="T9">DĖL LIETUVOS RESPUBLIKOS SEIMO STATUTO NR. I-399 11, 45, 53, 71, 74, 77, 140 STRAIPSNIŲ IR III DALIES PAVADINIMO PAKEITIMO</text:span></text:p>
      <text:p text:style-name="P10"/>
      <text:p text:style-name="P11">2023 m.                   d. Nr.</text:p>
      <text:p text:style-name="P12">Vilnius</text:p>
      <text:p text:style-name="P13"/>
      <text:p text:style-name="P14"><text:span text:style-name="T15">1</text:span><text:span text:style-name="T16"><text:s/>straipsnis. </text:span><text:span text:style-name="T17">11</text:span><text:span text:style-name="T18"> </text:span><text:span text:style-name="T19">straipsnio pakeitimas</text:span></text:p>
      <text:p text:style-name="P20"><text:span text:style-name="T21">Pakeisti 11 straipsnį ir jį išdėstyti taip:</text:span></text:p>
      <text:p text:style-name="P22"><text:span text:style-name="T23">„</text:span><text:span text:style-name="T24">11</text:span><text:span text:style-name="T25"><text:s/>straipsnis.<text:s/></text:span><text:span text:style-name="T26">Seimo narių dalyvavimas posėdžiuose ir užsienio komandiruotės</text:span></text:p>
      <text:p text:style-name="P27"><text:span text:style-name="T28">1</text:span><text:span text:style-name="T29">.</text:span><text:span text:style-name="T30"><text:tab/>Laikoma, kad Seimo narys dalyvavo Seimo posėdyje, jeigu jis užsiregistravo daugiau kaip pusėje iš anksto numatytų ir numaty</text:span><text:span text:style-name="T31">tu laiku įvykusių balsavimų dėl teisės akto priėmimo ir užsiregistravo visuose tos dienos Seimo posėdžiuose. Laikoma, kad Seimo narys dalyvavo Seimo komiteto ar komisijos posėdyje, jeigu jis užsiregistravo posėdžio protokolo priede pasirašytinai, išskyrus<text:s/></text:span><text:span text:style-name="T32">šio statuto 53 straipsnio 8 ir 11 dalyse ir 186</text:span><text:span text:style-name="T33">13</text:span><text:span text:style-name="T34"> straipsnio 1 dalyje nustatytus atvejus.</text:span></text:p>
      <text:p text:style-name="P35"><text:span text:style-name="T36">2</text:span><text:span text:style-name="T37">. Jeigu Seimo narys negali dalyvauti Seimo posėdyje, Seimo komiteto ar komisijos posėdyje, apie tai iš anksto, o jeigu negali iš anksto, – ne vėliau kaip per savaitę<text:s/></text:span><text:span text:style-name="T38">nuo atitinkamo posėdžio dienos</text:span><text:span text:style-name="T39"><text:s/></text:span><text:span text:style-name="T40">privalo </text:span><text:span text:style-name="T41">raštu arba elektroninių ryšių priemonėmis</text:span><text:span text:style-name="T42"> </text:span><text:span text:style-name="T43">pranešti<text:s/></text:span><text:span text:style-name="T44">atitinkamai Seimo posėdžių sekretoriatui, komiteto ar komisijos pirmininkui, nurodydamas nedalyvavimo priežastis.</text:span></text:p>
      <text:p text:style-name="P45"><text:span text:style-name="T46">3</text:span><text:span text:style-name="T47">. Seimo komiteto ar nuolatinės komisijos narys, negalintis dalyvauti komiteto ar nuolatinės komisijos posėdyje, šio statuto 45 straipsnyj</text:span><text:span text:style-name="T48">e nustatyta tvarka praneša komiteto ar komisijos pirmininkui apie posėdyje dalyvausiantį savo pavaduotoją.</text:span></text:p>
      <text:p text:style-name="P49"><text:span text:style-name="T50">4</text:span><text:span text:style-name="T51">. Nedalyvavimo Seimo posėdyje, taip pat nedalyvavimo Seimo komiteto ar komisijos posėdyje svarbiomis pateisinamomis priežastimis laikomas Seimo<text:s/></text:span><text:span text:style-name="T52">nario laikinasis nedarbingumas, komandiruotė, atostogos vaikui prižiūrėti ar kitos svarbios aplinkybės, taip pat nedalyvavimas posėdžiuose Seimo valdybos pritarimu. Jei Seimo narys nepraneša, kad posėdyje nedalyvaus, arba nenurodo nedalyvavimo priežasčių,<text:s/></text:span><text:span text:style-name="T53">laikoma, kad posėdis praleistas be svarbios pateisinamos priežasties.</text:span></text:p>
      <text:p text:style-name="P54"><text:span text:style-name="T55">5</text:span><text:span text:style-name="T56">. Seimo posėdžių sekretoriatas fiksuoja Seimo narių pranešimus apie nedalyvavimą Seimo posėdžiuose, o Seimo komitetų </text:span><text:span text:style-name="T57">biurai</text:span><text:span text:style-name="T58"> bei komisijų sekretoriatai – apie Seimo narių nedalyvavim</text:span><text:span text:style-name="T59">ą komitetų ir komisijų posėdžiuose. Ši informacija kartu su nedalyvavim</text:span><text:span text:style-name="T60">o</text:span><text:span text:style-name="T61"> posėdyje pateisinamais</text:span><text:span text:style-name="T62">iais</text:span><text:span text:style-name="T63"> dokumentais ir komitetų bei komisijų pirmininkų išvadomis turi būti pateikta Etikos ir procedūrų komisijai iki kito mėnesio 10 dienos.</text:span></text:p>
      <text:p text:style-name="P64"><text:span text:style-name="T65">6</text:span><text:span text:style-name="T66">. Etikos ir proc</text:span><text:span text:style-name="T67">edūrų komisija sprendžia, ar nedalyvavimo Seimo posėdyje priežastys svarbios ir pateisinamos, Seimo komitetų ir komisijų pirmininkai sprendžia, ar nedalyvavimo Seimo komiteto ar komisijos posėdyje priežastys svarbios ir pateisinamos. Ginčus, ar nedalyvavim</text:span><text:span text:style-name="T68">o komiteto ar komisijos posėdyje priežastys svarbios ir pateisinamos, sprendžia Etikos ir procedūrų komisija, atsižvelgusi į atitinkamų komitetų ir komisijų pirmininkų išvadas ir Seimo nario paaiškinimus.</text:span></text:p>
      <text:p text:style-name="P69"><text:span text:style-name="T70">7</text:span><text:span text:style-name="T71">. Etikos ir procedūrų komisijos pirmininkas<text:s/></text:span><text:span text:style-name="T72">iki kiekvieno mėnesio 20 dienos apibendrintus praėjusio mėnesio duomenis apie Seimo narių nedalyvavimą Seimo, Seimo komitetų ir komisijų posėdžiuose praneša Seimo valdybai ir skelbia Seimo </text:span><text:span text:style-name="T73">interneto svetainėje</text:span><text:span text:style-name="T74">.</text:span></text:p>
      <text:p text:style-name="P75"><text:span text:style-name="T76">8</text:span><text:span text:style-name="T77">. Jei Seimo valdyba komandiruoja į tą pa</text:span><text:span text:style-name="T78">tį renginį ne mažiau kaip du Seimo narius, šie Seimo nariai sudaro grupę ir Seimo valdyba turi paskirti grupės vadovą.</text:span></text:p>
      <text:p text:style-name="P79"><text:span text:style-name="T80">9</text:span><text:span text:style-name="T81">. Seimo narys, komandiruotas vienas ar vienas išvykęs į užsienio kelionę, kuriai buvo pritarusi Seimo valdyba, arba Seimo narių grup</text:span><text:span text:style-name="T82">ės vadovas, grįžęs iš užsienio komandiruotės ar kelionės, kuriai buvo pritarusi Seimo valdyba, ne vėliau kaip per 10 dienų turi pateikti užduočių atlikimo ataskaitą Seimo valdybos nustatyta tvarka.</text:span></text:p>
      <text:p text:style-name="P83"><text:span text:style-name="T84">10</text:span><text:span text:style-name="T85">. </text:span><text:span text:style-name="T86">Kai</text:span><text:span text:style-name="T87"> Seimo valdyba komandiruoja Seimo narį vykti į<text:s/></text:span><text:span text:style-name="T88">komandiruotę Lietuvos Respublikos Prezidentą lydinčioje delegacijoje arba Lietuvos Respublikos Ministro Pirmininko vadovaujamoje delegacijoje, tai tokiais atvejais Seimo nariui nereikia rašyti užduočių atlikimo ataskaitos. Delegacijos, kurioje dalyvavo Sei</text:span><text:span text:style-name="T89">mo narys, veiklos ataskaitos kopiją Seimui pateikia delegaciją sudariusi institucija.</text:span></text:p>
      <text:p text:style-name="P90"><text:span text:style-name="T91">11</text:span><text:span text:style-name="T92">. Šio straipsnio 2 ir </text:span><text:span text:style-name="T93">5</text:span><text:span text:style-name="T94"> dalių nuostatos netaikomos Seimo valdybos nariams, taip pat Seimo nariams, einantiems Ministro Pirmininko ar ministro pareigas.“</text:span></text:p>
      <text:p text:style-name="P95"/>
      <text:p text:style-name="P96"><text:span text:style-name="T97">2</text:span><text:span text:style-name="T98"><text:s/>straipsnis. </text:span><text:span text:style-name="T99">45</text:span><text:span text:style-name="T100"> </text:span><text:span text:style-name="T101">straipsnio pakeitimas</text:span></text:p>
      <text:p text:style-name="P102"><text:span text:style-name="T103">Pakeisti 45 straipsnį ir jį išdėstyti taip:</text:span></text:p>
      <text:p text:style-name="P104"><text:span text:style-name="T105">„</text:span><text:span text:style-name="T106">45</text:span><text:span text:style-name="T107"><text:s/>straipsnis. </text:span><text:span text:style-name="T108">Seimo komiteto </text:span><text:span text:style-name="T109"><text:s/>ir nuolatinės komisijos narių pavaduotojų </text:span><text:span text:style-name="T110">įgaliojimai</text:span></text:p>
      <text:p text:style-name="P111"><text:span text:style-name="T112">1</text:span><text:span text:style-name="T113">. Kai </text:span><text:span text:style-name="T114">Seimo</text:span><text:span text:style-name="T115"> komiteto </text:span><text:span text:style-name="T116">ar nuolatinės komisijos</text:span><text:span text:style-name="T117"> narys nedalyvauja komiteto </text:span><text:span text:style-name="T118">ar<text:s/></text:span><text:span text:style-name="T119">nuolatinės komisijos </text:span><text:span text:style-name="T120">posėdyje, visas jo teises įgyja tame posėdyje dalyvaujantis tos pačios frakcijos Seimo narys, kurį posėdyje nedalyvaujantis komiteto </text:span><text:span text:style-name="T121">ar nuolatinės komisijos </text:span><text:span text:style-name="T122">narys nurodo kaip savo pavaduotoją iš Seimo patvirtinto komitet</text:span><text:span text:style-name="T123">ų</text:span><text:span text:style-name="T124"> </text:span><text:span text:style-name="T125">ar nuolatinių</text:span><text:span text:style-name="T126"><text:s/>komisijų </text:span><text:span text:style-name="T127">narių pavaduotojų sąrašo, ir apie tai raštu arba elektroninių ryšių priemonėmis </text:span><text:span text:style-name="T128">iki posėdžio pradžios </text:span><text:span text:style-name="T129">praneša komiteto </text:span><text:span text:style-name="T130">ar</text:span><text:span text:style-name="T131"> </text:span><text:span text:style-name="T132">nuolatinės komisijos</text:span><text:span text:style-name="T133"> pirmininkui.</text:span></text:p>
      <text:p text:style-name="P134"><text:span text:style-name="T135">2</text:span><text:span text:style-name="T136">. Seimo narys, pavaduodamas savo frakcijos narį </text:span><text:span text:style-name="T137">Seimo </text:span><text:span text:style-name="T138">komitete </text:span><text:span text:style-name="T139">ar nuolatinėje komisij</text:span><text:span text:style-name="T140">oje</text:span><text:span text:style-name="T141">, negali dirbti kaip to komiteto </text:span><text:span text:style-name="T142">ar nuolatinės komisijos </text:span><text:span text:style-name="T143">pirmininkas ar jo pavaduotojas.“</text:span></text:p>
      <text:p text:style-name="P144"/>
      <text:p text:style-name="P145"><text:span text:style-name="T146">3</text:span><text:span text:style-name="T147"><text:s/>straipsnis. </text:span><text:span text:style-name="T148">III dalies pavadinimo pakeitimas</text:span></text:p>
      <text:p text:style-name="P149"><text:span text:style-name="T150">Pakeisti III dalies pavadinimą ir jį išdėstyti taip:</text:span></text:p>
      <text:p text:style-name="P151"><text:span text:style-name="T152">„</text:span><text:span text:style-name="T153">III</text:span><text:span text:style-name="T154"><text:s/>DALIS</text:span></text:p>
      <text:p text:style-name="P155"><text:span text:style-name="T156">SEIMO KOMITETAI IR KOMISIJOS, </text:span><text:span text:style-name="T157">SEIMO</text:span><text:span text:style-name="T158"><text:s/>DELEGACIJOS, TARPPARLAMENTINIŲ RYŠIŲ GRUPĖS, SEIMO KANCELIARIJA“</text:span><text:span text:style-name="T159">.</text:span></text:p>
      <text:p text:style-name="P160"/>
      <text:p text:style-name="P161"><text:span text:style-name="T162">4</text:span><text:span text:style-name="T163"><text:s/>straipsnis. </text:span><text:span text:style-name="T164">53</text:span><text:span text:style-name="T165"> </text:span><text:span text:style-name="T166">straipsnio pakeitimas</text:span></text:p>
      <text:p text:style-name="P167"><text:span text:style-name="T168">Pakeisti 53 straipsnio 1 dalį ir ją išdėstyti taip:</text:span></text:p>
      <text:p text:style-name="P169"><text:span text:style-name="T170">„</text:span><text:span text:style-name="T171">1</text:span><text:span text:style-name="T172">.</text:span><text:span text:style-name="T173">Seimo s</text:span><text:span text:style-name="T174">esijos metu eiliniai komitetų posėdžiai </text:span><text:span text:style-name="T175">paprastai </text:span><text:span text:style-name="T176">rengiami ne rečiau ka</text:span><text:span text:style-name="T177">ip kartą per savaitę. Seimo posėdžio metu komitetų posėdžiai rengiami tik Seimui sutikus. Tarp eilinių Seimo sesijų </text:span><text:span text:style-name="T178">komitetų posėdžiai rengiami pagal poreikį.</text:span></text:p>
      <text:p text:style-name="P179"/>
      <text:p text:style-name="P180"><text:span text:style-name="T181">5</text:span><text:span text:style-name="T182"><text:s/>straipsnis. </text:span><text:span text:style-name="T183">71 straipsnio pakeitimas</text:span></text:p>
      <text:p text:style-name="P184"><text:span text:style-name="T185">1</text:span><text:span text:style-name="T186">. Pakeisti 71 straipsnio 5 dali ir ją išdėstyti<text:s/></text:span><text:span text:style-name="T187">taip:</text:span></text:p>
      <text:p text:style-name="P188"><text:span text:style-name="T189">„5. Kiekvienas iš pateiktų kandidatų turi duoti žodinį, o jeigu pats posėdyje nedalyvauja, raštišką sutikimą dirbti komisijoje. Seimas balsuoja už visą taip suformuotą komisijos narių sąrašą.<text:s/></text:span><text:span text:style-name="T190">Nuolatinių</text:span><text:span text:style-name="T191"><text:s/>k</text:span><text:span text:style-name="T192">omisijų sudėtį ir komisijų narių pavaduotojus<text:s/></text:span><text:span text:style-name="T193">Seimas tvirtina, balsuodamas už visą komisijos narių ir jų pavaduotojų sąrašą.<text:s/></text:span><text:span text:style-name="T194">Jeigu<text:s/></text:span><text:span text:style-name="T195">atitinkamas sąrašas<text:s/></text:span><text:span text:style-name="T196">nepatvirtinamas, procedūra kartojama.|“</text:span></text:p>
      <text:p text:style-name="P197"><text:span text:style-name="T198">2</text:span><text:span text:style-name="T199">.</text:span><text:span text:style-name="T200"><text:tab/>Papildyti 71 straipsnį nauja 8 dalimi:</text:span></text:p>
      <text:p text:style-name="P201"><text:span text:style-name="T202">„</text:span><text:span text:style-name="T203">8</text:span><text:span text:style-name="T204">.<text:s/></text:span><text:span text:style-name="T205">Nuolatinės komisijos narių pavaduotojų skaičius<text:s/></text:span><text:span text:style-name="T206">neribojamas. Jų kandidatūras kiekviena frakcija turi pateikti sunumeravusi iš eilės.“</text:span></text:p>
      <text:p text:style-name="P207"><text:span text:style-name="T208">3</text:span><text:span text:style-name="T209">.</text:span><text:span text:style-name="T210"><text:tab/>Buvusią 71 straipsnio 8 dalį laikyti 9 dalimi.</text:span></text:p>
      <text:p text:style-name="P211"/>
      <text:p text:style-name="P212"/>
      <text:p text:style-name="P213"><text:span text:style-name="T214">6</text:span><text:span text:style-name="T215"><text:s/>straipsnis. </text:span><text:span text:style-name="T216">74 straipsnio pakeitimas</text:span></text:p>
      <text:p text:style-name="P217"><text:span text:style-name="T218">Pakeisti 74 straipsnio 1 dali ir ją išdėstyti taip:</text:span></text:p>
      <text:p text:style-name="P219"><text:span text:style-name="T220">„</text:span><text:span text:style-name="T221">1</text:span><text:span text:style-name="T222">. Nuola</text:span><text:span text:style-name="T223">t veikiančios komisijos pirmininkas ir jo pavaduotojas renkami ir tvirtinami komitetams nustatyta tvarka. Tokios komisijos pirmininku ir jo pavaduotoju negali būti Seimo valdybos ar Vyriausybės narys bei kitos komisijos ar komiteto pirmininkas ar jo pavadu</text:span><text:span text:style-name="T224">otojas. Laikinosios komisijos pirmininką skiria Seimas šio statuto 71 straipsnio <text:s/>9 dalyje nustatyta tvarka.“</text:span></text:p>
      <text:p text:style-name="P225"/>
      <text:p text:style-name="P226"/>
      <text:p text:style-name="P227"><text:span text:style-name="T228">7</text:span><text:span text:style-name="T229"><text:s/>straipsnis. </text:span><text:span text:style-name="T230">77</text:span><text:span text:style-name="T231"> </text:span><text:span text:style-name="T232">straipsnio pakeitimas</text:span></text:p>
      <text:p text:style-name="P233"><text:span text:style-name="T234">Pakeisti 77 straipsnio 1 dalį:</text:span></text:p>
      <text:p text:style-name="P235"><text:span text:style-name="T236">„</text:span><text:span text:style-name="T237">1</text:span><text:span text:style-name="T238">. Seime sudaroma nuolat</text:span><text:span text:style-name="T239">inė<text:s/></text:span><text:span text:style-name="T240">Etikos ir procedūrų<text:s/></text:span><text:span text:style-name="T241">komisija. Ši komisija sudaroma laikantis Seimo frakcijų proporcinio atstovavimo principo iš vienuolikos Seimo narių. Seimo daugumai priklausantys Seimo nariai pasiūlo </text:span><text:span text:style-name="T242">iš Seimo daugumai nepriklausančių Seimo narių </text:span><text:span text:style-name="T243"> penkis kandidatus </text:span><text:span text:style-name="T244">į Etikos ir procedūrų ko</text:span><text:span text:style-name="T245">misijos narius</text:span><text:span text:style-name="T246"> </text:span><text:span text:style-name="T247"><text:s/>ir tiek pat kandidatų į šios komisijos narių pavaduotojus</text:span><text:span text:style-name="T248">. Kitus šešis </text:span><text:span text:style-name="T249">kandidatus į Etikos ir procedūrų komisijos narius ir tiek pat kandidatų į šios komisijos narių pavaduotojus iš Seimo daugumai priklausančių Seimo narių </text:span><text:span text:style-name="T250"><text:s/>pasiūlo Seimo ma</text:span><text:span text:style-name="T251">žumai priklausantys Seimo nariai.“</text:span></text:p>
      <text:p text:style-name="P252"/>
      <text:p text:style-name="P253"/>
      <text:p text:style-name="P254"><text:span text:style-name="T255">8</text:span><text:span text:style-name="T256"><text:s/>straipsnis.</text:span><text:span text:style-name="T257">140</text:span><text:span text:style-name="T258"> </text:span><text:span text:style-name="T259">straipsnio pakeitimas</text:span></text:p>
      <text:p text:style-name="P260"><text:span text:style-name="T261">Pakeisti 140 straipsnį ir jį išdėstyti taip:</text:span></text:p>
      <text:p text:style-name="P262"><text:span text:style-name="T263">„</text:span><text:span text:style-name="T264">140</text:span><text:span text:style-name="T265"><text:s/>straipsnis. Iniciatorių teisė atsiimti įstatymo projektą</text:span></text:p>
      <text:p text:style-name="P266"><text:span text:style-name="T267">Įstatymo projekto iniciatoriai iki šio projekto </text:span><text:span text:style-name="T268">pateikimo </text:span><text:span text:style-name="T269">Seimo posėdyje turi teisę įstatymo projektą atsiimti. Apie sprendimą atsiimti įstatymo projektą iniciatoriai nedelsdami raštu praneša Seimo posėdžių sekretoriatui.</text:span></text:p>
      <text:p text:style-name="P270"/>
      <text:p text:style-name="P271"><text:line-break/>Seimo Pirmininkas</text:p>
      <text:p text:style-name="P272"/>
      <text:p text:style-name="P273"><text:span text:style-name="T274">Teikia</text:span></text:p>
      <text:p text:style-name="P275">Seimo nariai:</text:p>
      <text:p text:style-name="P276">Jurgis Razma</text:p>
      <text:p text:style-name="P277">Irena Haase</text:p>
      <text:p text:style-name="P278">Andrius Vyšniauskas</text:p>
      <text:p text:style-name="P279"/>
      <text:p text:style-name="P280"/>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IENĖ Rūta</meta:initial-creator>
    <dc:creator>adlibuser</dc:creator>
    <meta:creation-date>2023-03-31T05:50:00Z</meta:creation-date>
    <dc:date>2023-03-31T05:50:00Z</dc:date>
    <meta:template xlink:href="Normal.dotm" xlink:type="simple"/>
    <meta:editing-cycles>2</meta:editing-cycles>
    <meta:editing-duration>PT0S</meta:editing-duration>
    <meta:document-statistic meta:page-count="6" meta:paragraph-count="63" meta:word-count="1055" meta:character-count="7960" meta:row-count="240" meta:non-whitespace-character-count="6968"/>
  </office:meta>
</office:document-meta>
</file>