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833in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line-height="150%" fo:text-indent="0.7875in"/>
      <style:text-properties style:font-size-complex="12pt"/>
    </style:style>
    <style:style style:name="P31" style:parent-style-name="Normal" style:family="paragraph">
      <style:paragraph-properties fo:line-height="150%" fo:text-indent="0.7875in"/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tarybos 2015 m. balandžio 30 d. sprendimo Nr. T3-80 „Dėl Prienų rajono savivaldybei nuosavybės teise priklausančio turto ir savivaldybės patikėjimo teise valdomo<text:s/>valstybės turto ataskaitos rengimo ir teikimo tvarkos aprašo patvirtinimo“ pripažinimo netekusiu galios</text:p>
      <text:p text:style-name="P15"/>
      <text:p text:style-name="P16">2016 m. rugpjūčio 18 d. Nr. (1.3)-T1-206</text:p>
      <text:p text:style-name="P17">Prienai</text:p>
      <text:p text:style-name="P18"/>
      <text:p text:style-name="P19"/>
      <text:p text:style-name="P20"/>
      <text:p text:style-name="P21">Vadovaudamasi Lietuvos Respublikos Vyriausybės 2014 m. rugsėjo 24 d. nutarimu Nr. 1012<text:s/><text:span text:style-name="T22">„D</text:span><text:span text:style-name="T23">ėl Lietuvo</text:span><text:span text:style-name="T24">s Respublikos Vyriausybės 2001 m. spalio 17 d. nutarimo Nr. 1226 „Dėl savivaldybei nuosavybės teise priklausančio turto ir savivaldybės patikėjimo teise valdomo valstybės turto ataskaitos rengimo“<text:s/></text:span><text:span text:style-name="T25">pripažinimo netekusiu galios“</text:span><text:span text:style-name="T26">, Lietuvos Respublikos vietos<text:s/></text:span><text:span text:style-name="T27">savivaldos įstatymo 18 straipsnio 1 dalimi, Prienų rajono</text:span><text:s/>savivaldybės taryba<text:s/><text:span text:style-name="T28">nusprendžia:</text:span></text:p>
      <text:p text:style-name="P29">Pripažinti netekusiu galios Prienų rajono savivaldybės tarybos 2015 m. balandžio 30 d. sprendimą Nr. T3-80 „Dėl Prienų rajono savivaldybei nuosavybės teise priklausančio turto ir savivaldybės patikėjimo teise valdomo valstybės turto ataskaitos rengimo ir teikimo tvarkos aprašo patvirtinimo“.</text:p>
      <text:p text:style-name="P30"/>
      <text:p text:style-name="P31"/>
      <text:p text:style-name="Normal"><text:span text:style-name="T32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8-19T10:12:00Z</meta:creation-date>
    <dc:date>2016-08-19T10:12:00Z</dc:date>
    <meta:print-date>2015-09-03T10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60" meta:row-count="29" meta:non-whitespace-character-count="1019"/>
  </office:meta>
</office:document-meta>
</file>