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25pt" style:font-size-asian="25pt" style:font-size-complex="25pt"/>
    </style:style>
    <style:style style:name="P18" style:parent-style-name="Normal" style:family="paragraph">
      <style:paragraph-properties fo:text-align="justify" fo:margin-left="0.8409in" fo:text-indent="-0.3486in">
        <style:tab-stops>
          <style:tab-stop style:type="left" style:position="-0.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fo:font-size="20pt" style:font-size-asian="20pt" style:font-size-complex="20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9">Projektas XIIP-2228(2)</text:span></text:p>
      <text:p text:style-name="P10"/>
      <text:p text:style-name="P11"/>
      <text:p text:style-name="P12">LIETUVOS RESPUBLIKOS</text:p>
      <text:p text:style-name="P13">CIVILINIO KODEKSO 2.46, 2.66, 2.70, 2.75, 2.106 IR 2.108 STRAIPSNIŲ PAKEITIMO įstatymo nr. xii-1064 3 STRAIPSNIo PAKEITIMO</text:p>
      <text:p text:style-name="P14">ĮSTATYMAS</text:p>
      <text:p text:style-name="P15"/>
      <text:p text:style-name="P16">2014 m. <text:s text:c="23"/>d. Nr.<text:s/><text:line-break/>Vilnius</text:p>
      <text:p text:style-name="P17"/>
      <text:p text:style-name="P18"><text:span text:style-name="T19">1</text:span><text:span text:style-name="T20"><text:s text:c="2"/>straipsnis.<text:s/></text:span><text:span text:style-name="T21">3 straipsnio pakeitimas</text:span></text:p>
      <text:p text:style-name="P22"><text:span text:style-name="T23">Pakeisti 3 straipsnyje išdėstyto Lietuvos Respublikos civilinio kodekso 2.70 straipsnio 1 dalį <text:s/>ir ją išdėstyti taip:</text:span></text:p>
      <text:p text:style-name="P24"><text:span text:style-name="T25">„</text:span><text:span text:style-name="T26">1</text:span><text:span text:style-name="T27">. Juridinių asmenų registro tvarkytojas tur</text:span><text:span text:style-name="T28">i teisę inicijuoti juridinio asmens likvidavimą, kai yra bent viena iš šių aplinkybių:</text:span></text:p>
      <text:p text:style-name="P29"><text:span text:style-name="T30">1</text:span><text:span text:style-name="T31">) juridinis asmuo nepateikė šio kodekso 2.66 straipsnio 4 dalyje nustatytų dokumentų per dvylika mėnesių nuo šiame kodekse ar kituose įstatymuose nustatytų šių dokume</text:span><text:span text:style-name="T32">ntų pateikimo juridinių asmenų registrui terminų pabaigos;</text:span></text:p>
      <text:p text:style-name="P33"><text:span text:style-name="T34">2</text:span><text:span text:style-name="T35">) nesuformuoti juridinio asmens valdymo organai ir dėl to jie negali priimti sprendimų ilgiau negu šešis mėnesius;</text:span></text:p>
      <text:p text:style-name="P36"><text:span text:style-name="T37">3</text:span><text:span text:style-name="T38">) juridinio asmens valdymo organų narių ilgiau negu šešis mėnesius negal</text:span><text:span text:style-name="T39">ima surasti juridinio asmens buveinėje ir jų adresais, nurodytais juridinių asmenų registre;</text:span></text:p>
      <text:p text:style-name="P40"><text:span text:style-name="T41">4</text:span><text:span text:style-name="T42">) juridinis asmuo per penkerius metus neatnaujino savo duomenų juridinių asmenų registre ir yra pagrindas manyti, kad šis juridinis asmuo jokios veiklos<text:s/></text:span><text:span text:style-name="T43">nevykdo;</text:span></text:p>
      <text:p text:style-name="P44"><text:span text:style-name="T45">5</text:span><text:span text:style-name="T46">) politinė partija Politinių partijų įstatymo nustatyta tvarka vienerius metus nepateikė savo narių sąrašo;</text:span></text:p>
      <text:p text:style-name="P47"><text:span text:style-name="T48">6</text:span><text:span text:style-name="T49">)</text:span><text:span text:style-name="T50"><text:s/></text:span><text:span text:style-name="T51">akcinės bendrovės ar uždarosios akcinės bendrovės įstatinis kapitalas yra mažesnis už įstatymuose nustatytą minimalų įstatinį k</text:span><text:span text:style-name="T52">apitalo dydį.“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<text:span text:style-name="T59">R</text:span><text:span text:style-name="T60">espublikos Prezidentas</text:span></text:p>
      <text:p text:style-name="P61"/>
      <text:p text:style-name="P62"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Butviliene</meta:initial-creator>
    <dc:creator>SYSTEM</dc:creator>
    <meta:creation-date>2014-10-08T14:24:00Z</meta:creation-date>
    <dc:date>2014-10-08T14:24:00Z</dc:date>
    <meta:print-date>2014-10-08T07:2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09" meta:character-count="1552" meta:row-count="64" meta:non-whitespace-character-count="1362"/>
  </office:meta>
</office:document-meta>
</file>