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line-height="107%"/>
      <style:text-properties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line-height="107%"/>
      <style:text-properties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end" fo:text-indent="0.3937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line-height-at-least="0.1916in" fo:text-indent="0.1972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6.6%"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line-height-at-least="0.1916in" fo:text-indent="0.197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line-height-at-least="0.1916in" fo:text-indent="0.1972in"/>
      <style:text-properties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center" style:line-height-at-least="0.1916in" fo:text-indent="0.3937in"/>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6.6%"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per 66.6%"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6.6%" style:font-size-complex="12pt" fo:language="en" fo:country="US" style:language-asian="lt" style:country-asian="LT"/>
    </style:style>
    <style:style style:name="T61" style:parent-style-name="DefaultParagraphFont" style:family="text">
      <style:text-properties style:font-weight-complex="bold" style:font-size-complex="12pt" fo:language="en" fo:country="US"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fo:language="en" fo:country="US" style:language-asian="lt" style:country-asian="LT"/>
    </style:style>
    <style:style style:name="T72" style:parent-style-name="DefaultParagraphFont" style:family="text">
      <style:text-properties style:font-weight-complex="bold" style:text-position="super 66.6%" style:font-size-complex="12pt" fo:language="en" fo:country="US" style:language-asian="lt" style:country-asian="LT"/>
    </style:style>
    <style:style style:name="T73" style:parent-style-name="DefaultParagraphFont" style:family="text">
      <style:text-properties style:font-weight-complex="bold" style:font-size-complex="12pt" fo:language="en" fo:country="U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fo:language="en" fo:country="US" style:language-asian="lt" style:country-asian="LT"/>
    </style:style>
    <style:style style:name="P76" style:parent-style-name="Normal" style:family="paragraph">
      <style:paragraph-properties fo:text-align="justify" fo:text-indent="0.3937in"/>
      <style:text-properties style:font-weight-complex="bold" style:font-size-complex="12pt" style:language-asian="lt" style:country-asian="LT"/>
    </style:style>
    <style:style style:name="P77" style:parent-style-name="Normal" style:family="paragraph">
      <style:paragraph-properties fo:text-align="justify" fo:text-indent="0.3937in"/>
      <style:text-properties style:font-weight-complex="bold" style:font-size-complex="12pt" style:language-asian="lt" style:country-asian="LT"/>
    </style:style>
    <style:style style:name="P7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5in" fo:text-indent="0.5354in" fo:background-color="#FFFFFF"/>
      <style:text-properties fo:color="#000000" style:font-size-complex="12pt" style:language-asian="lt" style:country-asian="LT"/>
    </style:style>
    <style:style style:name="P8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text-properties fo:color="#000000" style:font-size-complex="12pt"/>
    </style:style>
  </office:automatic-styles>
  <office:body>
    <office:text text:use-soft-page-breaks="true">
      <text:p text:style-name="P1"/>
      <text:p text:style-name="P8"/>
      <text:p text:style-name="P9"/>
      <text:p text:style-name="P10"/>
      <text:p text:style-name="P11"/>
      <text:p text:style-name="P12">Projektas<text:s/>XIVP-1421(2)</text:p>
      <text:p text:style-name="P13"/>
      <text:p text:style-name="P14"><text:span text:style-name="T15">LIETUVOS RESPUBLIKOS SEIMAS</text:span></text:p>
      <text:p text:style-name="P16"/>
      <text:p text:style-name="P17"><text:span text:style-name="T18">STATUTAS</text:span></text:p>
      <text:p text:style-name="P19"/>
      <text:p text:style-name="P20"><text:span text:style-name="T21">DĖL LIETUVOS RESPUBLIKOS SEIMO STATUTO NR. I-399 15</text:span><text:span text:style-name="T22">4<text:s/></text:span><text:span text:style-name="T23">STRAIPSNIO PAKEITIMO</text:span></text:p>
      <text:p text:style-name="P24"/>
      <text:p text:style-name="P25"><text:span text:style-name="T26">202</text:span><text:span text:style-name="T27">2</text:span><text:span text:style-name="T28"><text:s/>m.</text:span><text:span text:style-name="T29"><text:tab/></text:span><text:span text:style-name="T30"><text:tab/><text:s/>d. Nr.</text:span></text:p>
      <text:p text:style-name="P31"/>
      <text:p text:style-name="P32">Vilnius</text:p>
      <text:p text:style-name="P33"/>
      <text:p text:style-name="P34"/>
      <text:p text:style-name="P35"><text:span text:style-name="T36">1 straipsnis. 15<text:s/></text:span><text:span text:style-name="T37">4<text:s/></text:span><text:span text:style-name="T38">straipsnio pakeitimas</text:span></text:p>
      <text:p text:style-name="P39"><text:span text:style-name="T40">1.<text:s/></text:span><text:span text:style-name="T41">Pakeisti 15</text:span><text:span text:style-name="T42">4<text:s/></text:span><text:span text:style-name="T43">straipsnio pavadinimą</text:span><text:span text:style-name="T44"><text:s/>ir jį išdėstyti taip:</text:span></text:p>
      <text:p text:style-name="P45"><text:span text:style-name="T46">„</text:span><text:span text:style-name="T47">15</text:span><text:span text:style-name="T48">(4)</text:span><text:span text:style-name="T49"><text:s/>straipsnis.<text:s/></text:span><text:span text:style-name="T50">Seimo narių aprūpinimas gyvenamosiomis patalpomis</text:span><text:span text:style-name="T51"><text:s/></text:span><text:span text:style-name="T52">ir g</text:span><text:span text:style-name="T53">yvenamųjų<text:s/></text:span><text:span text:style-name="T54"><text:tab/><text:s text:c="17"/></text:span><text:span text:style-name="T55">patalpų Seimo viešbutyje suteikimas</text:span><text:span text:style-name="T56">“</text:span><text:span text:style-name="T57">.</text:span></text:p>
      <text:p text:style-name="P58"><text:span text:style-name="T59">2. Pakeisti 15</text:span><text:span text:style-name="T60">4<text:s/></text:span><text:span text:style-name="T61">straipsnio 1 dal</text:span><text:span text:style-name="T62">į ir ją išdėstyti taip:</text:span></text:p>
      <text:p text:style-name="P63"><text:span text:style-name="T64">„</text:span><text:span text:style-name="T65">1. Seimo nario įgaliojimų<text:s/></text:span><text:span text:style-name="T66">laikotarpiu jo prašymu</text:span><text:span text:style-name="T67"><text:s/>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text:s/></text:span><text:soft-page-break/><text:span text:style-name="T68">neturėjusiam gyvenamosios patalpos Vilniaus miesto savivaldybės teritorijoje ir ne toliau kaip 25 km nuo Vilniaus miesto savivaldybės administracinės ribos.</text:span><text:span text:style-name="T69">“</text:span></text:p>
      <text:p text:style-name="P70"><text:span text:style-name="T71">3. Papildyti 15</text:span><text:span text:style-name="T72">4</text:span><text:span text:style-name="T73"><text:s/>straipsn</text:span><text:span text:style-name="T74">į<text:s/></text:span><text:span text:style-name="T75">7 ir 8 dalimis:</text:span></text:p>
      <text:p text:style-name="P76">„7.<text:s/>Seimo nariams nesuteiktos gyvenamosios patalpos Seimo viešbutyje, jeigu<text:s/>nėra gauta Seimo narių prašymų suteikti gyvenamąsias patalpas Seimo viešbutyje, Seimo kanclerio sprendimu Seimo valdybos nustatyta tvarka ir sąlygomis gali būti suteikiamos laikinai neatlygintinai naudotis nuo karo nukentėjusiems asmenims (toliau – nukentėję asmenys).</text:p>
      <text:p text:style-name="P77">8. Nukentėjusių asmenų gyvenimo Seimo viešbutyje išlaidos (už šaltą ir karštą vandenį, elektros energiją, dujas, šiluminę energiją ir komunalines paslaugas) kompensuojamos Seimo valdybos nustatyta tvarka.“</text:p>
      <text:p text:style-name="P78"/>
      <text:p text:style-name="P79"/>
      <text:p text:style-name="P80"/>
      <text:p text:style-name="P81">Seimo Pirmininkas</text:p>
      <text:p text:style-name="P82"/>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2-03-25T05:58:00Z</meta:creation-date>
    <dc:date>2022-03-25T05:58:00Z</dc:date>
    <meta:print-date>2022-03-17T10:20:00Z</meta:print-date>
    <meta:template xlink:href="Normal.dotm" xlink:type="simple"/>
    <meta:editing-cycles>2</meta:editing-cycles>
    <meta:editing-duration>PT0S</meta:editing-duration>
    <meta:document-statistic meta:page-count="2" meta:paragraph-count="14" meta:word-count="201" meta:character-count="1591" meta:row-count="50" meta:non-whitespace-character-count="1404"/>
  </office:meta>
</office:document-meta>
</file>