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1958in" fo:text-indent="0.3937in" fo:background-color="#FFFFFF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1958in" fo:text-indent="0.3937in" fo:background-color="#FFFFFF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right="0.195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861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427(2)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ARCHYVŲ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</text:span><text:span text:style-name="T17">tsižvelgdamas</text:span><text:span text:style-name="T18"><text:s/></text:span><text:span text:style-name="T19">į tai, kad 2021 m. sukanka 100 metų nuo pirmojo valstybės archyvo įkūrimo Lietuvos Respublikoje</text:span><text:span text:style-name="T20">;</text:span></text:p>
      <text:p text:style-name="P21"><text:span text:style-name="T22">įvertindamas<text:s/></text:span><text:span text:style-name="T23">tai, kad<text:s/></text:span><text:span text:style-name="T24">Lietuvos<text:s/></text:span><text:span text:style-name="T25">atminties institucijų vaidmuo saugant ir įprasminant tautos istorinę kultūrinę atmintį, skatinant Lietuvos Respublikos piliečių sąmoningą kultūrinės tapatybės kūrimą, ugdant pagarbą valstybei, jos istorijai, nacionalinei kultūrai yra ypa</text:span><text:span text:style-name="T26">č</text:span><text:span text:style-name="T27"><text:s/>svarbus</text:span><text:span text:style-name="T28">;</text:span></text:p>
      <text:p text:style-name="P29"><text:span text:style-name="T30">siekdamas<text:s/></text:span><text:span text:style-name="T31">pažymėti<text:s/></text:span><text:span text:style-name="T32">Lietuvos a</text:span><text:span text:style-name="T33">rchyvų 100 metų jubiliejų,</text:span><text:span text:style-name="T34"><text:s/></text:span><text:span text:style-name="T35">skatinti visuomenę domėtis valstybės praeitimi ir istorija</text:span><text:span text:style-name="T36">,</text:span><text:span text:style-name="T37">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 straipsnis.</text:span></text:p>
      <text:p text:style-name="P44"><text:span text:style-name="T45">Paskelbti 2021 metus Archyvų metais.</text:span></text:p>
      <text:p text:style-name="P46"/>
      <text:p text:style-name="P47"><text:span text:style-name="T48">2</text:span><text:span text:style-name="T49"> straipsnis.</text:span></text:p>
      <text:p text:style-name="P50"><text:span text:style-name="T51">Siūlyti Lietuvos Respublikos Vyriausybei:</text:span></text:p>
      <text:p text:style-name="P52"><text:span text:style-name="T53">1</text:span><text:span text:style-name="T54">)<text:s/></text:span><text:span text:style-name="T55">iki 2019 m. spalio<text:s/></text:span><text:span text:style-name="T56">1<text:s/></text:span><text:span text:style-name="T57">d. parengti Archyvų</text:span><text:span text:style-name="T58"><text:s/></text:span><text:span text:style-name="T59">metų<text:s/></text:span><text:span text:style-name="T60">programą ir ją patvirtinti;</text:span></text:p>
      <text:p text:style-name="P61"><text:span text:style-name="T62">2</text:span><text:span text:style-name="T63">)</text:span><text:span text:style-name="T64"><text:s/></text:span><text:span text:style-name="T65">numatyti lėšų 2020–2021 metų valstybės biudžete<text:s/></text:span><text:span text:style-name="T66">Archyvų metų programai įgyvendinti</text:span><text:span text:style-name="T67">.</text:span></text:p>
      <text:p text:style-name="P68"/>
      <text:p text:style-name="Normal"><text:span text:style-name="T69">Seimo Pirmininkas</text:span></text:p>
      <text:p text:style-name="Normal"/>
      <text:p text:style-name="Normal"/>
      <text:p text:style-name="Normal"/>
      <text:p text:style-name="Normal">Teikia:<text:s/></text:p>
      <text:p text:style-name="Normal"/>
      <text:p text:style-name="Normal">Seimo Švietimo ir mokslo komiteto pirmininko pavaduotojas<text:s/><text:tab/><text:s text:c="19"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6-10T08:21:00Z</meta:creation-date>
    <dc:date>2019-06-10T08:21:00Z</dc:date>
    <meta:print-date>2019-04-16T08:2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2492b09-bf92-46d7-ad0e-d7ddd4523d3a</meta:user-defined>
    <meta:document-statistic meta:page-count="1" meta:paragraph-count="6" meta:word-count="148" meta:character-count="1124" meta:row-count="22" meta:non-whitespace-character-count="982"/>
  </office:meta>
</office:document-meta>
</file>