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end"/>
      <style:text-properties style:font-size-complex="12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text-position="super 66.6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6.6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style:font-size-complex="12pt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39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40" style:parent-style-name="DefaultParagraphFont" style:family="text">
      <style:text-properties fo:font-weight="bold" style:font-weight-asian="bold" fo:color="#000000" style:font-size-complex="12pt" fo:language="en" fo:country="US" style:language-asian="en" style:country-asian="GB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P4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6.6%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6.6%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6.6%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6.6%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per 66.6%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per 66.6%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6.6%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6.6%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6.6%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per 66.6%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text-position="super 66.6%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6.6%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6.6%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<text:s/></text:p>
      <text:p text:style-name="P11"/>
      <text:p text:style-name="P12"/>
      <text:p text:style-name="P13">LIETUVOS RESPUBLIKOS</text:p>
      <text:p text:style-name="P14"><text:span text:style-name="T15">ADMINISTRACINIŲ NUSIŽENGIMŲ KODEKSO 247, 589, 608 STRAIPSNIŲ IR PRIEDO PAKEITIMO IR KODEKSO PAPILDYMO 248</text:span><text:span text:style-name="T16">1</text:span><text:span text:style-name="T17">, 248</text:span><text:span text:style-name="T18">2</text:span><text:span text:style-name="T19">, 248</text:span><text:span text:style-name="T20">3</text:span><text:span text:style-name="T21"><text:s/>STRAIPSNIAIS įstatymo NR.<text:s/></text:span><text:span text:style-name="T22">XIV-598 5 STRAIPSNIO PAKEITIMO</text:span></text:p>
      <text:p text:style-name="P23"/>
      <text:p text:style-name="P24"><text:span text:style-name="T25">ĮSTATYMAS</text:span></text:p>
      <text:p text:style-name="P26"/>
      <text:p text:style-name="P27"><text:span text:style-name="T28">2023</text:span><text:span text:style-name="T29"><text:s/>m.<text:s/></text:span><text:span text:style-name="T30"><text:s text:c="21"/></text:span><text:span text:style-name="T31"><text:s/>d. Nr.<text:s/>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/>
        <text:p text:style-name="P37"><text:span text:style-name="T38">1</text:span><text:span text:style-name="T39"><text:s/>straipsnis.<text:s/></text:span><text:span text:style-name="T40">5 straipsnio pakeitimas</text:span></text:p>
        <text:p text:style-name="P41"><text:span text:style-name="T42">Pakeisti 5 straipsnio 2 dal</text:span><text:span text:style-name="T43">į ir ją išdėstyti taip:</text:span></text:p>
        <text:p text:style-name="P44"><text:span text:style-name="T45">„</text:span><text:span text:style-name="T46">2</text:span><text:span text:style-name="T47">.<text:s/></text:span><text:span text:style-name="T48">Pakeisti<text:s/></text:span><text:span text:style-name="T49">589<text:s/></text:span><text:span text:style-name="T50">straipsnio<text:s/></text:span><text:span text:style-name="T51">31</text:span><text:span text:style-name="T52"><text:s/>punktą ir jį išdėstyti taip:</text:span></text:p>
        <text:p text:style-name="P53"><text:span text:style-name="T54">31</text:span><text:span text:style-name="T55">) aplinkos apsaugos valstybinės kontrolės pareigūnai – dėl šio kodekso 48 straipsnio 1, 2 dalyse, 92 straipsnio 1 dalyje, 110, 112, 114 straipsniuose, 144 straipsnio 1, 4, 5 dalyse, 235, 236, 236</text:span><text:span text:style-name="T56">1</text:span><text:span text:style-name="T57">,<text:s/></text:span><text:span text:style-name="T58">237, 238, 239, 241, 242, 243, 243</text:span><text:span text:style-name="T59">1</text:span><text:span text:style-name="T60">, 244, 246, 247 straipsniuose, 247</text:span><text:span text:style-name="T61">1</text:span><text:span text:style-name="T62"> straipsnio 3, 4 dalyse,<text:s/></text:span><text:soft-page-break/><text:span text:style-name="T63">248, 248</text:span><text:span text:style-name="T64">1</text:span><text:span text:style-name="T65">, 248</text:span><text:span text:style-name="T66">2</text:span><text:span text:style-name="T67">, 248</text:span><text:span text:style-name="T68">3</text:span><text:span text:style-name="T69">, 249, 250, 251, 251</text:span><text:span text:style-name="T70">1</text:span><text:span text:style-name="T71">, 252, 253, 255, 256, 257, 258, 259, 260, 261, 262, 264, 265, 266, 267, 268, 269, 270, 270</text:span><text:span text:style-name="T72">1</text:span><text:span text:style-name="T73"> straipsniuose, 271 straipsni</text:span><text:span text:style-name="T74">o 1, 2, 3, 4, 6 dalyse, 272, 273, 274, 275, 276, 277, 278, 279, 280, 281, 282, 283, 284, 285, 286, 287, 288, 289, 290, 291, 292, 293 straipsniuose, 294 straipsnio 2 dalyje, 295 straipsnio 1, 2 dalyse, 296 straipsnio 2 dalyje, 299 straipsnio 3 dalyje, 303,<text:s/></text:span><text:span text:style-name="T75">304, 304</text:span><text:span text:style-name="T76">1</text:span><text:span text:style-name="T77">, 304</text:span><text:span text:style-name="T78">2</text:span><text:span text:style-name="T79">, 305, 307, 308, 308</text:span><text:span text:style-name="T80">1</text:span><text:span text:style-name="T81">, 309, 310, 311, 312, 313, 315, 316, 317, 318 straipsniuose, 346 straipsnio 1, 2, 3, 4, 5, 5</text:span><text:span text:style-name="T82">1</text:span><text:span text:style-name="T83">, 5</text:span><text:span text:style-name="T84">2</text:span><text:span text:style-name="T85">, 16, 17, 18, 19 dalyse, 364 straipsnyje, 369 straipsnio 13, 14, 17, 18, 19, 20, 21, 22 dalyse, 426 straipsnio 4 dalyje, 43</text:span><text:span text:style-name="T86">1 straipsnio 1, 2</text:span>, 3, 4 dalyse<text:span text:style-name="T87">, 491, 505, 507, 546 straipsniuose numatytų administracinių nusižengimų;</text:span></text:p>
        <text:p text:style-name="P88"/>
        <text:p text:style-name="P89"/>
        <text:p text:style-name="P90"><text:span text:style-name="T91">Skelbiu šį Lietuvos Respublikos Seimo priimtą įstatymą.</text:span></text:p>
        <text:p text:style-name="P92"/>
        <text:p text:style-name="P93">Respublikos Prezidentas</text:p>
        <text:p text:style-name="P94"/>
        <text:p text:style-name="P95"/>
        <text:p text:style-name="P96"/>
        <text:p text:style-name="P97">Teikia<text:s/></text:p>
        <text:p text:style-name="P98">Teisės ir teisėtvarkos komiteto pirmininkė,</text:p>
        <text:p text:style-name="P99"><text:span text:style-name="T100">Seimo<text:s/></text:span><text:span text:style-name="T101">narė Irena Haas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0-26T09:37:00Z</meta:creation-date>
    <dc:date>2023-10-26T09:37:00Z</dc:date>
    <meta:print-date>2021-11-04T09:5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97" meta:character-count="1661" meta:row-count="56" meta:non-whitespace-character-count="1481"/>
  </office:meta>
</office:document-meta>
</file>