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justify" fo:line-height="150%" fo:margin-left="5.4in" fo:margin-right="0.393in">
        <style:tab-stops/>
      </style:paragraph-properties>
      <style:text-properties style:font-name-asian="Arial Unicode MS" style:font-name-complex="Arial Unicode M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text-transform="uppercase" fo:color="#000000" style:font-size-complex="12pt" style:language-asian="lt" style:country-asian="LT"/>
    </style:style>
    <style:style style:name="P10"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fo:line-height="150%" fo:margin-right="0.393in"/>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fo:text-align="justify"/>
      <style:text-properties style:font-name-asian="Arial Unicode MS" style:font-name-complex="Arial Unicode MS" fo:color="#2F5496" style:font-size-complex="12pt" style:language-asian="lt" style:country-asian="LT"/>
    </style:style>
    <style:style style:name="P18" style:parent-style-name="Normal" style:family="paragraph">
      <style:paragraph-properties fo:border="0in solid #FFFFFF" fo:padding="0.4305in" style:shadow="#000000 0in 0in" fo:text-align="justify" fo:line-height="150%" fo:margin-right="0.3937in" fo:text-indent="0.5in"/>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fo:margin-right="0.3937in" fo:text-indent="0.5in"/>
    </style:style>
    <style:style style:name="T2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25" style:parent-style-name="Normal" style:family="paragraph">
      <style:paragraph-properties fo:border="0in solid #FFFFFF" fo:padding="0.4305in" style:shadow="#000000 0in 0in" fo:text-align="justify" fo:line-height="150%" fo:margin-right="0.3937in" fo:text-indent="0.5in"/>
    </style:style>
    <style:style style:name="T2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margin-right="0.3937in" fo:text-indent="0.5in"/>
    </style:style>
    <style:style style:name="T29"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line-height="150%" fo:margin-right="0.3937in" fo:text-indent="0.5in"/>
    </style:style>
    <style:style style:name="T33"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P36" style:parent-style-name="Normal" style:family="paragraph">
      <style:paragraph-properties fo:border="0in solid #FFFFFF" fo:padding="0.4305in" style:shadow="#000000 0in 0in" fo:text-align="justify" fo:line-height="150%" fo:margin-right="0.3937in" fo:text-indent="0.5in"/>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margin-right="0.3937in" fo:text-indent="0.5in"/>
    </style:style>
    <style:style style:name="T40"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margin-right="0.3937in" fo:text-indent="0.5in"/>
    </style:style>
    <style:style style:name="T45"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margin-right="0.3937in" fo:text-indent="0.5in"/>
    </style:style>
    <style:style style:name="T4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margin-right="0.3937in" fo:text-indent="0.5in"/>
    </style:style>
    <style:style style:name="T5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5"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margin-right="0.3937in" fo:text-indent="0.5in"/>
    </style:style>
    <style:style style:name="T6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50505" style:font-size-complex="12pt" fo:background-color="#FFFFFF" style:text-underline-color="#050505" style:language-asian="lt" style:country-asian="LT"/>
    </style:style>
    <style:style style:name="T65" style:parent-style-name="DefaultParagraphFont" style:family="text">
      <style:text-properties style:font-name-asian="Arial Unicode MS" style:font-name-complex="Arial Unicode MS" fo:color="#050505" style:font-size-complex="12pt" fo:background-color="#FFFFFF" style:text-underline-color="#050505" style:language-asian="lt" style:country-asian="LT"/>
    </style:style>
    <style:style style:name="P66" style:parent-style-name="Normal" style:family="paragraph">
      <style:paragraph-properties fo:border="0in solid #FFFFFF" fo:padding="0.4305in" style:shadow="#000000 0in 0in" fo:text-align="justify" fo:line-height="150%" fo:margin-right="0.3937in" fo:text-indent="0.5in"/>
    </style:style>
    <style:style style:name="T6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50%" fo:margin-right="0.3937in" fo:text-indent="0.5in"/>
    </style:style>
    <style:style style:name="T7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margin-right="0.3937in" fo:text-indent="0.5in"/>
    </style:style>
    <style:style style:name="T7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text-underline-color="#FF1116" style:language-asian="lt" style:country-asian="LT"/>
    </style:style>
    <style:style style:name="P80" style:parent-style-name="Normal" style:family="paragraph">
      <style:paragraph-properties fo:border="0in solid #FFFFFF" fo:padding="0.4305in" style:shadow="#000000 0in 0in" fo:text-align="justify" fo:line-height="150%" fo:margin-right="0.3937in" fo:text-indent="0.5in"/>
    </style:style>
    <style:style style:name="T8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line-height="150%" fo:margin-right="0.3937in" fo:text-indent="0.5in"/>
    </style:style>
    <style:style style:name="T85" style:parent-style-name="DefaultParagraphFont" style:family="text">
      <style:text-properties style:font-name-asian="Arial Unicode MS" style:font-name-complex="Arial Unicode MS" fo:font-style="italic" style:font-style-asian="italic" style:font-size-complex="12pt" style:language-asian="lt" style:country-asian="LT"/>
    </style:style>
    <style:style style:name="T86" style:parent-style-name="DefaultParagraphFont" style:family="text">
      <style:text-properties style:font-name-asian="Arial Unicode MS" style:font-name-complex="Arial Unicode MS" style:font-size-complex="12pt" style:language-asian="lt" style:country-asian="LT"/>
    </style:style>
    <style:style style:name="T87" style:parent-style-name="DefaultParagraphFont" style:family="text">
      <style:text-properties style:font-name-asian="Arial Unicode MS" style:font-name-complex="Arial Unicode MS"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margin-right="0.3937in" fo:text-indent="0.5in"/>
    </style:style>
    <style:style style:name="T8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line-height="150%" fo:margin-right="0.3937in" fo:text-indent="0.5in"/>
    </style:style>
    <style:style style:name="T93"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94"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50%" fo:margin-right="0.3937in" fo:text-indent="0.5in"/>
    </style:style>
    <style:style style:name="T97"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98"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99"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margin-right="0.3937in" fo:text-indent="0.5in"/>
    </style:style>
    <style:style style:name="T102"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margin-right="0.3937in" fo:text-indent="0.5in"/>
    </style:style>
    <style:style style:name="T108"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margin-right="0.3937in" fo:text-indent="0.5in"/>
    </style:style>
    <style:style style:name="T111"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12"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margin-right="0.3937in" fo:text-indent="0.5in"/>
    </style:style>
    <style:style style:name="T116" style:parent-style-name="DefaultParagraphFont" style:family="text">
      <style:text-properties style:font-name-asian="Arial Unicode MS" style:font-name-complex="Arial Unicode MS" fo:font-weight="bold" style:font-weight-asian="bold" style:font-style-complex="italic" fo:color="#000000" style:font-size-complex="12pt" style:language-asian="lt" style:country-asian="LT"/>
    </style:style>
    <style:style style:name="T117"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margin-right="0.393in"/>
    </style:style>
    <style:style style:name="P122" style:parent-style-name="Normal" style:family="paragraph">
      <style:paragraph-properties fo:border="0in solid #FFFFFF" fo:padding="0.4305in" style:shadow="#000000 0in 0in" fo:text-align="justify" fo:line-height="150%" fo:margin-right="0.393in"/>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margin-right="0.393in"/>
      <style:text-properties style:font-name-asian="Arial Unicode MS" style:font-name-complex="Arial Unicode M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margin-right="0.393in"/>
    </style:style>
  </office:automatic-styles>
  <office:body>
    <office:text text:use-soft-page-breaks="true">
      <text:p text:style-name="P1"/>
      <text:p text:style-name="P8">Projektas</text:p>
      <text:p text:style-name="P9"/>
      <text:p text:style-name="P10">LIETUVOS RESPUBLIKOS SEIMAS</text:p>
      <text:p text:style-name="P11"/>
      <text:p text:style-name="P12">REZOLIUCIJA</text:p>
      <text:p text:style-name="P13">DĖL MASINIŲ, SISTEMINGŲ IR sunkių kinijos vykdomų žmogaus teisių pažeidimų IR UIGŪRŲ genocido</text:p>
      <text:p text:style-name="P14"/>
      <text:p text:style-name="P15">2021 m. gegužės ... d. Nr. ...</text:p>
      <text:p text:style-name="P16">Vilnius</text:p>
      <text:p text:style-name="P17"/>
      <text:p text:style-name="P18"><text:span text:style-name="T19">Lietuvos Respublikos Seimas,</text:span></text:p>
      <text:p text:style-name="P20"><text:span text:style-name="T21">remdamasis<text:s/></text:span><text:span text:style-name="T22">Jungtinių Tautų Chartija ir 1948 m. Visuotine žmogaus teisių deklaracija, kurioje įtvirtinta teisė į gyvybę, laisvę, asmens saugumą, įsitikinimų raišką ir pabrėžiama, kad<text:s/></text:span><text:span text:style-name="T23">niekas negali būti kankinamas arba patirti žiaurų, nežmonišką ar žeminantį jo orumą e</text:span><text:span text:style-name="T24">lgesį arba būti taip baudžiamas;</text:span></text:p>
      <text:p text:style-name="P25"><text:span text:style-name="T26">atsižvelgdamas<text:s/></text:span><text:span text:style-name="T27">į Konvenciją prieš kankinimą ir kitokį žiaurų, nežmonišką ir žeminantį elgesį arba baudimą, kurią Kinijos Liaudies Respublika ratifikavo 1988 m. spalio 4 d.;</text:span></text:p>
      <text:p text:style-name="P28"><text:span text:style-name="T29">remdamasis<text:s/></text:span><text:span text:style-name="T30">Tarptautiniu pilietinių ir politinių te</text:span><text:span text:style-name="T31">isių paktu, kurį Kinija pasirašė 1998 metais, bet jo neratifikavo;<text:s/></text:span></text:p>
      <text:p text:style-name="P32"><text:span text:style-name="T33">atsižvelgdamas<text:s/></text:span><text:span text:style-name="T34">į 2018 m. Jungtinių Tautų Rasinės diskriminacijos panaikinimo komiteto ataskaitos dėl Kinijos baigiamąsias pastabas, kuriose reiškiamas susirūpinimas dėl uigūrų ir kitų musu</text:span><text:span text:style-name="T35">lmonų bei mažumų bendruomenių narių didelio masto sulaikymų;</text:span></text:p>
      <text:p text:style-name="P36"><text:span text:style-name="T37">atsižvelgdamas</text:span><text:span text:style-name="T38"><text:s/>į Konvenciją dėl kelio užkirtimo genocido nusikaltimui ir baudimo už jį, kurią pasirašiusios šalys įsipareigoja užkirsti kelią genocidui ir bausti už jį, ir remdamasis Konvencijos 2 straipsnyje pateikta genocido apibrėžtimi;</text:span></text:p>
      <text:p text:style-name="P39"><text:span text:style-name="T40">atsižvelgdamas<text:s/></text:span><text:span text:style-name="T41">į 2019 m. balan</text:span><text:span text:style-name="T42">džio 18 d. Europos Parlamento rezoliuciją dėl Kinijos, visų pirma religinių ir etninių mažumų padėties, 2018 m. rugsėjo 12 d. Europos Parlamento rezoliuciją dėl ES ir Kinijos santykių padėties ir 2018 m. spalio 4 d. Europos Parlamento rezoliuciją dėl masin</text:span><text:span text:style-name="T43">io uigūrų ir kazachų savavališko sulaikymo Sindziango uigūrų autonominiame regione;<text:s/></text:span></text:p>
      <text:p text:style-name="P44"><text:span text:style-name="T45">atsižvelgdamas<text:s/></text:span><text:span text:style-name="T46">į Kinijos kaip Jungtinių Tautų Žmogaus teisių tarybos narės pareigas „laikytis aukščiausių standartų remiant ir ginant žmogaus teises ir visiškai bendradarb</text:span><text:span text:style-name="T47">iauti su Taryba“;</text:span></text:p>
      <text:p text:style-name="P48"><text:span text:style-name="T49">atsižvelgdamas<text:s/></text:span><text:span text:style-name="T50">į Seimo 2020 m. gruodžio 10 d. rezoliuciją Nr. XIV-65 „Dėl Lietuvos Respublikos užsienio ir Europos politikos ilgalaikių gairių bei tęstinumo“, kurioje<text:s/></text:span><text:soft-page-break/><text:span text:style-name="T51">pabrėžiama, kad „pamatinių vertybių, įtvirtintų Europos Sąjungos sutart</text:span><text:span text:style-name="T52">ies 2 straipsnyje: pagarbos žmogaus orumui, laisvės, demokratijos, lygybės, pagarbos žmogaus teisėms, įskaitant mažumoms priklausančių asmenų teises, ir teisinės valstybės, – erdvė turi būti plečiama tiek pačioje Europos Sąjungoje, tiek už jos ribų“;</text:span></text:p>
      <text:p text:style-name="P53"><text:span text:style-name="T54">konst</text:span><text:span text:style-name="T55">atuodamas</text:span><text:span text:style-name="T56">, kad nuo 2012 m. žmogaus teisių padėtis Kinijoje blogėja, o Kinijos valdžios institucijos yra sulaikiusios ir baudžiamąja tvarka persekioja šimtus žmogaus teisių gynėjų, teisininkų ir žurnalistų; žmogaus teisių padėtis Sindziange, kur gyvena 15 m</text:span><text:span text:style-name="T57">ln. musulmonų uigūrų ir etninių kazachų, sparčiai blogėja; Kinijoje sukurta neteisminio kalinimo programa, pagal kurią sulaikyta daugiau negu milijonas uigūrų, kuriems taikomas priverstinis politinis perauklėjimas, nepateikus jiems kaltinimų ir be teismo s</text:span><text:span text:style-name="T58">prendimo jie sulaikomi prisidengiant kova su terorizmu, separatizmu ir religiniu ekstremizmu; jie patiria kankinimą ir kitą netinkamą elgesį; Sindziango provincijoje suformuota griežto religinės praktikos ir uigūrų kalbos bei papročių apribojimo politika;<text:s/></text:span><text:span text:style-name="T59">nuo šeimų atskirti vaikai auga valstybinėse našlaičių globos įstaigose ir internatuose; sunaikinta daug kultūros ir religinės paskirties objektų, be to, sukurtas skvarbaus skaitmeninio sekimo tinklas, įskaitant veido atpažinimo technologiją ir duomenų rink</text:span><text:span text:style-name="T60">imą;</text:span></text:p>
      <text:p text:style-name="P61"><text:span text:style-name="T62">reaguodamas</text:span><text:span text:style-name="T63"><text:s/>į britų visuomeninio transliuotojo BBC 2021 m. vasario 3 d. paskelbtą naujausią tyrimą, kuris atskleidė<text:s/></text:span><text:span text:style-name="T64">Sindziango „perauklėjimo“ stovyklose dideliu mastu vykdomus grupinius žaginimus, žaginimus elektrinėmis lazdomis, sunkius sužalojimus,<text:s/></text:span><text:span text:style-name="T65">kankinimo kambarių naudojimą, kalinių sterilizaciją ir marinimą badu;</text:span></text:p>
      <text:p text:style-name="P66"><text:span text:style-name="T67">reaguodamas<text:s/></text:span><text:span text:style-name="T68">į Globalios politikos centro 2020 m. gruodžio 15 d. paskelbtą tyrimą dėl daugiau negu 570 000 uigūrų išnaudojimo verčiant juos dirbti priverstinius darbus medvilnės laukuose<text:s/></text:span><text:span text:style-name="T69">bei Džeimstauno fondo (Jungtinės Amerikos Valstijos) 2020 m. birželio 29 d. paskelbtą (2020 m. liepos 21 d. atnaujintą) tyrimą dėl uigūrų gimstamumo ribojimų, įskaitant prievartinę moterų ilgalaikę kontracepciją ir sterilizaciją, dėl kurių uigūrų gimstamum</text:span><text:span text:style-name="T70">as nuo 2015 iki 2018 metų sumažėjo 84 procentais ir toliau mažėja;<text:s/></text:span></text:p>
      <text:p text:style-name="P71"><text:span text:style-name="T72">reaguodamas</text:span><text:span text:style-name="T73"><text:s/>į Kanados parlamente 2009 m. lapkričio 21 d., 2012 m. gruodžio 6 d. ir 2013 m. gruodžio 2 d. pateiktus įrodymus apie didelio masto organų ėmimą persodinimui, kuris nuo 2000 met</text:span><text:span text:style-name="T74">ų vykdomas tam sutikimo nedavusiems dvasinio judėjimo „Falun Gong“ nariams Kinijoje;</text:span></text:p>
      <text:p text:style-name="P75"><text:span text:style-name="T76">pabrėždamas</text:span><text:span text:style-name="T77">, kad Kinijos sprendimas įvesti Honkonge naują Nacionalinio saugumo įstatymą tiesiogiai prieštarauja Kinijos tarptautiniams įsipareigojimams pagal teisiškai įpareigojančios, Jungtinių Tautų Organizacijoje registruotos Kinijos ir Jungtinės Karalystės bendro</text:span><text:span text:style-name="T78">s deklaracijos principus ir<text:s/></text:span><text:span text:style-name="T79">griauna joje įtvirtintą „vienos šalies, dviejų sistemų“ modelį;</text:span></text:p>
      <text:soft-page-break/>
      <text:p text:style-name="P80"><text:span text:style-name="T81">konstatuodamas</text:span><text:span text:style-name="T82">, kad naujasis Nacionalinio saugumo įstatymas sudaro galimybę Honkongo gyventojus patraukti baudžiamojon atsakomybėn už politinius nusikaltimus ir pri</text:span><text:span text:style-name="T83">eštarauja Honkongo Pagrindiniame įstatyme įtvirtintiems įsipareigojimams ginti Honkongo žmonių teises, laikantis Tarptautinio pilietinių ir politinių teisių pakto ir Tarptautinio ekonominių, socialinių ir kultūrinių teisių pakto;</text:span></text:p>
      <text:p text:style-name="P84"><text:span text:style-name="T85">reaguodamas<text:s/></text:span><text:span text:style-name="T86">į dokumentais<text:s/></text:span><text:span text:style-name="T87">pagrįstą valstybės nurodymu vykdomą priverstinį darbą pažeidžiant Tarptautinės darbo organizacijos standartus ir į priverstinio darbo panaudojimą tarptautinėje rinkoje;</text:span></text:p>
      <text:p text:style-name="P88"><text:span text:style-name="T89">reaguodamas<text:s/></text:span><text:span text:style-name="T90">į pasikartojančius pranešimus apie žmogaus teisių pažeidimus Honkonge ir Ti</text:span><text:span text:style-name="T91">bete,</text:span></text:p>
      <text:p text:style-name="P92"><text:span text:style-name="T93">griežtai smerkia</text:span><text:span text:style-name="T94"><text:s/></text:span><text:span text:style-name="T95">Kinijos vykdomus masinius, sistemingus ir sunkius žmogaus teisių pažeidimus ir nusikaltimus žmoniškumui;</text:span></text:p>
      <text:p text:style-name="P96"><text:span text:style-name="T97">pabrėžia</text:span><text:span text:style-name="T98">,</text:span><text:span text:style-name="T99"><text:s/></text:span><text:span text:style-name="T100">kad Kinijoje vykstantis politinių ir sąžinės kalinių organų ėmimas be jų sutikimo ir galimas jų žudymas, siekiant parduoti jų organus, yra netoleruotini nusikaltimai žmoniškumui;<text:s/></text:span></text:p>
      <text:p text:style-name="P101"><text:span text:style-name="T102">konstatuoja</text:span><text:span text:style-name="T103">, kad, remiantis<text:s/></text:span><text:span text:style-name="T104">Konvencijos dėl kelio užkirtimo genocido nusikal</text:span><text:span text:style-name="T105">timui ir baudimo už jį</text:span><text:span text:style-name="T106"><text:s/>2 straipsnio b ir d punktais, Kinija šiuo metu vykdo uigūrų genocidą;</text:span></text:p>
      <text:p text:style-name="P107"><text:span text:style-name="T108">ragina</text:span><text:span text:style-name="T109"><text:s/>Jungtines Tautas pradėti teisinį tyrimą dėl uigūrų genocido Sindziango kalinimo stovyklose;</text:span></text:p>
      <text:p text:style-name="P110"><text:span text:style-name="T111">kviečia</text:span><text:span text:style-name="T112"><text:s/></text:span><text:span text:style-name="T113">Europos Parlamentą ir Europos Komisiją bei jos pirmininkę Ursulą von der Leyen peržiūrėti Europos Sąjungos bendradarbiavimo su Kinija politiką ir suformuluoti aiškią poziciją dėl Kinijos vykdomų masinių, sistemingų ir sunkių žmogaus teisių pažeidimų, nusik</text:span><text:span text:style-name="T114">altimų žmoniškumui ir uigūrų genocido;<text:s/></text:span></text:p>
      <text:p text:style-name="P115"><text:span text:style-name="T116">ragina</text:span><text:span text:style-name="T117"><text:s/></text:span><text:span text:style-name="T118">Kinijos valdžios institucijas nedelsiant nutraukti neteisėtą organų ėmimo iš sąžinės kalinių praktiką, paleisti visus sąžinės kalinius Kinijoje, įskaitant dvasinio judėjimo „Falun Gong“ narius, nutraukti uigūr</text:span><text:span text:style-name="T119">ų genocidą ir uždaryti „perauklėjimo“ stovyklas, paleisti visus sulaikytuosius ir kalinius, esančius sulaikymo ir priverstinio darbo stovyklose, taip pat Honkonge atšaukti Nacionalinio saugumo įstatymą, iš Honkongo išvesti savo pajėgas ir nutraukti ten vyk</text:span><text:span text:style-name="T120">domus žodžio laisvės ir politinių teisių ribojimus bei įleisti nepriklausomus žmogaus teisių ekspertus į Tibeto teritoriją ir pradėti dialogą su Dalai Lama dėl Tibeto kultūros ir religinio paveldo išsaugojimo bei religijos laisvės atkūrimo.</text:span></text:p>
      <text:p text:style-name="P121"/>
      <text:p text:style-name="P122"><text:span text:style-name="T123">Teikia<text:s/></text:span></text:p>
      <text:p text:style-name="P124">Seimo nariai:</text:p>
      <text:p text:style-name="P125">Dovilė Šakalienė</text:p>
      <text:soft-page-break/>
      <text:p text:style-name="P126">Viktorija Čmilytė – Nielsen</text:p>
      <text:p text:style-name="P127">Žygimantas Pavilionis</text:p>
      <text:p text:style-name="P128">Matas Maldeikis</text:p>
      <text:p text:style-name="P129">Emanuelis Zingeris</text:p>
      <text:p text:style-name="P130">Giedrius Surplys</text:p>
      <text:p text:style-name="P131">Laima Andrikienė</text:p>
      <text:p text:style-name="P132">Marius Matijošaitis</text:p>
      <text:p text:style-name="P133">Tomas Tomilinas<text:s/></text:p>
      <text:p text:style-name="P134">Orinta Leiputė</text:p>
      <text:p text:style-name="P135">Tomas Bičiūnas</text:p>
      <text:p text:style-name="P136">Arvydas Nekrošius</text:p>
      <text:p text:style-name="P137">Morgana Danielė</text:p>
      <text:p text:style-name="P138">Artūras<text:s/>Žukauskas</text:p>
      <text:p text:style-name="P139">Vytautas Mitalas</text:p>
      <text:p text:style-name="P140">Tomas V. Raskevičius</text:p>
      <text:p text:style-name="P141">Monika Ošmianskienė</text:p>
      <text:p text:style-name="P142">Silva Lengvinienė</text:p>
      <text:p text:style-name="P143">Arminas Lydeka</text:p>
      <text:p text:style-name="P144">Raimundas Lopata</text:p>
      <text:p text:style-name="P145">Andrius Bagdonas</text:p>
      <text:p text:style-name="P146">Paulė Kuzmickienė</text:p>
      <text:p text:style-name="P147">Mindaugas Lingė</text:p>
      <text:p text:style-name="P148">Liuda Pociūnienė</text:p>
      <text:p text:style-name="P149">Dalia Asanavičiūtė</text:p>
      <text:p text:style-name="P150">Irena Haase</text:p>
      <text:p text:style-name="P151">Linas Slušnys</text:p>
      <text:p text:style-name="P152">Paulius Saudargas</text:p>
      <text:p text:style-name="P153">Arvydas<text:s/>Pocius</text:p>
      <text:p text:style-name="P154">Radvilė <text:s/>Morkūnaitė – Mikulėnienė</text:p>
      <text:p text:style-name="P155">Aistė Gedvilienė</text:p>
      <text:p text:style-name="P156">Andrius Vyšniauskas</text:p>
      <text:p text:style-name="P157">Jonas Gudauskas</text:p>
      <text:p text:style-name="P158">Stasys Šedbaras</text:p>
      <text:p text:style-name="P159">Andrius Kupčinskas</text:p>
      <text:p text:style-name="P160">Mindaugas Skritulskas</text:p>
      <text:soft-page-break/>
      <text:p text:style-name="P161">Edita Rudelienė</text:p>
      <text:p text:style-name="P162">Valdas Rakutis</text:p>
      <text:p text:style-name="P163">Lukas Savickas<text:s/></text:p>
      <text:p text:style-name="P164">Audrius Petrošius</text:p>
      <text:p text:style-name="P165">Kęstutis Masiulis<text:s/></text:p>
      <text:p text:style-name="P166">Jurgita Sejonienė</text:p>
      <text:p text:style-name="P167">Justas Džiugelis</text:p>
      <text:p text:style-name="P168">Antanas Čepononis</text:p>
      <text:p text:style-name="P169">Laurynas Kasčiūnas<text:s/></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472c4"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MKEVIČ Agnija</meta:initial-creator>
    <dc:creator>adlibuser</dc:creator>
    <meta:creation-date>2021-05-17T10:15:00Z</meta:creation-date>
    <dc:date>2021-05-17T10:15:00Z</dc:date>
    <meta:print-date>2021-05-11T14:09:00Z</meta:print-date>
    <meta:template xlink:href="Normal.dotm" xlink:type="simple"/>
    <meta:editing-cycles>2</meta:editing-cycles>
    <meta:editing-duration>PT0S</meta:editing-duration>
    <meta:document-statistic meta:page-count="5" meta:paragraph-count="86" meta:word-count="1004" meta:character-count="7879" meta:row-count="151" meta:non-whitespace-character-count="6961"/>
  </office:meta>
</office:document-meta>
</file>