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972in" fo:text-indent="5.155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style:style>
    <style:style style:name="P12" style:parent-style-name="Normal" style:family="paragraph">
      <style:paragraph-properties fo:text-align="center" style:vertical-align="baseline" fo:margin-right="-0.1972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vertical-align="baseline"/>
      <style:text-properties fo:font-weight="bold" style:font-weight-asian="bold" fo:text-transform="uppercase" style:font-size-complex="12pt"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24" style:parent-style-name="Normal" style:family="paragraph">
      <style:paragraph-properties fo:text-align="justify" style:vertical-align="baseline" fo:line-height="115%" fo:margin-right="-0.1972in" fo:text-indent="0.3937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righ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margin-right="-0.1972in" fo:text-indent="0.3937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style:vertical-align="baseline" fo:line-height="115%" fo:margin-left="0.3937in" fo:margin-right="-0.1972in" fo:text-indent="1.0826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15%" fo:margin-right="-0.1972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1pt" style:language-asian="lt" style:country-asian="LT"/>
    </style:style>
    <style:style style:name="T283" style:parent-style-name="DefaultParagraphFont" style:family="text">
      <style:text-properties fo:font-weight="bold" style:font-weight-asian="bold" style:font-weight-complex="bold" style:letter-kerning="true" style:font-size-complex="11pt" style:language-asian="lt" style:country-asian="LT"/>
    </style:style>
    <style:style style:name="T284" style:parent-style-name="DefaultParagraphFont" style:family="text">
      <style:text-properties style:letter-kerning="true" style:font-size-complex="11pt" style:language-asian="lt" style:country-asian="LT"/>
    </style:style>
    <style:style style:name="T285" style:parent-style-name="DefaultParagraphFont" style:family="text">
      <style:text-properties style:letter-kerning="true" style:font-size-complex="11pt" style:language-asian="lt" style:country-asian="LT"/>
    </style:style>
    <style:style style:name="P286" style:parent-style-name="Normal" style:family="paragraph">
      <style:paragraph-properties fo:text-align="justify" fo:line-height="115%" fo:margin-right="-0.1972in" fo:text-indent="0.3937in"/>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1972in" fo:text-indent="0.3937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fo:background-color="#FFFFFF" style:language-asian="lt" style:country-asian="LT"/>
    </style:style>
    <style:style style:name="P300" style:parent-style-name="Normal" style:family="paragraph">
      <style:paragraph-properties fo:text-align="justify" fo:line-height="115%" fo:margin-right="-0.1972in" fo:text-indent="0.3937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letter-kerning="true"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letter-kerning="true"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letter-kerning="true"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line-height="115%" fo:margin-right="-0.1972in" fo:text-indent="0.3937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etter-kerning="true"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1972in" fo:text-indent="0.3937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etter-kerning="true"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right="-0.1972in"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1pt" style:language-asian="lt" style:country-asian="LT"/>
    </style:style>
    <style:style style:name="T338" style:parent-style-name="DefaultParagraphFont" style:family="text">
      <style:text-properties style:letter-kerning="true"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right="-0.1972in" fo:text-indent="0.3937in"/>
    </style:style>
    <style:style style:name="T345" style:parent-style-name="DefaultParagraphFont" style:family="text">
      <style:text-properties style:letter-kerning="true"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letter-kerning="true"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letter-kerning="true"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letter-kerning="true"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letter-kerning="true"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line-height="115%" fo:margin-right="-0.1972in"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margin-right="-0.1972in" fo:text-indent="0.3937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letter-kerning="true" style:font-size-complex="11pt"/>
    </style:style>
    <style:style style:name="T368" style:parent-style-name="DefaultParagraphFont" style:family="text">
      <style:text-properties style:letter-kerning="true" style:font-size-complex="11pt"/>
    </style:style>
    <style:style style:name="T369" style:parent-style-name="DefaultParagraphFont" style:family="text">
      <style:text-properties style:letter-kerning="true" style:font-size-complex="11pt"/>
    </style:style>
    <style:style style:name="T370" style:parent-style-name="DefaultParagraphFont" style:family="text">
      <style:text-properties style:letter-kerning="true" style:font-size-complex="11pt"/>
    </style:style>
    <style:style style:name="T371" style:parent-style-name="DefaultParagraphFont" style:family="text">
      <style:text-properties style:letter-kerning="true" style:font-size-complex="11pt"/>
    </style:style>
    <style:style style:name="P372" style:parent-style-name="Normal" style:family="paragraph">
      <style:paragraph-properties fo:text-align="justify" fo:line-height="115%" fo:margin-right="-0.1972in"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1972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right="-0.1972in" fo:text-indent="0.3937in"/>
    </style:style>
    <style:style style:name="T400" style:parent-style-name="DefaultParagraphFont" style:family="text">
      <style:text-properties fo:language="en" fo:country="GB"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15%" fo:margin-right="-0.1972in" fo:text-indent="0.3937in"/>
    </style:style>
    <style:style style:name="T405" style:parent-style-name="DefaultParagraphFont" style:family="text">
      <style:text-properties style:letter-kerning="true" style:font-size-complex="11pt" style:language-asian="lt" style:country-asian="LT"/>
    </style:style>
    <style:style style:name="T406" style:parent-style-name="DefaultParagraphFont" style:family="text">
      <style:text-properties style:letter-kerning="true" style:font-size-complex="11pt" style:language-asian="lt" style:country-asian="LT"/>
    </style:style>
    <style:style style:name="T407" style:parent-style-name="DefaultParagraphFont" style:family="text">
      <style:text-properties style:letter-kerning="true" style:font-size-complex="11pt" style:language-asian="lt" style:country-asian="LT"/>
    </style:style>
    <style:style style:name="P40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letter-kerning="true" style:font-size-complex="11pt" style:language-asian="lt" style:country-asian="LT"/>
    </style:style>
    <style:style style:name="T410" style:parent-style-name="DefaultParagraphFont" style:family="text">
      <style:text-properties style:letter-kerning="true" style:font-size-complex="11pt" style:language-asian="lt" style:country-asian="LT"/>
    </style:style>
    <style:style style:name="T411" style:parent-style-name="DefaultParagraphFont" style:family="text">
      <style:text-properties style:letter-kerning="true" style:font-size-complex="11pt" style:language-asian="lt" style:country-asian="LT"/>
    </style:style>
    <style:style style:name="T412" style:parent-style-name="DefaultParagraphFont" style:family="text">
      <style:text-properties style:letter-kerning="true" style:font-size-complex="11pt" style:language-asian="lt" style:country-asian="LT"/>
    </style:style>
    <style:style style:name="P41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margin-right="-0.1972in" fo:text-indent="0.3937in"/>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15%" fo:margin-right="-0.1972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margin-right="-0.1972in" fo:text-indent="0.3937in">
        <style:tab-stops>
          <style:tab-stop style:type="left" style:position="4.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margin-right="-0.1972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margin-right="-0.1972in"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margin-right="-0.1972in"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Symbol" style:font-name-asian="Symbol" style:font-name-complex="Symbol"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ymbol" style:font-name-asian="Symbol" style:font-name-complex="Symbol"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margin-right="-0.1972in"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right="-0.1972in"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margin-right="-0.1972in"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right="-0.1972in"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margin-right="-0.1972in"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margin-right="-0.1972in"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margin-right="-0.1972in"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margin-right="-0.1972in"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margin-right="-0.1972in" fo:text-indent="0.3937in"/>
    </style:style>
    <style:style style:name="T489" style:parent-style-name="DefaultParagraphFont" style:family="text">
      <style:text-properties fo:language="en" fo:country="GB"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15%" fo:margin-right="-0.1972in"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right="-0.1972in"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margin-right="-0.1972in"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right="-0.1972in"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margin-right="-0.1972in"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right="-0.1972in"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right="-0.1972in" fo:text-indent="0.3937in"/>
    </style:style>
    <style:style style:name="T519" style:parent-style-name="DefaultParagraphFont" style:family="text">
      <style:text-properties fo:language="en" fo:country="GB" style:language-asian="lt" style:country-asian="LT"/>
    </style:style>
    <style:style style:name="T520" style:parent-style-name="DefaultParagraphFont" style:family="text">
      <style:text-properties fo:language="en" fo:country="GB" style:language-asian="lt" style:country-asian="LT"/>
    </style:style>
    <style:style style:name="T521" style:parent-style-name="DefaultParagraphFont" style:family="text">
      <style:text-properties fo:language="en" fo:country="GB" style:language-asian="lt" style:country-asian="LT"/>
    </style:style>
    <style:style style:name="T522" style:parent-style-name="DefaultParagraphFont" style:family="text">
      <style:text-properties fo:language="en" fo:country="GB" style:language-asian="lt" style:country-asian="LT"/>
    </style:style>
    <style:style style:name="P523" style:parent-style-name="Normal" style:family="paragraph">
      <style:paragraph-properties fo:text-align="justify" fo:line-height="115%" fo:margin-right="-0.1972in" fo:text-indent="0.3937in"/>
    </style:style>
    <style:style style:name="T524" style:parent-style-name="DefaultParagraphFont" style:family="text">
      <style:text-properties fo:language="en" fo:country="GB" style:language-asian="lt" style:country-asian="LT"/>
    </style:style>
    <style:style style:name="T525" style:parent-style-name="DefaultParagraphFont" style:family="text">
      <style:text-properties fo:language="en" fo:country="GB"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style:vertical-align="baseline" fo:line-height="115%" fo:margin-right="-0.1972in"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15%" fo:margin-right="-0.1972in"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15%" fo:margin-right="-0.1972in"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15%" fo:margin-right="-0.1972in"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15%" fo:margin-right="-0.1972in"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15%" fo:margin-right="-0.1972in"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15%" fo:margin-right="-0.1972in"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margin-right="-0.1972in" fo:text-indent="0.3937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242424" style:font-size-complex="12pt" style:language-asian="lt" style:country-asian="LT"/>
    </style:style>
    <style:style style:name="T594" style:parent-style-name="DefaultParagraphFont" style:family="text">
      <style:text-properties fo:color="#242424" style:font-size-complex="12pt" style:language-asian="lt" style:country-asian="LT"/>
    </style:style>
    <style:style style:name="T595" style:parent-style-name="DefaultParagraphFont" style:family="text">
      <style:text-properties fo:color="#242424" style:font-size-complex="12pt" style:language-asian="lt" style:country-asian="LT"/>
    </style:style>
    <style:style style:name="P596" style:parent-style-name="Normal" style:family="paragraph">
      <style:paragraph-properties fo:text-align="justify" fo:line-height="115%" fo:margin-right="-0.1972in" fo:text-indent="0.3937in" fo:background-color="#FFFFFF"/>
    </style:style>
    <style:style style:name="T597" style:parent-style-name="DefaultParagraphFont" style:family="text">
      <style:text-properties fo:color="#242424" style:font-size-complex="12pt" style:language-asian="lt" style:country-asian="LT"/>
    </style:style>
    <style:style style:name="T598" style:parent-style-name="DefaultParagraphFont" style:family="text">
      <style:text-properties fo:color="#242424" style:font-size-complex="12pt" style:language-asian="lt" style:country-asian="LT"/>
    </style:style>
    <style:style style:name="T599" style:parent-style-name="DefaultParagraphFont" style:family="text">
      <style:text-properties fo:color="#242424" style:font-size-complex="12pt" style:language-asian="lt" style:country-asian="LT"/>
    </style:style>
    <style:style style:name="T600" style:parent-style-name="DefaultParagraphFont" style:family="text">
      <style:text-properties fo:color="#242424" style:font-size-complex="12pt" style:language-asian="lt" style:country-asian="LT"/>
    </style:style>
    <style:style style:name="P601" style:parent-style-name="Normal" style:family="paragraph">
      <style:paragraph-properties fo:text-align="justify" fo:line-height="115%" fo:margin-right="-0.1972in" fo:text-indent="0.3937in" fo:background-color="#FFFFFF"/>
    </style:style>
    <style:style style:name="T602" style:parent-style-name="DefaultParagraphFont" style:family="text">
      <style:text-properties fo:color="#242424" style:font-size-complex="12pt" style:language-asian="lt" style:country-asian="LT"/>
    </style:style>
    <style:style style:name="T603" style:parent-style-name="DefaultParagraphFont" style:family="text">
      <style:text-properties fo:color="#242424" style:font-size-complex="12pt" style:language-asian="lt" style:country-asian="LT"/>
    </style:style>
    <style:style style:name="T604" style:parent-style-name="DefaultParagraphFont" style:family="text">
      <style:text-properties fo:color="#242424"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line-height="115%" fo:margin-right="-0.1972in"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15%" fo:margin-right="-0.1972in"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margin-right="-0.1972in"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15%" fo:margin-right="-0.1972in"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15%" fo:margin-right="-0.1972in"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15%" fo:margin-right="-0.1972in"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15%" fo:margin-right="-0.1972in"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margin-right="-0.1972in" fo:text-indent="0.3937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15%" fo:margin-right="-0.1972in" fo:text-indent="0.3937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15%" fo:margin-right="-0.1972in"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15%" fo:margin-right="-0.1972in"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15%" fo:margin-right="-0.1972in"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margin-right="-0.1972in" fo:text-indent="0.3937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15%" fo:margin-right="-0.1972in" fo:text-indent="0.3937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15%" fo:margin-right="-0.1972in"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15%" fo:margin-right="-0.1972in"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15%" fo:margin-right="-0.1972in"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15%" fo:margin-right="-0.1972in" fo:text-indent="0.3937in"/>
    </style:style>
    <style:style style:name="P701" style:parent-style-name="Normal" style:family="paragraph">
      <style:paragraph-properties fo:text-align="justify" fo:line-height="115%" fo:margin-right="-0.1972in" fo:text-indent="0.3937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15%" fo:margin-right="-0.1972in"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margin-right="-0.1972in"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15%" fo:margin-right="-0.1972in"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15%" fo:margin-right="-0.1972in" fo:text-indent="0.3937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15%" fo:margin-right="-0.1972in" fo:text-indent="0.3937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15%" fo:margin-right="-0.1972in" fo:text-indent="0.3937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15%" fo:margin-right="-0.1972in"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15%" fo:margin-right="-0.1972in"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15%" fo:margin-right="-0.1972in"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15%" fo:margin-right="-0.1972in" fo:text-indent="0.3937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15%" fo:margin-right="-0.1972in" fo:text-indent="0.3937in"/>
    </style:style>
    <style:style style:name="P746" style:parent-style-name="Normal" style:family="paragraph">
      <style:paragraph-properties fo:text-align="justify" fo:line-height="115%" fo:margin-right="-0.1972in" fo:text-indent="0.3937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15%" fo:margin-right="-0.1972in" fo:text-indent="0.3937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15%" fo:margin-right="-0.1972in"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15%" fo:margin-right="-0.1972in" fo:text-indent="0.3937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fo:language="en" fo:country="GB"/>
    </style:style>
    <style:style style:name="P767" style:parent-style-name="Normal" style:family="paragraph">
      <style:paragraph-properties fo:text-align="justify" fo:line-height="115%" fo:margin-right="-0.1972in" fo:text-indent="0.3937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style:font-size-complex="12pt" style:language-asian="en" style:country-asian="GB"/>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weight-complex="bold" style:font-size-complex="12pt" style:language-asian="en" style:country-asian="GB"/>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weight-complex="bold" style:font-size-complex="12pt" style:language-asian="en" style:country-asian="GB"/>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15%" fo:margin-right="-0.1972in" fo:text-indent="0.3937in"/>
    </style:style>
    <style:style style:name="P784" style:parent-style-name="Normal" style:family="paragraph">
      <style:paragraph-properties fo:text-align="justify" fo:line-height="115%" fo:margin-right="-0.1972in" fo:text-indent="0.3937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margin-right="-0.1972in" fo:text-indent="0.3937in"/>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1972in" fo:text-indent="0.3937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margin-right="-0.1972in"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fo:font-weight="bold" style:font-weight-asian="bold"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margin-right="-0.1972in"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name="Symbol"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margin-right="-0.1972in" fo:text-indent="0.3937in"/>
    </style:style>
    <style:style style:name="P823" style:parent-style-name="Normal" style:family="paragraph">
      <style:paragraph-properties fo:text-align="justify" fo:margin-right="-0.1972in" fo:text-indent="0.3937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margin-right="-0.1972in"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1972in" fo:text-indent="0.3937in"/>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margin-right="-0.1972in"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1972in"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right="-0.1972in"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1972in"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right="-0.1972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right="-0.1972in"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right="-0.1972in"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Symbol"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margin-right="-0.1972in"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15%" fo:margin-right="-0.1972in" fo:text-indent="0.3937in"/>
      <style:text-properties style:font-size-complex="12pt" style:language-asian="lt" style:country-asian="LT"/>
    </style:style>
    <style:style style:name="P87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text-position="super 66.6%"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language="en" fo:country="GB" style:language-asian="lt" style:country-asian="LT"/>
    </style:style>
    <style:style style:name="P89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text-position="super 66.6%"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fo:line-height="115%" fo:margin-right="-0.1972in" fo:text-indent="0.3937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15%" fo:margin-right="-0.1972in"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fo:line-height="115%" fo:margin-right="-0.1972in" fo:text-indent="0.3937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fo:line-height="115%" fo:margin-right="-0.1972in" fo:text-indent="0.3937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right="-0.1972in"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right="-0.1972in"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5" style:parent-style-name="Normal" style:family="paragraph">
      <style:paragraph-properties fo:text-align="justify" fo:line-height="115%" fo:margin-right="-0.1972in" fo:text-indent="0.3937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line-height="115%" fo:margin-right="-0.1972in" fo:text-indent="1.513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right="-0.1972in"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5%" fo:margin-righ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9"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fo:language="en" fo:country="GB" style:language-asian="lt" style:country-asian="LT"/>
    </style:style>
    <style:style style:name="P1804"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5" style:parent-style-name="Normal" style:family="paragraph">
      <style:paragraph-properties fo:text-align="justify" fo:line-height="115%" fo:margin-right="-0.1972in" fo:text-indent="0.3937in"/>
    </style:style>
    <style:style style:name="T1826" style:parent-style-name="DefaultParagraphFont" style:family="text">
      <style:text-properties fo:font-weight="bold" style:font-weight-asian="bold" style:font-weight-complex="bold" style:font-size-complex="12pt" fo:language="en" fo:country="GB"/>
    </style:style>
    <style:style style:name="T1827" style:parent-style-name="DefaultParagraphFont" style:family="text">
      <style:text-properties fo:font-weight="bold" style:font-weight-asian="bold" style:font-weight-complex="bold" style:font-size-complex="12pt" fo:language="en" fo:country="GB"/>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fo:line-height="115%" fo:margin-right="-0.1972in"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margin-right="-0.1972in"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margin-right="-0.1972in" fo:text-indent="0.3937in"/>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margin-right="-0.1972in"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1" style:parent-style-name="Normal" style:family="paragraph">
      <style:paragraph-properties fo:text-align="justify"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2" style:parent-style-name="Normal" style:family="paragraph">
      <style:paragraph-properties fo:text-align="justify" fo:line-height="115%" fo:margin-right="-0.1972in" fo:text-indent="0.3937in"/>
    </style:style>
    <style:style style:name="T1883" style:parent-style-name="DefaultParagraphFont" style:family="text">
      <style:text-properties fo:font-style="italic" style:font-style-asian="italic" style:font-style-complex="italic" style:font-size-complex="12pt"/>
    </style:style>
    <style:style style:name="P1884" style:parent-style-name="Normal" style:family="paragraph">
      <style:paragraph-properties fo:text-align="justify" fo:line-height="115%" fo:margin-right="-0.1972in" fo:text-indent="0.3937in"/>
      <style:text-properties style:font-size-complex="12pt"/>
    </style:style>
    <style:style style:name="P1885" style:parent-style-name="Normal" style:family="paragraph">
      <style:paragraph-properties fo:text-align="justify" fo:line-height="115%" fo:margin-right="-0.1972in" fo:text-indent="0.3937in"/>
      <style:text-properties style:font-size-complex="12pt"/>
    </style:style>
    <style:style style:name="P1886" style:parent-style-name="Normal" style:family="paragraph">
      <style:paragraph-properties fo:text-align="justify" fo:line-height="115%" fo:margin-right="-0.1972in"/>
      <style:text-properties style:font-size-complex="12pt"/>
    </style:style>
    <style:style style:name="P1887" style:parent-style-name="Normal" style:family="paragraph">
      <style:paragraph-properties style:vertical-align="baseline" fo:line-height="115%" fo:margin-right="-0.1972in" fo:text-indent="0.3937in"/>
      <style:text-properties style:font-size-complex="12pt"/>
    </style:style>
    <style:style style:name="P1888" style:parent-style-name="Normal" style:family="paragraph">
      <style:paragraph-properties style:vertical-align="baseline" fo:line-height="115%" fo:margin-right="-0.1972in" fo:text-indent="0.3937in"/>
      <style:text-properties style:font-size-complex="12pt"/>
    </style:style>
    <style:style style:name="P1889" style:parent-style-name="Normal" style:family="paragraph">
      <style:paragraph-properties style:vertical-align="baseline" fo:line-height="115%" fo:margin-right="-0.1972in" fo:text-indent="0.3937in"/>
      <style:text-properties style:font-size-complex="12pt"/>
    </style:style>
    <style:style style:name="P1890" style:parent-style-name="Normal" style:family="paragraph">
      <style:paragraph-properties style:vertical-align="baseline" fo:line-height="115%" fo:margin-right="-0.1972in" fo:text-indent="0.3937in"/>
      <style:text-properties style:font-size-complex="12pt"/>
    </style:style>
    <style:style style:name="P1891" style:parent-style-name="Normal" style:family="paragraph">
      <style:paragraph-properties style:vertical-align="baseline" fo:line-height="115%" fo:margin-right="-0.1972in"/>
      <style:text-properties style:font-size-complex="12pt"/>
    </style:style>
    <style:style style:name="P1892" style:parent-style-name="Normal" style:family="paragraph">
      <style:paragraph-properties style:vertical-align="baseline" fo:line-height="115%" fo:margin-right="-0.1972in" fo:text-indent="2.0625in">
        <style:tab-stops>
          <style:tab-stop style:type="left" style:position="2.0625in"/>
        </style:tab-stops>
      </style:paragraph-properties>
    </style:style>
  </office:automatic-styles>
  <office:body>
    <office:text text:use-soft-page-breaks="true">
      <text:p text:style-name="P1"/>
      <text:p text:style-name="P7"/>
      <text:p text:style-name="P8">Projektas<text:s/></text:p>
      <text:p text:style-name="P9"/>
      <text:p text:style-name="P10"/>
      <text:p text:style-name="P11">LIETUVOS RESPUBLIKOS</text:p>
      <text:p text:style-name="P12"><text:span text:style-name="T13">ŽEMĖS ĮSTATYMO NR. I-446 2, 10, 11, 12, 13, 22, 27, 30, 34, 35, 37, 39, 40, 41, 43, 45, 46, 47, 48, 49, 50, 51, 52 STRAIPSNIŲ PAKEITIMO IR VI SKYRIAUS PAPILDYMO 35</text:span><text:span text:style-name="T14">1</text:span><text:span text:style-name="T15"><text:s/>IR 35</text:span><text:span text:style-name="T16">2</text:span><text:span text:style-name="T17"><text:s/>STRAIPSNIAIS</text:span></text:p>
      <text:p text:style-name="P18"><text:span text:style-name="T19">ĮSTATYMAS<text:s/></text:span></text:p>
      <text:p text:style-name="P20"/>
      <text:p text:style-name="P21">2023 m. <text:s text:c="40"/>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text:s/></text:span><text:span text:style-name="T31">2 straipsn</text:span><text:span text:style-name="T32">į ir jį išdėstyti taip:</text:span></text:p>
      <text:p text:style-name="P33"><text:span text:style-name="T34">„</text:span><text:span text:style-name="T35">1</text:span><text:span text:style-name="T36">.<text:s/></text:span><text:span text:style-name="T37">Įrenginiai</text:span><text:span text:style-name="T38"><text:s/>– daiktai, kurie negali būti perkeliami iš vienos vietos į kitą nepakeitus jų paskirties ir iš esmės nesumažinus jų vertės ir teisės aktų nustatyta tvarka įregistruoti Nekilnojamojo turto registre</text:span><text:s/><text:span text:style-name="T39">nekilnojamaisiais daiktais.</text:span></text:p>
      <text:p text:style-name="P40"><text:span text:style-name="T41">2</text:span><text:span text:style-name="T42">.</text:span><text:span text:style-name="T43"><text:s/>Įsiterpęs žemės plotas<text:s/></text:span><text:span text:style-name="T44">– Žemės ar Žemės ūkio paskirties žemės įsigijimo, ar Miškų įstatymų nustatytus dydžio reikalavimus atitinkantis valstybinės žemės plotas, esantis tarp žemės sklypų ir (ar) stabilių kraštovaizdžio objektų (kelių (gatvių), miškų plotų, vandens telkinių), kur</text:span><text:span text:style-name="T45">iame pagal sklypų formavimui taikomus reikalavimus negalima suformuoti atskiro žemės sklypo, taip pat įstatymo nustatytus reikalavimus atitinkantis valstybinės žemės plotas, besiribojantis ne tik su žemės<text:s/></text:span><text:soft-page-break/><text:span text:style-name="T46">sklypais ir (ar) stabiliais kraštovaizdžio objektai</text:span><text:span text:style-name="T47">s (keliais (gatvėmis), miškų plotais, vandens telkiniais), bet ir su kitu atskiru žemės sklypu nesuformuotu valstybinės žemės plotu, kurį sudaro įstatymo nustatyta siaura juosta, šlaitas, griovys, ir kuriame negalima suformuoti atskiro žemės sklypo. Įsiter</text:span><text:span text:style-name="T48">pusiu žemės plotu taip pat laikomas žemės plotas, kurį sudaro įstatymo nustatyta siaura juosta, šlaitas, griovys ir bendrame siauros juostos, šlaito, griovio ir su jais besiribojančiame kitame valstybinės žemės plote negalima suformuoti atskiro žemės sklyp</text:span><text:span text:style-name="T49">o.</text:span></text:p>
      <text:p text:style-name="P50"><text:span text:style-name="T51">3</text:span><text:span text:style-name="T52">.<text:s/></text:span><text:span text:style-name="T53">Karinės infrastruktūros projektas</text:span><text:span text:style-name="T54"><text:s/>– karinei infrastruktūrai reikalingas žemės valdos projektas, nustatantis valstybinės žemės sklypo (-ų) formavimą, pertvarkymą ir (ar) naudojimo sąlygas (paskirtį, naudojimo būdą, servitutus).</text:span></text:p>
      <text:p text:style-name="P55"><text:span text:style-name="T56">4</text:span><text:span text:style-name="T57">.<text:s/></text:span><text:span text:style-name="T58">Pagrindinė ž</text:span><text:span text:style-name="T59">emės naudojimo paskirtis</text:span><text:span text:style-name="T60"><text:s/>– teritorijos gamtinių ypatumų, tradicinės žmonių veiklos, socialinės ir ekonominės plėtros poreikio nulemta pagrindinio žemės naudojimo kryptis, numatyta teritorijų planavimo dokumente ar žemės valdos projekte, nuo kurios priklaus</text:span><text:span text:style-name="T61">o šios teritorijos planavimo ir žemės naudojimo sąlygos.</text:span></text:p>
      <text:p text:style-name="P62"><text:span text:style-name="T63">5</text:span><text:span text:style-name="T64">.<text:s/></text:span><text:span text:style-name="T65">Racionaliai tvarkoma žemės valda</text:span><text:span text:style-name="T66"><text:s/>– žemės valda, kurios formos ir vidaus struktūra sudaro palankias sąlygas ir galimybes ekonomiškai veiksmingai ir tausojančiai ūkinei veiklai.6</text:span></text:p>
      <text:p text:style-name="P67"><text:span text:style-name="T68">6</text:span><text:span text:style-name="T69">.<text:s/></text:span><text:span text:style-name="T70">Riboženklis</text:span><text:span text:style-name="T71"><text:s/>– žemės sklypo ribas vietovėje žymintis ženklas, atitinkantis Lietuvos Respublikos Vyriausybės įgaliotos institucijos nustatytą standartą ir teisiškai saugomas įstatymų nustatyta tvarka.</text:span></text:p>
      <text:p text:style-name="P72"><text:span text:style-name="T73">7</text:span><text:span text:style-name="T74">.<text:s/></text:span><text:span text:style-name="T75">Ūkis</text:span><text:span text:style-name="T76"><text:s/>– Lietuvos Respublikos ūkininko ūkio įstatymo</text:span><text:span text:style-name="T77"><text:s/>nustatyta tvarka įsteigtas ir įregistruotas ūkio subjektas, vykdantis žemės ūkio veiklą.</text:span></text:p>
      <text:p text:style-name="P78"><text:span text:style-name="T79">8</text:span><text:span text:style-name="T80">.<text:s/></text:span><text:span text:style-name="T81">Valstybinės žemės patikėtinių veiklos kontrolė</text:span><text:span text:style-name="T82"><text:s/>– įstatymais ir kitais teisės aktais reglamentuota veiklos kontrolė, vykdoma Vyriausybės įgaliotos institucijos,</text:span><text:span text:style-name="T83"><text:s/>kuria siekiama užtikrinti tinkamą valstybinės žemės naudojimą, identifikuoti teisės aktų pažeidimus valstybinės<text:s/></text:span><text:soft-page-break/><text:span text:style-name="T84">žemės patikėtiniams sudarant sandorius ir (ar) priimant administracinius sprendimus, susijusius su valstybinės žemės, perduotos patikėjimo teis</text:span><text:span text:style-name="T85">e, valdymu ir naudojimu.</text:span></text:p>
      <text:p text:style-name="P86"><text:span text:style-name="T87">9</text:span><text:span text:style-name="T88">.<text:s/></text:span><text:span text:style-name="T89">Viešoji infrastruktūra</text:span><text:span text:style-name="T90"><text:s/>– valstybės, savivaldybių institucijų valdomi, naudojami ir disponuojami, taip pat kuriami nauji objektai (statiniai, jų priklausiniai ir įrenginiai), naudojami viešųjų paslaugų teikimui.</text:span></text:p>
      <text:p text:style-name="P91"><text:span text:style-name="T92">10</text:span><text:span text:style-name="T93">.<text:s/></text:span><text:span text:style-name="T94">Žemė</text:span><text:span text:style-name="T95"><text:s/></text:span><text:span text:style-name="T96">– Lietuvos Respublikos teritorijoje, jos išskirtinėje ekonominėje zonoje ir kontinentiniame šelfe Baltijos jūroje esantys sausumos plotai, paviršiniai vidaus ir teritoriniai vandenys.</text:span></text:p>
      <text:p text:style-name="P97"><text:span text:style-name="T98">11</text:span><text:span text:style-name="T99">.<text:s/></text:span><text:span text:style-name="T100">Žemės administravimas</text:span><text:span text:style-name="T101"><text:s/>– valstybės ir savivaldybių institucijų, į</text:span><text:span text:style-name="T102">staigų veikla žemės tvarkymo ir naudojimo srityje.</text:span></text:p>
      <text:p text:style-name="P103"><text:span text:style-name="T104">12</text:span><text:span text:style-name="T105">.<text:s/></text:span><text:span text:style-name="T106">Žemės informacinė sistema</text:span><text:span text:style-name="T107"><text:s/>– valstybės informacinė sistema informacijai apie žemę tvarkyti ir teikti naudotojams.</text:span></text:p>
      <text:p text:style-name="P108"><text:span text:style-name="T109">13</text:span><text:span text:style-name="T110">.<text:s/></text:span><text:span text:style-name="T111">Žemės išteklių stebėsenos informacinė sistema<text:s/></text:span><text:span text:style-name="T112">– valstybės informacinė sistem</text:span><text:span text:style-name="T113">a, skirta teminiams erdvinių duomenų rinkiniams apie žemės išteklius tvarkyti ir žemės išteklių stebėsenai vykdyti.</text:span></text:p>
      <text:p text:style-name="P114"><text:span text:style-name="T115">14</text:span><text:span text:style-name="T116">.<text:s/></text:span><text:span text:style-name="T117">Žemės konsolidacija</text:span><text:span text:style-name="T118"><text:s/>– žemėtvarkos dalis, kai kompleksiškai pertvarkomos tam tikroje kaimo gyvenamosios vietovės teritorijoje esančių</text:span><text:span text:style-name="T119"><text:s/>žemės sklypų ribos, šiuos žemės sklypus sujungiant taip, kad būtų suformuotos racionaliai tvarkomos žemės ūkio valdos, pagerinta jų struktūra, sukurta reikiama kaimo infrastruktūra ir įgyvendinti kiti žemės ūkio, kaimo plėtros ir aplinkos apsaugos politik</text:span><text:span text:style-name="T120">os tikslai ir uždaviniai.</text:span></text:p>
      <text:p text:style-name="P121"><text:span text:style-name="T122">15</text:span><text:span text:style-name="T123">.<text:s/></text:span><text:span text:style-name="T124">Žemės naudmenos</text:span><text:span text:style-name="T125"><text:s/>– žemės plotai, kurie nuo kitų žemės plotų skiriasi jiems būdingomis gamtinėmis savybėmis arba ūkinio naudojimo ypatumais.</text:span></text:p>
      <text:p text:style-name="P126"><text:span text:style-name="T127">16</text:span><text:span text:style-name="T128">.<text:s/></text:span><text:span text:style-name="T129">Žemės naudojimo valstybinė<text:s/></text:span><text:span text:style-name="T130">kontrolė</text:span><text:span text:style-name="T131"><text:s/></text:span><text:span text:style-name="T132">priežiūra</text:span><text:span text:style-name="T133"><text:s/>–<text:s/></text:span><text:span text:style-name="T134">Valstybinės teritorijų<text:s/></text:span><text:span text:style-name="T135">planavimo ir statybos inspekcijos prie Aplinkos ministerijos</text:span><text:span text:style-name="T136"><text:s/>Vyriausybės įgaliotos institucijos organizuojama ir vykdoma žemės savininkų ar naudotojų veiklos<text:s/></text:span><text:span text:style-name="T137">kontrolė</text:span><text:span text:style-name="T138"><text:s/>priežiūra, kuria siekiama užtikrinti tinkamą žemės naudojimą ir teisinę apsaugą, taip pat</text:span><text:span text:style-name="T139"><text:s/>identifikuoti teisės aktų pažeidimus ir pagal kompetenciją taikyti pažeidėjams įstatymų nustatytas sankcijas.</text:span></text:p>
      <text:p text:style-name="P140"><text:span text:style-name="T141">17</text:span><text:span text:style-name="T142">.<text:s/></text:span><text:span text:style-name="T143">Žemės naudotojas</text:span><text:span text:style-name="T144"><text:s/>– žemės savininkas arba kitas fizinis ar juridinis asmuo, užsienio organizacija, juridinio asmens ar užsienio organizaci</text:span><text:span text:style-name="T145">jos filialas, kurie naudoja žemę įstatymų, administracinių aktų, teismo sprendimų, sandorių ar kitu teisiniu pagrindu.</text:span></text:p>
      <text:p text:style-name="P146"><text:span text:style-name="T147">18</text:span><text:span text:style-name="T148">.<text:s/></text:span><text:span text:style-name="T149">Žemės paėmimas visuomenės poreikiams</text:span><text:span text:style-name="T150"><text:s/>– šio įstatymo nustatyta tvarka ir atvejais žemės išpirkimas (teisingai atlyginant) iš žemės</text:span><text:span text:style-name="T151"><text:s/>savininkų, Vyriausybės įgaliotai institucijai<text:s/></text:span><text:span text:style-name="T152">priima</text:span><text:span text:style-name="T153"><text:s/>priėmus sprendimą, kad ši žemė yra būtina</text:span><text:span text:style-name="T154"><text:s/></text:span><text:span text:style-name="T155">konkretiems ir aiškiai išreikštiems visuomenės poreikiams, kurie kitaip negalėtų būti patenkinti.</text:span></text:p>
      <text:p text:style-name="P156"><text:span text:style-name="T157">19</text:span><text:span text:style-name="T158">.<text:s/></text:span><text:span text:style-name="T159">Žemės servitutas</text:span><text:span text:style-name="T160"><text:s/>– teisė į svetimą žemės sklypą ar jo<text:s/></text:span><text:span text:style-name="T161">dalį, suteikiama naudotis tuo svetimu žemės sklypu ar jo dalimi (tarnaujančiuoju daiktu), arba žemės savininko teisės naudotis žemės sklypu apribojimas siekiant užtikrinti daikto, dėl kurio nustatomas servitutas (viešpataujančiojo daikto), tinkamą naudojim</text:span><text:span text:style-name="T162">ą.</text:span></text:p>
      <text:p text:style-name="P163"><text:span text:style-name="T164">20</text:span><text:span text:style-name="T165">.<text:s/></text:span><text:span text:style-name="T166">Žemės sklypas</text:span><text:span text:style-name="T167"><text:s/>– žemės plotas, turintis nustatytas ribas, kadastro duomenis ir įregistruotas Nekilnojamojo turto registre.</text:span></text:p>
      <text:p text:style-name="P168"><text:span text:style-name="T169">21</text:span><text:span text:style-name="T170">.<text:s/></text:span><text:span text:style-name="T171">Žemės sklypo atidalijimas</text:span><text:span text:style-name="T172"><text:s/>– žemės sklypo formavimo ir pertvarkymo būdas, kai iš bendrosios nuosavybės teise valdomo</text:span><text:span text:style-name="T173"><text:s/>žemės sklypo vieno ar daugiau bendraturčių reikalavimu atskiriamos bendraturčiams priklausančios žemės sklypo dalys ir iš jų suformuojami atskiri žemės sklypai.</text:span></text:p>
      <text:p text:style-name="P174"><text:span text:style-name="T175">22</text:span><text:span text:style-name="T176">.<text:s/></text:span><text:span text:style-name="T177">Žemės sklypo naudojimo būdas</text:span><text:span text:style-name="T178"><text:s/>– teritorijų planavimo dokumentuose ar žemės valdos proje</text:span><text:span text:style-name="T179">ktuose nurodyta veikla, kuri teisės aktų nustatyta tvarka leidžiama pagrindinės žemės naudojimo paskirties žemėje.</text:span></text:p>
      <text:p text:style-name="P180"><text:span text:style-name="T181">23</text:span><text:span text:style-name="T182">.<text:s/></text:span><text:span text:style-name="T183">Žemės sklypo padalijimas</text:span><text:span text:style-name="T184"><text:s/>– žemės sklypo formavimo ir pertvarkymo būdas, kai vienas žemės sklypas padalijamas į du ar daugiau žemės sk</text:span><text:span text:style-name="T185">lypų.</text:span></text:p>
      <text:p text:style-name="P186"><text:span text:style-name="T187">24</text:span><text:span text:style-name="T188">.<text:s/></text:span><text:span text:style-name="T189">Žemės sklypo riba</text:span><text:span text:style-name="T190"><text:s/>– linija tarp žemės sklypų, paženklinta riboženkliais vietovėje arba sutampanti su nuolatiniais kraštovaizdžio elementais ir grafiškai pažymėta žemės sklypo plane.</text:span></text:p>
      <text:p text:style-name="P191"><text:span text:style-name="T192">25</text:span><text:span text:style-name="T193">.<text:s/></text:span><text:span text:style-name="T194">Žemės sklypų formavimas ir pertvarkymas</text:span><text:span text:style-name="T195"><text:s/>– visuma žemėtvarkos veiksmų, apimančių žemės sklypų projektavimą, šių sklypų ribų ženklinimą vietovėje, kadastro duomenų nustatymą ir jų įrašymą į Nekilnojamojo turto kadastrą.</text:span></text:p>
      <text:p text:style-name="P196"><text:span text:style-name="T197">26</text:span><text:span text:style-name="T198">.<text:s/></text:span><text:span text:style-name="T199">Žemės sklypų perdalijimas (amalgamacija)</text:span><text:span text:style-name="T200"><text:s/>– bendros žemės sklypų ribos</text:span><text:span text:style-name="T201"><text:s/>pakeitimas, kai žemės sklypo dalis atidalijama ir prijungiama prie kito žemės sklypo neformuojant atskirų atidalijamų žemės sklypų.</text:span></text:p>
      <text:p text:style-name="P202"><text:span text:style-name="T203">27</text:span><text:span text:style-name="T204">.<text:s/></text:span><text:span text:style-name="T205">Žemės sklypų sujungimas</text:span><text:span text:style-name="T206"><text:s/>– žemės sklypų formavimo ir pertvarkymo būdas, kai iš dviejų ar daugiau bendrą ribą turinčių tos pačios pagrindinės žemės naudojimo paskirties žemės sklypų suformuojamas vienas žemės sklypas.</text:span></text:p>
      <text:p text:style-name="P207"><text:span text:style-name="T208">28</text:span><text:span text:style-name="T209">.<text:s/></text:span><text:span text:style-name="T210">Žemės tvarkymas</text:span><text:span text:style-name="T211"><text:s/>– žemės sklypų ribų, žemės naudmenų sud</text:span><text:span text:style-name="T212">ėties, žemės sklypų priklausinių vietos, pagrindinės žemės naudojimo paskirties, žemės sklypo naudojimo būdo nustatymas ir (ar) pakeitimas derinant ekonominius, aplinkosaugos, kitus privačiuosius ir viešuosius interesus.</text:span></text:p>
      <text:p text:style-name="P213"><text:span text:style-name="T214">29</text:span><text:span text:style-name="T215">.<text:s/></text:span><text:span text:style-name="T216">Žemės ūkio naudmenos</text:span><text:span text:style-name="T217"><text:s/>– dirb</text:span><text:span text:style-name="T218">amoji žemė, sodai, pievos, ganyklos, naudojamos arba tinkamos naudoti žemės ūkio augalams auginti.</text:span></text:p>
      <text:p text:style-name="P219"><text:span text:style-name="T220">30</text:span><text:span text:style-name="T221">.<text:s/></text:span><text:span text:style-name="T222">Žemės valda</text:span><text:span text:style-name="T223"><text:s/>– nuosavybės teise valdomas žemės sklypas ar bendra ūkine veikla susiję žemės sklypai.</text:span></text:p>
      <text:p text:style-name="P224"><text:span text:style-name="T225">31</text:span><text:span text:style-name="T226">.<text:s/></text:span><text:span text:style-name="T227">Žemės valdytojas</text:span><text:span text:style-name="T228"><text:s/>– žemės savininkas arba k</text:span><text:span text:style-name="T229">itas fizinis ar juridinis asmuo, užsienio organizacija, juridinio asmens ar užsienio organizacijos filialas, įstatymų, kitų teisės aktų, teismo sprendimų, sandorių ar kitu įstatymo nustatytu pagrindu įgiję teisę valdyti privačią žemę, taip pat valstybės ar</text:span><text:span text:style-name="T230"><text:s/>savivaldybės nuosavybės teisę įgyvendinantis subjektas, kuriam teisės aktų nustatyta tvarka valstybinė ar savivaldybės žemė perduota patikėjimo teise.</text:span></text:p>
      <text:p text:style-name="P231"><text:span text:style-name="T232">32</text:span><text:span text:style-name="T233">.<text:s/></text:span><text:span text:style-name="T234">Žemės valdos projektas</text:span><text:span text:style-name="T235"><text:s/>– žemėtvarkos planavimo dokumentas, nustatantis žemės sklypo (-ų) formavi</text:span><text:span text:style-name="T236">mą, pertvarkymą, paėmimą visuomenės poreikiams, konsolidaciją, taip pat naudojimo sąlygas (paskirtį, apribojimus, servitutus ir pan.).</text:span></text:p>
      <text:p text:style-name="P237"><text:span text:style-name="T238">33</text:span><text:span text:style-name="T239">.<text:s/></text:span><text:span text:style-name="T240">Žemėtvarka</text:span><text:span text:style-name="T241"><text:s/>– su žemės nuosavybe ir žemės naudojimu susiję visuomeniniai santykiai, apimantys žemės naudojimo plan</text:span><text:span text:style-name="T242">avimą, žemėtvarkos projektų rengimą ir įgyvendinimą, žemės nuosavybės ir naudojimo teisių apsaugą, valstybinę žemės naudojimo priežiūrą.</text:span></text:p>
      <text:p text:style-name="P243"><text:span text:style-name="T244">34</text:span><text:span text:style-name="T245">.<text:s/></text:span><text:span text:style-name="T246">Žemėtvarkos projektas</text:span><text:span text:style-name="T247"><text:s/>– žemėtvarkos planavimo dokumentas, kuriame išdėstyta kaimo vietovių žemės naudojimo ir a</text:span><text:span text:style-name="T248">psaugos koncepcija ir konkrečios tvarkymo priemonės.</text:span></text:p>
      <text:p text:style-name="P249"><text:span text:style-name="T250">35</text:span><text:span text:style-name="T251">.<text:s/></text:span><text:span text:style-name="T252">Žemėtvarkos schema</text:span><text:span text:style-name="T253"><text:s/>– specialiojo teritorijų planavimo žemėtvarkos dokumentas, kuriame valstybės, savivaldybės ar vietovės lygmeniu įvardijami kaimo vietovių žemės naudmenų naudojimo ir tvarkymo p</text:span><text:span text:style-name="T254">rioritetai.</text:span></text:p>
      <text:p text:style-name="P255"><text:span text:style-name="T256">36</text:span><text:span text:style-name="T257">. Kitos šiame įstatyme vartojamos sąvokos suprantamos taip, kaip jos apibrėžiamos Lietuvos Respublikos specialiųjų žemės naudojimo sąlygų įstatyme, Lietuvos Respublikos žemės ūkio paskirties žemės įsigijimo įstatyme, Lietuvos Respublikos<text:s/></text:span><text:span text:style-name="T258">miškų įstatyme, Lietuvos Respublikos saugomų teritorijų įstatyme, Lietuvos Respublikos žemės reformos įstatyme, Lietuvos Respublikos geodezijos ir kartografijos įstatyme, Lietuvos Respublikos nekilnojamojo turto kadastro įstatyme,<text:s/></text:span><text:soft-page-break/><text:span text:style-name="T259">Lietuvos Respublikos teri</text:span><text:span text:style-name="T260">torijų planavimo įstatyme, Lietuvos Respublikos teritorijų planavimo, statybos ir žemės naudojimo valstybinės priežiūros įstatyme, Lietuvos Respublikos statybos įstatyme, Lietuvos Respublikos atsinaujinančių išteklių energetikos įstatyme ir kituose įstatym</text:span><text:span text:style-name="T261">uose.“</text:span></text:p>
      <text:p text:style-name="P262"/>
      <text:p text:style-name="P263"><text:span text:style-name="T264">2</text:span><text:span text:style-name="T265"><text:s/>straipsnis.<text:s/></text:span><text:span text:style-name="T266">10 straipsnio pakeitimas</text:span></text:p>
      <text:p text:style-name="P267"><text:span text:style-name="T268">Pakeisti 10 straipsnį ir jį išdėstyti taip:</text:span></text:p>
      <text:p text:style-name="P269"><text:span text:style-name="T270">„</text:span><text:span text:style-name="T271">10</text:span><text:span text:style-name="T272"><text:s/>straipsnis. Galimybė statyti išnuomotoje valstybinėje žemėje, kai valstybinė žemė</text:span></text:p>
      <text:p text:style-name="P273"><text:span text:style-name="T274">išnuomota šio įstatymo 9 straipsnio 6 dalies 1 punkte nustatytu<text:s/></text:span><text:span text:style-name="T275">atveju</text:span></text:p>
      <text:p text:style-name="P276"><text:span text:style-name="T277">1</text:span><text:span text:style-name="T278">. Valstybinės žemės, išnuomotos šio įstatymo 9 straipsnio 6 dalies 1 punkte nustatytu atveju, nuomos sutartyje galimybė statyti naujus ir (ar) rekonstruoti esamus statinius ar įrenginius įrašoma nuomininko prašymu sudarant valstybinės žemės nuomos sutartį<text:s/></text:span><text:span text:style-name="T279">arba susitarimą dėl valstybinės žemės nuomos sutarties pakeitimo. Nuomininko galimybė statyti naujus ir (ar) rekonstruoti esamus statinius ar įrenginius valstybinės žemės nuomos sutartyje numatoma tik tuo atveju, jeigu valstybinės žemės sklypas išnuomotas<text:s/></text:span><text:span text:style-name="T280">ilgesniam negu 3 metų laikotarpiui ir jeigu tokia statyba ir (ar) rekonstravimas galimi pagal galiojančius teritorijų planavimo dokumentų sprendinius ir atitinka nuomos sutartyje nurodytą valstybinės žemės sklypo pagrindinę žemės naudojimo paskirtį ir būdą</text:span><text:span text:style-name="T281">. Valstybinės žemės nuomos sutartyje nurodoma, kad nuomininkas galimybę statyti ir (ar) rekonstruoti statinius įgyja tik sumokėjęs<text:s/></text:span><text:span text:style-name="T282">savivaldybės administracijos,</text:span><text:span text:style-name="T283"><text:s/></text:span><text:span text:style-name="T284">kurios teritorijoje yra žemės sklypas, apskaičiuotą šio straipsnio 3 ir 4 dalyse nurodytą atlyg</text:span><text:span text:style-name="T285">inimą už galimybę statyti ir (ar) rekonstruoti statinius, į valstybės ir savivaldybės, kurios teritorijoje yra žemės sklypas, biudžetus, išskyrus šio straipsnio 7 dalyje nurodytus atvejus.“</text:span></text:p>
      <text:p text:style-name="P286"><text:span text:style-name="T287">2</text:span><text:span text:style-name="T288">.<text:s/></text:span><text:span text:style-name="T289">Valstybinės žemės sklype ar jo dalyje, išnuomotame es</text:span><text:span text:style-name="T290">amiems statiniams ar įrenginiams eksploatuoti, naujų statinių ar įrenginių statyba ir (ar) esamų rekonstravimas galimi tik tuo atveju, jeigu nauji statiniai ar įrenginiai statomi ir (ar) esami rekonstruojami neviršijant valstybinės žemės sklypo ar jo dalie</text:span><text:span text:style-name="T291">s dydžio, teisės aktų nustatyta tvarka nustatyto esamiems statiniams ar įrenginiams eksploatuoti pagal jų paskirtį. Kai valstybinės žemės nuomininkas, pageidauja įgyvendinti galimybę statyti naujus ir (ar) rekonstruoti esamus statinius ir (ar) įrenginius n</text:span><text:span text:style-name="T292">e visame nuomojamame valstybinės žemės sklype, o tik jo dalyje, ši žemės sklypo dalis, nustatoma vietovės lygmens teritorijų planavimo dokumente, statinio projekte arba valstybinės žemės patikėtinio sprendimu Vyriausybės nustatyta tvarka, kai šiuose dokume</text:span><text:span text:style-name="T293">ntuose ji nebuvo nustatyta.<text:s/></text:span></text:p>
      <text:p text:style-name="P294"><text:span text:style-name="T295">3</text:span><text:span text:style-name="T296">. Valstybinės žemės nuomininkas, pageidaujantis įgyvendinti valstybinės žemės nuomos sutartyje numatytą galimybę statyti naujus ir (ar) rekonstruoti esamus statinius, iki statybą leidžiančio dokumento išdavimo, o jeigu jų<text:s/></text:span><text:span text:style-name="T297">statybai statybą leidžiantis dokumentas neprivalomas, iki naujų statinių statybos ir (ar) esamų rekonstravimo pradžios Vyriausybės nustatyta tvarka už galimybę statyti valstybinėje žemėje turi sumokėti po 50 procentų atlyginimo į valstybės ir atitinkamos s</text:span><text:span text:style-name="T298">avivaldybės biudžetus</text:span><text:span text:style-name="T299">:</text:span></text:p>
      <text:p text:style-name="P300"><text:span text:style-name="T301">2</text:span><text:span text:style-name="T302">) kai<text:s/></text:span><text:span text:style-name="T303">statant naują ir (ar) rekonstruojant esamą statinį<text:s/></text:span><text:span text:style-name="T304">užstatytas žemės plotas didėja iki 10 procentų, palyginti su iki statybos ir (ar) rekonstravimo Nekilnojamojo turto registre įregistruotu statiniu (statiniais) užstatytu plo</text:span><text:span text:style-name="T305">tu, ir (ar) po statybos ir (ar) rekonstravimo<text:s/></text:span><text:span text:style-name="T306">statinio</text:span><text:span text:style-name="T307"><text:s/>bendras plotas didėja iki 10 procentų, palyginti su iki statybos ir (ar) rekonstravimo Nekilnojamojo turto registre įregistruoto šio<text:s/></text:span><text:span text:style-name="T308">statinio</text:span><text:span text:style-name="T309"><text:s/>bendru plotu, – sumą, lygią 10 procentų vidutinės valstybin</text:span><text:span text:style-name="T310">ės žemės sklypo ar jo dalies, jei ji buvo nustatyta, rinkos vertės, apskaičiuotos atliekant vertinimą masiniu būdu Vyriausybės nustatyta tvarka;</text:span></text:p>
      <text:p text:style-name="P311"><text:span text:style-name="T312">3</text:span><text:span text:style-name="T313">) kai<text:s/></text:span><text:span text:style-name="T314">statant naują ir (ar) rekonstruojant esamą statinį</text:span><text:span text:style-name="T315"><text:s/>juo užstatytas žemės plotas didėja nuo daugiau ka</text:span><text:span text:style-name="T316">ip 10 iki 20 procentų, palyginti su iki statybos ir (ar) rekonstravimo Nekilnojamojo turto registre įregistruotu statiniu (statiniais) užstatytu plotu, ir (ar) po statybos ir (ar) rekonstravimo statinio bendras plotas didėja nuo daugiau kaip 10 iki 20 proc</text:span><text:span text:style-name="T317">entų, palyginti su iki statybos ir (ar) rekonstravimo Nekilnojamojo turto registre įregistruoto šio statinio bendru plotu, – sumą, lygią 20 procentų vidutinės valstybinės žemės sklypo ar jo dalies</text:span><text:span text:style-name="T318">, jei ji buvo nustatyta,</text:span><text:span text:style-name="T319"><text:s/>rinkos vertės,<text:s/></text:span><text:span text:style-name="T320">apskaičiuotos</text:span><text:span text:style-name="T321"><text:s/>atliek</text:span><text:span text:style-name="T322">ant vertinimą masiniu būdu Vyriausybės nustatyta tvarka;</text:span></text:p>
      <text:p text:style-name="P323"><text:span text:style-name="T324">4</text:span><text:span text:style-name="T325">) kai<text:s/></text:span><text:span text:style-name="T326">statant naują ir (ar) rekonstruojant esamą statinį</text:span><text:span text:style-name="T327"><text:s/>juo užstatytas žemės plotas didėja nuo daugiau kaip 20 iki 30 procentų, palyginti su iki statybos ir (ar) rekonstravimo Nekilnojamojo tur</text:span><text:span text:style-name="T328">to registre įregistruotu statiniu (statiniais) užstatytu plotu, ir (ar) po statybos ir (ar) rekonstravimo statinio bendras plotas didėja nuo daugiau kaip 20 iki 30 procentų, palyginti su iki statybos ir (ar) rekonstravimo Nekilnojamojo turto registre įregi</text:span><text:span text:style-name="T329">struoto šio statinio bendru plotu, – sumą, lygią 30 procentų vidutinės valstybinės žemės sklypo ar jo dalies</text:span><text:span text:style-name="T330">, jei ji buvo nustatyta,</text:span><text:span text:style-name="T331"><text:s/>rinkos vertės,<text:s/></text:span><text:span text:style-name="T332">apskaičiuotos</text:span><text:span text:style-name="T333"><text:s/>atliekant vertinimą masiniu būdu Vyriausybės nustatyta tvarka;</text:span></text:p>
      <text:p text:style-name="P334"><text:span text:style-name="T335">5</text:span><text:span text:style-name="T336">) kai<text:s/></text:span><text:span text:style-name="T337">statant naują ir (ar</text:span><text:span text:style-name="T338">) rekonstruojant esamą statinį</text:span><text:span text:style-name="T339"><text:s/>juo užstatytas žemės plotas didėja nuo daugiau kaip 30 iki 40 procentų, palyginti su iki statybos ir (ar) rekonstravimo Nekilnojamojo turto registre įregistruotu statiniu (statiniais) užstatytu plotu, ir (ar) po statybos ir (</text:span><text:span text:style-name="T340">ar) rekonstravimo statinio bendras plotas didėja nuo daugiau kaip 30 iki 40 procentų, palyginti su iki statybos ir (ar) rekonstravimo Nekilnojamojo turto registre įregistruoto šio statinio bendru plotu, – sumą, lygią 40 procentų vidutinės valstybinės žemės</text:span><text:span text:style-name="T341"><text:s/>sklypo ar jo dalies</text:span><text:span text:style-name="T342">, jei ji buvo nustatyta,</text:span><text:span text:style-name="T343"><text:s/>rinkos vertės, apskaičiuotos atliekant vertinimą masiniu būdu Vyriausybės nustatyta tvarka;</text:span></text:p>
      <text:p text:style-name="P344"><text:span text:style-name="T345">6</text:span><text:span text:style-name="T346">) kai<text:s/></text:span><text:span text:style-name="T347">statant naują ir (ar) rekonstruojant esamą statinį<text:s/></text:span><text:span text:style-name="T348">juo užstatytas žemės plotas didėja daugiau kaip 40 procen</text:span><text:span text:style-name="T349">tų, palyginti su iki statybos ir (ar) rekonstravimo Nekilnojamojo turto registre įregistruotu statiniu<text:s/></text:span><text:span text:style-name="T350">(statiniais)<text:s/></text:span><text:span text:style-name="T351">užstatytu plotu, ir (ar) po statybos ir (ar) rekonstravimo pastato <text:s/>bendras plotas didėja daugiau kaip 40 procentų, palyginti su iki statybo</text:span><text:span text:style-name="T352">s ir (ar) rekonstravimo Nekilnojamojo turto registre įregistruoto<text:s/></text:span><text:span text:style-name="T353">šio<text:s/></text:span><text:span text:style-name="T354">statinio bendru plotu, – sumą, lygią 50 procentų vidutinės valstybinės žemės sklypo ar jo dalies</text:span><text:span text:style-name="T355">, jei ji buvo nustatyta,</text:span><text:span text:style-name="T356"><text:s/>rinkos vertės, apskaičiuotos atliekant vertinimą masiniu būdu Vyr</text:span><text:span text:style-name="T357">iausybės nustatyta tvarka.</text:span></text:p>
      <text:p text:style-name="P358"><text:span text:style-name="T359">4</text:span><text:span text:style-name="T360">. Jeigu statant naujus ir (ar) rekonstruojant esamus statinius didėja statiniais užstatytas žemės plotas ir statinio (statinių) bendras plotas, atlyginimą už galimybę statyti valstybinėje žemėje, apskaičiuojamą pagal šio straipsnio 3 dalies 1–6 punktuose n</text:span><text:span text:style-name="T361">ustatytą tvarką, sudaro atlyginimų už statiniais užstatyto žemės ploto padidėjimą ir statinio (statinių) bendro ploto padidėjimą suma. Ši suma negali būti didesnė už 75 procentus vidutinės valstybinės žemės sklypo ar jo dalies, jei ji buvo nustatyta, rinko</text:span><text:span text:style-name="T362">s vertės, apskaičiuotos atliekant vertinimą masiniu būdu Vyriausybės nustatyta tvarka.<text:s/></text:span></text:p>
      <text:p text:style-name="P363"><text:span text:style-name="T364">5</text:span><text:span text:style-name="T365">. Atlyginimas už galimybę statyti valstybinėje žemėje mokamas kiekvienu naujų statinių statybos ir (ar) esamų statinių rekonstravimo atveju. Sumokėjęs atlyginimą u</text:span><text:span text:style-name="T366">ž galimybę statyti valstybinėje žemėje, valstybinės žemės sklypo nuomininkas įgyja galimybę įgyvendinti statytojo teisę sumokėto atlyginimo dydį atitinkančia apimtimi, numatyta šio straipsnio 3 dalyje.</text:span><text:span text:style-name="T367"><text:s/>Jei valstybinės žemės nuomininkas perleidžia statinius</text:span><text:span text:style-name="T368"><text:s/>ir (ar) įrenginius, kurie yra valstybinės žemės sklype arba jo dalyje, kai ji nustatyta, <text:s/>ir yra sumokėtas atlyginimas už galimybę statyti statinius, naujajam statinių ir (ar) įrenginių savininkui pereina ir galimybė statyti valstybinėje žemėje ar jos dal</text:span><text:span text:style-name="T369">yje, tokia pačia apimtimi, kokią buvo įgijęs ankstesnis statinių ir (ar) įrenginių savininkas. Statybą leidžiančio dokumento neišdavimo atveju atlyginimas už galimybę statyti valstybinės žemės sklype ar jo dalyje, grąžinamas jį sumokėjusiam asmeniui, raštu</text:span><text:span text:style-name="T370"><text:s/>pateikus prašymą Valstybinei mokesčių inspekcijai ir dokumentą, patvirtinantį apie statybą leidžiančio dokumento neišdavimą. Atlyginimas už galimybę statyti grąžinamas per 3 mėnesius nuo prašymo jį grąžinti pateikimo. Prašyme nurodoma atlyginimo už galimy</text:span><text:span text:style-name="T371">bę statyti mokėtojo atsiskaitomoji sąskaita, į kurią sugrąžinama įmokėtas atlyginimas.</text:span></text:p>
      <text:p text:style-name="P372"><text:span text:style-name="T373">6</text:span><text:span text:style-name="T374">. Jeigu pastatytų naujų ir (ar) rekonstruotų esamų statinių bendras plotas ir (ar) naujais pastatytais, ir (ar) rekonstruotais statiniais užstatytas plotas viršija<text:s/></text:span><text:span text:style-name="T375">dydį, už kurį buvo sumokėtas šio straipsnio 3 ir (ar) 4 dalyse nustatytas atlyginimas, nuomininkas privalo į valstybės biudžetą ir savivaldybės, kurios teritorijoje yra žemės sklypas, biudžetą sumokėti trūkstamą atlyginimo sumą. Iki viso privalomo sumokėti</text:span><text:span text:style-name="T376"><text:s/>atlyginimo už teisę statyti valstybinėje žemėje dydžio sumokėjimo valstybinės žemės sklypo kadastro duomenys netikslinami ir pastatytų naujų ir (ar) rekonstruotų esamų statinių ar įrenginių statybos ir (ar) rekonstravimo užbaigimas Nekilnojamojo turto reg</text:span><text:span text:style-name="T377">istre neregistruojami.</text:span></text:p>
      <text:p text:style-name="P378"><text:span text:style-name="T379">7</text:span><text:span text:style-name="T380">.<text:s/></text:span><text:span text:style-name="T381">Atlyginimas už galimybę statyti valstybinėje žemėje nemokamas:</text:span></text:p>
      <text:p text:style-name="P382"><text:span text:style-name="T383">1</text:span><text:span text:style-name="T384">) pastatams atnaujinti (modernizuoti) pagal Lietuvos Respublikos valstybės paramos daugiabučiams namams atnaujinti (modernizuoti) įstatymą;</text:span></text:p>
      <text:p text:style-name="P385"><text:span text:style-name="T386">2</text:span><text:span text:style-name="T387">) siekiant įgyv</text:span><text:span text:style-name="T388">endinti projektus, susijusius su viešuoju interesu: <text:s/>krašto ir valstybės sienos apsaugai; tarptautiniams oro uostams, valstybiniams aerodromams, valstybiniams jūrų uostams ir jų įrenginiams; viešosios geležinkelių infrastruktūros objektams, keliams, elektr</text:span><text:span text:style-name="T389">oninių ryšių infrastruktūros objektams, energetikos objektams ir jų technologiniams priklausiniams statyti, taip pat jiems eksploatuoti reikalingiems visuomenės reikmėms skirtiems inžineriniams statiniams; socialinei infrastruktūrai plėsti – švietimo ir mo</text:span><text:span text:style-name="T390">kslo, kultūros, sveikatos apsaugos ir priežiūros, aplinkos apsaugos, socialinės apsaugos, viešosios tvarkos užtikrinimo, kūno kultūros ir sporto plėtojimo objektams statyti (įrengti) ir eksploatuoti, viešiesiems atskiriesiems želdynams kurti ir tvarkyti mi</text:span><text:span text:style-name="T391">estuose, miesteliuose ir kurortuose, siekiant įvykdyti viešųjų atskirųjų želdynų normas; savivaldybės infrastruktūros ir (ar) jos aptarnavimui skirtiems statiniams; komunalinių atliekų tvarkymo objektams (sąvartynams) statyti (įrengti) ir eksploatuoti; kap</text:span><text:span text:style-name="T392">inėms ir jų priežiūrai užtikrinti reikalingų objektų statybai ir eksploatacijai; gamtos ir kultūros paveldo teritorinių kompleksų ir objektų (vertybių) apsaugos reikmėms; užsienio valstybių diplomatinėms atstovybėms ir konsulinėms įstaigoms, Europos Sąjung</text:span><text:span text:style-name="T393">os institucijoms, jų įsteigtoms įstaigoms, tarptautinėms organizacijoms ir jų atstovybėms, kurios naudojasi privilegijomis ir imunitetais pagal Lietuvos Respublikos tarptautines sutartis ir kitus teisės aktus;</text:span></text:p>
      <text:p text:style-name="P394"><text:span text:style-name="T395">3</text:span><text:span text:style-name="T396">) atsinaujinančių išteklių energetikos pl</text:span><text:span text:style-name="T397">ėtros projektams, kai jie vykdomi Atsinaujinančių išteklių energijos bendrijos ir jos narių, dalininkų ar dalyvių susirinkime savivaldybėms, savivaldybių institucijoms ar įstaigoms priklauso daugiau nei 51 procento balsų dauguma, o šių bendrijų pagrindinė<text:s/></text:span><text:span text:style-name="T398">paskirtis – vystyti energijos iš atsinaujinančių energijos išteklių gamybos įrenginius, mažinant energijos nepriteklių ir (ar) teikti naudą pažeidžiamiems vartotojams;</text:span></text:p>
      <text:p text:style-name="P399"><text:span text:style-name="T400">4</text:span><text:span text:style-name="T401">) statomiems, rekonstruojamiems inžineriniams statiniams, skirtiems šiame žemės skl</text:span><text:span text:style-name="T402">ype pastatytų ir naudojamų daugiabučių gyvenamųjų namų gyventojų reikmėms (sporto ir vaikų žaidimo aikštelėms, dviračių ir pėsčiųjų takams, šaligatviams, laiptams, pandusams, keltuvams, liftams, įvažoms į daugiabučių gyvenamųjų namų kiemus, automobilių sto</text:span><text:span text:style-name="T403">vėjimo ir dviračių laikymo vietoms įrengti).</text:span></text:p>
      <text:p text:style-name="P404"><text:span text:style-name="T405">8</text:span><text:span text:style-name="T406">. Draudžiama keisti statybos objekto, dėl kurio buvo pritaikyta šio straipsnio 7 dalyje nurodyta išimtis, paskirtį, kol nėra sumokėtas atlyginimas už galimybę statyti valstybinėje žemėje, jeigu pakeitus p</text:span><text:span text:style-name="T407">askirtį tokiam statybos objektui išimtis nebūtų taikoma. Statybos objekto duomenys apie pasikeitusią paskirtį Nekilnojamojo turto registre registruojami tik asmenims pateikus dokumentus, patvirtinančius atlyginimo sumokėjimą.</text:span></text:p>
      <text:p text:style-name="P408"><text:span text:style-name="T409">9</text:span><text:span text:style-name="T410">. Savivaldybės, kaip vals</text:span><text:span text:style-name="T411">tybinės žemės patikėtinės, turi teisę atleisti subjektus nuo Žemės įstatymo 10 straipsnio 3 ir 4 dalyse nustatyto atlyginimo už galimybę statyti valstybinėje žemėje statinius dalies sumokėjimo į savivaldybės biudžetą. Šiems atvejams savivaldybės taryba sav</text:span><text:span text:style-name="T412">o sprendimu nustatyto atskirą tvarką ir kriterijus, kai atlyginimas už galimybę statyti valstybinėje žemėje statinius gali būti nemokamas.“</text:span></text:p>
      <text:p text:style-name="P413"/>
      <text:p text:style-name="P414"><text:span text:style-name="T415">3</text:span><text:span text:style-name="T416"><text:s/>straipsnis.<text:s/></text:span><text:span text:style-name="T417">11 straipsnio pakeitimas</text:span></text:p>
      <text:p text:style-name="P418"><text:span text:style-name="T419">Pakeisti 11 straipsnį ir jį išdėstyti taip:</text:span></text:p>
      <text:p text:style-name="P420"><text:span text:style-name="T421">„</text:span><text:span text:style-name="T422">11</text:span><text:span text:style-name="T423"><text:s/>straipsnis.<text:s/></text:span><text:span text:style-name="T424">Valstybinės žemės nuosavybės teisės perleidimas</text:span></text:p>
      <text:p text:style-name="P425"><text:span text:style-name="T426">1</text:span><text:span text:style-name="T427">. Valstybinės žemės sklypus kitų asmenų nuosavybėn įstatymų ir kitų teisės aktų nustatyta tvarka perleidžia:</text:span></text:p>
      <text:p text:style-name="P428"><text:span text:style-name="T429">1</text:span><text:span text:style-name="T430">) centralizuotai valdomo valstybės turto valdytojas – kai valstybinės žemės sklypai pagal t</text:span><text:span text:style-name="T431">eritorijų planavimo dokumentus ar žemės valdos projektus yra priskirti įstatymų nustatyta tvarka parduodamam valstybei arba savivaldybei nuosavybės teise priklausančiam nekilnojamajam turtui arba viešųjų įstaigų, kurių savininkė ar dalininkė, turinti pusę<text:s/></text:span><text:span text:style-name="T432">ar daugiau balsų visuotiniame dalininkų susirinkime, yra valstybė, nuosavybės teise priklausantiems statiniams, patalpoms ar jų dalims. Valstybinės žemės pirkimo-pardavimo sutartį sudaro centralizuotai valdomo valstybės turto valdytojo vadovas;</text:span></text:p>
      <text:p text:style-name="P433"><text:span text:style-name="T434">2</text:span><text:span text:style-name="T435">) Vyri</text:span><text:span text:style-name="T436">ausybė – kai šio ir kitų įstatymų nustatytais atvejais valstybinės žemės sklypai yra perduodami neatlygintinai savivaldybių nuosavybėn;<text:s/></text:span></text:p>
      <text:p text:style-name="P437"><text:span text:style-name="T438">3</text:span><text:span text:style-name="T439">) Nacionalinė žemės tarnyba – visais kitais atvejais. Sprendimą parduoti valstybinės žemės sklypą priima ir valsty</text:span><text:span text:style-name="T440">binės žemės pirkimo–pardavimo sutartį sudaro Nacionalinės žemės tarnybos vadovas arba jo įgaliotas administracijos padalinio vadovas.</text:span></text:p>
      <text:p text:style-name="P441"><text:span text:style-name="T442">2</text:span><text:span text:style-name="T443">. Valstybinės žemės pirkimo</text:span><text:span text:style-name="T444"></text:span><text:span text:style-name="T445">pardavimo sutartyje turi būti numatoma, kad pirkėjas savo lėšomis per 3 mėnesius nuo že</text:span><text:span text:style-name="T446">mės sklypo perdavimo privalo įregistruoti nuosavybės teisę į žemės sklypą Nekilnojamojo turto registre. Jeigu pirkėjas vengia įregistruoti nuosavybės teisės perėjimo faktą, valstybinės žemės pardavėjas turi kreiptis į teismą su prašymu dėl valstybinės žemė</text:span><text:span text:style-name="T447">s pirkimo</text:span><text:span text:style-name="T448"></text:span><text:span text:style-name="T449">pardavimo sutarties įregistravimo ir dėl nuostolių, patirtų dėl sutarties neįregistravimo, atlyginimo.</text:span></text:p>
      <text:p text:style-name="P450"><text:span text:style-name="T451">3</text:span><text:span text:style-name="T452">. Pagal Žemės reformos įstatymą suformuoti valstybinės žemės sklypai parduodami Žemės reformos įstatymo nustatyta tvarka.</text:span></text:p>
      <text:p text:style-name="P453"><text:span text:style-name="T454">4</text:span><text:span text:style-name="T455">. Valstybin</text:span><text:span text:style-name="T456">ės žemės sklypai, išskyrus šio straipsnio 5 dalyje nustatytus atvejus, parduodami aukciono būdu asmeniui, kuris už parduodamą žemės sklypą pasiūlo didžiausią kainą.</text:span></text:p>
      <text:p text:style-name="P457"><text:span text:style-name="T458">5</text:span><text:span text:style-name="T459">. Valstybinės žemės sklypai parduodami be aukciono:</text:span></text:p>
      <text:p text:style-name="P460"><text:span text:style-name="T461">1</text:span><text:span text:style-name="T462">) jeigu jie užstatyti fiziniams</text:span><text:span text:style-name="T463"><text:s/>ir juridiniams asmenims nuosavybės teise priklausančiais statiniais ar įrenginiais ir naudojami jiems eksploatuoti</text:span><text:s/><text:span text:style-name="T464">pagal pagrindinę žemės naudojimo paskirtį ir (ar) naudojimo būdą, išskyrus valstybinės žemės sklypus, kuriuose pastatyti laikini statiniai,<text:s/></text:span><text:span text:style-name="T465">nutiesti tik inžineriniai tinklai ir (ar) pastatyti tik neturintys aiškios funkcinės priklausomybės ar apibrėžto naudojimo arba ūkinės veiklos pobūdžio statiniai, kurie tarnauja pagrindiniam statiniui ar įrenginiui arba jo priklausiniui, išskyrus šio strai</text:span><text:span text:style-name="T466">psnio<text:s/></text:span><text:span text:style-name="T467">12 dalyje<text:s/></text:span><text:span text:style-name="T468">nurodytą išimtį. Valstybinės žemės sklypai parduodami tokio dydžio, kuris būtinas statiniams ar įrenginiams eksploatuoti pagal Nekilnojamojo turto kadastre įrašytą jų tiesioginę paskirtį;</text:span></text:p>
      <text:p text:style-name="P469"><text:span text:style-name="T470">2</text:span><text:span text:style-name="T471">) jeigu teisės aktų nustatyta tvarka jie suteik</text:span><text:span text:style-name="T472">ti sodininkų bendrijoms, – šių bendrijų nariams, taip pat kiti mėgėjų sodo teritorijoje esantys žemės sklypai – jų naudotojams. Sodo sklypai, sodininkų bendrijos valdybos sprendimais suteikti bendrijų nariams ir naudotojams iki 1995 m. gegužės 18 d., prily</text:span><text:span text:style-name="T473">ginami suteiktiems teisės aktų nustatyta tvarka;</text:span></text:p>
      <text:p text:style-name="P474"><text:span text:style-name="T475">3</text:span><text:span text:style-name="T476">) jeigu teisės aktų nustatyta tvarka jie suteikti individualiems gyvenamiesiems namams statyti miesto ir kaimo gyvenamosiose vietovėse ir už šiuos valstybinės žemės sklypus nustatyta tvarka įmokėtos įmo</text:span><text:span text:style-name="T477">kos pinigais ar valstybės vienkartinėmis išmokomis;</text:span></text:p>
      <text:p text:style-name="P478"><text:span text:style-name="T479">4</text:span><text:span text:style-name="T480">) jeigu jie įsiterpę tarp privačių</text:span><text:span text:style-name="T481"><text:s/></text:span><text:span text:style-name="T482">žemės sklypų ir neviršija Vyriausybės nustatyto dydžio, – šių sklypų savininkams;</text:span></text:p>
      <text:p text:style-name="P483"><text:span text:style-name="T484">5</text:span><text:span text:style-name="T485">) jeigu jie yra su įrengtais akvakultūros tvenkiniais (įskaitant užtvankos įrenginių užimtą žemę), – tvenkiniuose<text:s/></text:span><text:span text:style-name="T486">akvakultūrai naudojamų statinių ar įrenginių savininkams. Iš valstybės įsigyto žemės sklypo pagrindinė žemės naudojimo paskirtis ir veiklos že</text:span><text:span text:style-name="T487">mės sklype pobūdis (žuvų veisimas, auginimas ir žvejyba akvakultūros tvenkiniuose) keičiamas ne anksčiau kaip po 5 metų nuo šio žemės sklypo įsigijimo dienos;</text:span></text:p>
      <text:p text:style-name="P488"><text:span text:style-name="T489">6</text:span><text:span text:style-name="T490">) jeigu žemės sklypas valstybei priklauso bendrosios dalinės nuosavybės teise su kitais bend</text:span><text:span text:style-name="T491">raturčiais – privačiais asmenimis – šiems bendraturčiams, kai nėra galimybės atidalinti valstybei nuosavybės teise priklausančios žemės sklypo dalies ir suformuoti atskiro žemės sklypo ir išskyrus atvejus, kuomet sklypas užstatytas statiniais ir (ar) įreng</text:span><text:span text:style-name="T492">iniais;<text:s/></text:span></text:p>
      <text:p text:style-name="P493"><text:span text:style-name="T494">7</text:span><text:span text:style-name="T495">) kitais valstybinės žemės nuosavybės teisės perleidimą reguliuojančių įstatymų nustatytais atvejais</text:span><text:span text:style-name="T496">.<text:s/></text:span></text:p>
      <text:p text:style-name="P497"><text:span text:style-name="T498">6</text:span><text:span text:style-name="T499">. Parduodamų valstybinės žemės sklypų dydis nustatomas pagal teritorijų planavimo dokumentus<text:s/></text:span><text:span text:style-name="T500">ar žemės valdos projektus</text:span><text:span text:style-name="T501">. Didžiausius<text:s/></text:span><text:span text:style-name="T502">parduodamų valstybinės žemės sklypų dydžius nustato Žemės reformos ir kiti įstatymai.</text:span></text:p>
      <text:p text:style-name="P503"><text:span text:style-name="T504">7</text:span><text:span text:style-name="T505">. Valstybinės žemės sklypų pardavimo aukciono būdu ir be aukciono tvarką nustato Vyriausybė.</text:span></text:p>
      <text:p text:style-name="P506"><text:span text:style-name="T507">8</text:span><text:span text:style-name="T508">. Žemės ūkio paskirties ir miškų ūkio paskirties valstybinės žemės,</text:span><text:span text:style-name="T509"><text:s/>taip pat gamtos ir kultūros paveldo objektų teritorijose bei kitose saugomose teritorijose esančios valstybinės žemės perleidimo ypatumus gali nustatyti kiti įstatymai.</text:span></text:p>
      <text:p text:style-name="P510"><text:span text:style-name="T511">9</text:span><text:span text:style-name="T512">. Vandens telkiniai, išskyrus priskirtus valstybinės reikšmės paviršiniams vanden</text:span><text:span text:style-name="T513">s telkiniams, šio įstatymo ir Žemės reformos įstatymo nustatyta tvarka ir sąlygomis gali būti perleidžiami fizinių ir juridinių asmenų nuosavybėn.</text:span></text:p>
      <text:p text:style-name="P514"><text:span text:style-name="T515">10</text:span><text:span text:style-name="T516">. Valstybinės žemės sklypų, reikalingų naujos branduolinės (atominės) elektrinės, nurodytos Lietuvos Re</text:span><text:span text:style-name="T517">spublikos branduolinės (atominės) elektrinės įstatyme, projektui įgyvendinti, perleidimo tvarką ir sąlygas nustato Branduolinės (atominės) elektrinės įstatymas.</text:span></text:p>
      <text:p text:style-name="P518"><text:span text:style-name="T519">11</text:span><text:span text:style-name="T520">. Prie Nekilnojamojo turto registe įregistruotų statinių ir (ar) įrenginių, kurie vadovau</text:span><text:span text:style-name="T521">jantis teritorijų planavimo dokumentų sprendiniais, turi būti griaunami, žemės sklypai neformuojami. Šie statiniai ir (ar) įrenginiai išperkami Vyriausybės įgaliotos institucijos nustatyta tvarka, atlyginant jų rinkos vertę, apskaičiuotą taikant Lietuvos R</text:span><text:span text:style-name="T522">espublikos turto ir verslo vertinimo pagrindų įstatyme nustatytą individualų turto vertinimą, atsižvelgiant tik į esamą statinių ir įrenginių būklę.</text:span></text:p>
      <text:p text:style-name="P523"><text:span text:style-name="T524">12</text:span><text:span text:style-name="T525">. Valstybin</text:span><text:span text:style-name="T526">ė žemė negali būti parduodama privačion nuosavybėn, jei pagal teritorijų planavimo dokumen</text:span><text:span text:style-name="T527">tus nustatyta, kad statiniai ir (ar) įrenginiai, esantys valstybinėje žemėje turi būti nugriauti (nukelti ar pašalinti).“</text:span></text:p>
      <text:p text:style-name="P528"/>
      <text:p text:style-name="P529"><text:span text:style-name="T530">4</text:span><text:span text:style-name="T531"><text:s/>straipsnis.<text:s/></text:span><text:span text:style-name="T532">12 straipsnio pakeitimas</text:span></text:p>
      <text:p text:style-name="P533"><text:span text:style-name="T534">Pakeisti 12 straipsnį ir jį išdėstyti taip:</text:span></text:p>
      <text:p text:style-name="P535"><text:span text:style-name="T536">„</text:span><text:span text:style-name="T537">12</text:span><text:span text:style-name="T538"><text:s/>straipsnis.<text:s/></text:span><text:span text:style-name="T539">Bendroji dalinė va</text:span><text:span text:style-name="T540">lstybės ir kitų asmenų nuosavybės teisė į žemę</text:span></text:p>
      <text:p text:style-name="P541"><text:span text:style-name="T542">Bendroji dalinė valstybės ir savivaldybių arba kitų asmenų žemės nuosavybė atsiranda teisės aktų nustatyta tvarka įsigijus iš valstybės ar valstybei įsigijus iš savivaldybių arba kitų asmenų statinio ar įren</text:span><text:span text:style-name="T543">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ext:span><text:span text:style-name="T544">to neužstatyto žemės sklypo dalį, taip pat kitais įstatymų nustatytais atvejais. Šiais atvejais valstybės vardu veikia ir bendraturčio teises į žemės sklypą įgyvendina valstybinės žemės patikėtinis.“</text:span></text:p>
      <text:p text:style-name="P545"/>
      <text:p text:style-name="P546"><text:span text:style-name="T547">5</text:span><text:span text:style-name="T548"><text:s/>straipsnis.<text:s/></text:span><text:span text:style-name="T549">13 straipsnio pakeitimas</text:span></text:p>
      <text:p text:style-name="P550"><text:span text:style-name="T551">Pakeisti 13 straipsnio 1 dalį ir ją išdėstyti taip:</text:span></text:p>
      <text:p text:style-name="P552"><text:span text:style-name="T553">„</text:span><text:span text:style-name="T554">1</text:span><text:span text:style-name="T555">. Laisvos valstybinės žemės fondą šio įstatymo ir Vyriausybės nustatyta tvarka tvarko valstybinės žemės patikėtiniai – jiems perduotus valstybinės žemės sklypus.“</text:span></text:p>
      <text:p text:style-name="P556"/>
      <text:p text:style-name="P557"><text:span text:style-name="T558">6</text:span><text:span text:style-name="T559"><text:s/>straipsnis.<text:s/></text:span><text:span text:style-name="T560">22 straipsni</text:span><text:span text:style-name="T561">o pakeitimas</text:span></text:p>
      <text:p text:style-name="P562"><text:span text:style-name="T563">1</text:span><text:span text:style-name="T564">. Pakeisti 22 straipsnio 1 dalį ir ją išdėstyti taip:</text:span></text:p>
      <text:p text:style-name="P565"><text:span text:style-name="T566">„</text:span><text:span text:style-name="T567">1</text:span><text:span text:style-name="T568">. Žemės servitutai nustatomi Civilinio kodekso nustatytais pagrindais. Servitutų nustatymo administraciniu aktu atvejai ir tvarka nustatomi šiame straipsnyje. Administraciniu aktu<text:s/></text:span><text:span text:style-name="T569">servitutai nustatomi Vyriausybės įgaliotos institucijos sprendimu.“</text:span></text:p>
      <text:p text:style-name="P570"><text:span text:style-name="T571">2</text:span><text:span text:style-name="T572">. Pakeisti 22 straipsnio 2 dalies 3 punktą ir jį išdėstyti taip:</text:span></text:p>
      <text:p text:style-name="P573"><text:span text:style-name="T574">„</text:span><text:span text:style-name="T575">3</text:span><text:span text:style-name="T576">) valstybinės žemės sklypams, taip pat savivaldybių ir privačios žemės sklypams, kai pagal teritorijų planavim</text:span><text:span text:style-name="T577">o dokumentus ar žemės valdos projektus numatomas kelio servitutas, suteikiantis teisę įvairiomis transporto priemonėmis privažiuoti ar naudojantis juo kaip pėsčiųjų taku prieiti prie kapinių, rekreacinių ir kitų gyventojams bendrai naudoti skirtų teritorij</text:span><text:span text:style-name="T578">ų bei gamtos ir kultūros paveldo teritorinių kompleksų ir objektų;“.</text:span></text:p>
      <text:p text:style-name="P579"><text:span text:style-name="T580">3</text:span><text:span text:style-name="T581">. Pakeisti 22 straipsnio 2 dalies 4 punktą ir jį išdėstyti taip:</text:span></text:p>
      <text:p text:style-name="P582"><text:span text:style-name="T583">„</text:span><text:span text:style-name="T584">4</text:span><text:span text:style-name="T585">) valstybinės žemės sklypams, taip pat savivaldybių ir privačios žemės sklypams, kai pagal teritorijų<text:s/></text:span><text:span text:style-name="T586">planavimo dokumentus ar žemės valdos projektus numatomas servitutas, suteikiantis teisę tiesti centralizuotus (bendrojo naudojimo) inžinerinės infrastruktūros tinklus (požemines ir antžemines komunikacijas), kelius bei takus, jais naudotis ir juos aptarnau</text:span><text:span text:style-name="T587">ti;“.</text:span></text:p>
      <text:p text:style-name="P588"><text:span text:style-name="T589">4</text:span><text:span text:style-name="T590">. Papildyti 22 straipsnio 2 dalį 8, 9 ir 10 punktais:</text:span></text:p>
      <text:p text:style-name="P591"><text:span text:style-name="T592">„</text:span><text:span text:style-name="T593">8</text:span><text:span text:style-name="T594">) valstybinės žemės sklypams, patikėjimo teise valdomiems Vyriausybės įgaliotos institucijos, nepažeidžiant teisės aktų ir (ar) teritorijų planavimo dokumentų reikalavimų, jeigu žemės</text:span><text:span text:style-name="T595"><text:s/>valdos projekte nebuvo numatyti sprendiniai dėl patekimo per šiuos žemės sklypus į kitą žemės sklypą ar statinį arba sprendiniai buvo numatyti, tačiau nebuvo priimti administraciniai aktai, reikalingi servitutams nustatyti;</text:span></text:p>
      <text:p text:style-name="P596"><text:span text:style-name="T597">9</text:span><text:span text:style-name="T598">) savivaldybių ar privačio</text:span><text:span text:style-name="T599">s žemės sklypams, nepažeidžiant teisės aktų ir (ar) teritorijų planavimo dokumentų reikalavimų, jeigu žemės valdos projekte buvo numatyti sprendiniai dėl patekimo per šiuos žemės sklypus į kitą žemės sklypą ar statinį ir šie sprendiniai buvo suderinti su t</text:span><text:span text:style-name="T600">arnaujančio daikto savininku, tačiau nebuvo priimti administraciniai aktai, reikalingi servitutams nustatyti;</text:span></text:p>
      <text:p text:style-name="P601"><text:span text:style-name="T602">10</text:span><text:span text:style-name="T603">) privačios žemės sklypams, nepažeidžiant teisės aktų ir (ar) teritorijų planavimo dokumentų reikalavimų, jeigu rengiant žemės valdos projek</text:span><text:span text:style-name="T604">tą nebuvo numatyti sprendiniai dėl patekimo per šiuos žemės sklypus į kitą žemės sklypą ar statinį.</text:span><text:span text:style-name="T605">“</text:span></text:p>
      <text:p text:style-name="P606"><text:span text:style-name="T607">5</text:span><text:span text:style-name="T608">. Papildyti 22 straipsnį 2</text:span><text:span text:style-name="T609">1</text:span><text:span text:style-name="T610">, 2</text:span><text:span text:style-name="T611">2</text:span><text:span text:style-name="T612"><text:s/>ir 2</text:span><text:span text:style-name="T613">3</text:span><text:span text:style-name="T614"><text:s/>dalimis:</text:span></text:p>
      <text:p text:style-name="P615"><text:span text:style-name="T616">„</text:span><text:span text:style-name="T617">21</text:span><text:span text:style-name="T618">. Savivaldybių ir privačios žemės sklypams servitutai administraciniu aktu nustatomi tik tada,</text:span><text:span text:style-name="T619"><text:s/>kai servitutas negali būti suprojektuotas laisvos valstybinės žemės fondo žemei (tais atvejais, kai viešpataujančiuoju tampantis daiktas nesiriboja su laisvos valstybinės žemės fondo žeme arba ribojasi su ja, bet dėl laisvoje valstybinėje žemėje esančių š</text:span><text:span text:style-name="T620">laitų, griovių, pelkėtų vietų, miško ar kitų vietovės ypatumų servituto nustatymas šiai žemei neužtikrintų tinkamo viešpataujančiuoju tampančio daikto naudojimo pagal paskirtį).</text:span></text:p>
      <text:p text:style-name="P621"><text:span text:style-name="T622">2</text:span><text:span text:style-name="T623">2</text:span><text:span text:style-name="T624">. Servitutas nustatomas administraciniu aktu šio straipsnio 2 dalies 10<text:s/></text:span><text:span text:style-name="T625">punkte nurodytu atveju tik tuo atveju, kai Vyriausybės įgaliotai institucijai pateiktas tarnaujančiojo daikto savininko sutikimas.<text:s/></text:span></text:p>
      <text:p text:style-name="P626"><text:span text:style-name="T627">2</text:span><text:span text:style-name="T628">3</text:span><text:span text:style-name="T629">. Servitutas administraciniu aktu šio straipsnio 2 dalies 10 punkte nurodytais atvejais nustatomas tik tada, kai patei</text:span><text:span text:style-name="T630">ktas viešpataujančiuoju tampančio daikto savininko prašymas ir Vyriausybės įgaliotos institucijos vadovas arba jo įgaliotas<text:s/></text:span><text:span text:style-name="T631">valstybės tarnautojas</text:span><text:span text:style-name="T632"><text:s/>Vyriausybės nustatyta tvarka nustato, kad, nenustačius servituto, viešpataujančiojo žemės sklypo ar statinio s</text:span><text:span text:style-name="T633">avininkas neturės galimybės naudoti jam priklausančio žemės sklypo ar statinio pagal pagrindinę žemės naudojimo paskirtį ar statinio paskirtį. Šio straipsnio 2 dalies 10 punkte nurodytais atvejais teritorijų planavimo dokumentų arba žemės valdos projektų i</text:span><text:span text:style-name="T634">r žemės sklypų planų rengimas finansuojamas valstybės ir (ar) savivaldybių biudžetų lėšomis Vyriausybės nustatyta tvarka. Fizinių ir (ar) juridinių asmenų pageidavimu teritorijų planavimo dokumentai arba žemės valdos projektai ir žemės sklypų planai gali b</text:span><text:span text:style-name="T635">ūti rengiami jų lėšomis.“</text:span></text:p>
      <text:p text:style-name="P636"><text:span text:style-name="T637">6</text:span><text:span text:style-name="T638">. Pakeisti 22 straipsnio 3 dalį ir ją išdėstyti taip:</text:span></text:p>
      <text:p text:style-name="P639"><text:span text:style-name="T640">„</text:span><text:span text:style-name="T641">3</text:span><text:span text:style-name="T642">. Viešpataujančiuoju tampančio daikto savininkas savo valią išreiškia Vyriausybės įgaliotai institucijai pateikdamas prašymą dėl siūlomo servituto pagal parengtą t</text:span><text:span text:style-name="T643">eritorijų planavimo dokumentą ar žemės valdos projektą nustatymo. Kai siūloma nustatyti savivaldybių ir privačios žemės sklypams, kad būtų galima privažiuoti ar prieiti prie kapinių, rekreacinių ir kitų gyventojams bendrai naudoti skirtų teritorijų, gamtos</text:span><text:span text:style-name="T644"><text:s/>ir kultūros paveldo teritorinių kompleksų ir objektų, taip pat centralizuotiems (bendrojo naudojimo) inžinerinės infrastruktūros tinklams (požeminėms ir antžeminėms komunikacijoms), keliams ir takams tiesti, jais naudotis ir juos aptarnauti, prašymą dėl s</text:span><text:span text:style-name="T645">iūlomo servituto pagal teritorijų planavimo dokumentą ar žemės valdos projektą nustatymo pateikia esamų statinių, prie kurių reikia prieiti ar privažiuoti, savininkai arba patikėjimo teisės subjektai; kai rekreacinėse bei kitose gyventojų bendram naudojimu</text:span><text:span text:style-name="T646">i skirtose teritorijose, gamtos ir kultūros paveldo teritorinių kompleksų ir objektų teritorijose statinių nėra, – šiose teritorijose esančių žemės sklypų savininkai arba valstybinės žemės patikėtiniai, o kai žemės sklype numatoma tiesti centralizuotus (be</text:span><text:span text:style-name="T647">ndrojo naudojimo) inžinerinės infrastruktūros tinklus (požemines ir antžemines komunikacijas), kelius ir takus, – šių darbų užsakovas. Kai siūloma nustatyti servitutą prieiti ar privažiuoti prie gamtos ir kultūros paveldo teritorinių kompleksų ir objektų,<text:s/></text:span><text:span text:style-name="T648">įrašytų į Vyriausybės įgaliotos institucijos patvirtintą sąrašą, valią dėl servituto reikalingumo išreiškia valstybės ar savivaldybės institucija, atsakinga už šių kompleksų ir objektų apsaugą. Kai siūloma nustatyti servitutą prieiti ar privažiuoti, tiesti</text:span><text:span text:style-name="T649"><text:s/>inžinerinės infrastruktūros tinklus (požemines ir antžemines komunikacijas), kelius ir takus prie žemės sklypų, reikalingų karinei infrastruktūrai, nurodytai Lietuvos Respublikos mobilizacijos ir priimančiosios šalies paramos įstatymo 6 straipsnio 10 punk</text:span><text:span text:style-name="T650">te nurodytame sąraše (toliau – žemės sklypai, reikalingi karinei infrastruktūrai), valią dėl servituto reikalingumo išreiškia Krašto apsaugos ministerija ar kita krašto apsaugos sistemos institucija, naudojanti valstybinės žemės sklypą. Jeigu viešpataujanč</text:span><text:span text:style-name="T651">iuoju tampančio daikto patikėtinis yra Vyriausybės įgaliota institucija, jos valia išreiškiama priimant sprendimą dėl servituto nustatymo. Kai siūloma nustatyti servitutą valstybinės žemės sklypams, taip pat savivaldybių ir privačios žemės sklypams, kai įg</text:span><text:span text:style-name="T652">yvendinant ypatingos valstybinės svarbos projektą numatomas servitutas, suteikiantis teisę tiesti inžinerinius tinklus ar kelius bei takus, jais naudotis ir juos prižiūrėti, valią dėl servituto reikalingumo išreiškia valstybės institucija, atsakinga už ypa</text:span><text:span text:style-name="T653">tingos valstybinės svarbos projekto įgyvendinimą.“</text:span></text:p>
      <text:p text:style-name="P654"><text:span text:style-name="T655">7</text:span><text:span text:style-name="T656">. Pakeisti 22 straipsnio 9 dalį ir ją išdėstyti taip:</text:span></text:p>
      <text:p text:style-name="P657"><text:span text:style-name="T658">„</text:span><text:span text:style-name="T659">9</text:span><text:span text:style-name="T660">. Kai servitutai negali būti nustatyti administraciniu aktu, teisę sudaryti sandorius dėl valstybinės žemės servitutų nustatymo turi:</text:span></text:p>
      <text:p text:style-name="P661"><text:span text:style-name="T662">1</text:span><text:span text:style-name="T663">)</text:span><text:span text:style-name="T664"><text:s/>savivaldybių tarybos – patikėjimo teise valdomiems valstybinės žemės sklypams, savivaldybės teritorijoje esančių miestų ir miestelių teritorijų ribose, perduotiems Vyriausybės nutarimu ir kai savivaldybės patikėjimo teise valdo valstybinės žemės sklypus k</text:span><text:span text:style-name="T665">aimiškose teritorijose. Servitutų nustatymo sutartį, vadovaujantis savivaldybės tarybos sprendimu, sudaro ir pasirašo meras arba jo įgaliotas savivaldybės administracijos direktorius;</text:span></text:p>
      <text:p text:style-name="P666"><text:span text:style-name="T667">2</text:span><text:span text:style-name="T668">) Miškų įstatyme nustatyti subjektai – Vyriausybės nutarimais valst</text:span><text:span text:style-name="T669">ybinės miško žemės sklypams, perduotiems patikėjimo teise, jų valstybinėms funkcijoms atlikti;</text:span></text:p>
      <text:p text:style-name="P670"><text:span text:style-name="T671">3</text:span><text:span text:style-name="T672">) Vyriausybės įgaliota institucija – visais kitais atvejais, kai kitam valstybinės žemės patikėtiniui teisė sudaryti sandorius dėl valstybinės žemės servitu</text:span><text:span text:style-name="T673">tų nustatymo nesuteikta, gavus šio valstybinės žemės patikėtinio raštišką pritarimą dėl siūlomo nustatyti servituto.“</text:span></text:p>
      <text:p text:style-name="P674"><text:span text:style-name="T675">8</text:span><text:span text:style-name="T676">. Papildyti 22 straipsnį 10 dalimi:</text:span></text:p>
      <text:p text:style-name="P677"><text:span text:style-name="T678">„</text:span><text:span text:style-name="T679">10</text:span><text:span text:style-name="T680">. Žemės sklypams, jeigu teritorijų planavimo dokumente ar žemės valdos projekte nebuvo</text:span><text:span text:style-name="T681"><text:s/>suprojektuoti sprendiniai dėl patekimo per šiuos žemės sklypus į kitą žemės sklypą ar statinį, tarnaujančiojo žemės sklypo savininkui sutinkant, servitutai gali būti nustatomi sandoriu. Teritorijų planavimo dokumentų arba žemės valdos projektų ir žemės sk</text:span><text:span text:style-name="T682">lypų planų rengimas finansuojamas valstybės ir (ar) savivaldybių biudžetų lėšomis Vyriausybės nustatyta tvarka. Fizinių ir (ar) juridinių asmenų pageidavimu teritorijų planavimo dokumentai arba žemės valdos projektai ir žemės sklypų planai rengiami jų lėšo</text:span><text:span text:style-name="T683">mis.“</text:span></text:p>
      <text:p text:style-name="P684"><text:span text:style-name="T685">9</text:span><text:span text:style-name="T686">. Papildyti 22 straipsnį 11 dalimi:</text:span></text:p>
      <text:p text:style-name="P687"><text:span text:style-name="T688">„</text:span><text:span text:style-name="T689">11</text:span><text:span text:style-name="T690">. Prie servitutų nustatymo sandorių turi būti pridedami žemės sklypų, kuriems nustatomi servitutai, planai, parengti vadovaujantis teisės aktų, nustatančių kadastrinių matavimų ir kadastro duomenų<text:s/></text:span><text:span text:style-name="T691">surinkimo taisykles, reikalavimais.“</text:span></text:p>
      <text:p text:style-name="P692"><text:span text:style-name="T693">10</text:span><text:span text:style-name="T694">. Papildyti 22 straipsnį 12 dalimi:</text:span></text:p>
      <text:p text:style-name="P695"><text:span text:style-name="T696">„</text:span><text:span text:style-name="T697">12</text:span><text:span text:style-name="T698">. Jei atlikus žemės sklypo, kuriam nustatytas servitutas, kadastrinius matavimus kartu su šio žemės sklypo riba keičiasi ir servituto padėtis vietovėje, nekilnojamojo d</text:span><text:span text:style-name="T699">aikto kadastro duomenis nustatantis asmuo apie nustatytus servituto padėties pasikeitimus Nekilnojamojo turto kadastro nuostatų nustatyta tvarka informuoja viešpataujančiojo daikto savininką.“</text:span></text:p>
      <text:p text:style-name="P700"/>
      <text:p text:style-name="P701"><text:span text:style-name="T702">7</text:span><text:span text:style-name="T703"><text:s/>straipsnis.<text:s/></text:span><text:span text:style-name="T704">27 straipsnio pakeitimas</text:span></text:p>
      <text:p text:style-name="P705"><text:span text:style-name="T706">1</text:span><text:span text:style-name="T707">.<text:s/></text:span><text:span text:style-name="T708">Pakeisti 27 straipsnį ir jį išdėstyti taip:</text:span></text:p>
      <text:p text:style-name="P709"><text:span text:style-name="T710">„</text:span><text:span text:style-name="T711">27</text:span><text:span text:style-name="T712"><text:s/>straipsnis.<text:s/></text:span><text:span text:style-name="T713">Konservacinės paskirties žemė</text:span></text:p>
      <text:p text:style-name="P714"><text:span text:style-name="T715">1</text:span><text:span text:style-name="T716">. Konservacinės paskirties žemei priskiriami:</text:span></text:p>
      <text:p text:style-name="P717"><text:span text:style-name="T718">1</text:span><text:span text:style-name="T719">) rezervatai ir rezervatinės apyrubės, sudarantys tiek savarankiškas saugomas teritorijas, tiek įeinantys į va</text:span><text:span text:style-name="T720">lstybinių parkų ar biosferos stebėsenos (monitoringo) teritorijų rezervatinių zonų sudėtį;</text:span></text:p>
      <text:p text:style-name="P721"><text:span text:style-name="T722">2</text:span><text:span text:style-name="T723">) saugomų kultūros paveldo objektų, kuriems taikomas rezervinis režimas ir kitų moksliniam pažinimui saugomų kultūros paveldo objektų neištirtų teritorijų ar jų</text:span><text:span text:style-name="T724"><text:s/>dalių žemės sklypai, kuriuose draudžiama ūkinė veikla, nesusijusi su šių objektų ir<text:s/></text:span><text:span text:style-name="T725">jų<text:s/></text:span><text:span text:style-name="T726">jais užimtų teritorijų specialia priežiūra, tvarkymu ir apsauga;</text:span></text:p>
      <text:p text:style-name="P727"><text:span text:style-name="T728">3</text:span><text:span text:style-name="T729">) neveikiančios (senosios) kapinės.</text:span></text:p>
      <text:p text:style-name="P730"><text:span text:style-name="T731">2</text:span><text:span text:style-name="T732">. Konservacinės paskirties žemei priskiriami žemės skly</text:span><text:span text:style-name="T733">pai pagal teritorijų planavimo dokumentuose ar žemės valdos projektuose nustatytą naudojimo būdą skirstomi į:</text:span></text:p>
      <text:p text:style-name="P734"><text:span text:style-name="T735">1</text:span><text:span text:style-name="T736">) gamtinių rezervatų, įskaitant rezervatinių apyrubių ir valstybiniuose parkuose ar biosferos stebėsenos (monitoringo) teritorijose esančių rez</text:span><text:span text:style-name="T737">ervatų zonų, žemės sklypus;</text:span></text:p>
      <text:p text:style-name="P738"><text:span text:style-name="T739">2</text:span><text:span text:style-name="T740">) saugomų kultūros paveldo objektų ir kultūrinių rezervatų žemės sklypus.</text:span></text:p>
      <text:p text:style-name="P741"><text:span text:style-name="T742">3</text:span><text:span text:style-name="T743">. Konservacinės paskirties žemės naudojimo tvarką ir apsaugą reglamentuoja Saugomų teritorijų įstatymas, Lietuvos Respublikos aplinkos apsaugo</text:span><text:span text:style-name="T744">s įstatymas, Lietuvos Respublikos nekilnojamojo kultūros paveldo apsaugos įstatymas ir kiti įstatymai.“</text:span></text:p>
      <text:p text:style-name="P745"/>
      <text:p text:style-name="P746"><text:span text:style-name="T747">8</text:span><text:span text:style-name="T748"><text:s/>straipsnis.<text:s/></text:span><text:span text:style-name="T749">30 straipsnio pakeitimas</text:span></text:p>
      <text:p text:style-name="P750"><text:span text:style-name="T751">1</text:span><text:span text:style-name="T752">. Pakeisti 30 straipsnio 4 dalį ir ją išdėstyti taip:</text:span></text:p>
      <text:p text:style-name="P753"><text:span text:style-name="T754">„</text:span><text:span text:style-name="T755">4</text:span><text:span text:style-name="T756">. Žemės savininkas apie sprendimą par</text:span><text:span text:style-name="T757">duoti žemės sklypą ir pardavimo sąlygas privalo registruotu laišku, įteikiamu pasirašytinai arba raštu per Nacionalinę elektroninių siuntų pristatymo, naudojant pašto tinklą, informacinę sistemą (toliau – E. pristatymo sistema), jeigu asmens E. pristatymo<text:s/></text:span><text:span text:style-name="T758">sistemos elektroninio pristatymo dėžutė yra neaktyvi, pranešimas ar informacija jam siunčiami Viešojo administravimo įstatymo 9 straipsnio 6 dalyje nurodyta tvarka, pranešti šio straipsnio 1 dalyje nurodytam statinių ir įrenginių, esančių parduodamame žemė</text:span><text:span text:style-name="T759">s sklype, savininkui, o kai žemės sklypas parduodamas šio straipsnio 3 dalyje nurodytais atvejais, –Vyriausybės įgaliotos institucijos administracijos padaliniui. Statinių ir įrenginių savininkas ar Vyriausybės įgaliota institucija sprendimą pirkti tokį že</text:span><text:span text:style-name="T760">mės sklypą ar atsisakyti jį pirkti turi priimti per 30 dienų nuo pranešimo gavimo dienos. Jeigu statinių ar įrenginių savininkas ar Vyriausybės įgaliota institucija atsisako pirkti žemės sklypą arba per nustatytą terminą nepriima sprendimo, privačios žemės</text:span><text:span text:style-name="T761"><text:s/>savininkas gali perleisti žemės sklypą kitiems asmenims. Jeigu pirmumo teisę pirkti tą patį parduodamą žemės sklypą turintys šio straipsnio 1 ir 3 dalyse nurodyti subjektai šioje dalyje nustatyta tvarka priima sprendimą pirkti tokį žemės sklypą, žemės skl</text:span><text:span text:style-name="T762">ypas parduodamas šio straipsnio 1 dalyje nurodytam subjektui.“</text:span></text:p>
      <text:p text:style-name="P763"><text:span text:style-name="T764">2</text:span><text:span text:style-name="T765">. Papildyti 30 straipsnį<text:s/></text:span><text:span text:style-name="T766">5 dalimi:</text:span></text:p>
      <text:p text:style-name="P767"><text:span text:style-name="T768">„</text:span><text:span text:style-name="T769">5</text:span><text:span text:style-name="T770">. Valstybinės žemės sklypai, esantys pramonės įmonės apsaugos zonose, besiribojantys su sklypais, kuriuose veikia pramonės įmonė, pirmumo teise<text:s/></text:span><text:span text:style-name="T771">rinkos sąlygomis parduodami ar išnuomojami pramonės įmonėms atsinaujinančiųjų energijos išteklių plėtrai. Šiuose sklypuose įrengtuose energijos iš atsinaujinančiųjų energijos išteklių gamybos įrenginiuose pagaminta energija turi būti panaudojama pramonės į</text:span><text:span text:style-name="T772">monių reikmėms ir (ar) ūkio poreikiams. Prašymas išduoti leidimą plėtoti elektros energijos gamybos pajėgumus Valstybinei energetikos reguliavimo tarybai arba elektrinės prijungimo prie energetikos tinklų prijungimo sąlygas tinklų operatoriui, kai leidimas</text:span><text:span text:style-name="T773"><text:s/>plėtoti elektros energijos gamybos pajėgumus nereikalingas, turi būti pateiktas ne vėliau nei per 6 mėnesius nuo žemės sklypo pirkimo-pardavimo ar nuomos sutarties pasirašymo dienos. Kai energijos iš atsinaujinančiųjų energijos išteklių gamybos įrenginiam</text:span><text:span text:style-name="T774">s taikomos planuojamos ūkinės veiklos atrankos dėl poveikio aplinkai vertinimo ir (ar) planuojamos ūkinės veiklos poveikio aplinkai vertinimo procedūros, ne vėliau nei per 30 kalendorinių dienų nuo žemės sklypo pirkimo-pardavimo ar nuomos sutarties pasiraš</text:span><text:span text:style-name="T775">ymo dienos organizuojamos atrankos dėl poveikio aplinkai vertinimo ir (ar) planuojamos ūkinės veiklos poveikio aplinkai vertinimo procedūros, o prašymas išduoti leidimą plėtoti elektros energijos gamybos pajėgumus arba elektrinės prijungimo prie energetiko</text:span><text:span text:style-name="T776">s tinklų prijungimo sąlygas, kai leidimas plėtoti elektros energijos gamybos pajėgumus nereikalingas, turi būti pateiktas ne vėliau nei per 30 kalendorinių dienų nuo atsakingos institucijos galiojančio teigiamo sprendimo dėl planuojamos ūkinės veiklos gali</text:span><text:span text:style-name="T777">mybių, kai turi būti atliktos planuojamos ūkinės veiklos poveikio aplinkai vertinimo procedūros, priėmimo dienos. Jei per nustatytą terminą nesikreipiama dėl leidimo plėtoti elektros energijos gamybos pajėgumus arba  neorganizuojamos atrankos dėl poveikio<text:s/></text:span><text:span text:style-name="T778">aplinkai vertinimo ir (ar) planuojamos ūkinės veiklos poveikio aplinkai vertinimo procedūros arba per leidimo plėtoti elektros energijos gamybos pajėgumus arba elektrinės prijungimo prie energetikos tinklų prijungimo sąlygų galiojimo laikotarpį, įskaitant<text:s/></text:span><text:span text:style-name="T779">galimus pratęsimus, energijos iš atsinaujinančiųjų energijos išteklių gamybos įrenginiai nėra išvystomi, žemės sklypo pirkimo-pardavimo ar nuomos sutartis netenka galios.</text:span><text:s/><text:span text:style-name="T780">Šiuo atveju žemės sklypas grąžinamas tokios būklės, kokios buvo perduotas, jei sutart</text:span><text:span text:style-name="T781">yje nenumatyta kitaip.</text:span><text:span text:style-name="T782">“</text:span></text:p>
      <text:p text:style-name="P783"/>
      <text:p text:style-name="P784"><text:span text:style-name="T785">9</text:span><text:span text:style-name="T786"><text:s/>straipsnis.<text:s/></text:span><text:span text:style-name="T787">34 straipsnio pakeitimas</text:span></text:p>
      <text:p text:style-name="P788"><text:span text:style-name="T789">Pakeisti 34 straipsnį ir jį išdėstyti taip:</text:span></text:p>
      <text:p text:style-name="P790">„<text:span text:style-name="T791">34</text:span><text:span text:style-name="T792"><text:s/>straipsnis.<text:s/></text:span><text:span text:style-name="T793">Žemės informacinė sistema</text:span></text:p>
      <text:p text:style-name="P794"><text:span text:style-name="T795">1</text:span><text:span text:style-name="T796">. Žemės informacinės sistemos paskirtis –</text:span><text:span text:style-name="T797"><text:s/></text:span><text:span text:style-name="T798">efektyviai planuoti, valdyti ir administruoti</text:span><text:span text:style-name="T799"><text:s/>valstybinę žemę, elektroninėmis priemonėmis užtikrinti vieningą žemės administravimo ir tvarkymo procesą ir valstybinės žemės patikėtinių įgyvendinimo funkcijas bei jų kontrolę ir žemės naudojimo valstybinę priežiūrą, taip pat</text:span><text:span text:style-name="T800"><text:s/></text:span><text:span text:style-name="T801">tvarkyti ir teikti naudotoja</text:span><text:span text:style-name="T802">ms informaciją apie Lietuvos Respublikos žemės fondą, žemės naudmenų sudėtį ir kitą informaciją apie žemę.<text:s/></text:span><text:span text:style-name="T803">Žemės valdymo ir naudojimo funkcijos,<text:s/></text:span><text:span text:style-name="T804">įskaitant ir valstybinės žemės patikėtinių  sutikimų, susitarimų ar sutarčių teikimą, vykdo</text:span><text:span text:style-name="T805">mos naudojantis Žemė</text:span><text:span text:style-name="T806">s informacine sistema.</text:span></text:p>
      <text:p text:style-name="P807"><text:span text:style-name="T808">2</text:span><text:span text:style-name="T809">.<text:s/></text:span><text:span text:style-name="T810">Žemės informacinės sistemos valdytoja<text:s/></text:span><text:span text:style-name="T811"></text:span><text:span text:style-name="T812"><text:s/>Aplinkos ministerija.<text:s/></text:span><text:span text:style-name="T813">Žemės informacinės sistemos tvarkytojas paskiriamas aplinkos ministro tvirtinamuose Žemės informacinės sistemos nuostatuose</text:span><text:span text:style-name="T814">.</text:span></text:p>
      <text:p text:style-name="P815"><text:span text:style-name="T816">3</text:span><text:span text:style-name="T817">.<text:s/></text:span><text:span text:style-name="T818">Žemės informacinės sistemos</text:span><text:span text:style-name="T819"><text:s/></text:span><text:span text:style-name="T820">tvarkytojo funkcijos finansuojamos iš Aplinkos ministerijai atitinkamais metais patvirtintų Lietuvos Respublikos valstybės biudžeto asignavimų ir (arba) kitų lėšų</text:span><text:span text:style-name="T821">.“</text:span></text:p>
      <text:p text:style-name="P822"/>
      <text:p text:style-name="P823"><text:span text:style-name="T824">10</text:span><text:span text:style-name="T825"><text:s/>straipsnis.<text:s/></text:span><text:span text:style-name="T826">35 straipsnio pakeitimas</text:span></text:p>
      <text:p text:style-name="P827"><text:span text:style-name="T828">Pakeisti 35 straipsnį ir jį išdėstyt</text:span><text:span text:style-name="T829">i taip:</text:span></text:p>
      <text:p text:style-name="P830"><text:span text:style-name="T831">„</text:span><text:span text:style-name="T832">35</text:span><text:span text:style-name="T833"> straipsnis. </text:span><text:span text:style-name="T834">Žemės išteklių stebėsenos informacinė sistema</text:span></text:p>
      <text:p text:style-name="P835"><text:span text:style-name="T836">1</text:span><text:span text:style-name="T837">. Pagrindinis žemės išteklių stebėsenos informacinės sistemos tikslas – sistemingai stebėti, analizuoti ir prognozuoti šalies žemės išteklių naudojimo būklę, nustatyti pokyčius dė</text:span><text:span text:style-name="T838">l antropogeninio poveikio, pagrįsti racionalaus žemės naudojimo ir aplinkos gerinimo priemones bei teikti<text:s/></text:span><text:span text:style-name="T839">statistinę<text:s/></text:span><text:span text:style-name="T840">informaciją naudotojams.</text:span></text:p>
      <text:p text:style-name="P841"><text:span text:style-name="T842">2</text:span><text:span text:style-name="T843">. Žemės išteklių stebėsenos informacinę sistemą sudaro:</text:span></text:p>
      <text:p text:style-name="P844"><text:span text:style-name="T845">1</text:span><text:span text:style-name="T846">) dirvožemio erdvinių duomenų rinkinys ir</text:span><text:span text:style-name="T847"><text:s/></text:span><text:span text:style-name="T848">stebėsen</text:span><text:span text:style-name="T849">a;</text:span></text:p>
      <text:p text:style-name="P850"><text:span text:style-name="T851">2</text:span><text:span text:style-name="T852">) žemės ūkio naudmenų naudojimo ir apsaugos stebėsena;</text:span></text:p>
      <text:p text:style-name="P853"><text:span text:style-name="T854">3</text:span><text:span text:style-name="T855">) žemės melioracinės būklės ir užmirkimo erdvinių duomenų rinkinys ir stebėsena;</text:span></text:p>
      <text:p text:style-name="P856"><text:span text:style-name="T857">4</text:span><text:span text:style-name="T858">) apleistų žemių erdvinių duomenų rinkinys ir stebėsena.</text:span></text:p>
      <text:p text:style-name="P859"><text:span text:style-name="T860">3</text:span><text:span text:style-name="T861">. Žemės išteklių<text:s/></text:span><text:span text:style-name="T862">stebėsenos informacinės sistemos valdytoja<text:s/></text:span><text:span text:style-name="T863"></text:span><text:span text:style-name="T864"><text:s/>Lietuvos Respublikos žemės ūkio ministerija.<text:s/></text:span><text:span text:style-name="T865">Žemės išteklių stebėsenos informacinės sistemos tvarkytojas paskiriamas Lietuvos Respublikos žemės ūkio ministro tvirtinamuose Žemės išteklių stebėsenos informacinės<text:s/></text:span><text:span text:style-name="T866">sistemos nuostatuose</text:span><text:span text:style-name="T867">.</text:span></text:p>
      <text:p text:style-name="P868"><text:span text:style-name="T869">4</text:span><text:span text:style-name="T870">.<text:s/></text:span><text:span text:style-name="T871">Žemės<text:s/></text:span><text:span text:style-name="T872">išteklių stebėsenos<text:s/></text:span><text:span text:style-name="T873">informacinės sistemos tvarkytojo funkcijos finansuojamos iš Žemės ūkio ministerijai atitinkamais metais patvirtintų Lietuvos Respublikos valstybės biudžeto asignavimų ir (arba) kitų lėšų</text:span><text:span text:style-name="T874">.“</text:span></text:p>
      <text:p text:style-name="P875"/>
      <text:p text:style-name="P876"/>
      <text:p text:style-name="P877"><text:span text:style-name="T878">11</text:span><text:span text:style-name="T879"><text:s/>straipsnis.<text:s/></text:span><text:span text:style-name="T880">VI skyriaus pakeitimas</text:span></text:p>
      <text:p text:style-name="P881"><text:span text:style-name="T882">1</text:span><text:span text:style-name="T883">. Papildyti VI skyrių 35</text:span><text:span text:style-name="T884">1</text:span><text:span text:style-name="T885"><text:s/>straipsniu ir jį išdėstyti taip:</text:span></text:p>
      <text:p text:style-name="P886"><text:span text:style-name="T887">„</text:span><text:span text:style-name="T888">35</text:span><text:span text:style-name="T889">1</text:span><text:span text:style-name="T890"><text:s/>straipsnis.<text:s/></text:span><text:span text:style-name="T891">Prašymų ir skundų nagrinėjimo žemėtvarkos srityje tvarka</text:span></text:p>
      <text:p text:style-name="P892"><text:span text:style-name="T893">1</text:span><text:span text:style-name="T894">. Prašymai ar skundai pateikiami vadovaujantis Viešojo administravimo<text:s/></text:span><text:span text:style-name="T895">įstatymo 11 straipsnio 2 dalyje nustatyta tvarka.</text:span><text:span text:style-name="T896"><text:s/></text:span></text:p>
      <text:p text:style-name="P897"><text:span text:style-name="T898">2</text:span><text:span text:style-name="T899">. Prašymai ar skundai Vyriausybės įgaliotai institucijai pateikiami per 20 darbo dienų nuo skundžiamo Vyriausybės įgaliotos institucijos sprendimo žemėtvarkos srityje įteikimo asmeniui, atliktų veiksm</text:span><text:span text:style-name="T900">ų ar atsisakymo juos atlikti (neveikimo) dienos. Jeigu suinteresuotas asmuo praleidžia nustatytą skundo padavimo terminą, šis terminas Vyriausybės įgaliotos institucijos vadovo ar jo įgalioto asmens sprendimu gali būti atnaujintas. Praleistas terminas turi</text:span><text:span text:style-name="T901"><text:s/>būti ne ilgesnis kaip 6 mėnesiai ir negali būti atnaujintas, išskyrus atvejus, kai dėl sprendimo teisėtumo teisėsaugos institucijos atlieka tyrimą arba kai prašymas ar skundas susijęs su viešuoju interesu.<text:s/></text:span></text:p>
      <text:p text:style-name="P902"><text:span text:style-name="T903">3</text:span><text:span text:style-name="T904">. Vyriausybės įgaliotos institucijos valsty</text:span><text:span text:style-name="T905">bės tarnautojų veiksmai (neveikimas), vilkinimas atlikti pagal kompetenciją priskirtas funkcijas skundžiami Viešojo administravimo įstatyme nustatyta tvarka.</text:span></text:p>
      <text:p text:style-name="P906"><text:span text:style-name="T907">4</text:span><text:span text:style-name="T908">. Vyriausybės įgaliotos institucijos administraciniai sprendimai žemėtvarkos srityje, jeigu š</text:span><text:span text:style-name="T909">iame įstatyme ar specialiuosiuose įstatymuose nenustatyta kitokia jų apskundimo tvarka, pasirinktinai skundžiami tiesiogiai išankstinio ginčų nagrinėjimo ne teismo tvarka institucijai arba administraciniam teismui.</text:span></text:p>
      <text:p text:style-name="P910"><text:span text:style-name="T911">5</text:span><text:span text:style-name="T912">. Vyriausybės įgaliotai institucijai</text:span><text:span text:style-name="T913"><text:s/>pateikti prašymai ar skundai turi būti išnagrinėti per Viešojo administravimo įstatymo<text:s/></text:span><text:span text:style-name="T914">10 straipsnio 4 dalyje nustatyt</text:span><text:span text:style-name="T915">ą terminą.<text:s/></text:span></text:p>
      <text:p text:style-name="P916"><text:span text:style-name="T917">6</text:span><text:span text:style-name="T918">. Prašymai ir skundai, kiek to nereglamentuoja šis ar kiti specialieji įstatymai, nagrinėjami Viešojo administravimo įst</text:span><text:span text:style-name="T919">atymo nustatyta tvarka.“</text:span></text:p>
      <text:p text:style-name="P920"><text:span text:style-name="T921">2</text:span><text:span text:style-name="T922">. Papildyti VI skyrių 35</text:span><text:span text:style-name="T923">2</text:span><text:span text:style-name="T924"><text:s/>straipsniu ir jį išdėstyti taip:</text:span></text:p>
      <text:p text:style-name="P925"><text:span text:style-name="T926">„</text:span><text:span text:style-name="T927">35</text:span><text:span text:style-name="T928">2</text:span><text:span text:style-name="T929"><text:s/>straipsnis.<text:s/></text:span><text:span text:style-name="T930">Prašymų ir skundų nenagrinėjimas, jų nagrinėjimo nutraukimas</text:span></text:p>
      <text:p text:style-name="P931"><text:span text:style-name="T932">1</text:span><text:span text:style-name="T933">. Prašymai ir skundai, nenagrinėjami:</text:span></text:p>
      <text:p text:style-name="P934"><text:span text:style-name="T935">1</text:span><text:span text:style-name="T936">) Viešojo administravimo įstatyme n</text:span><text:span text:style-name="T937">ustatytais atvejais;</text:span></text:p>
      <text:p text:style-name="P938"><text:span text:style-name="T939">2</text:span><text:span text:style-name="T940">) prašymą ar skundą pateikusio asmens prašymu, išskyrus atvejus, kai dėl pažeidimo teisėsaugos institucijos atlieka tyrimą arba kai prašymas ar skundas susijęs su viešuoju interesu;</text:span></text:p>
      <text:p text:style-name="P941"><text:span text:style-name="T942">3</text:span><text:span text:style-name="T943">) dėl administracinio sprendimo žemėtvarkos</text:span><text:span text:style-name="T944"><text:s/>srityje teisėtumo – jeigu nuo jo patvirtinimo iki prašymo ar skundo padavimo praėjo daugiau kaip 6 mėnesiai, išskyrus atvejus, kai dėl sprendimo teisėtumo teisėsaugos institucijos atlieka tyrimą arba kai prašymas ar skundas susijęs su viešuoju interesu;</text:span></text:p>
      <text:p text:style-name="P945"><text:span text:style-name="T946">2</text:span><text:span text:style-name="T947">. Skundas visais atvejais nenagrinėjamas, jeigu jo padavimo metu nuo skundžiamų sprendimų priėmimo praėjo daugiau kaip<text:s/></text:span><text:span text:style-name="T948">5</text:span><text:span text:style-name="T949"><text:s/>metai, išskyrus viešojo intereso gynimo atvejus. Nurodytas terminas skaičiuojamas nuo skundžiamo sprendimo įteikimo suinteresuotam asmeniui, atliktų veiksmų ir (ar) atsisakymo juos atlikti (neveikimo) dienos.</text:span></text:p>
      <text:p text:style-name="P950"><text:span text:style-name="T951">3</text:span><text:span text:style-name="T952">. Jeigu šio straipsnio 1 ir 2 dalyse nuro</text:span><text:span text:style-name="T953">dytos aplinkybės paaiškėja pradėjus nagrinėti skundą, skundo nagrinėjimo procedūra nutraukiama.</text:span></text:p>
      <text:p text:style-name="P954"><text:span text:style-name="T955">4</text:span><text:span text:style-name="T956">. Pranešimas dėl skundo nenagrinėjimo pateikiamas per 5 darbo dienas nuo jo užregistravimo Vyriausybės įgaliotoje institucijoje dienos, o pranešimas dėl pr</text:span><text:span text:style-name="T957">ašymo ar skundo nagrinėjimo nutraukimo – per 5 darbo dienas nuo aplinkybių, sudarančių pagrindą nutraukti nagrinėjimą, paaiškėjimo dienos.</text:span></text:p>
      <text:p text:style-name="P958"><text:span text:style-name="T959">5</text:span><text:span text:style-name="T960">. Šio įstatymo 35</text:span><text:span text:style-name="T961">1</text:span><text:span text:style-name="T962"><text:s/>ir 35</text:span><text:span text:style-name="T963">2</text:span><text:span text:style-name="T964"><text:s/>straipsniuose nustatyta tvarka netaikoma žemės naudojimo valstybinei priežiūrai, kuri<text:s/></text:span><text:span text:style-name="T965">vykdoma Teritorijų planavimo, statybos ir žemės naudojimo valstybinės priežiūros įstatymo nustatyta tvarka.“</text:span></text:p>
      <text:p text:style-name="P966"/>
      <text:p text:style-name="P967"/>
      <text:p text:style-name="P968"><text:span text:style-name="T969">12</text:span><text:span text:style-name="T970"><text:s/>straipsnis.<text:s/></text:span><text:span text:style-name="T971">37 straipsnio pakeitimas</text:span></text:p>
      <text:p text:style-name="P972"><text:span text:style-name="T973">1</text:span><text:span text:style-name="T974">. Pakeisti 37 straipsnio 10 dalį ir ją išdėstyti taip:</text:span></text:p>
      <text:p text:style-name="P975"><text:span text:style-name="T976">„</text:span><text:span text:style-name="T977">10</text:span><text:span text:style-name="T978">. Žemės konsolidacijos<text:s/></text:span><text:span text:style-name="T979">projektų ir žemės paėmimo visuomenės poreikiams projektų rengimo ir įgyvendinimo taisykles tvirtina Vyriausybė. Specialiojo teritorijų planavimo žemėtvarkos dokumentų ir žemės sklypų formavimo ir pertvarkymo projektų rengimo taisykles (toliau – Žemės sklyp</text:span><text:span text:style-name="T980">ų formavimo ir pertvarkymo projektų rengimo taisyklės),</text:span><text:span text:style-name="T981"><text:s/></text:span><text:span text:style-name="T982">tvirtina aplinkos ministras. Ypatingos valstybinės svarbos žemės paėmimo visuomenės poreikiams projektai rengiami Žemės paėmimo visuomenės poreikiams įgyvendinant ypatingos valstybinės svarbos projekt</text:span><text:span text:style-name="T983">us įstatymo nustatyta tvarka.</text:span><text:span text:style-name="T984">“</text:span></text:p>
      <text:p text:style-name="P985"><text:span text:style-name="T986">2</text:span><text:span text:style-name="T987">. Pakeisti 37 straipsnio 12 dalį ir ją išdėstyti taip:</text:span></text:p>
      <text:p text:style-name="P988"><text:span text:style-name="T989">„</text:span><text:span text:style-name="T990">12</text:span><text:span text:style-name="T991">. Su žemės valdos projektais susiję veiksmai atliekami automatizuotai per Žemėtvarkos planavimo dokumentų rengimo informacinę sistemą. Žemėtvarkos planavimo</text:span><text:span text:style-name="T992"><text:s/>dokumentų rengimo informacinės sistemos paskirtis, organizacinė, informacinė ir funkcinė struktūra, kaupiamų duomenų šaltiniai nustatomi aplinkos ministro tvirtinamuose Žemėtvarkos planavimo dokumentų rengimo informacinės sistemos nuostatuose.“</text:span></text:p>
      <text:p text:style-name="P993"/>
      <text:p text:style-name="P994"><text:span text:style-name="T995">1</text:span><text:span text:style-name="T996">3</text:span><text:span text:style-name="T997"><text:s/>straipsnis.<text:s/></text:span><text:span text:style-name="T998">39 straipsnio pakeitimas</text:span></text:p>
      <text:p text:style-name="P999"><text:span text:style-name="T1000">Pakeisti 39 straipsnio 5 dalį ir ją išdėstyti taip:</text:span></text:p>
      <text:p text:style-name="P1001"><text:span text:style-name="T1002">„</text:span><text:span text:style-name="T1003">5</text:span><text:span text:style-name="T1004">. Kaimo plėtros žemėtvarkos projektus Vyriausybės įgaliota institucija tvirtina po to, kai juos nustatyta tvarka patikrina valstybinę specialiojo teritorijų<text:s/></text:span><text:span text:style-name="T1005">planavimo žemėtvarkos dokumentų ir jų rengimo procesų priežiūrą atliekanti institucija.“</text:span></text:p>
      <text:p text:style-name="P1006"/>
      <text:p text:style-name="P1007"><text:span text:style-name="T1008">14</text:span><text:span text:style-name="T1009"><text:s/>straipsnis.<text:s/></text:span><text:span text:style-name="T1010">40 straipsnio pakeitimas</text:span></text:p>
      <text:p text:style-name="P1011"><text:span text:style-name="T1012">1</text:span><text:span text:style-name="T1013">. Pakeisti<text:s/></text:span><text:span text:style-name="T1014">40 straipsnio 1 dalies 1 punktą ir jį išdėstyti taip:</text:span></text:p>
      <text:p text:style-name="P1015"><text:span text:style-name="T1016">„</text:span><text:span text:style-name="T1017">1</text:span><text:span text:style-name="T1018">) pagal detaliajame plane (arba vietovės<text:s/></text:span><text:span text:style-name="T1019">lygmens bendrajame plane, kuriame nustatytas detaliųjų planų teritorijos naudojimo reglamentas), numatančiame tik žemės sklypų formavimo ir (ar) pertvarkymo principus, nustatytus teritorijos naudojimo reglamentus suformuojami nauji žemės sklypai arba pertv</text:span><text:span text:style-name="T1020">arkomos esamų žemės sklypų ribos vadovaujantis šiuose planuose numatytais žemės sklypų formavimo ir (ar) pertvarkymo principais ir nustatoma ar keičiama pagrindinė žemės sklypo naudojimo paskirtis, naudojimo būdas;“.</text:span></text:p>
      <text:p text:style-name="P1021"><text:span text:style-name="T1022">2</text:span><text:span text:style-name="T1023">. Pakeisti 40 straipsnio 1 dal</text:span><text:span text:style-name="T1024">ies 4 punktą ir jį išdėstyti taip:</text:span></text:p>
      <text:p text:style-name="P1025"><text:span text:style-name="T1026">„</text:span><text:span text:style-name="T1027">4</text:span><text:span text:style-name="T1028">) žemės sklypai padalijami, atidalijami, sujungiami ar perdalijami, išskyrus atvejus, kai tai draudžia įstatymai ar kiti teisės aktai, ir šio straipsnio 9 ir 13 dalyse nustatytus atvejus, jeigu nepažeidžiamas teisės a</text:span><text:span text:style-name="T1029">ktuose ir (ar) teritorijų planavimo dokumentuose nustatytas leidžiamasis užstatymo intensyvumas ir (ar) tankis (išskyrus atvejus, kai faktinį užstatymo intensyvumą ir (ar) tankį numatoma mažinti planuojant padidinti žemės sklypo plotą). Sodybų, vieno ar dv</text:span><text:span text:style-name="T1030">iejų butų gyvenamosios paskirties pastatų su pagalbinio ūkio paskirties pastatais žemės sklypų leistinas užstatymo tankis nustatytas teisės aktuose, išskyrus atvejus, kai teritorijų planavimo dokumentuose jis nustatytas mažesnis;“.</text:span></text:p>
      <text:p text:style-name="P1031"><text:span text:style-name="T1032">3</text:span><text:span text:style-name="T1033">. Pakeisti 40 s</text:span><text:span text:style-name="T1034">traipsnio 5 dalį ir ją išdėstyti taip:</text:span></text:p>
      <text:p text:style-name="P1035"><text:span text:style-name="T1036">„</text:span><text:span text:style-name="T1037">5</text:span><text:span text:style-name="T1038">. Žemės sklypų formavimo ir pertvarkymo projektų finansavimo, rengimo, derinimo, visuomenės informavimo ir šių projektų tikrinimo ir tvirtinimo, keitimo bei koregavimo tvarka nustatoma Žemės sklypų formavimo ir pe</text:span><text:span text:style-name="T1039">rtvarkymo projektų rengimo taisyklėse.“</text:span></text:p>
      <text:p text:style-name="P1040"><text:span text:style-name="T1041">4</text:span><text:span text:style-name="T1042">. Pakeisti 1 straipsnyje išdėstyto Lietuvos Respublikos žemės įstatymo 40 straipsnio 7 dalies 4 punktą ir jį išdėstyti taip:</text:span></text:p>
      <text:p text:style-name="P1043"><text:span text:style-name="T1044">„</text:span><text:span text:style-name="T1045">4</text:span><text:span text:style-name="T1046">) suderintus ir Vyriausybės įgaliotos institucijos patikrintus žemės sklypų fo</text:span><text:span text:style-name="T1047">rmavimo ir pertvarkymo projektus tvirtina meras Žemės sklypų formavimo ir pertvarkymo projektų rengimo taisyklėse, patvirtintose aplinkos ministro, nustatyta tvarka. Žemės sklypų formavimo ir pertvarkymo projektas tvirtinamas tik gavus Vyriausybės įgalioto</text:span><text:span text:style-name="T1048">s institucijos išvadą, kad šį projektą tvirtinti tikslinga.“</text:span></text:p>
      <text:p text:style-name="P1049"><text:span text:style-name="T1050">5</text:span><text:span text:style-name="T1051">. Pakeisti 1 straipsnyje išdėstyto Lietuvos Respublikos žemės įstatymo 40 straipsnio 9 dalį ir ją išdėstyti taip:</text:span></text:p>
      <text:p text:style-name="P1052"><text:span text:style-name="T1053">„</text:span><text:span text:style-name="T1054">9</text:span><text:span text:style-name="T1055">. Du bendrą ribą turintys žemės sklypai gali būti perdalijami nereng</text:span><text:span text:style-name="T1056">iant žemės sklypų formavimo ir pertvarkymo projekto. Tvarka ir atvejai, kai žemės sklypai pertvarkomi nerengiant žemės sklypų formavimo ir pertvarkymo projekto, nustatomi Žemės sklypų formavimo ir pertvarkymo projektų rengimo taisyklėse. Sprendimą dėl šių<text:s/></text:span><text:span text:style-name="T1057">perdalijimo būdu patikslintų žemės sklypų plotų ir ribų patvirtinimo pagal žemės savininkų ir mero suderintus žemės sklypų planus priima Vyriausybės įgaliotos institucijos vadovas ar jo įgaliotas valstybės tarnautojas.“</text:span></text:p>
      <text:p text:style-name="P1058"><text:span text:style-name="T1059">6</text:span><text:span text:style-name="T1060">. Papildyti 40 straipsnį 11</text:span><text:span text:style-name="T1061"><text:s/>dalimi:</text:span></text:p>
      <text:p text:style-name="P1062"><text:span text:style-name="T1063">„</text:span><text:span text:style-name="T1064">11</text:span><text:span text:style-name="T1065">. Žemės sklypų formavimo ir pertvarkymo projektai keičiami, kai projekto iniciatorius (-iai) pageidauja pakeisti projekto sprendinius, kurie nėra įgyvendinti. Sprendimą pakeisti žemės sklypų formavimo ir pertvarkymo projektą tvirtina meras, s</text:span><text:span text:style-name="T1066">uderinęs su Vyriausybės įgaliota institucija. Žemės sklypų formavimo ir pertvarkymo projektai keičiami Žemės sklypų formavimo ir pertvarkymo projektų rengimo taisyklėse nustatyta tvarka,</text:span><text:span text:style-name="T1067"><text:s/></text:span><text:span text:style-name="T1068">laikantis šiame įstatyme nustatytų žemės sklypų formavimo ir pertvark</text:span><text:span text:style-name="T1069">ymo projektų rengimo proceso reikalavimų ir taikant tą pačią dokumento tvirtinimo procedūrą.“</text:span></text:p>
      <text:p text:style-name="P1070"><text:span text:style-name="T1071">7</text:span><text:span text:style-name="T1072">. Papildyti 40 straipsnį 12 dalimi:</text:span></text:p>
      <text:p text:style-name="P1073"><text:span text:style-name="T1074">„</text:span><text:span text:style-name="T1075">12</text:span><text:span text:style-name="T1076">. Žemės sklypų formavimo ir pertvarkymo projektai gali būti koreguojami taisant technines klaidas, tikslinant<text:s/></text:span><text:span text:style-name="T1077">projektą Žemės sklypų formavimo ir pertvarkymo projektų rengimo taisyklėse nustatyta tvarka.“</text:span></text:p>
      <text:p text:style-name="P1078"><text:span text:style-name="T1079">8</text:span><text:span text:style-name="T1080">. Papildyti 40 straipsnį 13 dalimi:</text:span></text:p>
      <text:p text:style-name="P1081"><text:span text:style-name="T1082">„</text:span><text:span text:style-name="T1083">13</text:span><text:span text:style-name="T1084">. Žemės sklypų formavimo ir pertvarkymo projektai nerengiami:</text:span></text:p>
      <text:p text:style-name="P1085"><text:span text:style-name="T1086">1</text:span><text:span text:style-name="T1087">) teritorijoms (išskyrus laisvųjų ekonominių zo</text:span><text:span text:style-name="T1088">nų ar pramonės parkų teritorijas), kurios patenka į detaliaisiais planais (arba vietovės lygmens bendraisiais planais, kuriuose nustatytas detaliųjų planų teritorijos naudojimo reglamentas) suplanuotas teritorijas arba į teritorijas, kurioms šie planai pra</text:span><text:span text:style-name="T1089">dėti rengti ir (ar) pagal savivaldybės lygmens bendrąjį planą numatomi rengti, išskyrus šio straipsnio 1 dalies 1 punkte nustatytus atvejus;</text:span></text:p>
      <text:p text:style-name="P1090"><text:span text:style-name="T1091">2</text:span><text:span text:style-name="T1092">) siekiant padalyti, atidalyti ar perdalyti žemės sklypus naujų statinių statybai, kai Teritorijų planavimo įs</text:span><text:span text:style-name="T1093">tatyme nustatytais atvejais turi būti rengiami detalieji planai (arba vietovės lygmens bendrieji planai, kuriuose nustatytas detaliųjų planų teritorijos naudojimo reglamentas).“</text:span></text:p>
      <text:p text:style-name="P1094"/>
      <text:p text:style-name="P1095"><text:span text:style-name="T1096">15</text:span><text:span text:style-name="T1097"><text:s/>straipsnis.<text:s/></text:span><text:span text:style-name="T1098">41 straipsnio pakeitimas</text:span></text:p>
      <text:p text:style-name="P1099"><text:span text:style-name="T1100">1</text:span><text:span text:style-name="T1101">. Papildyti 41<text:s/></text:span><text:span text:style-name="T1102">straipsnį 5</text:span><text:span text:style-name="T1103">1</text:span><text:span text:style-name="T1104"><text:s/>dalimi:</text:span></text:p>
      <text:p text:style-name="P1105"><text:span text:style-name="T1106">„</text:span><text:span text:style-name="T1107">5</text:span><text:span text:style-name="T1108">1</text:span><text:span text:style-name="T1109">. Žemėtvarkos planavimo dokumentus rengiančių ir įgyvendinančių asmenų veiklos pažeidimai pagal pobūdį skirstomi į:</text:span></text:p>
      <text:p text:style-name="P1110"><text:span text:style-name="T1111">1</text:span><text:span text:style-name="T1112">) mažareikšmius – tai pažeidimai, kurie nesukelia žalos ir kuriuos galima ištaisyti nedelsiant ir kuriuos pašal</text:span><text:span text:style-name="T1113">inti gali patys žemėtvarkos planavimo dokumentus rengiantys ir įgyvendinantys asmenys;<text:s/></text:span></text:p>
      <text:p text:style-name="P1114"><text:span text:style-name="T1115">2</text:span><text:span text:style-name="T1116">) nešiurkščius – tai pažeidimai, kurie nesukelia pagrindo žalai tretiesiems asmenims atsirasti arba dėl kurių galėjo atsirasti žala tretiesiems asmenims ir kuriuos</text:span><text:span text:style-name="T1117"><text:s/>pašalinti gali patys žemėtvarkos planavimo dokumentus rengiantys ir įgyvendinantys asmenys;</text:span></text:p>
      <text:p text:style-name="P1118"><text:span text:style-name="T1119">3</text:span><text:span text:style-name="T1120">) šiurkščius – tai pažeidimai, dėl kurių atsirado arba galėjo atsirasti žala tretiesiems asmenims ir kurių patys žemėtvarkos planavimo dokumentus rengiantys i</text:span><text:span text:style-name="T1121">r įgyvendinantys asmenys negali pašalinti.“</text:span></text:p>
      <text:p text:style-name="P1122"><text:span text:style-name="T1123">2</text:span><text:span text:style-name="T1124">. Pakeisti 41 straipsnio 6 dalį ir ją išdėstyti taip:</text:span></text:p>
      <text:p text:style-name="P1125"><text:span text:style-name="T1126">„</text:span><text:span text:style-name="T1127">6</text:span><text:span text:style-name="T1128">. Jeigu žemėtvarkos planavimo dokumentus rengiantis ir įgyvendinantis asmuo nepašalino mažareikšmio teisės aktų reikalavimų pažeidimo, Vyriausy</text:span><text:span text:style-name="T1129">bės įgaliota institucija pateikia rašytinį nurodymą jį pašalinti ir nustatomas ne ilgesnis kaip 5 darbo dienų terminas pažeidimui pašalinti, kuris gali būti pratęstas vieną kartą dar 5 darbo dienoms ir pateikti pažeidimo pašalinimą įrodančius dokumentus. V</text:span><text:span text:style-name="T1130">yriausybės įgaliotai institucijai nustačius nešiurkštų žemėtvarkos planavimo dokumentus rengiančio ir įgyvendinančio asmens veiklos pažeidimą, asmuo įspėjamas raštu, kad ne vėliau kaip per 20 darbo dienų nuo įspėjimo gavimo dienos turi pašalinti nustatytą<text:s/></text:span><text:span text:style-name="T1131">pažeidimą ir pateikti šio pažeidimo pašalinimą įrodančius dokumentus. Kvalifikacijos pažymėjimo galiojimas sustabdomas 3 mėnesiams, jeigu iki termino, per kurį turėjo pašalinti pažeidimus, pabaigos žemėtvarkos planavimo dokumentus rengiantis ir įgyvendinan</text:span><text:span text:style-name="T1132">tis asmuo nepateikė pažeidimo pašalinimą įrodančių dokumentų.“</text:span></text:p>
      <text:p text:style-name="P1133"><text:span text:style-name="T1134">3</text:span><text:span text:style-name="T1135">. Pakeisti 41 straipsnio 9 dalies 1 punktą ir jį išdėstyti taip:</text:span></text:p>
      <text:p text:style-name="P1136"><text:span text:style-name="T1137">„</text:span><text:span text:style-name="T1138">1</text:span><text:span text:style-name="T1139">) asmenys, rengdami žemėtvarkos planavimo dokumentus, šiurkščiai pažeidė įstatymų, kitų teisės aktų, reglamentuojan</text:span><text:span text:style-name="T1140">čių žemėtvarkos planavimo dokumentų rengimą, reikalavimus;“.</text:span></text:p>
      <text:p text:style-name="P1141"/>
      <text:p text:style-name="P1142"><text:span text:style-name="T1143">16</text:span><text:span text:style-name="T1144"><text:s/>straipsnis.<text:s/></text:span><text:span text:style-name="T1145">43 straipsnio pakeitimas</text:span></text:p>
      <text:p text:style-name="P1146"><text:span text:style-name="T1147">Pakeisti 43 straipsnio ir jį išdėstyti taip:</text:span></text:p>
      <text:p text:style-name="P1148"><text:span text:style-name="T1149">„</text:span><text:span text:style-name="T1150">43</text:span><text:span text:style-name="T1151"><text:s/>straipsnis. Valstybinė žemėtvarkos planavimo dokumentų ir jų rengimo procesų</text:span></text:p>
      <text:p text:style-name="P1152"><text:span text:style-name="T1153">priežiūra</text:span></text:p>
      <text:p text:style-name="P1154"><text:span text:style-name="T1155">1</text:span><text:span text:style-name="T1156">. Valstybinė žemėtvarkos planavimo dokumentų ir jų rengimo procesų priežiūra atliekama kontroliuojant dokumentų rengimo, derinimo ir svarstymo procedūras, tikrinant sprendinių atitiktį teisės aktų reikalavimams .</text:span></text:p>
      <text:p text:style-name="P1157"><text:span text:style-name="T1158">2</text:span><text:span text:style-name="T1159">. Valstybinės žemėtvarkos planavimo d</text:span><text:span text:style-name="T1160">okumentų ir jų rengimo procesų priežiūros tvarką nustato Vyriausybė.</text:span></text:p>
      <text:p text:style-name="P1161"><text:span text:style-name="T1162">3</text:span><text:span text:style-name="T1163">. Valstybinę žemėtvarkos planavimo dokumentų ir jų rengimo procesų priežiūrą atlieka Vyriausybės įgaliota institucija.</text:span></text:p>
      <text:p text:style-name="P1164"><text:span text:style-name="T1165">4</text:span><text:span text:style-name="T1166">. Žemės valdos projektų ir jų rengimo procesų priežiūra<text:s/></text:span><text:span text:style-name="T1167">reglamentuojama Vyriausybės nustatyta tvarka, o specialiojo teritorijų planavimo žemėtvarkos dokumentų ir jų rengimo priežiūrą reglamentuoja Lietuvos Respublikos teritorijų planavimo, statybos ir žemės naudojimo valstybinės priežiūros įstatymas.“</text:span></text:p>
      <text:p text:style-name="P1168"/>
      <text:p text:style-name="P1169"><text:span text:style-name="T1170">17</text:span><text:span text:style-name="T1171"><text:s/>straipsnis.<text:s/></text:span><text:span text:style-name="T1172">45 straipsnio pakeitimas</text:span></text:p>
      <text:p text:style-name="P1173"><text:span text:style-name="T1174">1</text:span><text:span text:style-name="T1175">. Pakeisti 45 straipsnio 1 dalies nuostatą iki dvitaškio ir ją išdėstyti taip:</text:span></text:p>
      <text:p text:style-name="P1176"><text:span text:style-name="T1177">„</text:span><text:span text:style-name="T1178">1</text:span><text:span text:style-name="T1179">. Žemė ir joje esantis kitas privatus nekilnojamasis turtas visuomenės poreikiams iš privačios žemės savininkų gali būti pai</text:span><text:span text:style-name="T1180">mama, panaikinamos daiktinės teisės į žemę ir joje esantį kitą nekilnojamąjį turtą ir gavus subjektų nustačiusių suvaržymus sutikimus, paimam turtui Nekilnojamojo turto registre įregistruoti suvaržymai, ir privačios žemės nuomos ir panaudos sutartys prieš<text:s/></text:span><text:span text:style-name="T1181">terminą nutraukiamos arba tam tikslui valstybinės žemės nuomos ir panaudos sutartys prieš terminą nutraukiamos tik išimtiniais atvejais Vyriausybės įgaliotos institucijos sprendimu pagal valstybės institucijos, asmens, nurodyto šio straipsnio<text:s/></text:span><text:span text:style-name="T1182">5 dalyje,<text:s/></text:span><text:span text:style-name="T1183">ar<text:s/></text:span><text:span text:style-name="T1184">savivaldybės tarybos prašymą, kai ši žemė pagal specialiojo teritorijų planavimo dokumentus ar vietovės lygmens kompleksinio teritorijų planavimo dokumentus, įskaitant valstybei svarbių projektų teritorijų planavimo dokumentus, parengtus Teritorijų planavi</text:span><text:span text:style-name="T1185">mo įstatymo nustatyta tvarka, tenkinant viešąjį interesą reikalinga:“.</text:span></text:p>
      <text:p text:style-name="P1186"><text:span text:style-name="T1187">2</text:span><text:span text:style-name="T1188">. Pripažinti netekusiu galios 45 straipsnio 1 dalies 10 punktą.</text:span></text:p>
      <text:p text:style-name="P1189"><text:span text:style-name="T1190">3</text:span><text:span text:style-name="T1191">. Papildyti 45 straipsnį 4, 5 ir 6 dalimis:</text:span></text:p>
      <text:p text:style-name="P1192"><text:span text:style-name="T1193">„</text:span><text:span text:style-name="T1194">4</text:span><text:span text:style-name="T1195">. Iki žemės paėmimo visuomenės poreikiams projekto patvirti</text:span><text:span text:style-name="T1196">nimo projektą įgyvendinanti institucija , gavusi numatomų paimti žemės sklypų savininkų sutikimą, inicijuoja numatomų paimti visuomenės poreikiams žemės sklypų, kurių ribų posūkio taškų koordinatės nenustatytos valstybinėje koordinačių sistemoje, kadastrin</text:span><text:span text:style-name="T1197">ius matavimus. Patikslinti žemės sklypų kadastro duomenys įrašomi Nekilnojamojo turto kadastre projektą įgyvendinančios institucijos prašymu ir lėšomis.“</text:span></text:p>
      <text:p text:style-name="P1198"><text:span text:style-name="T1199">5</text:span><text:span text:style-name="T1200">. Vyriausybės įgaliota institucija, priimdama sprendimą dėl žemės paėmimo visuomenės poreikia</text:span><text:span text:style-name="T1201">ms, nurodo, kad tokiam projektui įgyvendinti yra taikomas šis įstatymas, ir nurodo projektą įgyvendinančią instituciją. Projektą įgyvendinanti institucija gali įgalioti savo reguliavimo srities:</text:span></text:p>
      <text:p text:style-name="P1202"><text:span text:style-name="T1203">1</text:span><text:span text:style-name="T1204">) biudžetines įstaigas, kurių savininko teises ir pareigas</text:span><text:span text:style-name="T1205"><text:s/>jos įgyvendina, atlikti dalį šiame įstatyme reglamentuotų žemės paėmimo visuomenės poreikiams procedūrų, finansuojamų įgyvendinamo projekto lėšomis;</text:span></text:p>
      <text:p text:style-name="P1206"><text:span text:style-name="T1207">2</text:span><text:span text:style-name="T1208">) valstybės įmones, kurių savininko teises ir pareigas jos įgyvendina, ar akcines bendroves ar uždarą</text:span><text:span text:style-name="T1209">sias akcines bendroves, kurių valstybei nuosavybės teise priklausančios akcijos suteikia daugiau kaip 1/2 balsų visuotiniame akcininkų susirinkime arba kurių valstybės valdomai bendrovei nuosavybės teise priklausančios akcijos suteikia ne mažiau kaip 2/3 b</text:span><text:span text:style-name="T1210">alsų visuotiniame akcininkų susirinkime, atlikti dalį šiame įstatyme reglamentuotų su viešojo administravimo veikla nesusijusių žemės paėmimo visuomenės poreikiams procedūrų, finansuojamų įgyvendinamo projekto lėšomis.</text:span></text:p>
      <text:p text:style-name="P1211"><text:span text:style-name="T1212">6</text:span><text:span text:style-name="T1213">. Nesuformuotoje valstybinėje<text:s/></text:span><text:span text:style-name="T1214">žemėje esantys statiniai ir (ar) įrenginiai, prie kurių šio įstatymo 9 straipsnio<text:s/></text:span><text:span text:style-name="T1215">25 dalyje<text:s/></text:span><text:span text:style-name="T1216">nustatyta tvarka žemės sklypai neformuojami, išperkami Vyriausybės įgaliotos institucijos nustatyta tvarka, atlyginant jų rinkos vertę, apskaičiuotą taikant Lietuvo</text:span><text:span text:style-name="T1217">s Respublikos turto ir verslo vertinimo pagrindų įstatyme nustatytą individualų turto vertinimą, atsižvelgiant į esamą statinių ir įrenginių būklę.“</text:span></text:p>
      <text:p text:style-name="P1218"/>
      <text:p text:style-name="P1219"><text:span text:style-name="T1220">18</text:span><text:span text:style-name="T1221"><text:s/>straipsnis.<text:s/></text:span><text:span text:style-name="T1222">46 straipsnio pakeitimas</text:span></text:p>
      <text:p text:style-name="P1223"><text:span text:style-name="T1224">1</text:span><text:span text:style-name="T1225">. Pakeisti 46 straipsnio 1 dalį ir ją išdėstyti taip:</text:span></text:p>
      <text:p text:style-name="P1226"><text:span text:style-name="T1227">„</text:span><text:span text:style-name="T1228">1</text:span><text:span text:style-name="T1229">. Valstybės institucija ar savivaldybės taryba, teikdamos Vyriausybės įgaliotos institucijos administracijos padaliniui pagal žemės sklypo buvimo vietą prašymą paimti žemę visuomenės poreikiams, privalo pagrįsti, kad konkretus visuomenės poreikis objekt</text:span><text:span text:style-name="T1230">yviai egzistuoja ir negalės būti patenkintas, jeigu nebus paimtas konkretus žemės sklypas, taip pat nurodyti konkrečius tikslus, kuriems numatoma panaudoti paimamą visuomenės poreikiams žemę. Žemės paėmimu visuomenės poreikiams suinteresuota institucija, s</text:span><text:span text:style-name="T1231">iekdama pagrįsti tiek konkretaus visuomenės poreikio objektyvų egzistavimą, tiek tam poreikiui patenkinti reikalingo konkretaus žemės sklypo paėmimo visuomenės poreikiams būtinumą, Vyriausybės nustatyta tvarka turi atlikti sąnaudų ir naudos analizę. Prašym</text:span><text:span text:style-name="T1232">as paimti žemę visuomenės poreikiams turi būti pagrįstas šios analizės rezultatais, taip pat visuomeninės naudos, efektyvumo ir racionalumo principais. Valstybės institucija ar savivaldybės taryba, teikdamos prašymą paimti žemę visuomenės poreikiams, taip<text:s/></text:span><text:span text:style-name="T1233">pat praneša raštu per E. pristatymo sistemą, žemės savininkui ir (ar) kitam naudotojui apie tokio prašymo pateikimą ir nurodo konkrečius tikslus, kuriems įgyvendinti numatoma panaudoti paimamą žemę. Jeigu asmens E. pristatymo sistemos elektroninio pristaty</text:span><text:span text:style-name="T1234">mo dėžutė yra neaktyvi, pranešimas ar informacija jam siunčiami Viešojo administravimo įstatymo 9 straipsnio 6 dalyje nurodyta tvarka.“</text:span></text:p>
      <text:p text:style-name="P1235"><text:span text:style-name="T1236">2</text:span><text:span text:style-name="T1237">. Pakeisti 46 straipsnio 2 dalies nuostatą iki dvitaškio ir ją išdėstyti taip:</text:span></text:p>
      <text:p text:style-name="P1238"><text:span text:style-name="T1239">„</text:span><text:span text:style-name="T1240">2</text:span><text:span text:style-name="T1241">. Kai Vyriausybės įgaliota i</text:span><text:span text:style-name="T1242">nstitucija per 30 kalendorinių dienų nuo prašymo paimti žemę visuomenės poreikiams gavimo dienos išnagrinėja valstybės institucijos ar savivaldybės tarybos prašymą paimti žemę visuomenės poreikiams, Vyriausybės įgaliota institucija priima sprendimą pradėti</text:span><text:span text:style-name="T1243"><text:s/>žemės paėmimo visuomenės poreikiams procedūrą, jeigu:“.</text:span></text:p>
      <text:p text:style-name="P1244"><text:span text:style-name="T1245">3</text:span><text:span text:style-name="T1246">. Pakeisti 46 straipsnio 3 dalį ir ją išdėstyti taip:</text:span></text:p>
      <text:p text:style-name="P1247"><text:span text:style-name="T1248">„</text:span><text:span text:style-name="T1249">3</text:span><text:span text:style-name="T1250">. Sprendimą pradėti žemės paėmimo visuomenės poreikiams procedūrą Vyriausybės įgaliota institucija gali priimti be valstybės<text:s/></text:span><text:span text:style-name="T1251">institucijos ar savivaldybės tarybos prašymo, kai žemės paėmimas visuomenės poreikiams reikalingas įstatymams, kuriuose nustatytas konkretus visuomenės poreikis, kuriam paimamas tam tikroje vietoje esantis tam tikro ploto žemės sklypas, tiesiogiai įgyvendi</text:span><text:span text:style-name="T1252">nti, taip pat kai Vyriausybės įgaliota</text:span><text:span text:style-name="T1253"><text:s/></text:span><text:span text:style-name="T1254">institucija pati suinteresuota žemės paėmimu. Kai žemės paėmimas visuomenės poreikiams reikalingas įstatymui, kuriame nustatytas konkretus visuomenės poreikis, kuriam paimamas tam tikroje vietoje esantis tam tikro plo</text:span><text:span text:style-name="T1255">to žemės sklypas, tiesiogiai įgyvendinti, tame įstatyme turi būti nurodyta žemės paėmimu visuomenės poreikiams suinteresuota institucija. Kai Vyriausybės įgaliota institucija yra žemės paėmimu suinteresuota institucija, sprendimas pradėti žemės paėmimo vis</text:span><text:span text:style-name="T1256">uomenės poreikiams procedūrą priimamas, jeigu tenkinamos šio straipsnio 2 dalies 1 ir 2 punktuose nustatytos sąlygos.“</text:span></text:p>
      <text:p text:style-name="P1257"><text:span text:style-name="T1258">4</text:span><text:span text:style-name="T1259">. Papildyti 46 straipsnį 3</text:span><text:span text:style-name="T1260">1</text:span><text:span text:style-name="T1261"><text:s/>dalimi:</text:span></text:p>
      <text:p text:style-name="P1262"><text:span text:style-name="T1263">„</text:span><text:span text:style-name="T1264">3</text:span><text:span text:style-name="T1265">1</text:span><text:span text:style-name="T1266">. Iki žemės paėmimo visuomenės poreikiams projekto patvirtinimo projektą įgyvendinanti<text:s/></text:span><text:span text:style-name="T1267">institucija,</text:span><text:s/><text:span text:style-name="T1268">gavusi numatomų paimti žemės sklypų savininkų sutikimą, inicijuoja numatomų paimti visuomenės poreikiams žemės sklypų, kurių ribų posūkio taškų koordinatės nenustatytos valstybinėje koordinačių sistemoje, kadastrinius matavimus. Patikslinti že</text:span><text:span text:style-name="T1269">mės sklypų kadastro duomenys įrašomi Nekilnojamojo turto kadastre projektą įgyvendinančios institucijos prašymu ir lėšomis.“</text:span></text:p>
      <text:p text:style-name="P1270"><text:span text:style-name="T1271">5</text:span><text:span text:style-name="T1272">. Pakeisti 46 straipsnio 5 dalį ir ją išdėstyti taip:</text:span></text:p>
      <text:p text:style-name="P1273"><text:span text:style-name="T1274">„</text:span><text:span text:style-name="T1275">5</text:span><text:span text:style-name="T1276">. Apie Vyriausybės įgaliotos institucijos vadovo sprendimą per 5</text:span><text:span text:style-name="T1277"><text:s/>darbo dienas nuo jo priėmimo dienos pranešama institucijai, suinteresuotai žemės sklypo paėmimu. Jeigu priimamas sprendimas pradėti žemės paėmimo visuomenės poreikiams procedūrą, apie tai pranešama žemės sklypo, kurį numatoma paimti visuomenės poreikiams,</text:span><text:span text:style-name="T1278"><text:s/>savininkui ir (ar) kitam naudotojui per E. pristatymo sistemą. Jeigu asmens E. pristatymo sistemos elektroninio pristatymo dėžutė yra neaktyvi, pranešimas ar informacija jam siunčiami Viešojo administravimo įstatymo 9 straipsnio<text:s/></text:span><text:span text:style-name="T1279">6 dalyje nurodyta tvarka.<text:s/></text:span><text:span text:style-name="T1280">Jeigu registruotosios pašto siuntos nepavyksta įteikti žemės sklypo, kurį numatoma paimti visuomenės poreikiams, savininkui ir (ar) kitam naudotojui, per 5 darbo dienas nuo tada, kai Vyriausybės įgaliota institucija įsitikina, kad registruotosios pašto siu</text:span><text:span text:style-name="T1281">ntos nepavyksta įteikti žemės savininkui ir (ar) kitam naudotojui, apie sprendimą pradėti žemės paėmimo visuomenės poreikiams procedūrą viešai paskelbiama Vyriausybės įgaliotos institucijos interneto svetainėje. Šis informavimo būdas taikomas ir tuo atveju</text:span><text:span text:style-name="T1282">, kai nežinoma žemės sklypo, kurį numatoma paimti visuomenės poreikiams, savininko ir (ar) kito naudotojo gyvenamoji vieta. Informacija apie sprendimą pradėti žemės paėmimo visuomenės poreikiams procedūrą visais atvejais viešai skelbiama Vyriausybės įgalio</text:span><text:span text:style-name="T1283">tos institucijos interneto svetainėje. Skelbiamoje informacijoje nurodoma Vyriausybės įgaliotos institucijos sprendimo pradėti žemės paėmimo visuomenės poreikiams procedūrą data ir numeris; žemės sklypo, kurį arba kurio dalį numatoma paimti visuomenės pore</text:span><text:span text:style-name="T1284">ikiams, kadastro numeris; adresas: savivaldybė, miestas ar kaimas, gatvė, numeris; žemės sklypo savininkas (bendraturčiai) ir (ar) kiti naudotojai, daiktinių teisių turėtojai (jeigu jų yra). Jeigu apie sprendimą pradėti žemės paėmimo visuomenės poreikiams<text:s/></text:span><text:span text:style-name="T1285">procedūrą viešai paskelbiama Vyriausybės įgaliotos institucijos interneto svetainėje, laikoma, kad žemės savininkui ir (ar) kitam naudotojui apie sprendimą pradėti žemės paėmimo visuomenės poreikiams procedūrą pranešta informacijos paskelbimo interneto sve</text:span><text:span text:style-name="T1286">tainėje</text:span><text:span text:style-name="T1287"><text:s/></text:span><text:span text:style-name="T1288">dieną. Apie sprendimą pradėti žemės paėmimo visuomenės poreikiams procedūrą nedelsiant, ne vėliau kaip kitą darbo dieną, pranešama Nekilnojamojo turto registro tvarkytojui, kuris Nekilnojamojo turto registro nuostatuose nustatyta tvarka Nekilnojamo</text:span><text:span text:style-name="T1289">jo turto registre įregistruoja šį juridinį faktą. Nuo juridinio fakto – priimtas sprendimas pradėti žemės paėmimo visuomenės poreikiams procedūrą – įregistravimo Nekilnojamojo turto registre žemės sklypo savininkas neturi teisės jo perleisti, įkeisti ar ki</text:span><text:span text:style-name="T1290">taip suvaržyti daiktinių teisių į šį žemės sklypą, taip pat neturi teisės šio žemės sklypo pertvarkyti (atidalyti, padalyti, perdalyti, sujungti).“</text:span></text:p>
      <text:p text:style-name="P1291"><text:span text:style-name="T1292">6</text:span><text:span text:style-name="T1293">. Pakeisti 46 straipsnio 6 dalį ir ją išdėstyti taip:</text:span></text:p>
      <text:p text:style-name="P1294"><text:span text:style-name="T1295">„</text:span><text:span text:style-name="T1296">6</text:span><text:span text:style-name="T1297">. Vyriausybės įgaliotos institucijos spre</text:span><text:span text:style-name="T1298">n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1299">, o apeliacinis skundas dėl pirmosios instancijos administracinio teismo sprendimo – per 45 kalendorines dienas nuo apeliacinio skundo priėmimo dienos. Kai yra keli skundai dėl to paties sprendimo pradėti žemės paėmimo visuomenės poreikiams procedūrą ar jo</text:span><text:span text:style-name="T1300">s nepradėti, teismas privalo visus skundus sujungti į vieną bylą ir ją išnagrinėti per 45 kalendorines dienas nuo skundų sujungimo dienos. Teismui priėmus sprendimą, kad konkretus visuomenės poreikis objektyviai egzistuoja ir negalės būti patenkintas, jeig</text:span><text:span text:style-name="T1301">u nebus paimtas konkretus žemės sklypas ar jo dalis, arba per nustatytą terminą neapskundus sprendimo pradėti žemės paėmimo visuomenės poreikiams procedūros, konkretaus visuomenės poreikio egzistavimas negali būti ginčijamas vėlesniais žemės paėmimo visuom</text:span><text:span text:style-name="T1302">enės poreikiams procedūros etapais.“</text:span></text:p>
      <text:p text:style-name="P1303"><text:span text:style-name="T1304">7</text:span><text:span text:style-name="T1305">. Pakeisti 46 straipsnio 7 dalį ir ją išdėstyti taip:</text:span></text:p>
      <text:p text:style-name="P1306"><text:span text:style-name="T1307">„</text:span><text:span text:style-name="T1308">7</text:span><text:span text:style-name="T1309">. Kai Vyriausybės įgaliota institucija priima sprendimą pradėti žemės paėmimo visuomenės poreikiams procedūrą ir pasibaigia šio sprendimo apskundimo ter</text:span><text:span text:style-name="T1310">minas, o jeigu toks sprendimas buvo apskųstas – įsiteisėja administracinio teismo sprendimas netenkinti skundo dėl Vyriausybės įgaliotos institucijos sprendimo pradėti žemės paėmimo visuomenės poreikiams procedūrą, šio įstatymo 48 straipsnyje nustatytais a</text:span><text:span text:style-name="T1311">tvejais ir tvarka rengiamas žemės paėmimo visuomenės poreikiams projektas arba paimamo visuomenės poreikiams žemės sklypo planas ir šio įstatymo 47 straipsnio 1 dalyje nustatyta tvarka atliekamas visuomenės poreikiams planuojamos paimti žemės ir kito turto</text:span><text:span text:style-name="T1312"><text:s/>vertinimas ir parengiama turto vertinimo ataskaita. Į žemės paėmimo visuomenės poreikiams projekto teritoriją privaloma įtraukti laisvos valstybinės žemės, kuri ribojasi su paimamu privačios žemės sklypu, plotą, kuriame pagal teisės aktus vietoj paimamo v</text:span><text:span text:style-name="T1313">isuomenės poreikiams žemės sklypo gali būti formuojamas suteikiamas nuosavybėn kitas žemės sklypas. Prireikus projekto rengimo metu atliekamas privačios ir (ar) valstybinės žemės padalijimas suformuojant atskirą žemės sklypą, paimamą visuomenės poreikiams.</text:span><text:span text:style-name="T1314"><text:s/>Šie žemėtvarkos darbai atliekami šio įstatymo 48 straipsnyje nustatyta tvarka. Duomenis apie po padalijimo suformuotus žemės sklypus Nekilnojamojo turto registro tvarkytojui pateikia Vyriausybės įgaliota institucija, kai apie tai per E. pristatymo sistemą</text:span><text:span text:style-name="T1315"><text:s/>praneša žemės sklypo savininkui ir (ar) kitam naudotojui. Jeigu asmens E. pristatymo sistemos elektroninio pristatymo dėžutė yra neaktyvi, pranešimas ar informacija jam siunčiami Viešojo administravimo įstatymo 9 straipsnio 6 dalyje nurodyta tvarka, o jei</text:span><text:span text:style-name="T1316">gu registruotosios pašto siuntos nepavyksta įteikti žemės sklypo, kurį numatoma paimti visuomenės poreikiams, savininkui ir (ar) kitam naudotojui, per 5 darbo dienas nuo tada, kai įsitikina, kad registruotosios pašto siuntos nepavyksta įteikti žemės savini</text:span><text:span text:style-name="T1317">nkui ir (ar) kitam naudotojui, arba kai nežinoma žemės savininko ir (ar) kito naudotojo gyvenamoji vieta, viešai paskelbia Vyriausybės įgaliotos institucijos interneto svetainėje. Laikoma, kad žemės savininkui ir (ar) kitam naudotojui apie sprendimą padaly</text:span><text:span text:style-name="T1318">ti paimamą visuomenės poreikiams žemės sklypą pranešta<text:s/></text:span><text:span text:style-name="T1319">pranešimo paskelbimo<text:s/></text:span><text:span text:style-name="T1320">Vyriausybės įgaliotos institucijos interneto svetainėje dieną. Po padalijimo suformuotus žemės sklypus Vyriausybės įgaliota institucija įregistruoja Nekilnojamojo turto registre pa</text:span><text:span text:style-name="T1321">dalyto žemės sklypo savininko vardu. Juridinis faktas – pradėta žemės paėmimo visuomenės poreikiams procedūra – įregistruojamas tik to žemės sklypo, kurį numatoma paimti visuomenės poreikiams, Nekilnojamojo turto registro įraše.“</text:span></text:p>
      <text:p text:style-name="P1322"><text:span text:style-name="T1323">8</text:span><text:span text:style-name="T1324">. Pakeisti 46 str</text:span><text:span text:style-name="T1325">aipsnio 8 dalį ir ją išdėstyti taip:</text:span></text:p>
      <text:p text:style-name="P1326"><text:span text:style-name="T1327">„</text:span><text:span text:style-name="T1328">8</text:span><text:span text:style-name="T1329">. Kai atliekami šio straipsnio 7 dalyje nurodyti veiksmai, žemės savininkui ir (ar) kitam naudotojui šio įstatymo 47 straipsnio 2 dalyje nustatyta tvarka siūloma sudaryti sutartį dėl žemės paėmimo visuomenės poreiki</text:span><text:span text:style-name="T1330">ams ir atlyginimo už ją. Vyriausybės įgaliota institucija sprendimą paimti žemės sklypą visuomenės poreikiams priima per<text:s/></text:span><text:span text:style-name="T1331">20 darbo dien</text:span><text:span text:style-name="T1332">ų nuo pakeistų žemės sklypo kadastro duomenų įrašymo arba po pertvarkymo suformuotų žemės sklypų įregistravimo Nekilnojamo</text:span><text:span text:style-name="T1333">jo turto kadastre ir Nekilnojamojo turto registre, pagal patvirtintą žemės paėmimo visuomenės poreikiams projektą arba paimamo visuomenės poreikiams žemės sklypo planą ir sutartį dėl atlyginimo už visuomenės poreikiams paimamą žemę, kuri sudaroma tarp priv</text:span><text:span text:style-name="T1334">ačios žemės savininko ir (ar) kito naudotojo ir prašymą paimti žemę visuomenės poreikiams pateikusios institucijos, arba tik pagal patvirtintą žemės paėmimo visuomenės poreikiams projektą, arba paimamo visuomenės poreikiams žemės sklypo planą ir turto vert</text:span><text:span text:style-name="T1335">inimo ataskaitą, jeigu sutartis dėl žemės paėmimo visuomenės poreikiams ir atlyginimo už ją nesudaroma. Sprendime paimti žemę visuomenės poreikiams nurodoma paimamo žemės sklypo rinkos vertė, su žemės paėmimu susiję nuostoliai, apskaičiuoti šio įstatymo 47</text:span><text:span text:style-name="T1336"><text:s/>straipsnyje nustatyta tvarka, ir jų atlyginimo būdas. Šis sprendimas per 5 darbo dienas nuo jo priėmimo dienos išsiunčiamas žemės sklypo paėmimu suinteresuotai institucijai ir per E. pristatymo sistemą žemės sklypo savininkui ir (ar) kitam naudotojui, tai</text:span><text:span text:style-name="T1337">p pat – Nekilnojamojo turto registro tvarkytojui. Jeigu asmens E. pristatymo sistemos elektroninio pristatymo dėžutė yra neaktyvi, pranešimas ar informacija jam siunčiami Viešojo administravimo įstatymo 9 straipsnio 6 dalyje nurodyta tvarka, o jeigu regist</text:span><text:span text:style-name="T1338">ruotosios pašto siuntos nepavyksta įteikti žemės sklypo, kurį numatoma paimti visuomenės poreikiams, savininkui ir (ar) kitam naudotojui, per 5 darbo dienas nuo tada, kai Vyriausybės įgaliota institucija įsitikina, kad registruotosios pašto siuntos nepavyk</text:span><text:span text:style-name="T1339">sta įteikti žemės savininkui ir (ar) kitam naudotojui, apie sprendimą paimti žemę visuomenės poreikiams viešai paskelbiama Vyriausybės įgaliotos institucijos interneto svetainėje. Šis informavimo būdas taikomas ir tuo atveju, kai nežinoma žemės sklypo, kur</text:span><text:span text:style-name="T1340">į numatoma paimti visuomenės poreikiams, savininko ir (ar) kito naudotojo gyvenamoji vieta. Skelbiamoje informacijoje nurodoma Vyriausybės įgaliotos institucijos sprendimo paimti žemę visuomenės poreikiams data ir numeris; žemės sklypo, kuris arba kurio da</text:span><text:span text:style-name="T1341">lis paimama visuomenės poreikiams, kadastro numeris, plotas (jeigu paimama žemės sklypo dalis, – po žemės sklypo pertvarkymo suformuoto paimamo žemės sklypo plotas); adresas: savivaldybė, miestas arba kaimas, gatvė, numeris; žemės sklypo savininkas (bendra</text:span><text:span text:style-name="T1342">turčiai), kiti naudotojai, daiktinių teisių turėtojai (jeigu jų yra). Laikoma, kad žemės savininkui ir (ar) kitam naudotojui apie sprendimą paimti žemę visuomenės poreikiams pranešta pranešimo paskelbimo Vyriausybės įgaliotos institucijos interneto svetain</text:span><text:span text:style-name="T1343">ėje dieną.“</text:span></text:p>
      <text:p text:style-name="P1344"><text:span text:style-name="T1345">9</text:span><text:span text:style-name="T1346">. Pakeisti 46 straipsnio 9 dalį ir ją išdėstyti taip:</text:span></text:p>
      <text:p text:style-name="P1347"><text:span text:style-name="T1348">„</text:span><text:span text:style-name="T1349">9</text:span><text:span text:style-name="T1350">. Ginčai dėl žemės paėmimo visuomenės poreikiams projekto arba paimamo visuomenės poreikiams žemės sklypo plano rengimo ir tvirtinimo, taip pat dėl atlyginimo už paimamą visuome</text:span><text:span text:style-name="T1351">nės poreikiams žemę dydžio nustatymo nagrinėjami bendrosios kompetencijos apygardos teisme pagal visuomenės poreikiams paimamo žemės sklypo buvimo vietą. Jeigu Vyriausybės įgaliota institucija priima sprendimą paimti žemę visuomenės poreikiams ir suinteres</text:span><text:span text:style-name="T1352">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353"><text:span text:style-name="T1354">10</text:span><text:span text:style-name="T1355">. Pa</text:span><text:span text:style-name="T1356">pildyti 46 straipsnį 10 dalimi:</text:span></text:p>
      <text:p text:style-name="P1357"><text:span text:style-name="T1358">„</text:span><text:span text:style-name="T1359">10</text:span><text:span text:style-name="T1360">. Po žemės padalijimo liekantiems, visuomenės poreikiams nepaimamiems žemės sklypams taikomos Žemės paėmimo visuomenės poreikiams įgyvendinant ypatingos valstybinės svarbos projektus įstatymo 8 straipsnio 3 dalies<text:s/></text:span><text:span text:style-name="T1361">nuostatos.“</text:span></text:p>
      <text:p text:style-name="P1362"><text:span text:style-name="T1363">11</text:span><text:span text:style-name="T1364">. Papildyti 46 straipsnį 11 dalimi:</text:span></text:p>
      <text:p text:style-name="P1365"><text:span text:style-name="T1366">„</text:span><text:span text:style-name="T1367">11</text:span><text:span text:style-name="T1368">. Jeigu asmens E. pristatymo sistemos elektroninio pristatymo dėžutė yra neaktyvi arba neveikia, pranešimas ar informacija siunčiami per E. pristatymo sistemą ir įteikiami registruotąja pašto s</text:span><text:span text:style-name="T1369">iunta:</text:span></text:p>
      <text:p text:style-name="P1370"><text:span text:style-name="T1371">1</text:span><text:span text:style-name="T1372">) fizinių asmenų gyvenamosios ar kitos institucijai žinomos jų buvimo vietos adresu – žemės savininkui ir (ar) kitam žemės naudotojui asmeniškai arba kuriam nors iš kartu su juo gyvenančių pilnamečių šeimos narių<text:s/></text:span><text:span text:style-name="T1373">(vaikams (įvaikiams), tėvams (įtė</text:span><text:span text:style-name="T1374">viams), sutuoktiniui)</text:span><text:span text:style-name="T1375"><text:s/></text:span><text:span text:style-name="T1376">Jeigu pranešimas ar informacija įteikiamas ne pačiam adresatui, dokumentą priėmęs asmuo privalo esant pirmai galimybei perduoti jį adresatui</text:span><text:span text:style-name="T1377">;</text:span></text:p>
      <text:p text:style-name="P1378"><text:span text:style-name="T1379">2</text:span><text:span text:style-name="T1380">) juridinių asmenų registruotos buveinės adresu ar kitu juridinio asmens nurodytu adres</text:span><text:span text:style-name="T1381">u – juridinio asmens vadovui, valdymo organams.“</text:span></text:p>
      <text:p text:style-name="P1382"><text:span text:style-name="T1383">12</text:span><text:span text:style-name="T1384">. Papildyti 46 straipsnį 12 dalimi:</text:span></text:p>
      <text:p text:style-name="P1385"><text:span text:style-name="T1386">„</text:span><text:span text:style-name="T1387">12</text:span><text:span text:style-name="T1388">. Pranešimo ar informacijos įteikimo diena laikoma kita darbo diena po jų išsiuntimo per E. pristatymo sistemą, kai elektroninio pristatymo dėžutė yra<text:s/></text:span><text:span text:style-name="T1389">aktyvi, arba įteikimo šio straipsnio 11 dalyje nurodytiems asmenims diena.“</text:span></text:p>
      <text:p text:style-name="P1390"/>
      <text:p text:style-name="P1391"><text:span text:style-name="T1392">19</text:span><text:span text:style-name="T1393"><text:s/>straipsnis.<text:s/></text:span><text:span text:style-name="T1394">47 straipsnio pakeitimas</text:span></text:p>
      <text:p text:style-name="P1395"><text:span text:style-name="T1396">1</text:span><text:span text:style-name="T1397">. Pakeisti 47 straipsnio 1 dalį ir ją išdėstyti taip:</text:span></text:p>
      <text:p text:style-name="P1398"><text:span text:style-name="T1399">„</text:span><text:span text:style-name="T1400">1</text:span><text:span text:style-name="T1401">. Kai privačios žemės sklypas paimamas visuomenės poreikiams, žemė</text:span><text:span text:style-name="T1402">s savininkui ir (ar) kitam naudotojui turi būti teisingai atlyginama už žemę ir turto iškėlimą iš visuomenės poreikiams paimamo žemės sklypo išlaidos pinigais pagal rinkos vertę arba žemės savininko rašytiniu sutikimu suteikiamas valstybinės žemės sklypas,</text:span><text:span text:style-name="T1403"><text:s/>kuris ribojasi su paimamu visuomenės poreikiams žemės sklypu, taip pat pinigais atlyginama paimamoje visuomenės poreikiams žemėje esančių želdinių, sodinių, medynų tūrio, negauto derliaus ir įdėtų lėšų žemės ūkio produkcijai ir miškui auginti vertė bei ki</text:span><text:span text:style-name="T1404">ti savininko ir (ar) kito naudotojo nuostoliai, patirti dėl žemės sklypo ir jame statomų ar jau pastatytų statinių, įrenginių, žemės sklype esančių želdinių, sodinių paėmimo visuomenės poreikiams. Paimamo žemės sklypo rinkos vertė apskaičiuojama pagal pagr</text:span><text:span text:style-name="T1405">indinę žemės naudojimo paskirtį, naudojimo būdą, nustatytus iki juridinio fakto apie pradėtą žemės paėmimo visuomenės poreikiams procedūrą įregistravimo Nekilnojamojo turto registre, taikant Turto ir verslo vertinimo pagrindų įstatyme nustatytą individualų</text:span><text:span text:style-name="T1406"><text:s/>turto vertinimą, o turto vertinimo metodas parenkamas atsižvelgiant į turto ir verslo vertinimą reglamentuojančius teisės aktus. Žemės sklype esančių želdinių, sodinių, medynų tūrio, negauto derliaus ir įdėtų lėšų žemės ūkio produkcijai ir miškui auginti<text:s/></text:span><text:span text:style-name="T1407">vertė ir suteikiamo valstybinės žemės sklypo rinkos vertė apskaičiuojamos taikant Turto ir verslo vertinimo pagrindų įstatyme nustatytą individualų turto vertinimą, o turto vertinimo metodas parenkamas atsižvelgiant į turto ir verslo vertinimą reglamentuoj</text:span><text:span text:style-name="T1408">ančius teisės aktus. Jeigu visuomenės poreikiams paimamas statiniais, išskyrus gyvenamosios paskirties pastatą, ar įrenginiais užstatomas ar užstatytas žemės sklypas, už jau pastatytus ar statomus žemės sklype asmenims nuosavybės teise priklausančius stati</text:span><text:span text:style-name="T1409">nius, išskyrus gyvenamosios paskirties pastatą, turi būti atlyginama pinigais pagal rinkos vertę, kuri apskaičiuojama taikant Turto ir verslo vertinimo pagrindų įstatyme nustatytą individualų turto vertinimą, o turto vertinimo metodas parenkamas atsižvelgi</text:span><text:span text:style-name="T1410">ant į turto ir verslo vertinimą reglamentuojančius teisės aktus. Jeigu visuomenės poreikiams paimamas žemės sklypas, kuriame vykdoma ūkinė komercinė veikla, žemės savininkui ir (ar) kitam naudotojui atlyginami nuostoliai, susiję su ūkinės komercinės veiklo</text:span><text:span text:style-name="T1411">s paimamame visuomenės poreikiams žemės sklype nutraukimu ar apribojimu, pridėtinės vertės mokesčio taikymu, kurių dydis apskaičiuojamas taikant Turto ir verslo vertinimo pagrindų įstatyme nustatytą individualų turto vertinimą, o apskaičiavimo metodas pare</text:span><text:span text:style-name="T1412">nkamas atsižvelgiant į turto ir verslo vertinimą reglamentuojančius teisės aktus. Jeigu visuomenės poreikiams paimamas gyvenamosios paskirties pastatu užstatytas žemės sklypas, nuostolių už gyvenamosios paskirties pastatą suma apskaičiuojama atliekant indi</text:span><text:span text:style-name="T1413">vidualų turto vertinimą bent dviem turto vertinimo metodais, parinktais pagal turto ir verslo vertinimą reglamentuojančius teisės aktus, o savininkui ir (ar) kitam naudotojui atlyginama ta verte, kuri yra didesnė. Kitais atvejais, apskaičiuojant visuomenės</text:span><text:span text:style-name="T1414"><text:s/>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text:span><text:span text:style-name="T1415">imo dokumento, kuriame numatytas konkretus visuomenės poreikis, patvirtinimo iki turto vertinimo ataskaitos parengimo, nurodytų tokių nekilnojamųjų daiktų kainų pokytį. Visuomenės poreikiams paimamo turto vertinimą užsako ir už turto vertinimo darbus sumok</text:span><text:span text:style-name="T1416">a žemės paėmimu visuomenės poreikiams suinteresuota institucija.<text:s/></text:span>Visuomenės poreikiams paimamo turto vertinimo ataskaita galioja 12 mėnesių nuo jos parengimo dienos, jeigu per jos galiojimo laikotarpį žemės paėmimo visuomenės poreikiams projektas nepatvirtinamas, žemės paėmimu suinteresuota institucija privalo turto vertinimo ataskaitą atnaujinti.<text:span text:style-name="T1417">“</text:span></text:p>
      <text:p text:style-name="P1418"><text:span text:style-name="T1419">2</text:span><text:span text:style-name="T1420">. Pakeisti 47 straipsnio 4 dalį ir ją išdėstyti taip:</text:span></text:p>
      <text:p text:style-name="P1421"><text:span text:style-name="T1422">„</text:span><text:span text:style-name="T1423">4</text:span><text:span text:style-name="T1424">. Jeigu žemės savininkas sutinka su vertinimo ataskaitoje nustatytu atlyginimu ir pasirenka at</text:span><text:span text:style-name="T1425">lyginimo būdą – kito žemės sklypo, kuris ribojasi su paimamu visuomenės poreikiams žemės sklypu, suteikimą,<text:s/></text:span><text:span text:style-name="T1426">–<text:s/></text:span><text:span text:style-name="T1427">žemės paėmimo visuomenės poreikiams projekte pagal vertinimo ataskaitoje nustatytą visuomenės poreikiams paimamo žemės sklypo rinkos vertę formuoj</text:span><text:span text:style-name="T1428">amas numatomas suteikti nuosavybėn žemės sklypas, kuris turi būti lygiavertis paimamam visuomenės poreikiams žemės sklypui arba mažesnės vertės, negu paimamas visuomenės poreikiams žemės sklypas. Kai suformuojamas žemės sklypas, sudaroma sutartis dėl žemės</text:span><text:span text:style-name="T1429"><text:s/>paėmimo visuomenės poreikiams ir atlyginimo už ją. Jeigu suformuoto žemės sklypo vertė mažesnė už vertinimo ataskaitoje nustatytą paimamo visuomenės poreikiams žemės sklypo rinkos vertę, žemės sklypų vertės skirtumas atlyginamas pinigais. Didžiausią numat</text:span><text:span text:style-name="T1430">omo suteikti nuosavybėn žemės sklypo dydį, žemės sklypo formavimo ir suteikimo procedūrą nustato Vyriausybė. Žemės sklypas, kuriuo numatoma atlyginti už paimamą visuomenės poreikiams žemės sklypą, formuojamas valstybinėje žemėje, kurios nenumatoma grąžinti</text:span><text:span text:style-name="T1431"><text:s/>natūra pagal įstatymus, reglamentuojančius piliečių nuosavybės teisių į išlikusį nekilnojamąjį turtą atkūrimą. Sprendimą suteikti valstybinės žemės sklypą, kuris ribojasi su paimamu visuomenės poreikiams žemės sklypu, Vyriausybės įgaliota institucija prii</text:span><text:span text:style-name="T1432">ma kartu su sprendimu paimti žemę visuomenės poreikiams. Bet kuriuo žemės sklypo, kuris ribojasi su paimamu visuomenės poreikiams žemės sklypu, formavimo etapu žemės savininkui nesutikus su formuojamo žemės sklypo dydžiu ir (ar) ribomis, žemės sklypo forma</text:span><text:span text:style-name="T1433">vimo procedūra nutraukiama. Jeigu žemės savininkas sutinka, kad jam už paimamą visuomenės poreikiams žemės sklypą būtų atlyginama pinigais, sudaroma sutartis dėl žemės paėmimo visuomenės poreikiams ir atlyginimo už ją. Valstybinės žemės patikėtinių, kurių<text:s/></text:span><text:span text:style-name="T1434">patikėjimo teisė į visuomenės poreikiams paimtame žemės sklype esančius statinius (ir) ar įrenginius įregistruota Nekilnojamojo turto registre, patiriamos šių statinių (ir) ar įrenginių administravimo ir (ar) priežiūros, išlaikymo, taip pat griovimo išlaid</text:span><text:span text:style-name="T1435">os padengiamos iš atitinkamam projektui finansuoti skirtų lėšų.“</text:span></text:p>
      <text:p text:style-name="P1436"><text:span text:style-name="T1437">3</text:span><text:span text:style-name="T1438">. Pakeisti 47 straipsnio 10 dalį ir ją išdėstyti taip:</text:span></text:p>
      <text:p text:style-name="P1439"><text:span text:style-name="T1440">„</text:span><text:span text:style-name="T1441">10</text:span><text:span text:style-name="T1442">. Kai žemės paėmimu visuomenės poreikiams suinteresuota institucija atsiskaito su paimamos žemės savininku ir (ar) kitu na</text:span><text:span text:style-name="T1443">udotoju pagal sutartį dėl žemės paėmimo visuomenės poreikiams ir atlyginimo už ją, Vyriausybės įgaliota institucija paimamą visuomenės poreikiams žemės sklypą įregistruoja Nekilnojamojo turto registre kaip valstybinę žemę, o valstybės nuosavybės teisę į st</text:span><text:span text:style-name="T1444">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1445">virtinimo ar atlyginimo dydžio nagrinėjamas teisme, Vyriausybės įgaliota institucija paimamą visuomenės poreikiams žemės sklypą įregistruoja Nekilnojamojo turto registre kaip valstybinę žemę, o žemės paėmimu visuomenės poreikiams suinteresuota institucija<text:s/></text:span><text:span text:style-name="T1446">statinius ir įrenginius, esančius paimamame visuomenės poreikiams žemės sklype, gali įregistruoti tik tuo atveju, kai žemės paėmimu suinteresuota institucija teismo sprendime nurodytomis sąlygomis atsiskaito su paimamo visuomenės poreikiams žemės sklypo sa</text:span><text:span text:style-name="T1447">vininku ir (ar) kitu naudotoju, išskyrus atvejus, kai teismo nutartimi leidžiama paimtą visuomenės poreikiams žemės sklypą įregistruoti Nekilnojamojo turto registre kaip valstybinę žemę iki ginčo dėl žemės paėmimo visuomenės poreikiams projekto rengimo ir<text:s/></text:span><text:span text:style-name="T1448">tvirtinimo ar dėl atlyginimo dydžio už paimamą visuomenės poreikiams žemę išsprendimo. Nuosavybės teisė į paimamą visuomenės poreikiams žemę, statinius ir įrenginius pereina valstybei nuo žemės sklypo, statinių ir įrenginių įregistravimo Nekilnojamojo turt</text:span><text:span text:style-name="T1449">o registre kaip valstybės nuosavybės momento. Įregistravus valstybės nuosavybę, juridinis faktas, nurodytas šio įstatymo 46 straipsnio 5 dalyje, išregistruojamas.“</text:span></text:p>
      <text:p text:style-name="P1450"><text:span text:style-name="T1451">4</text:span><text:span text:style-name="T1452">. Papildyti 47 straipsnį 12, 13, 14, 15, 16, 17, 18, 19 ir 20 dalimis ir jas išdėst</text:span><text:span text:style-name="T1453">yti taip:</text:span></text:p>
      <text:p text:style-name="P1454"><text:span text:style-name="T1455">„</text:span><text:span text:style-name="T1456">12</text:span><text:span text:style-name="T1457">. Kai visuomenės poreikiams paimtame žemės sklype esantis statinys žemės paėmimu visuomenės poreikiams suinteresuotos institucijos teikiamas registruoti Nekilnojamojo turto registre valstybės nuosavybės teise, žemės paėmimu visuomenės poreik</text:span><text:span text:style-name="T1458">iams suinteresuotos institucijos prašyme nurodomas ir šio statinio patikėtinis – vienas iš šio įstatymo 45 straipsnio 5 dalyje nurodytų subjektų, atsižvelgiant į subjekto vykdomą veiklą, nustatytą jo steigimo dokumentuose ir (ar) teisės aktuose. Šis prašym</text:span><text:span text:style-name="T1459">as yra patikėjimo teisės įregistravimo Nekilnojamojo turto registre pagrindas.<text:s/></text:span></text:p>
      <text:p text:style-name="P1460"><text:span text:style-name="T1461">13</text:span><text:span text:style-name="T1462">. Įregistravus valstybės nuosavybės teisę ir šio straipsnio 12 dalyje nurodyto subjekto patikėjimo teisę į visuomenės poreikiams paimtame žemės sklype esančius statinius ir (ar) įrenginius Nekilnojamojo turto registre, žemės paėmimu visuomenės poreikiams s</text:span><text:span text:style-name="T1463">uinteresuota institucija ne vėliau kaip per 5 darbo dienas apie tai raštu praneša subjektui, kurio patikėjimo teisė įregistruota.<text:s/></text:span></text:p>
      <text:p text:style-name="P1464"><text:span text:style-name="T1465">14</text:span><text:span text:style-name="T1466">. Visuomenės poreikiams paimtame žemės sklype esančių statinių ir (ar) įrenginių patikėtinis gali būti keičiamas, žemės</text:span><text:span text:style-name="T1467"><text:s/>paėmimu visuomenės poreikiams suinteresuotos institucijos sprendimu perduodant visuomenės poreikiams paimtame žemės sklype esančius statinius ir (ar) įrenginius valdyti, naudoti ir disponuoti jais patikėjimo teise kitiems šio įstatymo 45 straipsnio 5 daly</text:span><text:span text:style-name="T1468">je nurodytiems subjektams. Žemės paėmimu visuomenės poreikiams suinteresuota institucija, priėmusi sprendimą perduoti visuomenės poreikiams paimtame žemės sklype esančius statinius ir (ar) įrenginius valdyti, naudoti ir disponuoti jais patikėjimo teise, ne</text:span><text:span text:style-name="T1469"><text:s/>vėliau kaip per 5 darbo dienas kreipiasi į Nekilnojamojo turto registro tvarkytoją dėl atitinkamo subjekto patikėjimo teisės į visuomenės poreikiams paimtame žemės sklype esančius statinius ir (ar) įrenginius įregistravimo ir praneša subjektui, kurio pati</text:span><text:span text:style-name="T1470">kėjimo teisė įregistruota, šio straipsnio 13 dalyje nustatyta tvarka. <text:s/></text:span></text:p>
      <text:p text:style-name="P1471"><text:span text:style-name="T1472">15</text:span><text:span text:style-name="T1473">. Subjektai, kurių patikėjimo teisė į visuomenės poreikiams paimtame žemės sklype esančius statinius ir (ar) įrenginius įregistruota Nekilnojamojo turto registre, šiuos statinius</text:span><text:span text:style-name="T1474"><text:s/>ir (ar) įrenginius valdo, naudoja ir disponuoja jais patikėjimo teise įstatymų, kuriuose reguliuojami valstybės turto valdymo, naudojimo ir disponavimo juo teisiniai santykiai, nustatyta tvarka, išskyrus šiame įstatyme nustatytas išimtis. Kai Nekilnojamoj</text:span><text:span text:style-name="T1475">o turto registre įregistruojama šio įstatymo 45 straipsnio 5 dalies 2 punkte nurodyto subjekto patikėjimo teisė į visuomenės poreikiams paimtame žemės sklype esančius statinius ir (ar) įrenginius, turto patikėjimo sutartis su šiuo subjektu nesudaroma. Spre</text:span><text:span text:style-name="T1476">ndimus dėl visuomenės poreikiams paimtame žemės sklype esančių statinių ir (ar) įrenginių pripažinimo nereikalingais arba netinkamais (negalimais) naudoti ir jų nurašymo, nepriklausomai nuo turto vieneto likutinės vertės, priima šių statinių ir (ar) įrengi</text:span><text:span text:style-name="T1477">nių patikėtinis, gavęs žemės paėmimu visuomenės poreikiams suinteresuotos institucijos rašytinį sutikimą.</text:span></text:p>
      <text:p text:style-name="P1478"><text:span text:style-name="T1479">16</text:span><text:span text:style-name="T1480">. Visuomenės poreikiams paimtame žemės sklype esantys statiniai ir (ar) įrenginiai jų patikėtinio sprendimu žemės paėmimu visuomenės poreikiams<text:s/></text:span><text:span text:style-name="T1481">suinteresuotos institucijos ar jos įgalioto šio straipsnio 12 dalyje nurodyto subjekto nustatyta tvarka gali būti suteikti laikinai <text:s/>(iki statybą leidžiančio dokumento išdavimo) naudotis fiziniam asmeniui (-ms), iš kurio (-ių) šie statiniai ir (ar) įrengin</text:span><text:span text:style-name="T1482">iai buvo paimti visuomenės poreikiams.</text:span></text:p>
      <text:p text:style-name="P1483"><text:span text:style-name="T1484">17</text:span><text:span text:style-name="T1485">.<text:s/></text:span><text:span text:style-name="T1486">Visuomenės poreikiams paimtas ir valstybės vardu įregistruotas žemės sklypas (jo dalis) iki statybą leidžiančio dokumento išdavimo Vyriausybės įgaliotos institucijos sprendimu jos nustatyta tvarka suderinus su</text:span><text:span text:style-name="T1487"><text:s/>projektą įgyvendinančia institucija gali būti suteiktas laikinai naudotis žemės ūkio veiklai žemės savininkui, iš kurio šis žemės sklypas buvo paimtas visuomenės poreikiams, ar kitam naudotojui, su kuriuo sudaryta žemės nuomos, panaudos ar kitą naudojimos</text:span><text:span text:style-name="T1488">i teisę suteikianti sutartis (dokumentas) prieš terminą buvo nutraukta paimant šį žemės sklypą visuomenės poreikiams.</text:span></text:p>
      <text:p text:style-name="P1489"><text:span text:style-name="T1490">18</text:span><text:span text:style-name="T1491">. Pradėjus vykdyti žemės paėmimo visuomenės poreikiams procedūras ir paaiškėjus, kad visuomenės poreikiams reikalingas paimti žemės<text:s/></text:span><text:span text:style-name="T1492">sklypas nuosavybės teise priklauso valstybei ir šis valstybinės žemės sklypas nėra išnuomotas, suteiktas panaudai ar kitais teisėtais pagrindais suteiktas naudotis tretiesiems asmenims, visuomenės poreikiams paimamas tik šiame žemės sklype esantis nekilnoj</text:span><text:span text:style-name="T1493">amasis turtas už jį teisingai atlyginant. Šis nekilnojamasis turtas visuomenės poreikiams paimamas taikant šiame įstatyme numatytas žemės paėmimo visuomenės poreikiams procedūras.</text:span></text:p>
      <text:p text:style-name="P1494"><text:span text:style-name="T1495">19</text:span><text:span text:style-name="T1496">. Visuomenės poreikiams paimamoje žemėje esančių sodinių, želdinių, me</text:span><text:span text:style-name="T1497">dynų tūrio ar negauto derliaus vertė neatlyginama, jeigu Vyriausybės įgaliotos institucijos ir žemės savininko ir (ar) kito naudotojo rašytiniu susitarimu žemės savininkui ir (ar) kitam naudotojui po atlikto turto vertinimo iš žemės sklypo, paimamo visuome</text:span><text:span text:style-name="T1498">nės poreikiams, paliekama teisė pačiam išsikelti sodinius, želdinius, medynus ar nusiimti derlių.</text:span></text:p>
      <text:p text:style-name="P1499"><text:span text:style-name="T1500">20</text:span><text:span text:style-name="T1501">. Išlaidos už inžinerinių statinių ir(ar) įrenginių iškėlimą iš visuomenės poreikiams paimamo žemės sklypo neatlyginamos, jeigu Vyriausybės įgaliotos in</text:span><text:span text:style-name="T1502">stitucijos ir žemės savininko/patikėtinio ir (ar) kito naudotojo rašytiniu susitarimu, suinteresuotos institucijos įgaliotas subjektas inžinerinių statinių ir(ar) įrenginių iškėlimą įvykdys projekto, kurio įgyvendinimui vykdomas žemės paėmimo visuomenės po</text:span><text:span text:style-name="T1503">reikiams statybos metu.“</text:span></text:p>
      <text:p text:style-name="P1504"><text:span text:style-name="T1505">5</text:span><text:span text:style-name="T1506">. Buvusią 47 straipsnio 12 dalį laikyti atitinkamai 21 dalimi.</text:span></text:p>
      <text:p text:style-name="P1507"><text:span text:style-name="T1508">6</text:span><text:span text:style-name="T1509">. Pakeisti 47 straipsnio 21 dalį ir ją išdėstyti taip:</text:span></text:p>
      <text:p text:style-name="P1510"><text:span text:style-name="T1511">„</text:span><text:span text:style-name="T1512">21</text:span><text:span text:style-name="T1513">. Kai nuo sprendimo paimti žemę visuomenės poreikiams priėmimo dienos praėjus ne daugiau kaip<text:s/></text:span><text:span text:style-name="T1514">10 metų pagal Teritorijų planavimo įstatymo nustatyta tvarka naujai parengtus arba pakeistus vietovės lygmens kompleksinio ar specialiojo teritorijų planavimo dokumentus žemės sklypo nenumatoma naudoti reikmėms, kurioms šis žemės sklypas paimtas visuomenės</text:span><text:span text:style-name="T1515"><text:s/>poreikiams, Vyriausybės įgaliota institucija privalo raštu pasiūlyti žemės savininkui, iš kurio šis žemės sklypas paimtas visuomenės poreikiams, išpirkti jį už kainą, nustatytą atlikus individualų turto vertinimą pagal Turto ir verslo vertinimo pagrindų į</text:span><text:span text:style-name="T1516">statymą. Apie sutikimą išpirkti žemės sklypą buvęs žemės savininkas Vyriausybės įgaliotai institucijai pagal žemės sklypo buvimo vietą turi pranešti per 6 mėnesius nuo pasiūlymo gavimo dienos. Žemės sklypo išpirkimas įforminamas įstatymų nustatyta tvarka s</text:span><text:span text:style-name="T1517">udaroma žemės sklypo pirkimo–pardavimo sutartimi. Kai buvęs žemės savininkas atsisako išpirkti žemės sklypą arba per nustatytą terminą nepraneša apie sutikimą išpirkti žemės sklypą, taip pat kai nuo sprendimo paimti žemę visuomenės poreikiams priėmimo dien</text:span><text:span text:style-name="T1518">os praėjo daugiau kaip 10 metų, žemės sklypas valdomas, naudojamas ir juo disponuojama įstatymų nustatyta tvarka, netaikant šio straipsnio 11 dalyje nustatyto apribojimo.“</text:span></text:p>
      <text:p text:style-name="P1519"/>
      <text:p text:style-name="P1520"><text:span text:style-name="T1521">20</text:span><text:span text:style-name="T1522"><text:s/>straipsnis.<text:s/></text:span><text:span text:style-name="T1523">48 straipsnio pakeitimas</text:span></text:p>
      <text:p text:style-name="P1524"><text:span text:style-name="T1525">1</text:span><text:span text:style-name="T1526">. Pakeisti 48 straipsnio 1<text:s/></text:span><text:span text:style-name="T1527">dalį ir ją išdėstyti taip:</text:span></text:p>
      <text:p text:style-name="P1528"><text:span text:style-name="T1529">„</text:span><text:span text:style-name="T1530">1</text:span><text:span text:style-name="T1531">. Žemės paėmimo visuomenės poreikiams projektų rengimą ir įgyvendinimą savo lėšomis organizuoja žemės paėmimu visuomenės poreikiams suinteresuotos institucijos. Prašymus paimti žemę visuomenės poreikiams projektų organizatori</text:span><text:span text:style-name="T1532">ai paduoda Vyriausybės įgaliotos institucijos administracijos padaliniui pagal žemės sklypo buvimo vietą. Priėmusi sprendimą dėl žemės paėmimo visuomenės poreikiams procedūros pradžios, Vyriausybės įgaliota institucija išduoda žemės paėmimo visuomenės pore</text:span><text:span text:style-name="T1533">ikiams projekto rengimo reikalavimų sąrašą. Žemės paėmimo visuomenės poreikiams projekto rengimo reikalavimų sąrašas išduodamas, kai paimamas visuomenės poreikiams žemės sklypas ir (ar) po žemės sklypo dalies, reikalingos visuomenės poreikiams, atidalijimo</text:span><text:span text:style-name="T1534"><text:s/>ar padalijimo liekantis žemės sklypas (-ai) nesuprojektuo</text:span><text:span text:style-name="T1535">t</text:span><text:span text:style-name="T1536">as (-i) detaliajame plane ar specialiojo teritorijų planavimo dokumente, taip pat kai yra su paimamu privačios žemės sklypu besiribojantis laisvos valstybinės žemės plotas, kuriame pagal teisės akt</text:span><text:span text:style-name="T1537">us gali būti formuojamas vietoj paimamo visuomenės poreikiams žemės sklypo suteikiamas nuosavybėn kitas žemės sklypas. Kai paimamas visuomenės poreikiams žemės sklypas ir po žemės sklypo dalies, reikalingos visuomenės poreikiams, atidalijimo ar padalijimo<text:s/></text:span><text:span text:style-name="T1538">liekantis žemės sklypas (-ai) suprojektuo</text:span><text:span text:style-name="T1539">t</text:span><text:span text:style-name="T1540">as (-i) detaliajame plane ar specialiojo teritorijų planavimo dokumente, vietoj žemės paėmimo visuomenės poreikiams projekto Nekilnojamojo turto kadastro nuostatuose nustatyta tvarka rengiami nurodytų suprojektuotų</text:span><text:span text:style-name="T1541"><text:s/>žemės sklypų planai.“</text:span></text:p>
      <text:p text:style-name="P1542"><text:span text:style-name="T1543">2</text:span><text:span text:style-name="T1544">. Pakeisti 48 straipsnio 2 dalį ir ją išdėstyti taip:</text:span></text:p>
      <text:p text:style-name="P1545"><text:span text:style-name="T1546">„</text:span><text:span text:style-name="T1547">2</text:span><text:span text:style-name="T1548">. Žemės paėmimu visuomenės poreikiams suinteresuota institucija, gavusi Vyriausybės įgaliotos institucijos išduotą žemės paėmimo visuomenės poreikiams projekto<text:s/></text:span><text:span text:style-name="T1549">rengimo reikalavimų sąrašą, Viešųjų pirkimų įstatymo nustatyta tvarka parenka žemės paėmimo visuomenės poreikiams projekto rengėją ir su juo sudaro sutartį dėl žemės paėmimo visuomenės poreikiams projekto rengimo. Kai vietoj žemės paėmimo visuomenės poreik</text:span><text:span text:style-name="T1550">iams projekto rengiami žemės sklypų planai, žemės paėmimu visuomenės poreikiams suinteresuota institucija žemės sklypų planų rengėją parenka Viešųjų pirkimų įstatymo nustatyta tvarka.“</text:span></text:p>
      <text:p text:style-name="P1551"><text:span text:style-name="T1552">3</text:span><text:span text:style-name="T1553">. Pakeisti 48 straipsnio 5 dalį ir ją išdėstyti taip:</text:span></text:p>
      <text:p text:style-name="P1554"><text:span text:style-name="T1555">„</text:span><text:span text:style-name="T1556">5</text:span><text:span text:style-name="T1557">. Ka</text:span><text:span text:style-name="T1558">i valstybinę žemėtvarkos planavimo dokumentų ir jų rengimo procesų priežiūrą atliekanti institucija nustatyta tvarka patikrina žemės paėmimo visuomenės poreikiams projektus, juos tvirtina Vyriausybės įgaliota institucija.“</text:span></text:p>
      <text:p text:style-name="P1559"/>
      <text:p text:style-name="P1560"/>
      <text:p text:style-name="P1561"><text:span text:style-name="T1562">21</text:span><text:span text:style-name="T1563"><text:s/>straipsnis.<text:s/></text:span><text:span text:style-name="T1564">49 str</text:span><text:span text:style-name="T1565">aipsnio pakeitimas</text:span></text:p>
      <text:p text:style-name="P1566"><text:span text:style-name="T1567">1</text:span><text:span text:style-name="T1568">. Pakeisti 49 straipsnį ir jį išdėstyti taip:</text:span></text:p>
      <text:p text:style-name="P1569"><text:span text:style-name="T1570">„</text:span><text:span text:style-name="T1571">49</text:span><text:span text:style-name="T1572"><text:s/>straipsnis. Žemės konsolidacijos projektų parengiamieji darbai</text:span></text:p>
      <text:p text:style-name="P1573"><text:span text:style-name="T1574">1</text:span><text:span text:style-name="T1575">. Žemės konsolidacijos projektai rengiami tik kaimo gyvenamosiose vietovėse. Žemės konsolidacijos projektų rengimą</text:span><text:span text:style-name="T1576"><text:s/>organizuoja Vyriausybės įgaliota institucija ar kitas juridinis asmuo (toliau – žemės konsolidacijos projektą organizuojanti Vyriausybės įgaliota institucija). Žemės konsolidacijos projektas gali būti rengiamas tik tose kadastro vietovėse, kurias apima pa</text:span><text:span text:style-name="T1577">tvirtintas savivaldybės ar jos dalies bendrasis planas.</text:span></text:p>
      <text:p text:style-name="P1578"><text:span text:style-name="T1579">2</text:span><text:span text:style-name="T1580">. Prašymus rengti žemės konsolidacijos projektą žemės savininkai, savivaldybės taryba, valstybinės žemės patikėtiniai paduoda žemės konsolidacijos projektą organizuojančiai Vyriausybės įgaliotai<text:s/></text:span><text:span text:style-name="T1581">institucijai. Nustačiusi, kad rengti projektą pageidauja ne mažiau kaip 5 žemės sklypų, esančių vienoje arba keliose bendrą ribą turinčiose kadastro vietovėse, ne mažiau kaip 5 savininkai, savivaldybės taryba ar valstybinės žemės patikėtiniai, žemės konsol</text:span><text:span text:style-name="T1582">idacijos projektą organizuojanti Vyriausybės įgaliota institucija numato preliminarią teritoriją žemės konsolidacijos projektui rengti, nustato šioje teritorijoje esančių žemės sklypų savininkus, valstybinės žemės patikėtinius bei kitus naudotojus ir organ</text:span><text:span text:style-name="T1583">izuoja šios vietovės žemės savininkų, savivaldybės tarybos ir valstybinės žemės patikėtinių susirinkimą. Į susirinkimą žemės savininkai, savivaldybės tarybos ir valstybinės žemės patikėtinių įgalioti asmenys kviečiami raštu ne vėliau kaip prieš 10 kalendor</text:span><text:span text:style-name="T1584">inių dienų iki susirinkimo dienos. Konsoliduojami tik tie valstybinės žemės sklypai, kurie ribojasi su prašymus rengti žemės konsolidacijos projektą pateikusių privačios žemės savininkų ir (ar) savivaldybės žemės sklypais arba kurie yra greta tokių žemės s</text:span><text:span text:style-name="T1585">klypų ir juos skiria tik keliai, grioviai ar kanalai. Susirinkime:</text:span></text:p>
      <text:p text:style-name="P1586"><text:span text:style-name="T1587">1</text:span><text:span text:style-name="T1588">) pagrindžiamas žemės konsolidacijos projekto rengimo poreikis;</text:span></text:p>
      <text:p text:style-name="P1589"><text:span text:style-name="T1590">2</text:span><text:span text:style-name="T1591">) nustatomi žemės sklypai, kuriuos tikslinga pertvarkyti pagal žemės konsolidacijos projektą;</text:span></text:p>
      <text:p text:style-name="P1592"><text:span text:style-name="T1593">3</text:span><text:span text:style-name="T1594">) nustatomi asmenų</text:span><text:span text:style-name="T1595">, susirinkimo įgaliotų spręsti žemės konsolidacijos projekto rengimo organizacinius klausimus, įgaliojimai, rinkimo tvarka, atstovavimo kvotos ir sąlygos;</text:span></text:p>
      <text:p text:style-name="P1596"><text:span text:style-name="T1597">4</text:span><text:span text:style-name="T1598">) išrenkami asmenys, susirinkimo įgalioti spręsti žemės konsolidacijos projekto rengimo organiza</text:span><text:span text:style-name="T1599">cinius klausimus.</text:span></text:p>
      <text:p text:style-name="P1600"><text:span text:style-name="T1601">3</text:span><text:span text:style-name="T1602">. Jeigu žemės konsolidacijos projektą organizuojančios Vyriausybės įgaliotos institucijos numatytoje preliminarioje teritorijoje žemės konsolidacijos projektui rengti nėra valstybinės ir savivaldybės žemės sklypų, susirinkimo spren</text:span><text:span text:style-name="T1603">dimai yra teisėti, kai jame dalyvauja ne mažiau kaip du trečdaliai žemės sklypų, numatomų įtraukti į teritoriją žemės konsolidacijos projektui rengti, savininkų ir šiems sprendimams pritaria ne mažiau kaip pusė susirinkime dalyvavusių žemės savininkų. Žemė</text:span><text:span text:style-name="T1604">s sklypo bendraturčiai balsuodami susirinkime turi vieną balsą. Žemės savininkas, turintis kelis žemės sklypus, priklausančius nuosavybės teise jam vienam ir (ar) kartu su kitais bendraturčiais, balsuodamas susirinkime turi vieną balsą.</text:span></text:p>
      <text:p text:style-name="P1605"><text:span text:style-name="T1606">4</text:span><text:span text:style-name="T1607">. Kai kartu su</text:span><text:span text:style-name="T1608"><text:s/>privačios žemės sklypais į teritoriją žemės konsolidacijos projektui rengti numatoma įtraukti valstybinės ir savivaldybės žemės sklypus, susirinkimo sprendimai yra teisėti, jeigu jame dalyvauja žemės konsolidacijos projektą organizuojančios Vyriausybės įg</text:span><text:span text:style-name="T1609">aliotos institucijos įgaliotas valstybės tarnautojas, numatomų konsoliduoti valstybinės žemės sklypų patikėtinių įgalioti asmenys, savivaldybės tarybos įgaliotas savivaldybės administracijos valstybės tarnautojas, jeigu numatoma konsoliduoti savivaldybės ž</text:span><text:span text:style-name="T1610">emės sklypus, ir ne mažiau kaip du trečdaliai žemės savininkų ir sprendimams pritaria žemės konsolidacijos projektą organizuojančios Vyriausybės įgaliotos institucijos įgaliotas valstybės tarnautojas, valstybinės žemės sklypų patikėtinių įgalioti asmenys i</text:span><text:span text:style-name="T1611">r savivaldybės tarybos įgaliotas savivaldybės administracijos valstybės tarnautojas bei ne mažiau kaip pusė susirinkime dalyvavusių žemės savininkų. Žemės sklypo bendraturčiai balsuodami susirinkime turi vieną balsą. Žemės savininkas, turintis kelis žemės<text:s/></text:span><text:span text:style-name="T1612">sklypus, priklausančius nuosavybės teise jam vienam ir (ar) kartu su kitais bendraturčiais, balsuodamas susirinkime turi vieną balsą.</text:span></text:p>
      <text:p text:style-name="P1613"><text:span text:style-name="T1614">5</text:span><text:span text:style-name="T1615">. Atliekant žemės konsolidacijos projekto parengiamųjų darbų, projekto rengimo ir įgyvendinimo procedūras, taip pat s</text:span><text:span text:style-name="T1616">udarant žemės konsolidacijos sutartį, žemės konsolidacijos projektą organizuojančiai Vyriausybės įgaliotai institucijai atstovauja jos vadovas arba vadovo įgaliotas valstybės tarnautojas, kitiems valstybinės žemės patikėtiniams atstovauja jų įgalioti asmen</text:span><text:span text:style-name="T1617">ys – valstybės tarnautojai arba, jeigu valstybinės žemės patikėtinis neturi valstybės tarnautojų, kiti darbuotojai, o savivaldybėms – savivaldybės tarybos įgalioti asmenys, atliekantys savivaldybės vietos valdžios ir (ar) viešojo administravimo funkcijas:<text:s/></text:span><text:span text:style-name="T1618">savivaldybės tarybos nariai, meras, savivaldybės administracijos direktorius arba kiti savivaldybės administracijos valstybės tarnautojai.</text:span></text:p>
      <text:p text:style-name="P1619"><text:span text:style-name="T1620">6</text:span><text:span text:style-name="T1621">. Po susirinkimo kiekvienas konsoliduoti žemės sklypus pageidaujantis žemės savininkas, savivaldybės taryba, jei</text:span><text:span text:style-name="T1622">gu numatoma konsoliduoti savivaldybės žemės sklypus, ir valstybinės žemės patikėtiniai, jeigu numatoma konsoliduoti valstybinės žemės sklypus, ne vėliau kaip per vieną mėnesį žemės konsolidacijos projektą organizuojančiai Vyriausybės įgaliotai institucijai</text:span><text:span text:style-name="T1623"><text:s/>pateikia rašytinį sutikimą dalyvauti žemės konsolidacijos projekte, kurį rengiant ir įgyvendinant bus konsoliduojami sutikimą davusio asmens turimi žemės sklypai, nurodydamas numatomus konsoliduoti žemės sklypus ir įsipareigojimą nepagrįsto atsisakymo ar<text:s/></text:span><text:span text:style-name="T1624">vengimo dalyvauti žemės konsolidacijos projekte ir (ar) sudaryti žemės konsolidacijos sutartį atveju atlyginti išlaidas, susijusias su jo turimų žemės sklypų pertvarkymu rengiant ir įgyvendinant žemės konsolidacijos projektą, taip pat išlaidas, patirtas ti</text:span><text:span text:style-name="T1625">kslinant žemės konsolidacijos projektą dėl nepagrįsto atsisakymo ar vengimo jame dalyvauti ir (ar) sudaryti žemės konsolidacijos sutartį. Kai žemės sklypas priklauso keliems asmenims, sutikimą dalyvauti žemės konsolidacijos projekte turi duoti kiekvienas ž</text:span><text:span text:style-name="T1626">emės sklypo bendraturtis. Vyriausybės įgaliota institucija vietoj sutikimo dalyvauti žemės konsolidacijos projekte žemės konsolidacijos projektą organizuojančiai Vyriausybės įgaliotai institucijai perduoda numatomų konsoliduoti jos patikėjimo teise valdomų</text:span><text:span text:style-name="T1627"><text:s/>valstybinės žemės sklypų sąrašą Žemės konsolidacijos projektą organizuojanti Vyriausybės įgaliota institucija, patvirtinusi teritorijos žemės konsolidacijos projektui rengti ribas, nuo šio sprendimo priėmimo dienos įgyja patikėjimo teisę į Vyriausybės įga</text:span><text:span text:style-name="T1628">liotos institucijos sąraše nurodytus valstybinės žemės sklypus ir per 5 darbo dienas pateikia prašymą Nekilnojamojo turto registro tvarkytojui įregistruoti šią teisę Nekilnojamojo turto registre. Vyriausybės įgaliotos institucijos patikėjimo teisė į šiuos<text:s/></text:span><text:span text:style-name="T1629">valstybinės žemės sklypus pasibaigia žemės konsolidacijos projektą organizuojančios Vyriausybės įgaliotos institucijos sprendimo patvirtinti teritorijos žemės konsolidacijos projektui rengti ribas priėmimo dieną.</text:span></text:p>
      <text:p text:style-name="P1630"><text:span text:style-name="T1631">7</text:span><text:span text:style-name="T1632">. Teritorija žemės konsolidacijos proj</text:span><text:span text:style-name="T1633">ektui rengti, apimanti numatomus konsoliduoti žemės sklypus, turi būti ne mažesnė kaip 100 ha.</text:span></text:p>
      <text:p text:style-name="P1634"><text:span text:style-name="T1635">8</text:span><text:span text:style-name="T1636">. Negali būti konsoliduojami ir žemės konsolidacijos sutarties objektu negali būti areštuoti žemės sklypai arba žemės sklypai, esantys teisminio ginčo, ties</text:span><text:span text:style-name="T1637">iogiai susijusio su žemės sklypu ir teisėmis į jį, objektu.</text:span></text:p>
      <text:p text:style-name="P1638"><text:span text:style-name="T1639">9</text:span><text:span text:style-name="T1640">. Numatomų konsoliduoti privačios žemės sklypų savininkai, savivaldybės taryba, jeigu numatoma konsoliduoti savivaldybės žemės sklypus, arba valstybinės žemės patikėtiniai, jeigu numatoma<text:s/></text:span><text:span text:style-name="T1641">konsoliduoti valstybinės žemės sklypus, apie žemės sklypų konsolidaciją privalo registruotu laišku, įteikiamu pasirašytinai, pranešti tretiesiems asmenims, turintiems teises į šiuos žemės sklypus, įregistruotus Nekilnojamojo turto registre. Konsoliduojami<text:s/></text:span><text:span text:style-name="T1642">gali būti tik tie žemės sklypai, į kuriuos tretieji asmenys turi daiktines teises, įregistruotas Nekilnojamojo turto registre, jeigu tretieji asmenys duoda rašytinius sutikimus dėl žemės sklypų konsolidacijos. Trečiojo asmens, turinčio daiktines teises, iš</text:span><text:span text:style-name="T1643">skyrus servitutą ir hipoteką, į numatomą konsoliduoti žemės sklypą, sutikime papildomai turi būti nurodyta, kad asmuo sutinka iki žemės konsolidacijos sutarties sudarymo su konsoliduojamo žemės sklypo savininku išspręsti klausimą dėl daiktinių teisių į kon</text:span><text:span text:style-name="T1644">soliduojamą žemės sklypą pasibaigimo.</text:span></text:p>
      <text:p text:style-name="P1645"><text:span text:style-name="T1646">10</text:span><text:span text:style-name="T1647">. Žemės konsolidacijos projektą organizuojanti Vyriausybės įgaliota institucija tvirtina teritorijos ribas, skirtas žemės konsolidacijos projektui rengti, ir su Vyriausybės įgaliota institucija suderintą žemės<text:s/></text:span><text:span text:style-name="T1648">konsolidacijos projekto rengimo reikalavimų sąrašą, taip pat priima sprendimą rengti žemės konsolidacijos projektą. Žemės konsolidacijos projekto teritorijai priskiriama žemė, dėl kurios konsolidacijos projektą organizuojančiai Vyriausybės įgaliotai instit</text:span><text:span text:style-name="T1649">ucijai pateikti sutikimai dalyvauti šiame žemės konsolidacijos projekte, valstybinės žemės sklypai, kuriuos žemės konsolidacijos projektą organizuojančiai Vyriausybės įgaliotai institucijai perdavė Vyriausybės įgaliota institucija ir kurių patikėtinis yra<text:s/></text:span><text:span text:style-name="T1650">pati žemės konsolidacijos projektą organizuojanti Vyriausybės įgaliota institucija, taip pat privati žemė, kurios savininkai nepateikė sutikimų dalyvauti žemės konsolidacijos projekte, bet pageidauja parduoti žemės sklypus (jų dalis) šio žemės konsolidacij</text:span><text:span text:style-name="T1651">os projekto rengimo metu.</text:span></text:p>
      <text:p text:style-name="P1652"><text:span text:style-name="T1653">11</text:span><text:span text:style-name="T1654">. Jeigu sutikimą dalyvauti žemės konsolidacijos projekte pateikęs asmuo perleidžia jam priklausantį žemės sklypą (jo dalį), priskirtą žemės konsolidacijos projekto teritorijai, kitiems asmenims, tokio žemės sklypo (jo dalies</text:span><text:span text:style-name="T1655">) perleidimo sutartyje turi būti nurodyta, kad žemės sklypą (jo dalį) įsigyjantis asmuo sutinka dalyvauti žemės konsolidacijos projekte ir kad žemės sklypą (jo dalį) perleidęs asmuo privalo per vieną mėnesį nuo žemės sklypo (jo dalies) perleidimo apie tai<text:s/></text:span><text:span text:style-name="T1656">raštu pranešti žemės konsolidacijos projektą organizuojančiai Vyriausybės įgaliotai institucijai. Jeigu žemės sklypą perleidęs asmuo per nustatytą terminą nepraneša žemės konsolidacijos projektą organizuojančiai Vyriausybės įgaliotai institucijai apie žemė</text:span><text:span text:style-name="T1657">s sklypo (jo dalies) savininko pasikeitimą ir jo sutikimą dalyvauti konsolidacijos projekte, žemės savininkas, pateikęs sutikimą, nurodytą šio straipsnio 6 dalyje, laikomas nepagrįstai atsisakiusiu dalyvauti žemės konsolidacijos projekte.</text:span></text:p>
      <text:p text:style-name="P1658"><text:span text:style-name="T1659">12</text:span><text:span text:style-name="T1660">. Iki spren</text:span><text:span text:style-name="T1661">dimo pritarti žemės konsolidacijos projekto žemės vertinimo planui teritorijos žemės konsolidacijos projektui rengti ribos keičiamos ir nauji žemės sklypai priskiriami šiai teritorijai Žemės konsolidacijos projektų rengimo ir įgyvendinimo taisyklėse nustat</text:span><text:span text:style-name="T1662">yta tvarka. Sprendimą pakeisti teritoriją žemės konsolidacijos projektui rengti priima žemės konsolidacijos projektą organizuojanti Vyriausybės įgaliota institucija. Žemės sklypų, priskiriamų teritorijai žemės konsolidacijos projektui rengti, savininkai, v</text:span><text:span text:style-name="T1663">alstybinės žemės patikėtiniai ar savivaldybės taryba iki sprendimo pakeisti šią teritoriją turi pateikti žemės konsolidacijos projektą organizuojančiai Vyriausybės įgaliotai institucijai sutikimą, nurodytą šio straipsnio 6 dalyje. Teritorijai žemės konsoli</text:span><text:span text:style-name="T1664">dacijos projektui rengti papildomai priskiriami valstybinės žemės sklypai, patikėjimo teise valdomi Vyriausybės įgaliotos institucijos, žemės konsolidacijos projektą organizuojančiai Vyriausybės įgaliotai institucijai perduodami šio straipsnio 6 dalyje nus</text:span><text:span text:style-name="T1665">tatyta tvarka.</text:span></text:p>
      <text:p text:style-name="P1666"><text:span text:style-name="T1667">13</text:span><text:span text:style-name="T1668">. Žemės konsolidacijos projektą organizuojančios Vyriausybės įgaliotos institucijos sprendimas patvirtinti arba pakeisti žemės konsolidacijos projekto teritorijos ribas turi būti suderintas su Vyriausybės įgaliota institucija pagal kom</text:span><text:span text:style-name="T1669">petenciją.</text:span></text:p>
      <text:p text:style-name="P1670"><text:span text:style-name="T1671">14</text:span><text:span text:style-name="T1672">. Žemės konsolidacijos projektą organizuojanti Vyriausybės įgaliota institucija per 5 darbo dienas nuo sprendimo patvirtinti arba pakeisti teritoriją žemės konsolidacijos projektui rengti priėmimo dienos Nekilnojamojo turto registro tvarky</text:span><text:span text:style-name="T1673">tojui pateikia prašymą kiekvieno žemės sklypo, nurodyto sprendime patvirtinti ar pakeisti teritoriją žemės konsolidacijos projektui rengti, registro įraše <text:s/>įregistruoti juridinį faktą – žemės sklypas priskirtas teritorijai žemės konsolidacijos projektui re</text:span><text:span text:style-name="T1674">ngti.</text:span></text:p>
      <text:p text:style-name="P1675"><text:span text:style-name="T1676">15</text:span><text:span text:style-name="T1677">. Žemės konsolidacijos projekto rengėjas parenkamas Viešųjų pirkimų įstatymo nustatyta tvarka.“</text:span></text:p>
      <text:p text:style-name="P1678"/>
      <text:p text:style-name="P1679"><text:span text:style-name="T1680">22</text:span><text:span text:style-name="T1681"><text:s/>straipsnis.<text:s/></text:span><text:span text:style-name="T1682">50 straipsnio pakeitimas</text:span></text:p>
      <text:p text:style-name="P1683"><text:span text:style-name="T1684">Pakeisti 50 straipsnio 4 dalį ir ją išdėstyti taip:</text:span></text:p>
      <text:p text:style-name="P1685"><text:span text:style-name="T1686">„</text:span><text:span text:style-name="T1687">4</text:span><text:span text:style-name="T1688">. Žemės vertinimo planui turi pritart</text:span><text:span text:style-name="T1689">i visi vertinamoje teritorijoje esančių ir numatomų konsoliduoti žemės sklypų savininkai, savivaldybės tarybos įgaliotas savivaldybės administracijos valstybės tarnautojas, kai konsoliduojami savivaldybės žemės sklypai, ir valstybinės žemės patikėtinių įga</text:span><text:span text:style-name="T1690">lioti asmenys, kai konsoliduojami valstybinės žemės sklypai. Kai konsoliduojami valstybinės žemės sklypai, žemės vertinimo planui visais atvejais turi pritarti žemės konsolidacijos projektą organizuojančios Vyriausybės įgaliotos institucijos įgaliotas vals</text:span><text:span text:style-name="T1691">tybės tarnautojas, neatsižvelgiant į tai, kad žemės konsolidacijos projektą organizuojanti Vyriausybės įgaliota institucija nėra konsoliduojamų valstybinės žemės sklypų patikėtinis. Ginčai dėl žemės vertinimo sprendžiami teismo tvarka.“</text:span></text:p>
      <text:p text:style-name="P1692"/>
      <text:p text:style-name="P1693"><text:span text:style-name="T1694">23</text:span><text:span text:style-name="T1695"><text:s/>strai</text:span><text:span text:style-name="T1696">psnis.<text:s/></text:span><text:span text:style-name="T1697">51 straipsnio pakeitimas</text:span></text:p>
      <text:p text:style-name="P1698"><text:span text:style-name="T1699">1</text:span><text:span text:style-name="T1700">. Pakeisti 51 straipsnio 1 dalies nuostatą iki dvitaškio ir ją išdėstyti taip:</text:span></text:p>
      <text:p text:style-name="P1701"><text:span text:style-name="T1702">„</text:span><text:span text:style-name="T1703">1</text:span><text:span text:style-name="T1704">. Pradėjęs rengti žemės konsolidacijos projektą, jo rengėjas organizuoja konsolidacijos projekte dalyvaujančių asmenų – konsoliduojamų p</text:span><text:span text:style-name="T1705">rivačios žemės sklypų savininkų, savivaldybės tarybos įgalioto asmens, jeigu konsoliduojami savivaldybės žemės sklypai, valstybinės žemės patikėtinių įgaliotų asmenų, jeigu konsoliduojami valstybinės žemės sklypai, – susirinkimus. Susirinkimui pirmininkauj</text:span><text:span text:style-name="T1706">a susirinkimo dalyvių išrinktas asmuo. Susirinkimo sprendimai yra teisėti, jeigu jiems pritaria ne mažiau kaip trys ketvirtadaliai visų sutikimą dalyvauti žemės konsolidacijos projekte pateikusių žemės savininkų, kurių žemės sklypai priskirti teritorijai ž</text:span><text:span text:style-name="T1707">emės konsolidacijos projektui rengti. Kai žemės konsolidacijos projekto teritorijai priskiriami valstybinės ir savivaldybės žemės sklypai, susirinkimo sprendimai yra teisėti, jeigu jame dalyvauja žemės konsolidacijos projektą organizuojančios Vyriausybės į</text:span><text:span text:style-name="T1708">galiota institucija, valstybinės žemės patikėtinių įgalioti asmenys, jeigu konsoliduojamų valstybinės žemės sklypų patikėtinis yra ne žemės konsolidacijos projektą organizuojanti Vyriausybės įgaliota institucija, ir savivaldybės tarybos įgaliotas<text:s/></text:span><text:span text:style-name="T1709">asmuo</text:span><text:span text:style-name="T1710"><text:s/>sav</text:span><text:span text:style-name="T1711">ivaldybės administracijos valstybės tarnautojas, jeigu konsoliduojami savivaldybės žemės sklypai, ir jeigu šiems sprendimams pritaria žemės konsolidacijos projektą organizuojanti Vyriausybės įgaliota institucija, valstybinės žemės patikėtinių įgalioti asme</text:span><text:span text:style-name="T1712">nys ir savivaldybės tarybos įgaliotas savivaldybės administracijos valstybės tarnautojas bei ne mažiau kaip trys ketvirtadaliai visų sutikimą dalyvauti žemės konsolidacijos projekte pateikusių žemės savininkų, kurių žemės sklypai priskirti teritorijai žemė</text:span><text:span text:style-name="T1713">s konsolidacijos projektui rengti. Žemės sklypo bendraturčiai balsuodami susirinkime turi vieną balsą. Žemės savininkas, turintis kelis žemės sklypus, priklausančius nuosavybės teise jam vienam ir (ar) kartu su kitais bendraturčiais, balsuodamas susirinkim</text:span><text:span text:style-name="T1714">e turi vieną balsą. Susirinkimas turi teisę priimti sprendimus šiais žemės konsolidacijos projekto rengimo klausimais:“.</text:span></text:p>
      <text:p text:style-name="P1715"><text:span text:style-name="T1716">2</text:span><text:span text:style-name="T1717">. Pakeisti 51 straipsnio 5 dalį ir ją išdėstyti taip:</text:span></text:p>
      <text:p text:style-name="P1718"><text:span text:style-name="T1719">„</text:span><text:span text:style-name="T1720">5</text:span><text:span text:style-name="T1721">. Sutikimą dalyvauti žemės konsolidacijos projekte pateikę asmenys s</text:span><text:span text:style-name="T1722">avo pasiūlymus, pastabas ir pretenzijas dėl rengiamo žemės konsolidacijos projekto žemės konsolidacijos projektą organizuojančiai Vyriausybės įgaliotai institucijai gali pateikti iki projekto viešo svarstymo pabaigos.“</text:span></text:p>
      <text:p text:style-name="P1723"><text:span text:style-name="T1724">3</text:span><text:span text:style-name="T1725">. Pakeisti 51 straipsnio 6 d</text:span><text:span text:style-name="T1726">alį ir ją išdėstyti taip:</text:span></text:p>
      <text:p text:style-name="P1727"><text:span text:style-name="T1728">„</text:span><text:span text:style-name="T1729">6</text:span><text:span text:style-name="T1730">. Žemės konsolidacijos projektą tvirtina Vyriausybės įgaliota institucija. Sprendimas dėl žemės konsolidacijos projekto patvirtinimo Administracinių bylų teisenos įstatymo nustatyta tvarka gali būti skundžiamas<text:s/></text:span><text:span text:style-name="T1731">administraciniam teismui.“</text:span></text:p>
      <text:p text:style-name="P1732"><text:span text:style-name="T1733">4</text:span><text:span text:style-name="T1734">. Pakeisti 51 straipsnio 7 dalį ir ją išdėstyti taip:</text:span></text:p>
      <text:p text:style-name="P1735"><text:span text:style-name="T1736">„</text:span><text:span text:style-name="T1737">7</text:span><text:span text:style-name="T1738">. Kai asmenys, pateikę sutikimą dalyvauti žemės konsolidacijos projekte, atsisako jame dalyvauti, žemės konsolidacijos projektą organizuojančios Vyriausybės įgali</text:span><text:span text:style-name="T1739">otos institucijos vadovas priima sprendimą pakeisti žemės konsolidacijos projekto teritorijos ribas, išbraukiant žemės sklypus, priklausančius žemės konsolidacijos projekte atsisakiusiems dalyvauti asmenims, ir patikslinti žemės konsolidacijos projektą. To</text:span><text:span text:style-name="T1740">kiais atvejais taikomas šio įstatymo 49 straipsnio 7 dalyje nustatytas reikalavimas, kad teritorija žemės konsolidacijos projektui rengti, apimanti numatomus konsoliduoti žemės sklypus, turi būti ne mažesnė kaip 100 ha, o šio įstatymo 49 straipsnio 12 daly</text:span><text:span text:style-name="T1741">je nustatyta sąlyga, kad teritorijos žemės konsolidacijos projektui rengti ribos gali būti keičiamos iki sprendimo pritarti žemės konsolidacijos projekto žemės vertinimo planui, netaikoma. Žemės konsolidacijos projektą organizuojanti Vyriausybės įgaliota i</text:span><text:span text:style-name="T1742">nstitucija per 5 darbo dienas nuo sprendimo pakeisti teritoriją žemės konsolidacijos projektui rengti priėmimo dienos Nekilnojamojo turto registro tvarkytojui pateikia prašymą išregistruoti juridinį faktą –žemės sklypas priskirtas teritorijai žemės konsoli</text:span><text:span text:style-name="T1743">dacijos projektui rengti.“</text:span></text:p>
      <text:p text:style-name="P1744"/>
      <text:p text:style-name="P1745"><text:span text:style-name="T1746">24</text:span><text:span text:style-name="T1747"><text:s/>straipsnis.<text:s/></text:span><text:span text:style-name="T1748">52 straipsnio pakeitimas</text:span></text:p>
      <text:p text:style-name="P1749"><text:span text:style-name="T1750">1</text:span><text:span text:style-name="T1751">. Pakeisti 52 straipsnio 2 dalį ir ją išdėstyti taip:</text:span></text:p>
      <text:p text:style-name="P1752"><text:span text:style-name="T1753">„</text:span><text:span text:style-name="T1754">2</text:span><text:span text:style-name="T1755">. Žemės sklypų, konsoliduotų (pertvarkytų) pagal žemės konsolidacijos projektą, savininkai sudaro žemės<text:s/></text:span><text:span text:style-name="T1756">konsolidacijos sutartį. Sudarant tokią sutartį, valstybei atstovauja ir sutartį pasirašo žemės konsolidacijos projektą organizuojančios Vyriausybės įgaliotos institucijos vadovas ar jo įgaliotas valstybės tarnautojas arba kitų valstybinės žemės patikėtinių</text:span><text:span text:style-name="T1757"><text:s/>įgalioti asmenys, jeigu pertvarkomų valstybinės žemės sklypų patikėtinis yra ne žemės konsolidacijos projektą organizuojanti Vyriausybės įgaliota institucija, o savivaldybei – savivaldybės tarybos įgaliotas savivaldybės administracijos valstybės tarnautoj</text:span><text:span text:style-name="T1758">as.“</text:span></text:p>
      <text:p text:style-name="P1759"><text:span text:style-name="T1760">2</text:span><text:span text:style-name="T1761">. Pakeisti 52 straipsnio 6 dalį ir ją išdėstyti taip:</text:span></text:p>
      <text:p text:style-name="P1762"><text:span text:style-name="T1763">„</text:span><text:span text:style-name="T1764">6</text:span><text:span text:style-name="T1765">. Kai asmenys atsisako sudaryti žemės konsolidacijos sutartį, žemės konsolidacijos projektą organizuojanti Vyriausybės įgaliota institucija priima šio įstatymo 51 straipsnio 7 dalyje n</text:span><text:span text:style-name="T1766">urodytą sprendimą.“</text:span></text:p>
      <text:p text:style-name="P1767"><text:span text:style-name="T1768">3</text:span><text:span text:style-name="T1769">. Pakeisti 52 straipsnio 7 dalį ir ją išdėstyti taip:</text:span></text:p>
      <text:p text:style-name="P1770"><text:span text:style-name="T1771">„</text:span><text:span text:style-name="T1772">7</text:span><text:span text:style-name="T1773">. Asmenys, kurie nepagrįstai atsisako ar vengia dalyvauti žemės konsolidacijos projekte ir (ar) sudaryti žemės konsolidacijos sutartį, atlygina išlaidas, susijusias su j</text:span><text:span text:style-name="T1774">ų turimų žemės sklypų konsolidacija rengiant ir įgyvendinant žemės konsolidacijos projektą, taip pat žemės konsolidacijos projekto tikslinimo išlaidas, patiriamas dėl nepagrįsto atsisakymo ar vengimo jame dalyvauti ir (ar) sudaryti žemės konsolidacijos sut</text:span><text:span text:style-name="T1775">artį. Nepagrįstu atsisakymu ar vengimu dalyvauti žemės konsolidacijos projekte ir (ar) sudaryti žemės konsolidacijos sutartį laikomas bet koks asmens, pateikusio šio įstatymo 49 straipsnio 6 dalyje nurodytą sutikimą dalyvauti žemės konsolidacijos projekte,</text:span><text:span text:style-name="T1776"><text:s/>atsisakymas ar vengimas dalyvauti žemės konsolidacijos projekte, kuris rengiamas ir įgyvendinamas šio įstatymo ir kitų teisės aktų nustatyta tvarka, taip pat atsisakymas ar vengimas sudaryti žemės konsolidacijos sutartį, pagal kurią tokiam asmeniui nuosav</text:span><text:span text:style-name="T1777">ybėn perduodami žemės sklypai, konsoliduoti pagal šio įstatymo ir kitų teisės aktų nustatyta tvarka parengtą ir įgyvendintą žemės konsolidacijos projektą, išskyrus atvejus, kai asmuo atsisako ar vengia dalyvauti žemės konsolidacijos projekte ir (ar) sudary</text:span><text:span text:style-name="T1778">ti žemės konsolidacijos sutartį dėl priežasčių, kurios Vyriausybės įgaliotos institucijos sprendimu pripažįstamos svarbiomis. Asmuo dėl atsisakymo ar vengimo dalyvauti žemės konsolidacijos projekte ir (ar) sudaryti žemės konsolidacijos sutartį priežasčių p</text:span><text:span text:style-name="T1779">ripažinimo svarbiomis gali kreiptis į teismą įstatymų nustatyta tvarka.“</text:span></text:p>
      <text:p text:style-name="P1780"><text:span text:style-name="T1781">4</text:span><text:span text:style-name="T1782">. Pakeisti 52 straipsnio 12 dalį ir ją išdėstyti taip:</text:span></text:p>
      <text:p text:style-name="P1783"><text:span text:style-name="T1784">„</text:span><text:span text:style-name="T1785">12</text:span><text:span text:style-name="T1786">. Pagal žemės konsolidacijos projektą pertvarkius žemės sklypą (-us), kuriam (-iems) buvo nustatytas servitutas, s</text:span><text:span text:style-name="T1787">ervitutas lieka galioti žemės sklypui (-ams), pagal žemės konsolidacijos projektą suformuotam (-iems) buvusiame žemės sklype (-uose), išskyrus atvejus, kai servitutas baigiasi Civilinio kodekso nustatytais pagrindais. Nauji servitutai konsoliduotam žemės s</text:span><text:span text:style-name="T1788">klypui nustatomi administraciniu aktu – Vyriausybės įgaliotos institucijos sprendimu šio įstatymo 22 straipsnyje ir Vyriausybės nustatyta tvarka.“</text:span></text:p>
      <text:p text:style-name="P1789"><text:span text:style-name="T1790">5</text:span><text:span text:style-name="T1791">. Pakeisti 52 straipsnio 14 dalį ir ją išdėstyti taip:</text:span></text:p>
      <text:p text:style-name="P1792"><text:span text:style-name="T1793">„</text:span><text:span text:style-name="T1794">14</text:span><text:span text:style-name="T1795">. Žemės konsolidacijos projektą organizu</text:span><text:span text:style-name="T1796">ojanti Vyriausybės įgaliota institucija pateikia Vyriausybės įgaliotai institucijai konsoliduotų valstybinės žemės sklypų, kuriuos įmonė įregistravo Nekilnojamojo turto registre valstybės vardu, sąrašą. Vyriausybės įgaliota institucija per 5 darbo dienas n</text:span><text:span text:style-name="T1797">uo tokio sąrašo gavimo dienos pateikia Nekilnojamojo turto registro tvarkytojui prašymą įregistruoti Vyriausybės įgaliotos institucijos patikėjimo teisę į šiuos valstybinės žemės sklypus.“</text:span></text:p>
      <text:p text:style-name="P1798"/>
      <text:p text:style-name="P1799"><text:span text:style-name="T1800">25</text:span><text:span text:style-name="T1801"><text:s/>straipsnis.<text:s/></text:span><text:span text:style-name="T1802">Įstatymo papildymas<text:s/></text:span><text:span text:style-name="T1803">66 straipsniu</text:span></text:p>
      <text:p text:style-name="P1804"><text:span text:style-name="T1805">„</text:span><text:span text:style-name="T1806">66</text:span><text:span text:style-name="T1807"><text:s/>straipsnis.<text:s/></text:span><text:span text:style-name="T1808">Įstatyme nustatyto galiojančio teisinio reguliavimo poveikio ex post vertinimas</text:span></text:p>
      <text:p text:style-name="P1809"><text:span text:style-name="T1810">1</text:span><text:span text:style-name="T1811">. Aplinkos ministerija atlieka šiame įstatyme nustatyto galiojančio teisinio reguliavimo poveikio ex post vertinimą (toliau – ex post vertinimas).</text:span></text:p>
      <text:p text:style-name="P1812"><text:span text:style-name="T1813">2</text:span><text:span text:style-name="T1814">.<text:s/></text:span><text:span text:style-name="T1815">Atliekant ex post vertinimą, turi būti įvertinta, ar valstybinę žemę perdavus patikėjimo teise miestų ir miestelių teritorijų ribose valdyti savivaldybėms pasikeitė valstybinės žemės naudojimo efektyvumas, ekonominė nauda valstybės ir (ar) savivaldybių biu</text:span><text:span text:style-name="T1816">džetams ir Valstybinei teritorijų planavimo ir statybų inspekcijai perdavus funkcijas žemės naudojimo valstybinės priežiūros procesai tapo greitesni ir skaidresni.</text:span></text:p>
      <text:p text:style-name="P1817"><text:span text:style-name="T1818">3</text:span><text:span text:style-name="T1819">. Ex post vertinimo laikotarpis – 5 metai nuo šio įstatymo įsigaliojimo dienos.</text:span></text:p>
      <text:p text:style-name="P1820"><text:span text:style-name="T1821">4</text:span><text:span text:style-name="T1822">.<text:s/></text:span><text:span text:style-name="T1823">Ex post vertinimas turi būti atliktas iki 2029 m. sausio 1 d.“</text:span></text:p>
      <text:p text:style-name="P1824"/>
      <text:p text:style-name="P1825"><text:span text:style-name="T1826">26</text:span><text:span text:style-name="T1827"><text:s/>straipsnis.<text:s/></text:span><text:span text:style-name="T1828">Įstatymo įsigaliojimas, įgyvendinimas ir taikymas</text:span></text:p>
      <text:p text:style-name="P1829"><text:span text:style-name="T1830">1</text:span><text:span text:style-name="T1831">. Šis įstatymas, išskyrus šio straipsnio 2 ir<text:s/></text:span><text:span text:style-name="T1832">3</text:span><text:span text:style-name="T1833"><text:s/>dalis, įsigalioja 2024 m. sausio 1 d.</text:span></text:p>
      <text:p text:style-name="P1834"><text:span text:style-name="T1835">2</text:span><text:span text:style-name="T1836">. Lietuvos Respublikos Vy</text:span><text:span text:style-name="T1837">riausybė iki 2023 m. spalio 1 d. priima nutarimą, suteikiantį reikiamus įgaliojimus įstaigoms ir (ar) institucijoms, ir (ar) kitiems juridiniams asmenims pagal kompetenciją atlikti atitinkamus šiame įstatyme Vyriausybės įgaliotai institucijai priskirtus ve</text:span><text:span text:style-name="T1838">iksmus.</text:span></text:p>
      <text:p text:style-name="P1839"><text:span text:style-name="T1840">3</text:span><text:span text:style-name="T1841">.<text:s/></text:span><text:span text:style-name="T1842">Lietuvos Respublikos Vyriausybė, Vyriausybės įgaliotos institucijos, kitos šiame įstatyme nurodytos valstybės ir savivaldybių institucijos ir įstaigos iki 2023 m. gruodžio 31 d. priima šio įstatymo įgyvendinamuosius teisės aktus.</text:span></text:p>
      <text:p text:style-name="P1843"><text:span text:style-name="T1844">4</text:span><text:span text:style-name="T1845">.<text:s/></text:span><text:span text:style-name="T1846">Savi</text:span><text:span text:style-name="T1847">valdybėms, kurių teritorijoje 2024 m. sausio 1 d. bus miestų ar miestelių, kurių teritorijų ribos nebus nustatytos, apskaitytos Lietuvos Respublikos adresų registre ir įregistruotos Lietuvos Respublikos teritorijos administracinių vienetų, gyvenamųjų vieto</text:span><text:span text:style-name="T1848">vių ir gatvių valstybės registre, valstybinė žemė Vyriausybės nutarimu perduodama valdyti pagal miestų ir miestelių teritorijų planuose nurodytas ribas.<text:s/></text:span><text:span text:style-name="T1849"><text:s/></text:span></text:p>
      <text:p text:style-name="P1850"><text:span text:style-name="T1851">5</text:span><text:span text:style-name="T1852">. Savivaldybės, kuriose nebus baigtos piliečių nuosavybės teisių į išlikusį nekilnojamąjį turtą<text:s/></text:span><text:span text:style-name="T1853">atkūrimo procedūros, nuo 2024 m. sausio 1 d. tapusios valstybinės žemės patikėtinėmis, neturės teisės patikėjimo teise valdomos valstybinės žemės perduoti tretiesiems asmenims, iki bus pabaigtos piliečių nuosavybės teisių į išlikusį nekilnojamąjį turtą atk</text:span><text:span text:style-name="T1854">ūrimo procedūros. Atkūrimo procedūros laikomos baigtomis, kai Vyriausybės įgaliota institucija yra priėmusi sprendimus dėl nuosavybės teisių atkūrimo visiems piliečiams pateikusiems prašymus ir turintiems tokią teisę.</text:span></text:p>
      <text:p text:style-name="P1855"><text:span text:style-name="T1856">6</text:span><text:span text:style-name="T1857">. Procedūros, pradėtos, bet nepab</text:span><text:span text:style-name="T1858">aigtos iki šio įstatymo įsigaliojimo, turi būti tęsiamos ir baigiamos iki šio įstatymo įsigaliojimo galiojusia tvarka ir sąlygomis.</text:span></text:p>
      <text:p text:style-name="P1859"><text:span text:style-name="T1860">7</text:span><text:span text:style-name="T1861">. Teisminių ginčų ar ginčų, nagrinėjamų ne teismo tvarka, pradėtų nagrinėti, bet neišspręstų iki 2023 m. gruodžio 31 d.</text:span><text:span text:style-name="T1862">, duomenys ir dokumentai nuo 2024 m. sausio 1 d. lieka Nacionalinėje žemės tarnyboje ir atitinkamoms institucijoms pagal kompetenciją neperduodami. Laikoma, kad iki 2023 m. gruodžio 31 d. pradėtuose teisminiuose ginčuose ar ginčuose, nagrinėjamuose ne teis</text:span><text:span text:style-name="T1863">mo tvarka, buvusios Nacionalinės žemės tarnybos procesinės teisės ir pareigos išlieka Nacionalinei žemės tarnybai.</text:span></text:p>
      <text:p text:style-name="P1864"><text:span text:style-name="T1865">8</text:span><text:span text:style-name="T1866">. Visi sutikimai, suderinimai, leidimai, išduoti iki 2023 m. gruodžio 31 d., lieka galioti iki juose nurodytų terminų, jeigu šiuose<text:s/></text:span><text:span text:style-name="T1867">dokumentuose galiojimo terminas nenurodomas, jie galioja iki atitinkamo veiksmo, kuriam sutikimas, suderinimas, leidimas buvo išduotas, atlikimo. Nuo 2024 m. sausio 1 d. sudaromiems sandoriams ar atliekamoms atitinkamoms procedūroms suinteresuoti asmenys t</text:span><text:span text:style-name="T1868">uri gauti sutikimą, leidimą, suderinimą iš institucijos pagal kompetenciją.</text:span></text:p>
      <text:p text:style-name="P1869"><text:span text:style-name="T1870">9</text:span><text:span text:style-name="T1871">. Nekilnojamojo turto registro tvarkytojas, vadovaudamasis susitarimu, sudarytu su Vyriausybe, ir Vyriausybės nutarimu bei žemės sklypų priėmimo–perdavimo aktu (aktais), kuria</text:span><text:span text:style-name="T1872">is valstybinė žemė, esanti miestų ir miestelių teritorijų ribose, perduodama savivaldybėms, nuo 2024 m. sausio 1 d. iki 2024 m. vasario 1 d. atlieka sistemos pakeitimus ir pakeičia valstybinės žemės sklypų, kurių patikėtinis – Nacionalinė žemės tarnyba, re</text:span><text:span text:style-name="T1873">gistro duomenis, įrašydamas miestuose ir miesteliuose esančių valstybinės žemės sklypų registro įraše patikėjimo teisės turėtoją – atitinkamą savivaldybę, kurios teritorijoje yra miestas ir miestelis. Valstybinės žemės sklypų, kurių registro įraše įregistr</text:span><text:span text:style-name="T1874">uotas juridinis faktas – žemės sklypas priskirtas teritorijai žemės sklypo konsolidacijos projektui rengti – patikėtiniu vietoj valstybės įmonės Valstybės žemės fondo įrašo valstybės įmonę Žemės ūkio duomenų centrą arba atitinkamai kitą valstybinės žemės p</text:span><text:span text:style-name="T1875">atikėtinį.<text:s/></text:span></text:p>
      <text:p text:style-name="P1876"><text:span text:style-name="T1877">10</text:span><text:span text:style-name="T1878">. Nuo 2024 m. sausio 1 d. savivaldybės perima valstybinės žemės patikėtinio – Nacionalinės žemės tarnybos – teises ir pareigas pagal sutartis, sudarytas dėl valstybinės žemės nuomos ar perdavimo neatlygintinai naudotis (panaudos) miestuos</text:span><text:span text:style-name="T1879">e ir miesteliuose.</text:span></text:p>
      <text:p text:style-name="P1880"/>
      <text:p text:style-name="P1881"/>
      <text:h text:style-name="P1882" text:outline-level="3"><text:span text:style-name="T1883">Skelbiu šį Lietuvos Respublikos Seimo priimtą įstatymą.</text:span></text:h>
      <text:h text:style-name="P1884" text:outline-level="3"/>
      <text:h text:style-name="P1885" text:outline-level="3"/>
      <text:p text:style-name="P1886">Respublikos Prezidentas</text:p>
      <text:p text:style-name="P1887"/>
      <text:p text:style-name="P1888"/>
      <text:p text:style-name="P1889"/>
      <text:p text:style-name="P1890"/>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6:45:00Z</meta:creation-date>
    <dc:date>2023-05-19T06:45:00Z</dc:date>
    <meta:print-date>2004-12-10T05:45:00Z</meta:print-date>
    <meta:template xlink:href="Normal.dotm" xlink:type="simple"/>
    <meta:editing-cycles>2</meta:editing-cycles>
    <meta:editing-duration>PT0S</meta:editing-duration>
    <meta:document-statistic meta:page-count="8" meta:paragraph-count="665" meta:word-count="14900" meta:character-count="122417" meta:row-count="1717" meta:non-whitespace-character-count="108182"/>
  </office:meta>
</office:document-meta>
</file>