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5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color="#FF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FF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15%" fo:margin-right="0.0979in"/>
      <style:text-properties fo:font-weight="bold" style:font-weight-asian="bold" fo:color="#00B050" style:font-size-complex="12pt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P40" style:parent-style-name="Normal" style:family="paragraph">
      <style:paragraph-properties fo:text-align="center" fo:line-height="115%" fo:margin-left="3in" fo:text-indent="-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0%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>Projektas</text:p>
      <text:p text:style-name="P26"/>
      <text:p text:style-name="P27">PRIENŲ RAJONO SAVIVALDYBĖS TARYBA</text:p>
      <text:p text:style-name="P28"/>
      <text:p text:style-name="P29">Sprendimas</text:p>
      <text:p text:style-name="P30"><text:span text:style-name="T31">DĖL PRIENŲ RAJONO SAVIVALDYBĖS TARYBOS 2021</text:span><text:span text:style-name="T32"><text:s/></text:span><text:span text:style-name="T33">M. RUGPJŪČIO 26 D. SPRENDIMO NR. T3-186 „DĖL<text:s/></text:span><text:span text:style-name="T34">PRIENŲ RAJONO</text:span><text:span text:style-name="T35"><text:s/></text:span><text:span text:style-name="T36">SAVIVALDYBĖS NEKILNOJAMOJO TURTO PERDAVIMO VALDYTI IR NAUDOTI PANAUDOS TEISE“<text:s/></text:span><text:span text:style-name="T37">PAKEITIMO</text:span></text:p>
      <text:p text:style-name="P38"/>
      <text:p text:style-name="P39">2021 m. spalio <text:s text:c="6"/>d. Nr.<text:s/></text:p>
      <text:p text:style-name="P40">Prienai</text:p>
      <text:p text:style-name="P41"/>
      <text:p text:style-name="P42"><text:span text:style-name="T43">Vadovaudamasi<text:s/></text:span><text:span text:style-name="T44">Lietuvos Respublikos vietos savivaldos įstatymo 18 straipsnio 1 dalimi ir 48 straipsnio 2 dalimi</text:span><text:span text:style-name="T45">, Prienų rajono savivaldybės taryba n u s p r e n d ž i a :</text:span></text:p>
      <text:p text:style-name="P46"><text:span text:style-name="T47">Pakeisti Prienų rajono savivaldybės t</text:span><text:span text:style-name="T48">arybos 2021 m.</text:span><text:span text:style-name="T49"><text:s/></text:span><text:span text:style-name="T50">rugpjūčio 26 d. sprendimo <text:s text:c="27"/>Nr. T3-186 „Dėl P</text:span><text:span text:style-name="T51">rienų rajono</text:span><text:span text:style-name="T52"><text:s/></text:span><text:span text:style-name="T53">savivaldybės nekilnojamojo turto perdavimo valdyti ir naudoti panaudos teise“ 1.2 <text:s/>papunktį ir jį išdėstyti taip:</text:span></text:p>
      <text:p text:style-name="P54"><text:span text:style-name="T55">„</text:span><text:span text:style-name="T56">1.2</text:span><text:span text:style-name="T57">. asociacijai Jiezno žmonių su negalia</text:span><text:span text:style-name="T58"><text:s/>sąjungai</text:span><text:span text:style-name="T59"><text:s/></text:span><text:span text:style-name="T60">(į. k. 303265996) 5 metams (su galimybe pratęsti 5 metams) valdyti ir naudoti panaudos teise Prienų rajono savivaldybei nuosavybės teise priklausančias ir šiuo metu viešosios įstaigos Jiezno pirminės sveikatos priežiūros centro patikėjimo teise p</text:span><text:span text:style-name="T61">agal patikėjimo sutartį valdomas negyvenamąsias patalpas, kurių indeksai: 4-21, plotas 15,84 kv. m; 4-22, plotas 19,00 kv. m; 4-23, plotas 8,92 kv. m, ir atitinkamą dalį bendrojo naudojimo patalpų, kurių indeksai: 4-1, plotas 2,10 kv. m; 4-2, plotas 43,90<text:s/></text:span><text:span text:style-name="T62">kv. m; 4-6, plotas 2,26 kv. m; 4-7, plotas 1,35 kv. m; 4-8, plotas 1,35 kv. m; 4-13, plotas 16,03 kv. m, iš viso 86,01 kv. m (nekilnojamojo turto kadastro ir registro byloje pastatai pažymėti 9D2p, unikalus Nr.<text:s/></text:span><text:span text:style-name="T63">6992-0002-4088:0001, reg. Nr. 20/195553), esa</text:span><text:span text:style-name="T64">nčias Vilniaus g. 5-4, Jiezno m., Prienų r. sav</text:span><text:span text:style-name="T65">.;</text:span><text:span text:style-name="T66">“.</text:span></text:p>
      <text:p text:style-name="P67"><text:span text:style-name="T68">Šis sprendimas per vieną mėnesį nuo jo paskelbimo ar įteikimo dienos gali būti skundžiamas Lietuvos Respublikos administracinių bylų teisenos įstatymo nustatyta tvarka Lietuvos Respublikos administrac</text:span><text:span text:style-name="T69">inių ginčų komisijos Kauno apygardos skyriui (</text:span><text:span text:style-name="T70">Laisvės al. 36, Kaunas</text:span><text:span text:style-name="T71">) arba Regionų apygardos administraciniam teismui bet kuriuose teismo rūmuose (Šiaulių rūmai, Dvaro g. 80, Šiauliai; Panevėžio rūmai,</text:span><text:span text:style-name="T72"><text:s/></text:span><text:span text:style-name="T73">Respublikos g. 62, Panevėžys; Klaipėdos rūmai,</text:span><text:span text:style-name="T74"><text:s/></text:span><text:span text:style-name="T75">Galinio</text:span><text:span text:style-name="T76"><text:s/>Pylimo g. 9, Klaipėda; Kauno rūmai,</text:span><text:span text:style-name="T77"><text:s/></text:span><text:span text:style-name="T78">A. Mickevičiaus g. 8A, Kaunas).</text:span></text:p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7"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10-21T12:00:00Z</meta:creation-date>
    <dc:date>2021-10-21T12:00:00Z</dc:date>
    <meta:print-date>2021-09-17T06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02" meta:character-count="2152" meta:row-count="45" meta:non-whitespace-character-count="1862"/>
  </office:meta>
</office:document-meta>
</file>