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indent="0.3937in">
        <style:tab-stops>
          <style:tab-stop style:type="center" style:position="3.3465in"/>
          <style:tab-stop style:type="right" style:position="6.693in"/>
        </style:tab-stops>
      </style:paragraph-properties>
    </style:style>
    <style:style style:name="P6" style:parent-style-name="Normal" style:family="paragraph">
      <style:paragraph-properties fo:text-align="end" fo:margin-left="3.6in">
        <style:tab-stops/>
      </style:paragraph-properties>
      <style:text-properties fo:font-weight="bold" style:font-weight-asian="bold" style:font-weight-complex="bold" style:font-size-complex="12pt"/>
    </style:style>
    <style:style style:name="P7" style:parent-style-name="Normal" style:family="paragraph">
      <style:paragraph-properties fo:text-align="end" fo:margin-left="0.9in" fo:text-indent="0.9in">
        <style:tab-stops/>
      </style:paragraph-properties>
      <style:text-properties style:font-size-complex="12pt"/>
    </style:style>
    <style:style style:name="P8" style:parent-style-name="Normal" style:family="paragraph">
      <style:paragraph-properties fo:text-align="end" fo:margin-left="0.9in" fo:text-indent="0.9in">
        <style:tab-stops/>
      </style:paragraph-properties>
      <style:text-properties style:font-size-complex="12pt"/>
    </style:style>
    <style:style style:name="P9" style:parent-style-name="Normal" style:family="paragraph">
      <style:paragraph-properties fo:text-align="end" style:vertical-align="baseline" fo:text-indent="0.3937in"/>
      <style:text-properties style:font-size-complex="12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6.6%"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6.6%"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6.6%"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6.6%"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text-position="super 66.6%"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3937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vertical-align="baseline" fo:text-indent="0.3937in"/>
      <style:text-properties style:font-size-complex="12pt" style:language-asian="lt" style:country-asian="LT"/>
    </style:style>
    <style:style style:name="P27" style:parent-style-name="Normal" style:family="paragraph">
      <style:paragraph-properties fo:text-align="center" style:vertical-align="baseline" fo:text-indent="0.3937in"/>
      <style:text-properties style:font-size-complex="12pt" style:language-asian="lt" style:country-asian="LT"/>
    </style:style>
    <style:style style:name="P28" style:parent-style-name="Normal" style:family="paragraph">
      <style:paragraph-properties fo:text-align="center" style:vertical-align="baseline" fo:text-indent="0.3937in"/>
      <style:text-properties style:font-size-complex="12pt" style:language-asian="lt" style:country-asian="LT"/>
    </style:style>
    <style:style style:name="P29" style:parent-style-name="Normal" style:family="paragraph">
      <style:paragraph-properties fo:text-align="center" fo:text-indent="0.3937in">
        <style:tab-stops>
          <style:tab-stop style:type="left" style:position="0.3937in"/>
          <style:tab-stop style:type="left" style:position="0.5909in"/>
          <style:tab-stop style:type="left" style:position="0.9847in"/>
        </style:tab-stops>
      </style:paragraph-properties>
      <style:text-properties style:language-asian="lt" style:country-asian="LT"/>
    </style:style>
    <style:style style:name="P3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text-properties style:language-asian="lt" style:country-asian="LT"/>
    </style:style>
    <style:style style:name="P31"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46"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253"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4722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268"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indent="0.3937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283"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indent="0.3937in">
        <style:tab-stops>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296"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indent="0.3937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313"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text-position="super 66.6%"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1.575in" fo:text-indent="-1.1812in">
        <style:tab-stops>
          <style:tab-stop style:type="left" style:position="-1.1812in"/>
          <style:tab-stop style:type="left" style:position="-0.984in"/>
          <style:tab-stop style:type="left" style:position="-0.5902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style:font-weight-complex="bold" style:text-position="super 66.6%"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text-position="super 66.6%"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1.575in" fo:text-indent="-1.1812in">
        <style:tab-stops>
          <style:tab-stop style:type="left" style:position="-1.1812in"/>
          <style:tab-stop style:type="left" style:position="-0.5902in"/>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text-position="super 66.6%"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431"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540"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4923in"/>
          <style:tab-stop style:type="left" style:position="4.701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4923in"/>
          <style:tab-stop style:type="left" style:position="4.701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4923in"/>
          <style:tab-stop style:type="left" style:position="4.701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4923in"/>
          <style:tab-stop style:type="left" style:position="4.701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4923in"/>
        </style:tab-stops>
      </style:paragraph-properties>
    </style:style>
    <style:style style:name="P828"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text-position="super 66.6%"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background-color="#FFFFFF"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text-position="super 66.6%"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text-position="super 66.6%"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baseline"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text-position="super 66.6%"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indent="0.3937in"/>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baseline"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text-indent="0.3937in"/>
    </style:style>
    <style:style style:name="P1028"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text-indent="0.3937in"/>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center" fo:text-indent="0.3937in"/>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center" fo:text-indent="0.3937in"/>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indent="0.3937in"/>
    </style:style>
    <style:style style:name="P1044"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middle"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middle"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089" style:parent-style-name="DefaultParagraphFont" style:family="text">
      <style:text-properties fo:language="lt" style:language-asian="lt" style:country-asian="LT"/>
    </style:style>
    <style:style style:name="T1090" style:parent-style-name="DefaultParagraphFont" style:family="text">
      <style:text-properties fo:language="lt" style:language-asian="lt" style:country-asian="LT"/>
    </style:style>
    <style:style style:name="T1091" style:parent-style-name="DefaultParagraphFont" style:family="text">
      <style:text-properties fo:language="lt" style:language-asian="lt" style:country-asian="LT"/>
    </style:style>
    <style:style style:name="T1092" style:parent-style-name="DefaultParagraphFont" style:family="text">
      <style:text-properties fo:language="lt" style:language-asian="lt" style:country-asian="LT"/>
    </style:style>
    <style:style style:name="T1093" style:parent-style-name="DefaultParagraphFont" style:family="text">
      <style:text-properties style:font-name-asian="Segoe UI" fo:language="lt" style:language-asian="lt" style:country-asian="LT"/>
    </style:style>
    <style:style style:name="T1094" style:parent-style-name="DefaultParagraphFont" style:family="text">
      <style:text-properties style:font-name-asian="Segoe UI" fo:language="lt" style:language-asian="lt" style:country-asian="LT"/>
    </style:style>
    <style:style style:name="T1095" style:parent-style-name="DefaultParagraphFont" style:family="text">
      <style:text-properties fo:language="lt" style:language-asian="lt" style:country-asian="LT"/>
    </style:style>
    <style:style style:name="T1096" style:parent-style-name="DefaultParagraphFont" style:family="text">
      <style:text-properties style:font-name-asian="Segoe UI" fo:language="lt"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text-position="super 66.6%" style:language-asian="lt" style:country-asian="LT"/>
    </style:style>
    <style:style style:name="T1099" style:parent-style-name="DefaultParagraphFont" style:family="text">
      <style:text-properties style:font-name-asian="Segoe UI" fo:language="lt" style:language-asian="lt" style:country-asian="LT"/>
    </style:style>
    <style:style style:name="T1100" style:parent-style-name="DefaultParagraphFont" style:family="text">
      <style:text-properties fo:language="lt" style:language-asian="lt" style:country-asian="LT"/>
    </style:style>
    <style:style style:name="P110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text-position="super 66.6%"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language="lt"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baseline"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baseline"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984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tab-stops>
          <style:tab-stop style:type="left" style:position="0.4923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baseline"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492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35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baseline"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fo:background-color="#FFFFFF"/>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393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fo:background-color="#FFFFFF"/>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vertical-align="baseline"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vertical-align="baseline"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baseline"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baseline"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vertical-align="baseline"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text-position="super 66.6%"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text-position="super 66.6%"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text-position="super 66.6%"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text-position="super 66.6%"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text-position="super 66.6%"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562" style:parent-style-name="DefaultParagraphFont" style:family="text">
      <style:text-properties style:language-asian="lt" style:country-asian="LT"/>
    </style:style>
    <style:style style:name="T1563" style:parent-style-name="DefaultParagraphFont" style:family="text">
      <style:text-properties style:text-position="super 66.6%"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baseline"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baseline"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baseline"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fo:background-color="#FFFFFF"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vertical-align="baseline" fo:text-indent="0.3937in"/>
    </style:style>
    <style:style style:name="P1587"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text-position="super 66.6%"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P159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595" style:parent-style-name="DefaultParagraphFont" style:family="text">
      <style:text-properties style:language-asian="lt" style:country-asian="LT"/>
    </style:style>
    <style:style style:name="T1596" style:parent-style-name="DefaultParagraphFont" style:family="text">
      <style:text-properties style:text-position="super 66.6%"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text-position="super 66.6%"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fo:background-color="#FFFFFF"/>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fo:background-color="#FFFFFF"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fo:background-color="#FFFFFF"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fo:background-color="#FFFFFF"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fo:font-style="italic" style:font-style-asian="italic" style:font-style-complex="italic" style:language-asian="lt" style:country-asian="LT"/>
    </style:style>
    <style:style style:name="P178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1864"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text-position="super 66.6%"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P1871" style:parent-style-name="Normal" style:family="paragraph">
      <style:paragraph-properties fo:text-align="justify" style:vertical-align="baseline"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per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text-position="super 66.6%"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P18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text-position="super 66.6%"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text-position="super 66.6%"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text-position="super 66.6%"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tab-stops>
          <style:tab-stop style:type="left" style:position="0.5909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5909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0.5909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ab-stops>
          <style:tab-stop style:type="left" style:position="0.5909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5909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tab-stops>
          <style:tab-stop style:type="left" style:position="0.5909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ab-stops>
          <style:tab-stop style:type="left" style:position="0.5909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0.5909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5909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3152in"/>
          <style:tab-stop style:type="left" style:position="0.3937in"/>
          <style:tab-stop style:type="left" style:position="0.4722in"/>
          <style:tab-stop style:type="left" style:position="0.5909in"/>
          <style:tab-stop style:type="left" style:position="0.709in"/>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3152in"/>
          <style:tab-stop style:type="left" style:position="0.3937in"/>
          <style:tab-stop style:type="left" style:position="0.4722in"/>
          <style:tab-stop style:type="left" style:position="0.5909in"/>
          <style:tab-stop style:type="left" style:position="0.709in"/>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P200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P2040"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P2053"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P206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3937in">
        <style:tab-stops>
          <style:tab-stop style:type="left" style:position="0.492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tab-stops>
          <style:tab-stop style:type="left" style:position="0.492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4923in"/>
        </style:tab-stops>
      </style:paragraph-properties>
    </style:style>
    <style:style style:name="P2104"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P2109"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tab-stops>
          <style:tab-stop style:type="left" style:position="0.492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4923in"/>
        </style:tab-stops>
      </style:paragraph-properties>
    </style:style>
    <style:style style:name="P2117"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P2122"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P2132"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P2137"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P2146"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P215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tab-stops>
          <style:tab-stop style:type="left" style:position="0.9847in"/>
          <style:tab-stop style:type="char" style:char="." style:position="6.4972in"/>
          <style:tab-stop style:type="left" style:position="6.8909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text-position="super 66.6%"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text-position="super 66.6%"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2287"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margin-left="1.575in" fo:text-indent="-1.1812in">
        <style:tab-stops>
          <style:tab-stop style:type="left" style:position="-1.1812in"/>
          <style:tab-stop style:type="left" style:position="-0.984in"/>
          <style:tab-stop style:type="left" style:position="-0.5902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style="italic" style:font-style-asian="italic" style:font-style-complex="italic"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style="italic" style:font-style-asian="italic"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style="italic" style:font-style-asian="italic" style:font-style-complex="italic"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style="italic" style:font-style-asian="italic" style:font-style-complex="italic"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style="italic" style:font-style-asian="italic" style:font-style-complex="italic"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style:font-style-complex="italic"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tab-stops>
          <style:tab-stop style:type="left" style:position="0.5909in"/>
          <style:tab-stop style:type="left" style:position="0.9847in"/>
        </style:tab-stops>
      </style:paragraph-properties>
    </style:style>
    <style:style style:name="P2330"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center" fo:text-indent="0.3937in">
        <style:tab-stops>
          <style:tab-stop style:type="left" style:position="0.3937in"/>
          <style:tab-stop style:type="left" style:position="0.5909in"/>
          <style:tab-stop style:type="left" style:position="0.9847in"/>
        </style:tab-stops>
      </style:paragraph-properties>
    </style:style>
    <style:style style:name="T2341" style:parent-style-name="DefaultParagraphFont" style:family="text">
      <style:text-properties style:language-asian="lt" style:country-asian="LT"/>
    </style:style>
    <style:style style:name="T2342" style:parent-style-name="DefaultParagraphFont" style:family="text">
      <style:text-properties fo:font-weight="bold" style:font-weight-asian="bold" style:font-weight-complex="bold"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3937in">
        <style:tab-stops>
          <style:tab-stop style:type="left" style:position="0.492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tab-stops>
          <style:tab-stop style:type="left" style:position="0.4923in"/>
        </style:tab-stops>
      </style:paragraph-properties>
    </style:style>
    <style:style style:name="P2426"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P244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vertical-align="baseline" fo:text-indent="0.3937in">
        <style:tab-stops>
          <style:tab-stop style:type="left" style:position="0.3937in"/>
          <style:tab-stop style:type="left" style:position="0.4722in"/>
          <style:tab-stop style:type="left" style:position="0.5909in"/>
          <style:tab-stop style:type="left" style:position="0.709in"/>
        </style:tab-stops>
      </style:paragraph-properties>
      <style:text-properties style:font-size-complex="12pt" style:language-asian="lt" style:country-asian="LT"/>
    </style:style>
    <style:style style:name="P2470" style:parent-style-name="Normal" style:family="paragraph">
      <style:paragraph-properties fo:text-align="justify" style:vertical-align="baseline"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P247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472" style:parent-style-name="DefaultParagraphFont" style:family="text">
      <style:text-properties fo:font-style="italic" style:font-style-asian="italic" style:font-style-complex="italic" style:language-asian="lt" style:country-asian="LT"/>
    </style:style>
    <style:style style:name="P2473" style:parent-style-name="Normal" style:family="paragraph">
      <style:paragraph-properties fo:text-align="justify" style:vertical-align="baseline" fo:text-indent="0.3937in">
        <style:tab-stops>
          <style:tab-stop style:type="left" style:position="0.5909in"/>
        </style:tab-stops>
      </style:paragraph-properties>
      <style:text-properties style:font-size-complex="12pt" style:language-asian="lt" style:country-asian="LT"/>
    </style:style>
    <style:style style:name="P2474" style:parent-style-name="Normal" style:family="paragraph">
      <style:paragraph-properties fo:text-align="justify" style:vertical-align="baseline">
        <style:tab-stops>
          <style:tab-stop style:type="left" style:position="0.5909in"/>
        </style:tab-stops>
      </style:paragraph-properties>
    </style:style>
    <style:style style:name="T2475" style:parent-style-name="DefaultParagraphFont" style:family="text">
      <style:text-properties style:font-size-complex="12pt" style:language-asian="lt" style:country-asian="LT"/>
    </style:style>
  </office:automatic-styles>
  <office:body>
    <office:text text:use-soft-page-breaks="true">
      <text:p text:style-name="P1"/>
      <text:p text:style-name="P6">Projektas</text:p>
      <text:p text:style-name="P7"/>
      <text:p text:style-name="P8"/>
      <text:p text:style-name="P9"/>
      <text:p text:style-name="P10">LIETUVOS RESPUBLIKOS</text:p>
      <text:p text:style-name="P11"><text:span text:style-name="T12">STATYBOS ĮSTATYMO NR. I-1240 1, 2, 3, 4, 5, 6, 11</text:span><text:span text:style-name="T13">1</text:span><text:span text:style-name="T14">, 12, 14, 15, 17, 18, 22, 24, 26, 27, 27</text:span><text:span text:style-name="T15">1</text:span><text:span text:style-name="T16">, 28, 31, 32, 34, 38, 47, 49, 51, 52</text:span><text:span text:style-name="T17">1</text:span><text:span text:style-name="T18">, 53, 55 STRAIPSNIŲ, ŠEŠTOJO SKIRSNIO PAVADINIMO, 1 PRIEDO PAKEITIMO IR ĮSTATYMO PAPILDYMO<text:s/></text:span><text:span text:style-name="T19">11</text:span><text:span text:style-name="T20">2</text:span><text:span text:style-name="T21">, 27</text:span><text:span text:style-name="T22">2</text:span><text:span text:style-name="T23">, 68 STRAIPSNIAIS</text:span></text:p>
      <text:p text:style-name="P24"><text:span text:style-name="T25">ĮSTATYMAS</text:span></text:p>
      <text:p text:style-name="P26"/>
      <text:p text:style-name="P27">2023 m.                d. Nr. </text:p>
      <text:p text:style-name="P28">Vilnius </text:p>
      <text:p text:style-name="P29"/>
      <text:p text:style-name="P30"/>
      <text:p text:style-name="P31"><text:span text:style-name="T32">1</text:span><text:span text:style-name="T33"><text:s/>straipsnis.</text:span><text:span text:style-name="T34"><text:tab/></text:span><text:span text:style-name="T35">1 straipsnio pakeitimas</text:span></text:p>
      <text:p text:style-name="P36"><text:span text:style-name="T37">Pakeisti 1 straipsnio 1 dalį ir ją išdėstyti taip:</text:span></text:p>
      <text:p text:style-name="P38"><text:span text:style-name="T39">„</text:span><text:span text:style-name="T40">1</text:span><text:span text:style-name="T41">. Šis įstatymas nustato visų Lietuvos Respublikos teritorijoje, jos išskirtinėje</text:span><text:span text:style-name="T42"><text:s/>ekonominėje zonoje ir kontinentiniame šelfe statomų, rekonstruojamų ir remontuojamų statinių esminius architektūros reikalavimus, trečiųjų asmenų interesų apsaugos reikalavimus, statybos techninio normavimo, statybinių tyrimų, statinių projektavimo, stati</text:span><text:span text:style-name="T43">nių projektų ir statinių ekspertizės, statybos, statybos užbaigimo, statinių naudojimo ir priežiūros, griovimo tvarką, statinio gyvavimo ciklo skaitmeninių duomenų reglamentavimą, statybos dalyvių, viešojo administravimo subjektų, statinių savininkų (ar na</text:span><text:span text:style-name="T44">udotojų) ir kitų juridinių ir fizinių asmenų veiklos šioje srityje principus ir atsakomybę.“</text:span></text:p>
      <text:p text:style-name="P45"/>
      <text:p text:style-name="P46"><text:span text:style-name="T47">2</text:span><text:span text:style-name="T48"><text:s/>straipsnis.</text:span><text:span text:style-name="T49"><text:tab/></text:span><text:span text:style-name="T50">2 straipsnio pakeitimas</text:span></text:p>
      <text:p text:style-name="P51"><text:span text:style-name="T52">1</text:span><text:span text:style-name="T53">.</text:span><text:span text:style-name="T54"><text:tab/>Pakeisti 2 straipsnio 11 dalį ir ją išdėstyti taip:</text:span></text:p>
      <text:p text:style-name="P55"><text:span text:style-name="T56">„</text:span><text:span text:style-name="T57">11</text:span><text:span text:style-name="T58">.<text:s/></text:span><text:span text:style-name="T59">Esminiai statinio projekto sprendiniai</text:span><text:span text:style-name="T60"><text:s/>– statinio projekto sprendiniai, kuriais nustatoma statinio vieta žemės sklype (teritorijoje), statinio ar jo dalių paskirtis, statinio išvaizda, statinio laikančiosios konstrukcijos ir jų išdėstymas, statinio išorės matmenys (aukštis, ilgis, plotis ir pa</text:span><text:span text:style-name="T61">n.), nekilnojamojo turto kadastro objektų kiekis (pastatų ir patalpų) ir įgyvendinami specialieji architektūros reikalavimai, saugomos teritorijos tvarkymo ir apsaugos reikalavimai, specialieji paveldosaugos reikalavimai.“</text:span></text:p>
      <text:p text:style-name="P62"><text:span text:style-name="T63">2</text:span><text:span text:style-name="T64">.</text:span><text:span text:style-name="T65"><text:tab/>Papildyti 2 straipsnį<text:s/></text:span><text:span text:style-name="T66">14</text:span><text:span text:style-name="T67">1</text:span><text:span text:style-name="T68"><text:s/>dalimi:</text:span></text:p>
      <text:p text:style-name="P69"><text:span text:style-name="T70">„</text:span><text:span text:style-name="T71">14</text:span><text:span text:style-name="T72">1</text:span><text:span text:style-name="T73">.<text:s/></text:span><text:span text:style-name="T74">Gyvavimo ciklas</text:span><text:span text:style-name="T75"><text:s/>– visuma procesų, sudarančių statinio ar kito objekto raidos ciklą (planavimas, projektavimas, statyba, naudojimas ir gyvavimo pabaiga) per statinio ar kito objekto gyvavimo laiką.“</text:span></text:p>
      <text:p text:style-name="P76"><text:span text:style-name="T77">3</text:span><text:span text:style-name="T78">.</text:span><text:span text:style-name="T79"><text:tab/>Papildyti 2 straipsnį 24</text:span><text:span text:style-name="T80">1</text:span><text:span text:style-name="T81"><text:s/>d</text:span><text:span text:style-name="T82">alimi:</text:span></text:p>
      <text:p text:style-name="P83"><text:span text:style-name="T84">„</text:span><text:span text:style-name="T85">24</text:span><text:span text:style-name="T86">1</text:span><text:span text:style-name="T87">.<text:s/></text:span><text:span text:style-name="T88">Nacionalinis statybos informacijos klasifikatorius</text:span><text:span text:style-name="T89"><text:s/>–<text:s/></text:span><text:span text:style-name="T90">kodų ir jų taikymo reikalavimų visuma</text:span><text:span text:style-name="T91">, skirta statiniams, kitiems objektams, jų gyvavimo ciklo duomenims klasifikuoti ir identifikuoti.“</text:span></text:p>
      <text:p text:style-name="P92"><text:span text:style-name="T93">4</text:span><text:span text:style-name="T94">.</text:span><text:span text:style-name="T95"><text:tab/>Pripažinti netekusia galios 2 straipsnio</text:span><text:span text:style-name="T96"><text:s/>31 dalį.</text:span></text:p>
      <text:p text:style-name="P97"><text:span text:style-name="T98">5</text:span><text:span text:style-name="T99">.</text:span><text:span text:style-name="T100"><text:tab/>Pakeisti 2 straipsnio 34 dalį ir ją išdėstyti taip:</text:span></text:p>
      <text:p text:style-name="P101"><text:span text:style-name="T102">„</text:span><text:span text:style-name="T103">34</text:span><text:span text:style-name="T104">.<text:s/></text:span><text:span text:style-name="T105">Paskirtoji įstaiga</text:span><text:span text:style-name="T106"><text:s/>– Lietuvos Respublikoje įsteigtas juridinis asmuo, Europos Sąjungos valstybės narės, Šveicarijos Konfederacijos arba valstybės, pasirašiusios Europos ekonominės<text:s/></text:span><text:span text:style-name="T107">erdvės sutartį, juridinis asmuo ar kita užsienio organizacija, juridinio asmens ar kitos organizacijos padalinys, aplinkos ministro nustatyta tvarka Vyriausybės įgaliotos institucijos ar įstaigos paskirtas atlikti trečiosios šalies užduotis vertinant ir ti</text:span><text:span text:style-name="T108">krinant statybos produktų eksploatacinių savybių pastovumą.“</text:span></text:p>
      <text:p text:style-name="P109"><text:span text:style-name="T110">6</text:span><text:span text:style-name="T111">.</text:span><text:span text:style-name="T112"><text:tab/>Pakeisti 2 straipsnio 45 dalį ir ją išdėstyti taip:</text:span></text:p>
      <text:p text:style-name="P113"><text:span text:style-name="T114">„</text:span><text:span text:style-name="T115">45</text:span><text:span text:style-name="T116">.<text:s/></text:span><text:span text:style-name="T117">Projektiniai pasiūlymai</text:span><text:span text:style-name="T118"><text:s/>– statinio projekto rengimo pirmuoju etapu rengiamas aplinkos ministro nustatytos sudėties dokumentas</text:span><text:span text:style-name="T119">, kuriame pateikiami statinio architektūros ir kiti konceptualūs (pradiniai) sprendiniai ir kuris skirtas statybą leidžiančiam dokumentui gauti ir (ar) visuomenei informuoti apie numatomą statinių projektavimą.“</text:span></text:p>
      <text:p text:style-name="P120"><text:span text:style-name="T121">7</text:span><text:span text:style-name="T122">.</text:span><text:span text:style-name="T123"><text:tab/>Pakeisti 2 straipsnio 46 dalį ir<text:s/></text:span><text:span text:style-name="T124">ją išdėstyti taip:</text:span></text:p>
      <text:p text:style-name="P125"><text:span text:style-name="T126">„</text:span><text:span text:style-name="T127">46</text:span><text:span text:style-name="T128">.<text:s/></text:span><text:span text:style-name="T129">Savavališka statyba</text:span><text:span text:style-name="T130"><text:s/>– statinio ar jo dalies statyba neturint</text:span><text:span text:style-name="T131"><text:s/>galiojančio statybą leidžiančio dokumento<text:s/></text:span><text:span text:style-name="T132">arba jį turint, bet pažeidžiant esminius statinio projekto sprendinius, kai dėl statinio projekto pakeitimų privaloma iš naujo<text:s/></text:span><text:span text:style-name="T133">gauti statybą leidžiantį dokumentą.“</text:span></text:p>
      <text:p text:style-name="P134"><text:span text:style-name="T135">8</text:span><text:span text:style-name="T136">.</text:span><text:span text:style-name="T137"><text:tab/>Pakeisti 2 straipsnio 47 dalį ir ją išdėstyti taip:</text:span></text:p>
      <text:p text:style-name="P138"><text:span text:style-name="T139">„</text:span><text:span text:style-name="T140">47</text:span><text:span text:style-name="T141">.<text:s/></text:span><text:span text:style-name="T142">Specialieji reikalavimai</text:span><text:span text:style-name="T143"><text:s/>– statiniui nustatytų specialiųjų architektūros reikalavimų, specialiųjų paveldosaugos reikalavimų, specialiųjų saugomos ter</text:span><text:span text:style-name="T144">itorijos tvarkymo ir apsaugos reikalavimų rinkinys, kurį išduoda savivaldybės administracijos valstybės tarnautojas, atliekantis savivaldybės vyriausiojo architekto funkcijas (toliau – savivaldybės vyriausiasis architektas).“</text:span></text:p>
      <text:p text:style-name="P145"><text:span text:style-name="T146">9</text:span><text:span text:style-name="T147">.</text:span><text:span text:style-name="T148"><text:tab/>Papildyti 2 straips</text:span><text:span text:style-name="T149">nį 51</text:span><text:span text:style-name="T150">1</text:span><text:span text:style-name="T151"><text:s/>dalimi:</text:span></text:p>
      <text:p text:style-name="P152"><text:span text:style-name="T153">„</text:span><text:span text:style-name="T154">51</text:span><text:span text:style-name="T155">1</text:span><text:span text:style-name="T156">.<text:s/></text:span><text:span text:style-name="T157">Statinio informacinis modeliavimas</text:span><text:span text:style-name="T158"><text:s/>– statinio ir jo aplinkos bendrinamos skaitmeninės pateikties kūrimas ir tvarkymas statinio gyvavimo ciklo procesuose.“</text:span></text:p>
      <text:p text:style-name="P159"><text:span text:style-name="T160">10</text:span><text:span text:style-name="T161">.</text:span><text:span text:style-name="T162"><text:tab/>Papildyti 2 straipsnį 52</text:span><text:span text:style-name="T163">1</text:span><text:span text:style-name="T164"><text:s/>dalimi:</text:span></text:p>
      <text:p text:style-name="P165"><text:span text:style-name="T166">„</text:span><text:span text:style-name="T167">52</text:span><text:span text:style-name="T168">1</text:span><text:span text:style-name="T169">.<text:s/></text:span><text:span text:style-name="T170">Statinio išvaizda</text:span><text:span text:style-name="T171"><text:s/>– statinio architektūros sprendinių visuma, formuojanti vizualiai suvokiamą statinio architektūrinę išraišką: statinio, jo dalių formos ir proporcijos, fasadų, stogų medžiagiškumas ir spalva, architektūrinių ir inžinerinių elementų forma, išdėstymas, kiek</text:span><text:span text:style-name="T172">is ir dydis. Esminiu statinio išvaizdos keitimu laikomi pakeitimai, kurie pagal aplinkos ministro nustatytus kriterijus reikšmingai paveikia statinio architektūrinę išraišką.“</text:span></text:p>
      <text:p text:style-name="P173"><text:span text:style-name="T174">11</text:span><text:span text:style-name="T175">.</text:span><text:span text:style-name="T176"><text:tab/>Pakeisti 2 straipsnio 55 dalį ir ją išdėstyti taip:</text:span></text:p>
      <text:p text:style-name="P177"><text:span text:style-name="T178">„</text:span><text:span text:style-name="T179">55</text:span><text:span text:style-name="T180">.<text:s/></text:span><text:span text:style-name="T181">Statinio<text:s/></text:span><text:span text:style-name="T182">naudojimo priežiūra</text:span><text:span text:style-name="T183"><text:s/>– viešojo administravimo subjekto veikla, kurios tikslas – nustatyti, ar statinio techninė priežiūra atitinka šio įstatymo ir kitų teisės aktų, taip pat<text:s/></text:span><text:soft-page-break/><text:span text:style-name="T184">normatyvinių statybos techninių dokumentų reikalavimus ir ar statinys naudojamas va</text:span><text:span text:style-name="T185">dovaujantis šio įstatymo nuostatomis.“</text:span></text:p>
      <text:p text:style-name="P186"><text:span text:style-name="T187">12</text:span><text:span text:style-name="T188">.</text:span><text:span text:style-name="T189"><text:tab/>Pakeisti 2 straipsnio 61 dalį ir ją išdėstyti taip:</text:span></text:p>
      <text:p text:style-name="P190"><text:span text:style-name="T191">„</text:span><text:span text:style-name="T192">61</text:span><text:span text:style-name="T193">.<text:s/></text:span><text:span text:style-name="T194">Statinio projektas</text:span><text:span text:style-name="T195"><text:s/>– normatyvinių statybos techninių dokumentų nustatytos sudėties dokumentų, kuriuose pateikiami statytojo sumanyto statinio spre</text:span><text:span text:style-name="T196">ndiniai (statinio projekto dalys, skaičiavimai, brėžiniai ir (ar) jų erdviniai duomenys), visuma. Kai šio įstatymo nustatyta tvarka privaloma gauti statybą leidžiantį dokumentą, statinio projektas rengiamas dviem etapais:</text:span><text:span text:style-name="T197"><text:s/></text:span><text:span text:style-name="T198">pirma rengiami projektiniai pasiūl</text:span><text:span text:style-name="T199">ymai, pagal kuriuos išduodamas statybą leidžiantis dokumentas, vėliau – techninis darbo projektas</text:span><text:span text:style-name="T200">. K</text:span><text:span text:style-name="T201">ai statybą leidžiantis dokumentas neprivalomas,<text:s/></text:span><text:span text:style-name="T202">statinio projektą galima rengti vienu etapu, rengiant techninį darbo projektą. Statinio projekto ir jo etapų</text:span><text:span text:style-name="T203"><text:s/>sudėtį nustato aplinkos ministras.“</text:span></text:p>
      <text:p text:style-name="P204"><text:span text:style-name="T205">13</text:span><text:span text:style-name="T206">.</text:span><text:span text:style-name="T207"><text:tab/>Pakeisti 2 straipsnio 89 dalį ir ją išdėstyti taip:</text:span></text:p>
      <text:p text:style-name="P208"><text:span text:style-name="T209">„</text:span><text:span text:style-name="T210">89</text:span><text:span text:style-name="T211">.<text:s/></text:span><text:span text:style-name="T212">Statybiniai tyrimai</text:span><text:span text:style-name="T213"><text:s/>– statinio statybos žemės sklype (ar, kai reikia, gretimose teritorijose) atliekami normatyviniuose statybos techniniuose dokumentuose nustatyti geodezijos ir kartografijos darbai, inžineriniai geologiniai, geotechniniai ir kiti tyrimai; aplinkos, kraštov</text:span><text:span text:style-name="T214">aizdžio, higieniniai tyrimai; kai rekonstruojamas ar remontuojamas esamas statinys arba pristatomas prie esamo statinio naujas statinys, taip pat esamo ir gretimų statinių, kuriems gali turėti įtakos numatomi statybos darbai, tyrimai.“</text:span></text:p>
      <text:p text:style-name="P215"><text:span text:style-name="T216">14</text:span><text:span text:style-name="T217">.</text:span><text:span text:style-name="T218"><text:tab/>Papildyt</text:span><text:span text:style-name="T219">i 2 straipsnį 102</text:span><text:span text:style-name="T220">1</text:span><text:span text:style-name="T221"> dalimi:</text:span></text:p>
      <text:p text:style-name="P222"><text:span text:style-name="T223">„</text:span><text:span text:style-name="T224">102</text:span><text:span text:style-name="T225">1</text:span><text:span text:style-name="T226">.<text:s/></text:span><text:span text:style-name="T227">Techninis darbo projektas</text:span><text:span text:style-name="T228"><text:s/>– statinio projekto rengimo antruoju etapu rengiamų aplinkos ministro nustatytos sudėties dokumentų, skirtų statybos darbams vykdyti ir statybos užbaigimo procedūroms atlikti, visuma.“</text:span></text:p>
      <text:p text:style-name="P229"><text:span text:style-name="T230">15</text:span><text:span text:style-name="T231">.</text:span><text:span text:style-name="T232"><text:tab/>Pakeisti 2 straipsnio 109 dalį ir ją išdėstyti taip:</text:span></text:p>
      <text:p text:style-name="P233"><text:span text:style-name="T234">„</text:span><text:span text:style-name="T235">109</text:span><text:span text:style-name="T236">.<text:s/></text:span><text:span text:style-name="T237">Universalus dizainas</text:span><text:span text:style-name="T238"><text:s/>– gaminių ir aplinkos forma, kai jais be specialaus pritaikymo gali naudotis vaikai, suaugę, vyrai, moterys, senyvo amžiaus, asmenys su negalia, įvairių tautybių ir kitų g</text:span><text:span text:style-name="T239">rupių žmonės.“</text:span></text:p>
      <text:p text:style-name="P240"><text:span text:style-name="T241">16</text:span><text:span text:style-name="T242">.</text:span><text:span text:style-name="T243"><text:tab/>Papildyti 2 straipsnį 113 dalimi:</text:span></text:p>
      <text:p text:style-name="P244"><text:span text:style-name="T245">„</text:span><text:span text:style-name="T246">113</text:span><text:span text:style-name="T247">. Kitos šiame įstatyme vartojamos sąvokos suprantamos taip, kaip jos apibrėžtos Lietuvos Respublikos architektūros įstatyme, Lietuvos Respublikos architektų rūmų įstatyme, Lietuvos Respubli</text:span><text:span text:style-name="T248">kos branduolinės energijos įstatyme, Lietuvos Respublikos elektroninių ryšių įstatyme, Lietuvos Respublikos nekilnojamojo kultūros paveldo apsaugos įstatyme, Lietuvos Respublikos nekilnojamojo turto kadastro įstatyme, Lietuvos Respublikos nekilnojamojo tur</text:span><text:span text:style-name="T249">to registro įstatyme, Lietuvos Respublikos pajūrio juostos įstatyme, Lietuvos Respublikos geodezijos ir kartografijos įstatyme, Lietuvos Respublikos saugomų teritorijų įstatyme, Lietuvos Respublikos savivaldybių infrastruktūros plėtros įstatyme, Lietuvos R</text:span><text:span text:style-name="T250">espublikos specialiųjų žemės naudojimo sąlygų įstatyme, Lietuvos Respublikos teritorijų planavimo, statybos ir žemės naudojimo valstybinės priežiūros įstatyme Lietuvos Respublikos teritorijų planavimo įstatyme, Lietuvos Respublikos viešojo administravimo į</text:span><text:span text:style-name="T251">statyme, Lietuvos Respublikos žemės įstatyme ir kituose įstatymuose.“</text:span></text:p>
      <text:p text:style-name="P252"/>
      <text:p text:style-name="P253"><text:span text:style-name="T254">3</text:span><text:span text:style-name="T255"><text:s/>straipsnis.</text:span><text:span text:style-name="T256"><text:tab/></text:span><text:span text:style-name="T257">3 straipsnio pakeitimas</text:span></text:p>
      <text:p text:style-name="P258"><text:span text:style-name="T259">Pakeisti</text:span><text:span text:style-name="T260"><text:s/>3 straipsnio 2 dalies 1 punktą ir jį išdėstyti taip:</text:span></text:p>
      <text:p text:style-name="P261"><text:span text:style-name="T262">„</text:span><text:span text:style-name="T263">1</text:span><text:span text:style-name="T264">) statytojas žemės sklypą (teritoriją), kuriame (kurioje) statomas<text:s/></text:span><text:span text:style-name="T265">statinys, valdo nuosavybės teise arba valdo ir naudoja (statytojui suteikta teisė vykdyti numatytos rūšies statybą) kitais Lietuvos Respublikos įstatymų nustatytais pagrindais; šis reikalavimas netaikomas aplinkos ministro nustatytais atvejais, kai nėra su</text:span><text:span text:style-name="T266">formuoti žemės sklypai (atnaujinant (modernizuojant) pastatus, atliekant statinio kapitalinį ar paprastąjį remontą ir pan.);“.</text:span></text:p>
      <text:p text:style-name="P267"/>
      <text:p text:style-name="P268"><text:span text:style-name="T269">4</text:span><text:span text:style-name="T270"><text:s/>straipsnis.</text:span><text:span text:style-name="T271"><text:tab/></text:span><text:span text:style-name="T272">4 straipsnio pakeitimas</text:span></text:p>
      <text:p text:style-name="P273"><text:span text:style-name="T274">Pakeisti 4 straipsnio 3 dalį ir ją išdėstyti taip:</text:span></text:p>
      <text:p text:style-name="P275"><text:span text:style-name="T276">„</text:span><text:span text:style-name="T277">3</text:span><text:span text:style-name="T278">. Statinių<text:s/></text:span><text:span text:style-name="T279">klasifikavimą pagal jų naudojimo paskirtį pagal jai būdingus funkcinius, inžinerinius, socialinius, nekilnojamojo turto kadastro objektų kiekio, užimamo sklypo ir kitus<text:s/></text:span><text:soft-page-break/><text:span text:style-name="T280">požymius, nekilnojamojo turto kadastro objektų formavimo (kaip atskirus nekilnojamojo t</text:span><text:span text:style-name="T281">urto objektus suformuojant patalpas statinyje, statinius ir (ar) patalpas padalijant, atidalijant, sujungiant, perdalijant) tvarką nustato Vyriausybės įgaliota institucija.“</text:span></text:p>
      <text:p text:style-name="P282"/>
      <text:p text:style-name="P283"><text:span text:style-name="T284">5</text:span><text:span text:style-name="T285"><text:s/>straipsnis.</text:span><text:span text:style-name="T286"><text:tab/></text:span><text:span text:style-name="T287">5 straipsnio pakeitimas</text:span></text:p>
      <text:p text:style-name="P288"><text:span text:style-name="T289">Pakeisti 5 straipsnio 1 dalies<text:s/></text:span><text:span text:style-name="T290">2 punktą ir jį išdėstyti taip:</text:span></text:p>
      <text:p text:style-name="P291"><text:span text:style-name="T292">„</text:span><text:span text:style-name="T293">2</text:span><text:span text:style-name="T294">) statinio architektūra atitiktų Architektūros įstatyme nurodytus architektūros kokybės kriterijus;“.</text:span></text:p>
      <text:p text:style-name="P295"/>
      <text:p text:style-name="P296"><text:span text:style-name="T297">6</text:span><text:span text:style-name="T298"><text:s/>straipsnis.</text:span><text:span text:style-name="T299"><text:tab/></text:span><text:span text:style-name="T300">6 straipsnio pakeitimas</text:span></text:p>
      <text:p text:style-name="P301"><text:span text:style-name="T302">Pakeisti<text:s/></text:span><text:span text:style-name="T303">6 straipsnio 3 dalį ir ją išdėstyti taip:</text:span></text:p>
      <text:p text:style-name="P304"><text:span text:style-name="T305">„</text:span><text:span text:style-name="T306">3</text:span><text:span text:style-name="T307">. Jeigu pasta</text:span><text:span text:style-name="T308">tuose ir inžineriniuose statiniuose statybos darbai vykdomi pagal statybos, rekonstravimo, pastato atnaujinimo (modernizavimo), kapitalinio remonto, supaprastintą statybos, supaprastintą rekonstravimo projektus, kapitalinio remonto aprašą, paprastojo remon</text:span><text:span text:style-name="T309">to projektą ar paprastojo remonto aprašą statiniuose, kurių sąrašą tvirtina Vyriausybė ar jos įgaliota institucija, arba keičiama statinių paskirtis į šiame sąraše nurodytą paskirtį, tokius pastatus ir inžinerinius statinius būtina pritaikyti asmenų su neg</text:span><text:span text:style-name="T310">alia individualiesiems pagalbos poreikiams, vadovaujantis normatyvinių statybos techninių dokumentų reikalavimais, o viešuosiuose pastatuose, kurių sąrašą tvirtina Vyriausybė ar jos įgaliota institucija, pagal Vyriausybės ar jos įgaliotos institucijos nust</text:span><text:span text:style-name="T311">atytus reikalavimus būtina įrengti patalpą kūdikiams žindyti ir pervystyti.“</text:span></text:p>
      <text:p text:style-name="P312"/>
      <text:p text:style-name="P313"><text:span text:style-name="T314">7</text:span><text:span text:style-name="T315"><text:s/>straipsnis.</text:span><text:span text:style-name="T316"><text:tab/></text:span><text:span text:style-name="T317">11</text:span><text:span text:style-name="T318">1</text:span><text:span text:style-name="T319"><text:s/>straipsnio pakeitimas</text:span></text:p>
      <text:p text:style-name="P320"><text:span text:style-name="T321">1</text:span><text:span text:style-name="T322">.</text:span><text:span text:style-name="T323"><text:tab/>Pakeisti 11</text:span><text:span text:style-name="T324">1</text:span><text:span text:style-name="T325"> straipsnio pavadinimą ir jį išdėstyti taip:</text:span></text:p>
      <text:p text:style-name="P326"><text:span text:style-name="T327">„</text:span><text:span text:style-name="T328">11</text:span><text:span text:style-name="T329">1</text:span><text:span text:style-name="T330"> straipsnis. Statybos sektoriaus pažangos ir plėtros<text:s/></text:span><text:span text:style-name="T331">politiką įgyvendinanti Vyriausybės įgaliota institucija ar įstaiga</text:span><text:span text:style-name="T332">“</text:span></text:p>
      <text:p text:style-name="P333"><text:span text:style-name="T334">2</text:span><text:span text:style-name="T335">.</text:span><text:span text:style-name="T336"><text:tab/>Pakeisti 11</text:span><text:span text:style-name="T337">1</text:span><text:span text:style-name="T338"> straipsnio 1 dalį ir ją išdėstyti taip:</text:span></text:p>
      <text:p text:style-name="P339"><text:span text:style-name="T340">„</text:span><text:span text:style-name="T341">1</text:span><text:span text:style-name="T342">. Statybos sektoriaus pažangos ir plėtros politiką pagal šiame įstatyme nustatytą kompetenciją įgyvendina Vyriausybės įg</text:span><text:span text:style-name="T343">aliota institucija ar įstaiga.“</text:span></text:p>
      <text:p text:style-name="P344"><text:span text:style-name="T345">3</text:span><text:span text:style-name="T346">.</text:span><text:span text:style-name="T347"><text:tab/>Pakeisti 11</text:span><text:span text:style-name="T348">1</text:span><text:span text:style-name="T349"> straipsnio 2 dalies nuostatą iki dvitaškio ir ją išdėstyti taip: </text:span></text:p>
      <text:p text:style-name="P350"><text:span text:style-name="T351">„</text:span><text:span text:style-name="T352">2</text:span><text:span text:style-name="T353">. Vyriausybės įgaliota institucija ar įstaiga atlieka šias funkcijas:“.</text:span></text:p>
      <text:p text:style-name="P354"><text:span text:style-name="T355">4</text:span><text:span text:style-name="T356">.</text:span><text:span text:style-name="T357"><text:tab/>Pakeisti 11</text:span><text:span text:style-name="T358">1</text:span><text:span text:style-name="T359"><text:s/>straipsnio 2 dalies 5 punktą ir jį išdėstyti taip:</text:span></text:p>
      <text:p text:style-name="P360"><text:span text:style-name="T361">„</text:span><text:span text:style-name="T362">5</text:span><text:span text:style-name="T363">) pripažįsta užsienyje įgytas statybos inžinieriaus profesines kvalifikacijas aplinkos ministro nustatyta tvarka. Asmuo, pageidaujantis, kad statybos inžinieriaus profesinė kvalifikacija, įgyta užsien</text:span><text:span text:style-name="T364">io valstybėje, būtų pripažinta Lietuvos Respublikoje, už šias paslaugas turi sumokėti Vyriausybės įgaliotai institucijai ar įstaigai. Suderinusi su Lietuvos Respublikos aplinkos ministerija, įmokos dydį nustato Vyriausybės įgaliota institucija ar įstaiga.<text:s/></text:span><text:span text:style-name="T365">Nustatant įmokos dydį, turi būti laikomasi nuostatos, kad įmoka turi padengti ekonomiškai pagrįstas inžinieriaus profesinės kvalifikacijos pripažinimo paslaugos teikimo sąnaudas ir užtikrinti pajamas, reikalingas šių paslaugų plėtrai ir kokybės gerinimui a</text:span><text:span text:style-name="T366">tsižvelgiant į statybos inžinierių profesinės kvalifikacijos pripažinimo paslaugų poreikį šalies rinkoje. Teikiamų statybos inžinierių profesinės kvalifikacijos pripažinimo paslaugų sąnaudos nustatomos pagal Vyriausybės įgaliotos institucijos ar įstaigos A</text:span><text:span text:style-name="T367">plinkos ministerijai pateiktus šių paslaugų ataskaitinius metinius duomenis, kurių turinį ir teikimo tvarką nustato aplinkos ministras, ir argumentuotas išlaidas. Įmoką už profesinės kvalifikacijos pripažinimo paslaugas nustatant pirmą kartą, šios paslaugo</text:span><text:span text:style-name="T368">s teikimo sąnaudos nustatomos lyginant jas su panašios paslaugos sąnaudomis;“.</text:span></text:p>
      <text:p text:style-name="P369"><text:span text:style-name="T370">5</text:span><text:span text:style-name="T371">.</text:span><text:span text:style-name="T372"><text:tab/>Pakeisti 11</text:span><text:span text:style-name="T373">1</text:span><text:span text:style-name="T374"><text:s/>straipsnio 2 dalies 6 punktą ir jį išdėstyti taip:</text:span></text:p>
      <text:p text:style-name="P375"><text:span text:style-name="T376">„</text:span><text:span text:style-name="T377">6</text:span><text:span text:style-name="T378">) kuria, tvarko, plėtoja priemones, paslaugas ir (ar) informacines sistemas, reikalingas statybos<text:s/></text:span><text:span text:style-name="T379">sektoriui skaitmeninti, statinio informacinio modeliavimo metodų taikymo plėtrai, jų naudai vertinti ir stebėti;“.</text:span></text:p>
      <text:p text:style-name="P380"><text:span text:style-name="T381">6</text:span><text:span text:style-name="T382">.</text:span><text:span text:style-name="T383"><text:tab/>Pakeisti 11</text:span><text:span text:style-name="T384">1</text:span><text:span text:style-name="T385"> straipsnio 3 dalį ir ją išdėstyti taip:</text:span></text:p>
      <text:p text:style-name="P386"><text:span text:style-name="T387">„</text:span><text:span text:style-name="T388">3</text:span><text:span text:style-name="T389">. Vyriausybės įgaliotos institucijos ar įstaigos funkcijos, nurodytos šio</text:span><text:span text:style-name="T390"><text:s/>straipsnio 2 dalyje, finansuojamos valstybės biudžeto lėšomis, pajamomis, gautomis iš įstaigos vykdomos veiklos, fizinių ar juridinių asmenų teikiamos paramos, kitomis teisėtai gautomis lėšomis.“</text:span></text:p>
      <text:p text:style-name="P391"/>
      <text:p text:style-name="P392"><text:span text:style-name="T393">8</text:span><text:span text:style-name="T394"><text:s/>straipsnis.</text:span><text:span text:style-name="T395"><text:tab/></text:span><text:span text:style-name="T396">Įstatymo papildymas 11</text:span><text:span text:style-name="T397">2</text:span><text:span text:style-name="T398"><text:s/>straipsniu</text:span></text:p>
      <text:p text:style-name="P399"><text:span text:style-name="T400">Papildyti Įstatymo antrąjį skirsnį 11</text:span><text:span text:style-name="T401">2</text:span><text:span text:style-name="T402"><text:s/>straipsniu:</text:span></text:p>
      <text:p text:style-name="P403"><text:span text:style-name="T404">„</text:span><text:span text:style-name="T405">11</text:span><text:span text:style-name="T406">2</text:span><text:span text:style-name="T407"><text:s/>straipsnis.</text:span><text:span text:style-name="T408"><text:tab/></text:span><text:span text:style-name="T409">Statinio gyvavimo ciklo skaitmeninių duomenų reglamentavimas<text:s/></text:span></text:p>
      <text:p text:style-name="P410"><text:span text:style-name="T411">1</text:span><text:span text:style-name="T412">.</text:span><text:span text:style-name="T413"><text:tab/>Vyriausybės ar jos įgaliotos institucijos nustatytais atvejais statinio gyvavimo cikle kuriami, tvarkomi, valdomi<text:s/></text:span><text:span text:style-name="T414">ir viešinami duomenys skaitmenine forma.</text:span></text:p>
      <text:p text:style-name="P415"><text:span text:style-name="T416">2</text:span><text:span text:style-name="T417">.</text:span><text:span text:style-name="T418"><text:tab/>Vyriausybė ar jos įgaliota institucija tvirtina Nacionalinį statybos informacijos klasifikatorių ir nustato reikalavimus šio straipsnio 1 dalyje nurodytų skaitmeninių duomenų kūrimui, tvarkymui, valdymui, vie</text:span><text:span text:style-name="T419">šinimui, duomenų struktūrai. Nustatydama šiuos reikalavimus, Vyriausybė ar jos įgaliota institucija nurodo atvejus ir tvarką, kada skaitmeniniai duomenys kuriami, tvarkomi, valdomi taikant statinio informacinį modeliavimą ir Nacionalinį statybos informacij</text:span><text:span text:style-name="T420">os klasifikatorių.</text:span></text:p>
      <text:p text:style-name="P421"><text:span text:style-name="T422">3</text:span><text:span text:style-name="T423">.</text:span><text:span text:style-name="T424"><text:tab/>Nacionalinį statybos informacijos klasifikatorių tvarko ir (ar) plėtoja Vyriausybės įgaliota institucija ar įstaiga.<text:s/></text:span></text:p>
      <text:p text:style-name="P425"><text:span text:style-name="T426">4</text:span><text:span text:style-name="T427">.</text:span><text:span text:style-name="T428"><text:tab/>Nacionalinio statybos informacijos klasifikatoriaus tvarkymas ir plėtra finansuojami iš Aplinkos minister</text:span><text:span text:style-name="T429">ijai atitinkamais metais patvirtintų Lietuvos Respublikos valstybės biudžeto asignavimų ir (arba) kitų lėšų.“</text:span></text:p>
      <text:p text:style-name="P430"/>
      <text:p text:style-name="P431"><text:span text:style-name="T432">9</text:span><text:span text:style-name="T433"><text:s/>straipsnis.</text:span><text:span text:style-name="T434"><text:tab/></text:span><text:span text:style-name="T435">12 straipsnio pakeitimas</text:span></text:p>
      <text:p text:style-name="P436"><text:span text:style-name="T437">1</text:span><text:span text:style-name="T438">.</text:span><text:span text:style-name="T439"><text:tab/>Pakeisti 12 straipsnio 4 dalį ir ją išdėstyti taip:</text:span></text:p>
      <text:p text:style-name="P440"><text:span text:style-name="T441">„</text:span><text:span text:style-name="T442">4</text:span><text:span text:style-name="T443">. Eiti ypatingųjų ir neypatingųjų statinių statybos techninės veiklos pagrindinių sričių vadovų pareigas, nurodytas šio straipsnio 2 dalyje, turi teisę Lietuvos Respublikos piliečiai ir kiti fiziniai asmenys, nenurodyti šio straipsnio 7 dalyje, – atestuoti</text:span><text:span text:style-name="T444"><text:s/>architektai (išskyrus statinio statybos vadovo, statinio specialiųjų statybos darbų vadovo pareigas) ir statybos inžinieriai (išskyrus statinio projekto architektūrinės dalies vadovo, statinio projekto architektūrinės dalies vykdymo priežiūros vadovo pare</text:span><text:span text:style-name="T445">igas). Šias pareigas siekiantiems eiti asmenims taikomą kvalifikacijos atestatų išdavimo, keitimo, galiojimo sustabdymo, galiojimo sustabdymo panaikinimo, galiojimo panaikinimo tvarką nustato aplinkos ministras, vadovaudamasis šio straipsnio 10, 11, 12, 13</text:span><text:span text:style-name="T446">, 14, 15, 16 ir 18 dalyse ir Lietuvos Respublikos viešojo administravimo įstatyme nustatytais reikalavimais.<text:s/></text:span><text:span text:style-name="T447">Atestavimą atlieka Vyriausybės įgaliota institucija ar įstaiga, išskyrus architektų atestavimą, kurį atlieka Lietuvos Respublikos architektų rūmai<text:s/></text:span><text:span text:style-name="T448">(toliau – atestavimą atliekanti organizacija)</text:span><text:span text:style-name="T449">.“</text:span></text:p>
      <text:p text:style-name="P450"><text:span text:style-name="T451">2</text:span><text:span text:style-name="T452">.</text:span><text:span text:style-name="T453"><text:tab/></text:span><text:span text:style-name="T454">Pakeisti 12 straipsnio 5 dalies 2 punktą ir jį išdėstyti taip:</text:span></text:p>
      <text:p text:style-name="P455"><text:span text:style-name="T456">„</text:span><text:span text:style-name="T457">2</text:span><text:span text:style-name="T458">) turėti profesinės patirties atitinkamoje veiklos srityje, kai darbo trukmė skaičiuojama pradedant nuo šio įstatymo 2 straipsnio<text:s/></text:span><text:span text:style-name="T459">1 arba 92 dalyje nurodyto išsilavinimo įgijimo dienos: ypatingojo statinio projekto vadovo, ypatingojo statinio projekto vykdymo priežiūros vadovo ar ypatingojo statinio statybos techninės priežiūros vadovo – 5 metai; ypatingojo statinio projekto dalies va</text:span><text:span text:style-name="T460">dovo, ypatingojo statinio projekto dalies vykdymo priežiūros vadovo, ypatingojo statinio statybos vadovo, ypatingojo statinio specialiųjų statybos darbų vadovo, ypatingojo statinio specialiųjų statybos darbų techninės priežiūros vadovo – 3 metai; neypating</text:span><text:span text:style-name="T461">ojo statinio statybos techninės veiklos pagrindinių sričių vadovo – 2 metai profesinės patirties atitinkamoje statybos techninės veiklos srityje</text:span><text:span text:style-name="T462">;<text:s/></text:span><text:span text:style-name="T463">turėti profesinės patirties vadovaujant statybos techninės veiklos pagrindinėms sritims, kai darbo trukmė skai</text:span><text:span text:style-name="T464">čiuojama pradedant nuo kvalifikacijos atestato (bent vieno iš<text:s/></text:span><text:span text:style-name="T465">statinio projekto vadovas, statinio projekto dalies vadovas, statinio projekto vykdymo priežiūros vadovas, statinio projekto dalies vykdymo priežiūros vadovas, statinio statybos vadovas, statini</text:span><text:span text:style-name="T466">o specialiųjų statybos darbų vadovas, statinio statybos techninės priežiūros vadovas, specialiųjų statybos darbų techninės priežiūros vadovas)</text:span><text:span text:style-name="T467"><text:s/>įgijimo dienos:<text:s/></text:span><text:span text:style-name="T468">statinio projekto ekspertizės vadovo, statinio projekto dalies ekspertizės vadovo, statinio ekspe</text:span><text:span text:style-name="T469">rtizės vadovo, statinio dalies ekspertizės vadovo – 2 metai;<text:s/></text:span><text:span text:style-name="T470">darbo patirties valstybės ir savivaldybių institucijose vykdant veiklą architektūros, statybos ir (ar) statybos valstybinės priežiūros srityse, jeigu pagal einamas pareigas jis tiesiogiai dalyvav</text:span><text:span text:style-name="T471">o išduodant, rengiant, derinant ar tvirtinant tam tikrus statinio projektavimo ar statybos sričių dokumentus (projektinius pasiūlymus, specialiuosius architektūros reikalavimus, specialiuosius reikalavimus, statybą leidžiančius dokumentus, statybos užbaigi</text:span><text:span text:style-name="T472">mo aktus, deklaracijas apie statybos užbaigimą), rengiant normatyvinius statybos techninius ar normatyvinius statinio saugos ir paskirties dokumentus, rengiant architektus ar statybos inžinierius studijų ir mokslo įstaigoje, turint mokslo laipsnį ar pedago</text:span><text:span text:style-name="T473">ginį vardą.</text:span><text:span text:style-name="T474"> Kai šie asmenys siekia eiti </text:span><text:span text:style-name="T475">ypatingojo ir neypatingojo statinio statybos techninės veiklos pagrindinių sričių vadovų pareigas, išskyrus statinio projekto ekspertizės, statinio projekto dalies ekspertizės, statinio ekspertizės ar statinio dalies</text:span><text:span text:style-name="T476"><text:s/>ekspertizės vadovų pareigas,</text:span><text:span text:style-name="T477"> darbo patirties valstybės ir savivaldybių institucijose trukmė</text:span><text:span text:style-name="T478"> skaičiuojama kaip ir</text:span><text:span text:style-name="T479"> </text:span><text:span text:style-name="T480">profesinės patirties trukmė.“</text:span></text:p>
      <text:p text:style-name="P481"><text:span text:style-name="T482">3</text:span><text:span text:style-name="T483">.</text:span><text:span text:style-name="T484"><text:tab/>Pakeisti 12 straipsnio 12 dalį ir ją išdėstyti taip:</text:span></text:p>
      <text:p text:style-name="P485"><text:span text:style-name="T486">„</text:span><text:span text:style-name="T487">12</text:span><text:span text:style-name="T488">. Priėmus sprendimą išduoti arba neišduoti<text:s/></text:span><text:span text:style-name="T489">kvalifikacijos atestatą ar teisės pripažinimo dokumentą, jis išduodamas arba pateikiamas motyvuotas atsisakymas jį išduoti ne vėliau kaip per 30 darbo dienų nuo visų dokumentų kvalifikacijos atestatui ar teisės pripažinimo dokumentui gauti gavimo atestavim</text:span><text:span text:style-name="T490">ą atliekančioje organizacijoje dienos. Kvalifikacijos atestatas ir teisės pripažinimo dokumentas išduodami neterminuotam laikui. Asmenys, gavę kvalifikacijos atestatą, ne rečiau kaip kas 5 metai privalo tobulintis kvalifikacijos tobulinimo kursuose išklaus</text:span><text:span text:style-name="T491">ydami ne mažiau kaip 20 valandų paskaitų pagal aukštųjų mokyklų, asociacijų, sąjungų ar mokymo įstaigų patvirtintas mokymo programas, suderintas su atestavimą atliekančia organizacija jos nustatyta tvarka. Kvalifikacijos tobulinimą patvirtinantys dokumenta</text:span><text:span text:style-name="T492">i pateikiami atestavimą atliekančiai organizacijai šios organizacijos nustatyta tvarka.“</text:span></text:p>
      <text:p text:style-name="P493"><text:span text:style-name="T494">4</text:span><text:span text:style-name="T495">.</text:span><text:span text:style-name="T496"><text:tab/>Pakeisti 12 straipsnio 13 dalį ir ją išdėstyti taip:</text:span></text:p>
      <text:p text:style-name="P497"><text:span text:style-name="T498">„</text:span><text:span text:style-name="T499">13</text:span><text:span text:style-name="T500">. Asmuo, pageidaujantis gauti, papildyti arba pakeisti vienos ar kelių statybos techninės veiklos<text:s/></text:span><text:span text:style-name="T501">pagrindinių sričių vadovo kvalifikacijos atestatą ar teisės pripažinimo dokumentą, už šias paslaugas turi sumokėti atestavimą atliekančiai organizacijai jos nustatytą įmoką, suderintą su Aplinkos ministerija. Nustatant šios įmokos dydį, turi būti laikomasi</text:span><text:span text:style-name="T502"><text:s/>nuostatos, kad jis turi padengti ekonomiškai pagrįstas atestavimo paslaugos teikimo sąnaudas ir užtikrinti pajamas, reikalingas šių paslaugų plėtrai ir kokybės gerinimui, atsižvelgiant į atestavimo paslaugų poreikį šalies rinkoje, infliaciją, kitus ekonom</text:span><text:span text:style-name="T503">inius, finansinius veiksnius. Teikiamų atestavimo paslaugų sąnaudos nustatomos pagal šių paslaugų ataskaitinius metinius duomenis ir argumentuotas normatyvines išlaidas. Įmoką už atestavimo paslaugas nustatant pirmą kartą, šios paslaugos teikimo sąnaudos n</text:span><text:span text:style-name="T504">ustatomos lyginant jas su panašios paslaugos sąnaudomis.“</text:span></text:p>
      <text:p text:style-name="P505"><text:span text:style-name="T506">5</text:span><text:span text:style-name="T507">.</text:span><text:span text:style-name="T508"><text:tab/>Pakeisti 12 straipsnio 19 dalį ir ją išdėstyti taip:</text:span></text:p>
      <text:p text:style-name="P509"><text:span text:style-name="T510">„</text:span><text:span text:style-name="T511">19</text:span><text:span text:style-name="T512">. Eiti branduolinės energetikos objekto statinių statybos techninės veiklos pagrindinių sričių vadovų pareigas, nurodytas šio str</text:span><text:span text:style-name="T513">aipsnio 2 dalyje, turi teisę atestuoti architektai ir statybos inžinieriai. Šias pareigas einantiems asmenims taikomą kvalifikacijos atestatų išdavimo, keitimo, galiojimo sustabdymo, galiojimo sustabdymo panaikinimo ir kvalifikacijos atestatų galiojimo pan</text:span><text:span text:style-name="T514">aikinimo tvarką, egzaminų programas, suderinęs su Valstybine atominės energetikos saugos inspekcija, nustato aplinkos ministras, vadovaudamasis šio straipsnio 10, 11, 12, 13, 14, 15, 16, 17 ir 18 dalyse nustatytais reikalavimais. Atestavimą atlieka Vyriaus</text:span><text:span text:style-name="T515">ybės įgaliota institucija ar įstaiga.“</text:span></text:p>
      <text:p text:style-name="P516"><text:span text:style-name="T517">6</text:span><text:span text:style-name="T518">.</text:span><text:span text:style-name="T519"><text:tab/><text:s/>Papildyti 12 straipsnį 21</text:span><text:span text:style-name="T520">1</text:span><text:span text:style-name="T521"><text:s/>dalimi:</text:span></text:p>
      <text:p text:style-name="P522"><text:span text:style-name="T523">„</text:span><text:span text:style-name="T524">21</text:span><text:span text:style-name="T525">1</text:span><text:span text:style-name="T526">. Asmenys, siekiantys būti įrašyti į teismo ekspertų sąrašą ir teikti teismo ekspertizės paslaugas Lietuvos Respublikos teismo ekspertizės įstatyme nustatyta tvarka</text:span><text:span text:style-name="T527">, turi būti atestuoti architektai ar statybos inžinieriai, turinys teisę eiti statinio projekto ekspertizės vadovo, statinio projekto dalies ekspertizės vadovo, statinio ekspertizės vadovo, statinio dalies ekspertizės vadovo pareigas. Teismo ekspertai gali</text:span><text:span text:style-name="T528"><text:s/>teikti teismo ekspertizės paslaugas tik pagal kvalifikacijos atestate įrašytą sritį.“</text:span></text:p>
      <text:p text:style-name="P529"><text:span text:style-name="T530">7</text:span><text:span text:style-name="T531">.</text:span><text:span text:style-name="T532"><text:tab/>Pakeisti 12 straipsnio 24 dalį ir ją išdėstyti taip:</text:span></text:p>
      <text:p text:style-name="P533"><text:span text:style-name="T534">„</text:span><text:span text:style-name="T535">24</text:span><text:span text:style-name="T536">. Vyriausybės įgaliota institucija ar įstaiga aplinkos ministro nustatyta tvarka šviečia,<text:s/></text:span><text:span text:style-name="T537">konsultuoja fizinius ir juridinius asmenis ir nagrinėja prašymus, skundus statinių statybos techninės veiklos pagrindinių sričių vadovų kvalifikacinių reikalavimų, kvalifikacijos atestatų ir kilmės valstybėje turimos teisės pripažinimo dokumentų išdavimo,<text:s/></text:span><text:span text:style-name="T538">keitimo, galiojimo sustabdymo, galiojimo sustabdymo panaikinimo ir galiojimo panaikinimo klausimais, atlieka šių vadovų atitikties kvalifikaciniams reikalavimams stebėseną.“</text:span></text:p>
      <text:p text:style-name="P539"/>
      <text:p text:style-name="P540"><text:span text:style-name="T541">10</text:span><text:span text:style-name="T542"><text:s/>straipsnis.</text:span><text:span text:style-name="T543"><text:tab/></text:span><text:span text:style-name="T544">14 straipsnio pakeitimas</text:span></text:p>
      <text:p text:style-name="P545"><text:span text:style-name="T546">1</text:span><text:span text:style-name="T547">.</text:span><text:span text:style-name="T548"><text:tab/>Pakeisti 14 straipsnio 1</text:span><text:span text:style-name="T549"><text:s/>dalies 4 punktą ir jį išdėstyti taip:</text:span></text:p>
      <text:p text:style-name="P550"><text:span text:style-name="T551">„</text:span><text:span text:style-name="T552">4</text:span><text:span text:style-name="T553">) gauti statybą leidžiantį dokumentą (kai jis privalomas);“</text:span></text:p>
      <text:p text:style-name="P554"><text:span text:style-name="T555">2</text:span><text:span text:style-name="T556">.</text:span><text:span text:style-name="T557"><text:tab/>Pakeisti 14 straipsnio 1 dalies 7 punktą ir jį išdėstyti taip:</text:span></text:p>
      <text:p text:style-name="P558"><text:span text:style-name="T559">„</text:span><text:span text:style-name="T560">7</text:span><text:span text:style-name="T561">) užsakyti (arba pavesti, kad tai padarytų rangovas) normatyviniuose statyb</text:span><text:span text:style-name="T562">os techniniuose dokumentuose nustatytus geodezijos ir kartografijos darbus;“.</text:span></text:p>
      <text:p text:style-name="P563"><text:span text:style-name="T564">3</text:span><text:span text:style-name="T565">.</text:span><text:span text:style-name="T566"><text:tab/></text:span><text:span text:style-name="T567">Pakeisti</text:span><text:span text:style-name="T568"><text:s/>14 straipsnio 1 dalies 10 punktą ir jį išdėstyti taip:</text:span></text:p>
      <text:p text:style-name="P569"><text:span text:style-name="T570">„</text:span><text:span text:style-name="T571">10</text:span><text:span text:style-name="T572">) kai statyba vykdoma ūkio ar mišriu būdu, leisti<text:s/></text:span><text:span text:style-name="T573">statybos</text:span><text:span text:style-name="T574"><text:s/>valstybinės priežiūros pareigūnams bei statinio saugos ir paskirties reikalavimų valstybinės priežiūros institucijų pareigūnams, statinio projektuotojo įgaliotiems asmenims (kai tai susiję su jų pareigų vykdymu) netrukdomiems patekti į statybvietes, stato</text:span><text:span text:style-name="T575">mus (rekonstruojamus, remontuojamus) ar griaunamus statinius (juose esančius butus), šiame punkte nurodytų asmenų reikalavimu pateikti visus statybos dokumentus;“.</text:span></text:p>
      <text:p text:style-name="P576"><text:span text:style-name="T577">4</text:span><text:span text:style-name="T578">.</text:span><text:span text:style-name="T579"><text:tab/></text:span><text:span text:style-name="T580">Pakeisti</text:span><text:span text:style-name="T581"><text:s/>14 straipsnio 1 dalies 12 punktą ir jį išdėstyti taip:</text:span></text:p>
      <text:p text:style-name="P582"><text:span text:style-name="T583">„</text:span><text:span text:style-name="T584">12</text:span><text:span text:style-name="T585">)<text:s/></text:span><text:span text:style-name="T586">šio įstaty</text:span><text:span text:style-name="T587">mo nustatyta tvarka ir atvejais pranešti apie statybos pradžią</text:span><text:span text:style-name="T588">;</text:span><text:span text:style-name="T589">“.</text:span></text:p>
      <text:p text:style-name="P590"><text:span text:style-name="T591">5</text:span><text:span text:style-name="T592">.</text:span><text:span text:style-name="T593"><text:tab/></text:span><text:span text:style-name="T594">Pakeisti</text:span><text:span text:style-name="T595"><text:s/>14 straipsnio 1 dalies 13 punktą ir jį išdėstyti taip:</text:span></text:p>
      <text:p text:style-name="P596"><text:span text:style-name="T597">„</text:span><text:span text:style-name="T598">13</text:span><text:span text:style-name="T599">) kai statinio statybai nereikia statybą leidžiančio dokumento ir (ar) pranešimo apie statybos pradžią, iki<text:s/></text:span><text:span text:style-name="T600">statybos pradžios gauti žemės sklypo bendraturčių rašytinius sutikimus (susitarimus) arba besiribojančių žemės sklypų savininkų ar valdytojų rašytinius sutikimus, jeigu tokie sutikimai (susitarimai) privalomi pagal teisės aktų reikalavimus. Jeigu reikaling</text:span><text:span text:style-name="T601">as valstybinės žemės patikėtinio sutikimas, valstybinės žemės patikėtinis jį teikia Žemės įstatymo 34 straipsnio 1 dalyje nustatyta tvarka;“.</text:span></text:p>
      <text:p text:style-name="P602"><text:span text:style-name="T603">6</text:span><text:span text:style-name="T604">.</text:span><text:span text:style-name="T605"><text:tab/></text:span><text:span text:style-name="T606">Pakeisti</text:span><text:span text:style-name="T607"><text:s/>14 straipsnio 1 dalies 15 punktą ir jį išdėstyti taip:</text:span></text:p>
      <text:p text:style-name="P608"><text:span text:style-name="T609">„</text:span><text:span text:style-name="T610">15</text:span><text:span text:style-name="T611">) kai statinio statybai nereikia s</text:span><text:span text:style-name="T612">tatybą leidžiančio dokumento ir (ar) pranešimo apie statybos pradžią, iki statybos pradžios dėl statinio statybos kitų statinių apsaugos zonose arba kitose teritorijose, kuriose taikomi teisės aktuose nustatyti norminiai atstumai iki kitų statinių ar kitok</text:span><text:span text:style-name="T613">ie teisės aktuose nustatyti statinių statybos ribojimai dėl kitų (esamų) statinių, gauti tų statinių savininkų arba statinių valdytojų, naudotojų sutikimus, kai jie įgalioti tokius sutikimus suteikti. Kai pastato (patalpos, patalpų) ar kito statinio paskir</text:span><text:span text:style-name="T614">ties keitimui nėra reikalingas statybą leidžiantis dokumentas ir atliekami statinio paprastojo remonto darbai arba neatliekami jokie statybos darbai, tokius sutikimus privaloma gauti iki pastato (patalpos, patalpų) ar kito statinio paskirties pakeitimo;“.</text:span></text:p>
      <text:p text:style-name="P615"/>
      <text:p text:style-name="P616"><text:span text:style-name="T617">11</text:span><text:span text:style-name="T618"><text:s/>straipsnis.</text:span><text:span text:style-name="T619"><text:tab/></text:span><text:span text:style-name="T620">15 straipsnio pakeitimas</text:span></text:p>
      <text:p text:style-name="P621"><text:span text:style-name="T622">Pakeisti 15 straipsnio 1 dalies 1 punktą ir jį išdėstyti taip:</text:span></text:p>
      <text:p text:style-name="P623"><text:span text:style-name="T624">„</text:span><text:span text:style-name="T625">1</text:span><text:span text:style-name="T626">) normatyviniuose statybos techniniuose dokumentuose nustatytus geodezijos ir kartografijos darbus Geodezijos ir kartografijos įstatyme<text:s/></text:span><text:span text:style-name="T627">nurodyti asmenys;“.</text:span></text:p>
      <text:p text:style-name="P628"/>
      <text:p text:style-name="P629"><text:span text:style-name="T630">12</text:span><text:span text:style-name="T631"><text:s/>straipsnis.</text:span><text:span text:style-name="T632"><text:tab/></text:span><text:span text:style-name="T633">17 straipsnio pakeitimas<text:s/></text:span></text:p>
      <text:p text:style-name="P634"><text:span text:style-name="T635">1</text:span><text:span text:style-name="T636">.</text:span><text:span text:style-name="T637"><text:tab/>Pakeisti 17 straipsnio 2 dalį ir ją išdėstyti taip:</text:span></text:p>
      <text:p text:style-name="P638"><text:span text:style-name="T639">„</text:span><text:span text:style-name="T640">2</text:span><text:span text:style-name="T641">. Šio straipsnio 1 dalyje nurodytų juridinių asmenų, kitų užsienio organizacijų ar jų padalinių kvalifikacijos atestatų i</text:span><text:span text:style-name="T642">r kilmės valstybėje turimos teisės pripažinimo dokumentų išdavimo, keitimo, galiojimo sustabdymo, galiojimo sustabdymo panaikinimo, kvalifikacijos atestatų ir kilmės valstybėje turimos teisės pripažinimo dokumentų galiojimo panaikinimo tvarką nustato aplin</text:span><text:span text:style-name="T643">kos ministras, vadovaudamasis šio įstatymo 22 straipsnyje nustatytais reikalavimais. Atestavimą ir teisės pripažinimą atlieka Vyriausybės įgaliota institucija ar įstaiga.“</text:span></text:p>
      <text:p text:style-name="P644"><text:span text:style-name="T645">2</text:span><text:span text:style-name="T646">.</text:span><text:span text:style-name="T647"><text:tab/>Pakeisti 17 straipsnio 3 dalies 1 punktą ir jį išdėstyti taip:</text:span></text:p>
      <text:p text:style-name="P648"><text:span text:style-name="T649">„</text:span><text:span text:style-name="T650">1</text:span><text:span text:style-name="T651">) netu</text:span><text:span text:style-name="T652">ri būti pradėtas bankroto procesas (šią informaciją patikrina Vyriausybės įgaliota institucija ar įstaiga), kreiptasi į teismą dėl kvalifikacijos atestato galiojimo sustabdymo, galiojimo panaikinimo ar kitokio apribojimo;“.</text:span></text:p>
      <text:p text:style-name="P653"><text:span text:style-name="T654">3</text:span><text:span text:style-name="T655">.</text:span><text:span text:style-name="T656"><text:tab/>Pakeisti 17 straipsni</text:span><text:span text:style-name="T657">o 3 dalies 2 punktą ir jį išdėstyti taip:</text:span></text:p>
      <text:p text:style-name="P658"><text:span text:style-name="T659">„</text:span><text:span text:style-name="T660">2</text:span><text:span text:style-name="T661">) privalo turėti ne mažesnę kaip vienų metų veiklos patirtį ypatingųjų statinių projektavimo srityje, kai parengtiems ypatingųjų statinių projektams atlikta statinio projekto (dalies) ekspertizė, ar ypatingųjų<text:s/></text:span><text:span text:style-name="T662">statinių ekspertizės srityje. Statinio projekto (dalies) ekspertizės rangovas ar statinio (dalies) ekspertizės rangovas atitinka šį reikalavimą, jeigu jam po reorganizavimo perėjo rangovo, kuris iki reorganizavimo atitiko šį reikalavimą, teisės ir pareigos</text:span><text:span text:style-name="T663">;“.</text:span></text:p>
      <text:p text:style-name="P664"><text:span text:style-name="T665">4</text:span><text:span text:style-name="T666">.</text:span><text:span text:style-name="T667"><text:tab/>Papildyti 17 straipsnio 5 dalį 3</text:span><text:span text:style-name="T668">1</text:span><text:span text:style-name="T669"><text:s/>punktu:</text:span></text:p>
      <text:p text:style-name="P670"><text:span text:style-name="T671">„</text:span><text:span text:style-name="T672">3</text:span><text:span text:style-name="T673">1</text:span><text:span text:style-name="T674">) užregistruoti statinio projekto (jo dalies) ekspertizės aktą Lietuvos Respublikos statybos leidimų ir statybos valstybinės priežiūros informacinėje sistemoje „Infostatyba“.“</text:span></text:p>
      <text:p text:style-name="P675"><text:span text:style-name="T676">5</text:span><text:span text:style-name="T677">.</text:span><text:span text:style-name="T678"><text:tab/></text:span><text:span text:style-name="T679">Papildyti 17 straipsnio 5 dalį 10 punktu:</text:span></text:p>
      <text:p text:style-name="P680"><text:span text:style-name="T681">„</text:span><text:span text:style-name="T682">10</text:span><text:span text:style-name="T683">) kai statinio projekto (jo dalies) ekspertizė atliekama pakartotinai, išnagrinėti pateiktas pastabas pirminės ekspertizės akte, užregistruotame Lietuvos Respublikos statybos leidimų ir statybos valstybinės pr</text:span><text:span text:style-name="T684">iežiūros informacinėje sistemoje „Infostatyba“, į jas atsižvelgti arba atmesti, nurodant argumentus.“</text:span></text:p>
      <text:p text:style-name="P685"><text:span text:style-name="T686">6</text:span><text:span text:style-name="T687">.</text:span><text:span text:style-name="T688"><text:tab/>Papildyti 17 straipsnio 6 dalį 3</text:span><text:span text:style-name="T689">1</text:span><text:span text:style-name="T690"><text:s/>punktu:</text:span></text:p>
      <text:p text:style-name="P691"><text:span text:style-name="T692">„</text:span><text:span text:style-name="T693">3</text:span><text:span text:style-name="T694">1</text:span><text:span text:style-name="T695">) užregistruoti statinio (jo dalies) ekspertizės aktą Lietuvos Respublikos statybos leidimų ir s</text:span><text:span text:style-name="T696">tatybos valstybinės priežiūros informacinėje sistemoje „Infostatyba“.“</text:span></text:p>
      <text:p text:style-name="P697"><text:span text:style-name="T698">7</text:span><text:span text:style-name="T699">.</text:span><text:span text:style-name="T700"><text:tab/>Pakeisti 17 straipsnio 6 dalies 9 punktą ir jį išdėstyti taip:</text:span></text:p>
      <text:p text:style-name="P701"><text:span text:style-name="T702">„</text:span><text:span text:style-name="T703">9</text:span><text:span text:style-name="T704">) kai statinio (jo dalies) ekspertizė atliekama pakartotinai, išnagrinėti pateiktas pastabas pirminės ekspe</text:span><text:span text:style-name="T705">rtizės akte, užregistruotame Lietuvos Respublikos statybos leidimų ir statybos valstybinės priežiūros informacinėje sistemoje „Infostatyba“, į jas atsižvelgti arba atmesti, nurodant argumentus.“</text:span></text:p>
      <text:p text:style-name="P706"><text:span text:style-name="T707">8</text:span><text:span text:style-name="T708">.</text:span><text:span text:style-name="T709"><text:tab/>Pakeisti 17 straipsnio 11 dalį ir ją išdėstyti tai</text:span><text:span text:style-name="T710">p:</text:span></text:p>
      <text:p text:style-name="P711"><text:span text:style-name="T712">„</text:span><text:span text:style-name="T713">11</text:span><text:span text:style-name="T714">. Branduolinės energetikos objekto statinių projekto ekspertizės rangovams ir statinio ekspertizės rangovams taikomą kvalifikacijos atestatų ir kilmės valstybėje turimos teisės pripažinimo dokumentų išdavimo, keitimo, galiojimo sustabdymo, galiojim</text:span><text:span text:style-name="T715">o sustabdymo panaikinimo, kvalifikacijos atestatų ir kilmės valstybėje turimos teisės pripažinimo dokumentų galiojimo panaikinimo tvarką, suderinusi su Valstybine atominės energetikos saugos inspekcija, nustato Vyriausybės įgaliota institucija, vadovaudama</text:span><text:span text:style-name="T716">si šio įstatymo 22 straipsnyje nustatytais reikalavimais. Atestavimą ir teisės pripažinimą atlieka Vyriausybės įgaliota institucija ar įstaiga.“</text:span></text:p>
      <text:p text:style-name="P717"><text:span text:style-name="T718">9</text:span><text:span text:style-name="T719">.</text:span><text:span text:style-name="T720"><text:tab/>Pakeisti 17 straipsnio 12 dalį ir ją išdėstyti taip:</text:span></text:p>
      <text:p text:style-name="P721"><text:span text:style-name="T722">„</text:span><text:span text:style-name="T723">12</text:span><text:span text:style-name="T724">. Ypatingųjų ar neypatingųjų statinių, esa</text:span><text:span text:style-name="T725">nčių kultūros paveldo objekto teritorijoje, jo apsaugos zonoje, kultūros paveldo vietovėje, statinių projektų ekspertizės rangovų ir statinio ekspertizės rangovų kvalifikacijos atestatų ir kilmės valstybėje turimos teisės pripažinimo dokumentų išdavimo, ke</text:span><text:span text:style-name="T726">itimo, galiojimo sustabdymo, galiojimo sustabdymo panaikinimo ir galiojimo panaikinimo tvarką, suderinęs su kultūros ministru, nustato aplinkos ministras, laikydamasis šio įstatymo 22 straipsnyje nustatytų reikalavimų. Atestavimą ir teisės pripažinimą atli</text:span><text:span text:style-name="T727">eka Vyriausybės įgaliota institucija ar įstaiga.“</text:span></text:p>
      <text:p text:style-name="P728"/>
      <text:p text:style-name="P729"><text:span text:style-name="T730">13</text:span><text:span text:style-name="T731"><text:s/>straipsnis.</text:span><text:span text:style-name="T732"><text:tab/></text:span><text:span text:style-name="T733">18 straipsnio pakeitimas<text:s/></text:span></text:p>
      <text:p text:style-name="P734"><text:span text:style-name="T735">1</text:span><text:span text:style-name="T736">.</text:span><text:span text:style-name="T737"><text:tab/>Pakeisti 18 straipsnio 3 dalies 1 punktą ir jį išdėstyti taip:</text:span></text:p>
      <text:p text:style-name="P738"><text:span text:style-name="T739">„</text:span><text:span text:style-name="T740">1</text:span><text:span text:style-name="T741">) neturi būti pradėtas bankroto procesas (šią informaciją patikrina Vyriausybės<text:s/></text:span><text:span text:style-name="T742">įgaliota institucija ar įstaiga), kreiptasi į teismą dėl kvalifikacijos atestato galiojimo sustabdymo, galiojimo panaikinimo ar kitokio apribojimo;“.</text:span></text:p>
      <text:p text:style-name="P743"><text:span text:style-name="T744">2</text:span><text:span text:style-name="T745">.</text:span><text:span text:style-name="T746"><text:tab/>Pakeisti 18 straipsnio 4 dalį ir ją išdėstyti taip:</text:span></text:p>
      <text:p text:style-name="P747"><text:span text:style-name="T748">„</text:span><text:span text:style-name="T749">4</text:span><text:span text:style-name="T750">. Šio straipsnio 2 dalyje nurodytiems j</text:span><text:span text:style-name="T751">uridiniams asmenims, kitoms užsienio organizacijoms ir jų padaliniams taikomą kvalifikacijos atestatų ir kilmės valstybėje turimos teisės pripažinimo dokumentų išdavimo, keitimo, galiojimo sustabdymo, galiojimo sustabdymo panaikinimo, kvalifikacijos atesta</text:span><text:span text:style-name="T752">tų ir kilmės valstybėje turimos teisės pripažinimo dokumentų galiojimo panaikinimo tvarką nustato aplinkos ministras, laikydamasis šio įstatymo 22 straipsnyje nustatytų reikalavimų. Atestavimą ir teisės pripažinimą atlieka Vyriausybės įgaliota institucija<text:s/></text:span><text:span text:style-name="T753">ar įstaiga.“</text:span></text:p>
      <text:p text:style-name="P754"><text:span text:style-name="T755">3</text:span><text:span text:style-name="T756">.</text:span><text:span text:style-name="T757"><text:tab/>Pakeisti 18 straipsnio 5 dalį ir ją išdėstyti taip:</text:span></text:p>
      <text:p text:style-name="P758"><text:span text:style-name="T759">„</text:span><text:span text:style-name="T760">5</text:span><text:span text:style-name="T761">. Būti branduolinės energetikos objekto statinių statybos rangovais<text:s/></text:span><text:span text:style-name="T762">gali juridiniai asmenys, įgiję ypatingųjų statinių statybos rangovo kvalifikaciją.</text:span><text:span text:style-name="T763"><text:s/>Branduolinės energetikos objekto statinių statybos rangovams taikomus kvalifikacinius reikalavimus, kvalifikacijos atestatų ir kilmės valstybėje turimos teisės pripažinimo dokumentų išdavimo, keitimo, galiojimo sustabdymo, galiojimo sustabdymo panaikinimo</text:span><text:span text:style-name="T764">, kvalifikacijos atestatų ir kilmės valstybėje turimos teisės pripažinimo dokumentų galiojimo panaikinimo tvarką, suderinusi su Valstybine atominės energetikos saugos inspekcija, nustato Vyriausybės įgaliota institucija, laikydamasi šio įstatymo 22 straips</text:span><text:span text:style-name="T765">nyje nustatytų reikalavimų. Atestavimą ir teisės pripažinimą atlieka Vyriausybės įgaliota institucija</text:span><text:span text:style-name="T766"><text:s/>ar įstaiga</text:span><text:span text:style-name="T767">.“</text:span></text:p>
      <text:p text:style-name="P768"><text:span text:style-name="T769">4</text:span><text:span text:style-name="T770">.</text:span><text:span text:style-name="T771"><text:tab/>Pakeisti 18 straipsnio 6 dalį ir ją išdėstyti taip:</text:span></text:p>
      <text:p text:style-name="P772"><text:span text:style-name="T773">„</text:span><text:span text:style-name="T774">6</text:span><text:span text:style-name="T775">.<text:s/></text:span><text:span text:style-name="T776">Būti ypatingųjų ar neypatingųjų statinių,</text:span><text:span text:style-name="T777"><text:s/>esančių kultūros paveldo objek</text:span><text:span text:style-name="T778">to teritorijoje, jo apsaugos zonoje, kultūros paveldo vietovėje,</text:span><text:span text:style-name="T779"><text:s/>statybos rangovu gali juridiniai asmenys, įgiję ypatingųjų statinių statybos rangovo kvalifikaciją.<text:s/></text:span><text:span text:style-name="T780">Ypatingųjų ar neypatingųjų statinių, esančių kultūros paveldo objekto teritorijoje, jo apsa</text:span><text:span text:style-name="T781">ugos zonoje, kultūros paveldo vietovėje, statybos rangovų kvalifikacijos atestatų išdavimo ir kilmės valstybėje turimos teisės pripažinimo tvarką, išduoto kvalifikacijos atestato ir teisės pripažinimo dokumento keitimo, galiojimo sustabdymo, galiojimo sust</text:span><text:span text:style-name="T782">abdymo panaikinimo ir galiojimo panaikinimo tvarką, suderinęs su kultūros ministru, nustato aplinkos ministras, laikydamasis šio įstatymo 22 straipsnyje nustatytų reikalavimų. Atestavimą ir teisės pripažinimą atlieka<text:s/></text:span><text:span text:style-name="T783">Vyriausybės įgaliota institucija ar įst</text:span><text:span text:style-name="T784">aiga</text:span><text:span text:style-name="T785">.“</text:span></text:p>
      <text:p text:style-name="P786"><text:span text:style-name="T787">5</text:span><text:span text:style-name="T788">.</text:span><text:span text:style-name="T789"><text:tab/></text:span><text:span text:style-name="T790">Pakeisti</text:span><text:span text:style-name="T791"><text:s/>18 straipsnio 7 dalies 2 punktą ir jį išdėstyti taip:</text:span></text:p>
      <text:p text:style-name="P792"><text:span text:style-name="T793">„</text:span><text:span text:style-name="T794">2</text:span><text:span text:style-name="T795">) pradėti statinio statybos darbus tik po to, kai statytojas (užsakovas) pateikė statybą leidžiantį dokumentą (kai jis privalomas) bei statinio projektą, šio įstatymo nust</text:span><text:span text:style-name="T796">atyta tvarka pranešė apie statybos pradžią ir pagal aktą perdavė statybvietę (o rangovas ją priėmė);“.</text:span></text:p>
      <text:p text:style-name="P797"><text:span text:style-name="T798">6</text:span><text:span text:style-name="T799">.</text:span><text:span text:style-name="T800"><text:tab/></text:span><text:span text:style-name="T801">Pakeisti</text:span><text:span text:style-name="T802"><text:s/>18 straipsnio 7 dalies 7 punktą ir jį išdėstyti taip:</text:span></text:p>
      <text:p text:style-name="P803"><text:span text:style-name="T804">„</text:span><text:span text:style-name="T805">7</text:span><text:span text:style-name="T806">) leisti<text:s/></text:span><text:span text:style-name="T807">statybos</text:span><text:span text:style-name="T808"><text:s/>valstybinės priežiūros<text:s/></text:span><text:span text:style-name="T809">pareigūnams bei statytojo<text:s/></text:span><text:span text:style-name="T810">(užsakovo) ir statinio projektuotojo įgaliotiems asmenims, kai tai susiję su jų pareigų vykdymu, netrukdomiems patekti į statybvietes, statomus (rekonstruojamus, remontuojamus) ar griaunamus statinius (juose esančius butus) ir šių asmenų reikalavimu pateik</text:span><text:span text:style-name="T811">ti visus statybos dokumentus.“</text:span></text:p>
      <text:p text:style-name="P812"/>
      <text:p text:style-name="P813"><text:span text:style-name="T814">14</text:span><text:span text:style-name="T815"><text:s/>straipsnis.</text:span><text:span text:style-name="T816"><text:tab/></text:span><text:span text:style-name="T817">22 straipsnio pakeitimas</text:span></text:p>
      <text:p text:style-name="P818"><text:span text:style-name="T819">Pakeisti 22 straipsnio 11 dalį ir ją išdėstyti taip:</text:span></text:p>
      <text:p text:style-name="P820"><text:span text:style-name="T821">„</text:span><text:span text:style-name="T822">11</text:span><text:span text:style-name="T823">. Vyriausybės įgaliota institucija ar įstaiga aplinkos ministro nustatyta tvarka šviečia, konsultuoja fizinius ir<text:s/></text:span><text:span text:style-name="T824">juridinius asmenis ir nagrinėja prašymus, skundus statinių projektuotojų, statybos rangovų, statinio projekto ekspertizės ir statinio ekspertizės rangovų, statinio statybos techninių prižiūrėtojų, statinio statybos techninės priežiūros rangovų kvalifikacin</text:span><text:span text:style-name="T825">ių reikalavimų, kvalifikacijos atestatų ir kilmės valstybėje turimos teisės pripažinimo dokumentų išdavimo, keitimo, galiojimo sustabdymo, galiojimo sustabdymo panaikinimo ir galiojimo panaikinimo klausimais, atlieka statinių projektuotojų, statybos rangov</text:span><text:span text:style-name="T826">ų, statinio projekto ekspertizės ir statinio ekspertizės rangovų, statinio statybos techninių prižiūrėtojų, statinio statybos techninės priežiūros rangovų atitikties kvalifikaciniams reikalavimams stebėseną.“</text:span></text:p>
      <text:p text:style-name="P827"/>
      <text:p text:style-name="P828"><text:span text:style-name="T829">15</text:span><text:span text:style-name="T830"><text:s/>straipsnis.</text:span><text:span text:style-name="T831"><text:tab/></text:span><text:span text:style-name="T832">24 straipsnio pakeiti</text:span><text:span text:style-name="T833">mas<text:s/></text:span></text:p>
      <text:p text:style-name="P834"><text:span text:style-name="T835">1</text:span><text:span text:style-name="T836">.</text:span><text:span text:style-name="T837"><text:tab/>Pakeisti 24 straipsnio 1 dalį iki dvitaškio ir ją išdėstyti taip:</text:span></text:p>
      <text:p text:style-name="P838"><text:span text:style-name="T839">„</text:span><text:span text:style-name="T840">1</text:span><text:span text:style-name="T841">. Atsižvelgiant į statinio kategoriją ir statybos darbų rūšį, rengiami tokie projektai:“.</text:span></text:p>
      <text:p text:style-name="P842"><text:span text:style-name="T843">2</text:span><text:span text:style-name="T844">.</text:span><text:span text:style-name="T845"><text:tab/>Papildyti 24 straipsnio 1 dalį 13 punktu:</text:span></text:p>
      <text:p text:style-name="P846"><text:span text:style-name="T847">„</text:span><text:span text:style-name="T848">13</text:span><text:span text:style-name="T849">) nekilnojamojo turto kada</text:span><text:span text:style-name="T850">stro objektų formavimo projektas – šio įstatymo 28 straipsnyje nustatyta tvarka užbaigtame statyti pastate atskirais nekilnojamojo turto kadastro objektais formuojant naujas patalpas, atliekant atskirais nekilnojamojo turto kadastro objektais suformuotų pa</text:span><text:span text:style-name="T851">talpų padalijimą, atidalijimą, sujungimą, perdalijimą (amalgamaciją), taip pat atliekant šio įstatymo 28 straipsnyje nustatyta tvarka užbaigtų statyti statinių padalijimą, atidalijimą, sujungimą, perdalijimą, kai atliekami tik statinio paprastojo remonto d</text:span><text:span text:style-name="T852">arbai arba neatliekami jokie statybos darbai.</text:span><text:span text:style-name="T853">“</text:span></text:p>
      <text:p text:style-name="P854"><text:span text:style-name="T855">3</text:span><text:span text:style-name="T856">.</text:span><text:span text:style-name="T857"><text:tab/>Papildyti 24 straipsnį 2</text:span><text:span text:style-name="T858">2</text:span><text:span text:style-name="T859"><text:s/>dalimi:</text:span></text:p>
      <text:p text:style-name="P860"><text:span text:style-name="T861">„</text:span><text:span text:style-name="T862">2</text:span><text:span text:style-name="T863">2</text:span><text:span text:style-name="T864">. Statiniams (jų dalims), kurie pradėti statyti iki 2010 m. sausio 1 d.<text:s/></text:span><text:span text:style-name="T865">ir neužbaigti ir kurių statybą leidžiantys dokumentai nebegalioja</text:span><text:span text:style-name="T866">, leidžiama parengti<text:s/></text:span><text:span text:style-name="T867">statinių (jų dalių) rekonstravimo arba remonto projektus, aprašus ir pagal juos gauti statybą leidžiančius dokumentus.“</text:span></text:p>
      <text:p text:style-name="P868"><text:span text:style-name="T869">4</text:span><text:span text:style-name="T870">.</text:span><text:span text:style-name="T871"><text:tab/></text:span><text:span text:style-name="T872">Papildyti 24 straipsnį 2</text:span><text:span text:style-name="T873">3</text:span><text:span text:style-name="T874"><text:s/>dalimi:</text:span></text:p>
      <text:p text:style-name="P875"><text:span text:style-name="T876">„</text:span><text:span text:style-name="T877">2</text:span><text:span text:style-name="T878">3</text:span><text:span text:style-name="T879">.<text:s/></text:span><text:span text:style-name="T880">Kai projektiniuose pasiūlymuose numatyta</text:span><text:span text:style-name="T881"><text:s/>atskirus statinius statyti etapais</text:span><text:span text:style-name="T882">, galima<text:s/></text:span><text:span text:style-name="T883">rengti atskirų statinių techninius darbo projektus.“</text:span></text:p>
      <text:p text:style-name="P884"><text:span text:style-name="T885">5</text:span><text:span text:style-name="T886">.</text:span><text:span text:style-name="T887"><text:tab/>Pakeisti 24 straipsnio 3 dalį ir ją išdėstyti taip:</text:span></text:p>
      <text:p text:style-name="P888"><text:span text:style-name="T889">„</text:span><text:span text:style-name="T890">3</text:span><text:span text:style-name="T891">. Statinio projektas turi būti parengtas, kai privaloma gauti šio įstatymo 27 straipsnio 1 dalies 1–7 punktuose nurodytus statybą leidži</text:span><text:span text:style-name="T892">ančius dokumentus, šio įstatymo 27 straipsnio 1</text:span><text:span text:style-name="T893">1</text:span><text:span text:style-name="T894"><text:s/>dalyje nurodytais atvejais, taip pat kai šio įstatymo 27 straipsnio 1 dalyje nurodytiems krašto apsaugos tikslams skirtose teritorijose statomiems statiniams statybą leidžiantis dokumentas nereikalingas, išs</text:span><text:span text:style-name="T895">kyrus daugiabučių namų ar viešųjų pastatų kapitalinio remonto projektus, kurie turi būti parengti visais atvejais. Statinių griovimo projektai vykdant teismų sprendimus ar Valstybinės teritorijų planavimo ir statybos inspekcijos prie Aplinkos ministerijos<text:s/></text:span><text:span text:style-name="T896">privalomuosius nurodymus rengiami tik aplinkos ministro nustatytais atvejais. Statinio projektas rengiamas vadovaujantis privalomaisiais statinio projekto rengimo dokumentais (atrankos išvada dėl poveikio aplinkai vertinimo, poveikio aplinkai vertinimo ata</text:span><text:span text:style-name="T897">skaita, sprendimu dėl planuojamos ūkinės veiklos (kai pagal Lietuvos Respublikos planuojamos ūkinės veiklos poveikio aplinkai vertinimo įstatymo nuostatas turi būti atliktos planuojamos ūkinės veiklos poveikio aplinkai vertinimo procedūros); poveikio visuo</text:span><text:span text:style-name="T898">menės sveikatai vertinimo dokumentais (jeigu atliekamos poveikio visuomenės sveikatai vertinimo procedūros); teritorijų planavimo dokumentais, žemėtvarkos planavimo dokumentais, nuosavybės teisę ar kitokias teises į žemę (statybos sklypą) patvirtinančiais<text:s/></text:span><text:span text:style-name="T899">dokumentais arba, įgyvendinant ypatingos valstybinės svarbos projektus, Vyriausybės nutarimais, kuriais patvirtinti ypatingos valstybinės svarbos projekto specialieji planai ir pradėtos žemės paėmimo visuomenės poreikiams procedūros; technine užduotimi; že</text:span><text:span text:style-name="T900">mės sklypo (teritorijos) ir statinio statybinių tyrimų (jeigu juos atlikti privaloma arba jie atlikti) dokumentais; kultūros paveldo tyrimų (jeigu juos atlikti privaloma) medžiaga; specialiaisiais reikalavimais (jeigu jie gauti); prisijungimo sąlygomis); g</text:span><text:span text:style-name="T901">aliojančiais teisės aktais.“</text:span></text:p>
      <text:p text:style-name="P902"><text:span text:style-name="T903">6</text:span><text:span text:style-name="T904">.</text:span><text:span text:style-name="T905"><text:tab/>Pakeisti 24 straipsnio 4 dalį ir ją išdėstyti taip:</text:span></text:p>
      <text:p text:style-name="P906"><text:span text:style-name="T907">„</text:span><text:span text:style-name="T908">4</text:span><text:span text:style-name="T909">. Specialiesiems reikalavimams gauti statytojas (užsakovas) pateikia savivaldybės vyriausiajam architektui prašymą ir aplinkos ministro nustatytą užpildytą form</text:span><text:span text:style-name="T910">ą su žemės sklypo ir projektuojamo statinio (statinių grupės) duomenimis.“</text:span></text:p>
      <text:p text:style-name="P911"><text:span text:style-name="T912">7</text:span><text:span text:style-name="T913">.</text:span><text:span text:style-name="T914"><text:tab/>Pakeisti 24 straipsnio 6 dalies nuostatą iki dvitaškio ir ją išdėstyti taip:</text:span></text:p>
      <text:p text:style-name="P915"><text:span text:style-name="T916">„</text:span><text:span text:style-name="T917">6</text:span><text:span text:style-name="T918">. Savivaldybės vyriausiasis architektas, gavęs šio straipsnio 4 dalyje nurodytus duomenis</text:span><text:span text:style-name="T919">, per 3 darbo dienas pateikia aplinkos ministro patvirtintos formos paraiškas:“.</text:span></text:p>
      <text:p text:style-name="P920"><text:span text:style-name="T921">8</text:span><text:span text:style-name="T922">.</text:span><text:span text:style-name="T923"><text:tab/></text:span><text:span text:style-name="T924">Pakeisti</text:span><text:span text:style-name="T925"><text:s/>24 straipsnio 8 dalį ir ją išdėstyti taip:</text:span></text:p>
      <text:p text:style-name="P926"><text:span text:style-name="T927">„</text:span><text:span text:style-name="T928">8</text:span><text:span text:style-name="T929">. Specialiuosius paveldosaugos reikalavimus, specialiuosius saugomos teritorijos tvarkymo ir apsaugos reikal</text:span><text:span text:style-name="T930">avimus, specialiuosius architektūros reikalavimus nagrinėja, derina, jeigu reikia, šiuos reikalavimus nustačiusioms institucijoms siūlo pakeisti (siekdamas rasti sprendimą, tenkinantį statytojo (užsakovo), trečiųjų asmenų, visuomenės, savivaldybės ir valst</text:span><text:span text:style-name="T931">ybės interesus) savivaldybės vyriausiasis architektas. Jeigu dėl specialiųjų paveldosaugos reikalavimų, specialiųjų saugomos teritorijos tvarkymo ir apsaugos reikalavimų, specialiųjų architektūros reikalavimų pakeitimo neiškyla poreikis kreiptis į juos išd</text:span><text:span text:style-name="T932">avusias institucijas, specialieji reikalavimai išduodami per 3 darbo dienas nuo specialiųjų paveldosaugos reikalavimų, specialiųjų saugomos teritorijos tvarkymo ir apsaugos reikalavimų ir specialiųjų architektūros reikalavimų gavimo dienos. Jeigu savivaldy</text:span><text:span text:style-name="T933">bės vyriausiasis architektas priima sprendimą teikti siūlymus dėl specialiųjų paveldosaugos reikalavimų, specialiųjų saugomos teritorijos tvarkymo ir apsaugos reikalavimų ar specialiųjų architektūros reikalavimų pakeitimo, šie reikalavimai turi būti suderi</text:span><text:span text:style-name="T934">nti per 3 darbo dienas nuo jų gavimo dienos. Jeigu per šį terminą savivaldybės<text:s/></text:span><text:span text:style-name="T935">vyriausiajam architektui</text:span><text:span text:style-name="T936"><text:s/>pavyksta suderinti specialiuosius paveldosaugos reikalavimus, specialiuosius saugomos teritorijos tvarkymo ir apsaugos reikalavimus ar specialiuosius ar</text:span><text:span text:style-name="T937">chitektūros reikalavimus su juos išdavusiomis institucijomis, specialieji reikalavimai išduodami per 3 darbo dienas nuo suderintų specialiųjų paveldosaugos reikalavimų, specialiųjų saugomos teritorijos tvarkymo ir apsaugos reikalavimų, specialiųjų architek</text:span><text:span text:style-name="T938">tūros reikalavimų gavimo dienos. Jeigu šių reikalavimų suderinti nepavyksta, savivaldybės vyriausiasis architektas perduoda ginčą dėl specialiųjų reikalavimų suderinamumo nagrinėti savivaldybės mero sudarytai komisijai. Išnagrinėjus ginčą, savivaldybės vyr</text:span><text:span text:style-name="T939">iausiasis architektas išduoda specialiuosius reikalavimus per 3 darbo dienas nuo ginčą išsprendusios institucijos sprendimo priėmimo dienos.“</text:span></text:p>
      <text:p text:style-name="P940"><text:span text:style-name="T941">9</text:span><text:span text:style-name="T942">.</text:span><text:span text:style-name="T943"><text:tab/></text:span><text:span text:style-name="T944">Pakeisti</text:span><text:span text:style-name="T945"><text:s/>24 straipsnio 9 dalies 1 punktą ir jį išdėstyti taip:</text:span></text:p>
      <text:p text:style-name="P946"><text:span text:style-name="T947">„</text:span><text:span text:style-name="T948">1</text:span><text:span text:style-name="T949">) siūlyti savivaldybės vyriausiajam<text:s/></text:span><text:span text:style-name="T950">architektui išduoti specialiuosius reikalavimus vadovaujantis šios komisijos suderintais specialiaisiais paveldosaugos reikalavimais, specialiaisiais saugomos teritorijos tvarkymo ir apsaugos reikalavimais ir (ar) specialiaisiais architektūros reikalavimai</text:span><text:span text:style-name="T951">s;“.</text:span></text:p>
      <text:p text:style-name="P952"><text:span text:style-name="T953">10</text:span><text:span text:style-name="T954">.</text:span><text:span text:style-name="T955"><text:tab/>Papildyti 24 straipsnį 11</text:span><text:span text:style-name="T956">1</text:span><text:span text:style-name="T957"><text:s/>dalimi:</text:span></text:p>
      <text:p text:style-name="P958"><text:span text:style-name="T959">„</text:span><text:span text:style-name="T960">11</text:span><text:span text:style-name="T961">1</text:span><text:span text:style-name="T962">. Specialieji architektūros reikalavimai statinio projektui privalomi šio įstatymo 37 straipsnio 1 dalyje nustatytais atvejais. Kitais atvejai specialieji architektūros reikalavimai išduodami statyt</text:span><text:span text:style-name="T963">ojo (užsakovo) iniciatyva.“</text:span></text:p>
      <text:p text:style-name="P964"><text:span text:style-name="T965">11</text:span><text:span text:style-name="T966">.</text:span><text:span text:style-name="T967"><text:tab/>Papildyti 24 straipsnį 11</text:span><text:span text:style-name="T968">2</text:span><text:span text:style-name="T969"><text:s/>dalimi:</text:span></text:p>
      <text:p text:style-name="P970"><text:span text:style-name="T971">„</text:span><text:span text:style-name="T972">11</text:span><text:span text:style-name="T973">2</text:span><text:span text:style-name="T974">. Kai specialieji architektūros reikalavimai privalomi šio įstatymo 37 straipsnio 1 dalyje nustatytais atvejais, savivaldybės administracija viešai paskelbia savivaldybės vyri</text:span><text:span text:style-name="T975">ausiojo architekto išduotus specialiuosius architektūros reikalavimus Lietuvos Respublikos statybos leidimų ir statybos valstybinės priežiūros informacinėje sistemoje „Infostatyba“, išskyrus statytojo (užsakovo), jei jis yra fizinis asmuo, vardo ir pavardė</text:span><text:span text:style-name="T976">s, asmens kodo. Visuomenė, sužinojusi apie numatomą statybą, aplinkos ministro nustatyta tvarka turi teisę teikti siūlymus statytojui (užsakovui) iki viešo susirinkimo dėl projektinių pasiūlymų svarstymo.“</text:span></text:p>
      <text:p text:style-name="P977"><text:span text:style-name="T978">12</text:span><text:span text:style-name="T979">.</text:span><text:span text:style-name="T980"><text:tab/></text:span><text:span text:style-name="T981">Pakeisti</text:span><text:span text:style-name="T982"><text:s/>24 straipsnio 21 dalies 2 pun</text:span><text:span text:style-name="T983">ktą ir jį išdėstyti taip</text:span></text:p>
      <text:p text:style-name="P984"><text:span text:style-name="T985">„</text:span><text:span text:style-name="T986">2</text:span><text:span text:style-name="T987">) šio įstatymo 27 straipsnio 9<text:s/></text:span><text:span text:style-name="T988">dalyje</text:span><text:span text:style-name="T989"><text:s/>nurodyti projektinius pasiūlymus tikrinantys subjektai, kai pagal šio įstatymo 27</text:span><text:span text:style-name="T990">1</text:span><text:span text:style-name="T991"><text:s/>straipsnyje nurodytą kompetenciją jie privalėjo tikrinti projektinius pasiūlymus. Šiuo atveju projektinius</text:span><text:span text:style-name="T992"><text:s/>pasiūlymus tikrinantys subjektai atsako už projektinių pasiūlymų atitiktį nustatytiems reikalavimams, kiek tai susiję su šio įstatymo 27</text:span><text:span text:style-name="T993">1</text:span><text:span text:style-name="T994"><text:s/>straipsnyje nurodyta jų kompetencija.“</text:span></text:p>
      <text:p text:style-name="P995"><text:span text:style-name="T996">13</text:span><text:span text:style-name="T997">.</text:span><text:span text:style-name="T998"><text:tab/>Pakeisti 24 straipsnio 24 dalį ir ją išdėstyti taip:</text:span></text:p>
      <text:p text:style-name="P999"><text:span text:style-name="T1000">„</text:span><text:span text:style-name="T1001">24</text:span><text:span text:style-name="T1002">.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1003"><text:s/>po specialiųjų reikalavimų išdavimo dienos ir tais atvejais, kai specialieji reikalavimai nebuvo išduoti, šio straipsnio 1 dalyje nurodyti statinio projektai turi atitikti Lietuvos Respublikos įstatymų, kitų teisės aktų, normatyvinių statybos techninių do</text:span><text:span text:style-name="T1004">kumentų reikalavimus, kurie galiojo<text:s/></text:span><text:span text:style-name="T1005">prašymo gauti statybą leidžiantį dokumentą, kuris buvo priimtas, pateikimo<text:s/></text:span><text:span text:style-name="T1006">dieną. Jeigu statinio projektas buvo pradėtas rengti iki Specialiųjų žemės naudojimo sąlygų įstatymo įsigaliojimo, jis turi atitikti Specialiųjų<text:s/></text:span><text:span text:style-name="T1007">žemės naudojimo sąlygų įstatymo nustatytus reikalavimus. Šiuo atveju, kai buvo išduoti specialieji reikalavimai, statytojas (užsakovas) kreipiasi į savivaldybės vyriausiąjį architektą dėl specialiųjų reikalavimų, atitinkančių Specialiųjų žemės naudojimo są</text:span><text:span text:style-name="T1008">lygų įstatymo reikalavimus, gavimo. Kai teisės aktų numatytais atvejais yra privaloma parengti statinio projektą, tačiau nėra privaloma<text:s/></text:span><text:span text:style-name="T1009">gauti statybą leidžiantį dokumentą</text:span><text:span text:style-name="T1010">, statinio projektas turi atitikti normatyvinių statybos techninių dokumentų reikalavi</text:span><text:span text:style-name="T1011">mus, kurie galiojo statinio projektavimo darbų rangos sutarties pasirašymo dieną.“</text:span></text:p>
      <text:p text:style-name="P1012"/>
      <text:p text:style-name="P1013"><text:span text:style-name="T1014">16</text:span><text:span text:style-name="T1015"><text:s/>straipsnis.</text:span><text:span text:style-name="T1016"><text:tab/></text:span><text:span text:style-name="T1017">26 straipsnio pakeitimas</text:span></text:p>
      <text:p text:style-name="P1018"><text:span text:style-name="T1019">Pakeisti 26 straipsnio 1 dalį ir ją išdėstyti taip:</text:span></text:p>
      <text:p text:style-name="P1020"><text:span text:style-name="T1021">„</text:span><text:span text:style-name="T1022">1</text:span><text:span text:style-name="T1023">. Statinio projektas iki statybą leidžiančio dokumento (kai jis<text:s/></text:span><text:span text:style-name="T1024">privalomas) gavimo</text:span><text:span text:style-name="T1025"><text:s/>ir (ar) pranešimo apie statybos pradžią pateikimo</text:span><text:span text:style-name="T1026"><text:s/>turi būti patvirtintas statytojo (užsakovo).“</text:span></text:p>
      <text:p text:style-name="P1027"/>
      <text:p text:style-name="P1028"><text:span text:style-name="T1029">17</text:span><text:span text:style-name="T1030"><text:s/>straipsnis.</text:span><text:span text:style-name="T1031"><text:tab/></text:span><text:span text:style-name="T1032">Šeštojo skirsnio pakeitimas</text:span></text:p>
      <text:p text:style-name="P1033"><text:span text:style-name="T1034">Pakeisti šeštojo skirsnio pavadinimą ir jį išdėstyti taip:</text:span></text:p>
      <text:p text:style-name="P1035"><text:span text:style-name="T1036">„</text:span><text:span text:style-name="T1037">ŠEŠTASIS</text:span><text:span text:style-name="T1038"><text:s/>SKIRSNIS</text:span></text:p>
      <text:p text:style-name="P1039"><text:span text:style-name="T1040">STATY</text:span><text:span text:style-name="T1041">BĄ LEIDŽIANTYS DOKUMENTAI. PRANEŠIMAS APIE STATYBOS PRADŽIĄ. STATYBOS UŽBAIGIMAS</text:span><text:span text:style-name="T1042">“.</text:span></text:p>
      <text:p text:style-name="P1043"/>
      <text:p text:style-name="P1044"><text:span text:style-name="T1045">18</text:span><text:span text:style-name="T1046"><text:s/>straipsnis.</text:span><text:span text:style-name="T1047"><text:tab/></text:span><text:span text:style-name="T1048">27 straipsnio pakeitimas</text:span></text:p>
      <text:p text:style-name="P1049"><text:span text:style-name="T1050">1</text:span><text:span text:style-name="T1051">.</text:span><text:span text:style-name="T1052"><text:tab/></text:span><text:span text:style-name="T1053">Pakeisti</text:span><text:span text:style-name="T1054"><text:s/>27 straipsnio 1 dalies 4 punktą ir jį išdėstyti taip:</text:span></text:p>
      <text:p text:style-name="P1055"><text:span text:style-name="T1056">„</text:span><text:span text:style-name="T1057">4</text:span><text:span text:style-name="T1058">) leidimas atlikti statinio kapitalinį remontą</text:span><text:span text:style-name="T1059"><text:s/>– ypatingojo ir neypatingojo daugiabučio namo, viešojo pastato kapitaliniam remontui (išskyrus krašto apsaugos tikslams skirtose teritorijose remontuojamą ypatingąjį ir neypatingąjį statinį), atliekamam<text:s/></text:span><text:span text:style-name="T1060">mieste,</text:span><text:span text:style-name="T1061"><text:s/>konservacinio prioriteto ar kompleksinėje sa</text:span><text:span text:style-name="T1062">ugomoje teritorijoje, aplinkos ministro nustatytais atvejais – kitoje teritorijoje, kai atliekamas esminis statinio išvaizdos keitimas, išskyrus atvejus, kai būtina skubiai atlikti statybos darbus, reikalingus avarijos grėsmei, jos ar stichinės nelaimės pa</text:span><text:span text:style-name="T1063">dariniams pašalinti; kultūros paveldo statinio kapitaliniam remontui; statinio kapitaliniam remontui, kai keičiama statinio ar patalpų paskirtis (išskyrus krašto apsaugos tikslams skirtose teritorijose remontuojamą ypatingąjį, neypatingąjį ir nesudėtingąjį</text:span><text:span text:style-name="T1064"><text:s/>statinį); statinio kapitaliniam remontui, kai formuojamas<text:s/></text:span><text:span text:style-name="T1065">naujas arba pertvarkomas (padalijamas, atidalijamas, sujungiamas, perdalijamas) esamas nekilnojamojo turto kadastro objektas</text:span><text:span text:style-name="T1066"><text:s/>(išskyrus krašto apsaugos tikslams skirtose teritorijose remontuojamą st</text:span><text:span text:style-name="T1067">atinį); daugiabučio namo, viešojo pastato kapitaliniam remontui kultūros paveldo objekto teritorijoje arba kultūros paveldo vietovėje kultūros ministro ir aplinkos ministro nustatytais atvejais;“.</text:span></text:p>
      <text:p text:style-name="P1068"><text:span text:style-name="T1069">2</text:span><text:span text:style-name="T1070">.</text:span><text:span text:style-name="T1071"><text:tab/></text:span><text:span text:style-name="T1072">Pakeisti</text:span><text:span text:style-name="T1073"><text:s/>27 straipsnio 1 dalies 5 punktą ir jį i</text:span><text:span text:style-name="T1074">šdėstyti taip:</text:span></text:p>
      <text:p text:style-name="P1075"><text:span text:style-name="T1076">„</text:span><text:span text:style-name="T1077">5</text:span><text:span text:style-name="T1078">) leidimas atlikti statinio paprastąjį remontą – branduolinės energetikos objekto statinių paprastajam remontui; kultūros paveldo statinio paprastajam remontui, kai keičiama statinio išvaizda, išskyrus atvejus, kai būtina skubiai sutvark</text:span><text:span text:style-name="T1079">yti stichinės nelaimės sukeltus padarinius; aplinkos ministro nustatytais atvejais statinio paprastajam remontui<text:s/></text:span><text:span text:style-name="T1080">mieste,</text:span><text:span text:style-name="T1081"><text:s/>konservacinės apsaugos prioriteto ar kompleksinėje saugomoje teritorijoje, kultūros ir aplinkos ministrų nustatytais atvejais kultūros<text:s/></text:span><text:span text:style-name="T1082">paveldo objekto teritorijoje, kultūros paveldo vietovėje ar kitoje teritorijoje – kai atliekamas esminis statinio išvaizdos keitimas, išskyrus atvejus, kai būtina skubiai atlikti statybos darbus, reikalingus avarijos grėsmei, jos ar stichinės nelaimės pada</text:span><text:span text:style-name="T1083">riniams pašalinti;“.</text:span></text:p>
      <text:p text:style-name="P1084"><text:span text:style-name="T1085">3</text:span><text:span text:style-name="T1086">.</text:span><text:span text:style-name="T1087"><text:tab/>Pakeisti 27 straipsnio 1 dalies 6 punktą ir jį išdėstyti taip:</text:span></text:p>
      <text:p text:style-name="P1088"><text:span text:style-name="T1089">„</text:span><text:span text:style-name="T1090">6</text:span><text:span text:style-name="T1091">) leidimas pakeisti statinio ar jo dalies paskirtį – keičiant ypatingojo ar neypatingojo pastato (patalpos, patalpų) ar inžinerinio statinio paskirtį<text:s/></text:span><text:span text:style-name="T1092">(išskyrus krašto apsaugos tikslams skirtose teritorijose esantį ypatingąjį ir neypatingąjį pastatą (patalpą, patalpas) ar inžinerinį statinį), nesudėtingojo pastato paskirtį į gyvenamosios paskirties, kai atliekami tik statinio paprastojo remonto darbai</text:span><text:span text:style-name="T1093"><text:s/>ir</text:span><text:span text:style-name="T1094"><text:s/>(</text:span><text:span text:style-name="T1095">arba</text:span><text:span text:style-name="T1096">) kartu atliekami šio straipsnio 1 dalies<text:s/></text:span><text:span text:style-name="T1097">6</text:span><text:span text:style-name="T1098">1</text:span><text:span text:style-name="T1099"><text:s/>punkte nurodyti veiksmai</text:span><text:span text:style-name="T1100"><text:s/>arba statybos darbai neatliekami;“.</text:span></text:p>
      <text:p text:style-name="P1101"><text:span text:style-name="T1102">4</text:span><text:span text:style-name="T1103">.</text:span><text:span text:style-name="T1104"><text:tab/></text:span><text:span text:style-name="T1105">Papildyti 27 straipsnio 1 dalį 6</text:span><text:span text:style-name="T1106">1</text:span><text:span text:style-name="T1107"> punktu:</text:span></text:p>
      <text:p text:style-name="P1108"><text:span text:style-name="T1109">„</text:span><text:span text:style-name="T1110">6</text:span><text:span text:style-name="T1111">1</text:span><text:span text:style-name="T1112">)<text:s/></text:span><text:span text:style-name="T1113">leidimas formuoti nekilnojamojo turto kadastro objektus – šio įstatymo 28 straipsnyj</text:span><text:span text:style-name="T1114">e nustatyta tvarka užbaigtame statyti pastate atskirais nekilnojamojo turto kadastro objektais formuojant naujas patalpas, atliekant atskirais nekilnojamojo turto kadastro objektais suformuotų patalpų padalijimą, atidalijimą, sujungimą, perdalijimą, atliek</text:span><text:span text:style-name="T1115">ant šio įstatymo 28 straipsnyje nustatyta tvarka užbaigtų statyti statinių padalijimą, atidalijimą, sujungimą, perdalijimą,<text:s/></text:span><text:span text:style-name="T1116">kai atliekami tik statinio paprastojo remonto darbai arba statybos darbai neatliekami;</text:span><text:span text:style-name="T1117">“</text:span><text:span text:style-name="T1118">.</text:span></text:p>
      <text:p text:style-name="P1119"><text:span text:style-name="T1120">5</text:span><text:span text:style-name="T1121">.</text:span><text:span text:style-name="T1122"><text:tab/></text:span><text:span text:style-name="T1123">Pakeisti</text:span><text:span text:style-name="T1124"><text:s/>27 straipsnio 1 dalies<text:s/></text:span><text:span text:style-name="T1125">7 punktą ir jį išdėstyti taip:</text:span></text:p>
      <text:p text:style-name="P1126"><text:span text:style-name="T1127">„</text:span><text:span text:style-name="T1128">7</text:span><text:span text:style-name="T1129">) leidimas nugriauti statinį – ypatingojo statinio griovimui, išskyrus atvejus, kai griaunamas krašto apsaugos tikslams skirtose teritorijose esantis ypatingasis statinys arba nedarant fizinės įtakos kitiems savininkams p</text:span><text:span text:style-name="T1130">riklausančio turto būklei išardomos (pašalinamos) statinio dalys, likusios po statinio avarijos ar stichinės nelaimės, pašalinamos sunykusio, sugriuvusio statinio likusios dalys;<text:s/></text:span><text:span text:style-name="T1131">neypatingojo statinio (ir atskirai stovinčio), pastatyto anksčiau kaip prieš<text:s/></text:span><text:span text:style-name="T1132">50 metų arba patenkančio į kultūros paveldo objekto teritoriją ar kultūros paveldo vietovę, griovimui;</text:span><text:span text:style-name="T1133">“.</text:span></text:p>
      <text:p text:style-name="P1134"><text:span text:style-name="T1135">6</text:span><text:span text:style-name="T1136">.</text:span><text:span text:style-name="T1137"><text:tab/></text:span><text:span text:style-name="T1138">Pakeisti</text:span><text:span text:style-name="T1139"><text:s/>27 straipsnio 1 dalies 7 punktą ir jį išdėstyti taip:</text:span></text:p>
      <text:p text:style-name="P1140"><text:span text:style-name="T1141">„</text:span><text:span text:style-name="T1142">7</text:span><text:span text:style-name="T1143">) leidimas nugriauti statinį – ypatingojo statinio griovimui, išskyrus<text:s/></text:span><text:span text:style-name="T1144">atvejus, kai griaunamas krašto apsaugos tikslams skirtose teritorijose esantis ypatingasis statinys arba nedarant fizinės įtakos kitiems savininkams priklausančio turto būklei išardomos (pašalinamos) statinio dalys, likusios po statinio avarijos ar stichin</text:span><text:span text:style-name="T1145">ės nelaimės, pašalinamos sunykusio, sugriuvusio statinio likusios dalys;“.</text:span></text:p>
      <text:p text:style-name="P1146"><text:span text:style-name="T1147">7</text:span><text:span text:style-name="T1148">.</text:span><text:span text:style-name="T1149"><text:tab/></text:span><text:span text:style-name="T1150">Papildyti 27 straipsnį 1</text:span><text:span text:style-name="T1151">1</text:span><text:span text:style-name="T1152"> dalimi:</text:span></text:p>
      <text:p text:style-name="P1153"><text:span text:style-name="T1154">„</text:span><text:span text:style-name="T1155">1</text:span><text:span text:style-name="T1156">1</text:span><text:span text:style-name="T1157">. Nereikia gauti statybą leidžiančio dokumento, bet privaloma pranešti apie statybos pradžią ir pateikti šio įstatymo 27</text:span><text:span text:style-name="T1158">2</text:span><text:span text:style-name="T1159"><text:s/>straipsni</text:span><text:span text:style-name="T1160">o 5 dalyje išvardintus dokumentus šiais atvejais:</text:span></text:p>
      <text:p text:style-name="P1161"><text:span text:style-name="T1162">1</text:span><text:span text:style-name="T1163">)</text:span><text:span text:style-name="T1164"><text:tab/>daugiabučio namo, viešojo pastato kapitaliniam remontui, išskyrus šio straipsnio 1 dalies 4 punkte nurodytus atvejus (kai privalomas statybą leidžiantis dokumentas) ir išskyrus krašto apsaugos tikslams</text:span><text:span text:style-name="T1165"><text:s/>skirtose teritorijose remontuojamą statinį;</text:span></text:p>
      <text:p text:style-name="P1166"><text:span text:style-name="T1167">2</text:span><text:span text:style-name="T1168">)</text:span><text:span text:style-name="T1169"><text:tab/>kai atliekant daugiabučio namo, viešojo pastato paprastąjį remontą (išskyrus krašto apsaugos tikslams skirtose teritorijose remontuojamą statinį) įrengiamos, pertvarkomos, išmontuojamos pastato dujų, šild</text:span><text:span text:style-name="T1170">ymo, aprūpinimo karštu vandeniu ar elektros bendrosios inžinerinės sistemos, išskyrus atvejus, kai būtina skubiai atlikti statybos darbus, reikalingus avarijos grėsmei, jos ar stichinės nelaimės padariniams pašalinti;</text:span></text:p>
      <text:p text:style-name="P1171"><text:span text:style-name="T1172">3</text:span><text:span text:style-name="T1173">)</text:span><text:span text:style-name="T1174"><text:tab/>neypatingojo statinio, pastatyt</text:span><text:span text:style-name="T1175">o ne anksčiau kaip prieš 50 metų arba nepatenkančio į kultūros paveldo objekto teritoriją ar kultūros paveldo vietovę, griovimui, išskyrus atvejus, kai</text:span><text:span text:style-name="T1176"><text:s/></text:span><text:span text:style-name="T1177">griaunamas krašto apsaugos tikslams skirtose teritorijose esantis neypatingasis statinys arba nedarant f</text:span><text:span text:style-name="T1178">izinės įtakos kitiems savininkams priklausančio turto būklei išardomos (pašalinamos) statinio dalys, likusios po statinio avarijos ar stichinės nelaimės, pašalinamos sunykusio, sugriuvusio statinio likusios dalys, nugriaunamas atskirai stovintis neypatinga</text:span><text:span text:style-name="T1179">sis statinys.“</text:span></text:p>
      <text:p text:style-name="P1180"><text:span text:style-name="T1181">8</text:span><text:span text:style-name="T1182">.</text:span><text:span text:style-name="T1183"><text:tab/>Pakeisti 27 straipsnio 3 dalį ir ją išdėstyti taip:</text:span></text:p>
      <text:p text:style-name="P1184"><text:span text:style-name="T1185">„</text:span><text:span text:style-name="T1186">3</text:span><text:span text:style-name="T1187">. Statybą leidžiančius dokumentus Lietuvos Respublikos teritoriniuose vandenyse, išskirtinėje ekonominėje zonoje ir kontinentiniame šelfe (įskaitant atvejus, kai projektuoj</text:span><text:span text:style-name="T1188">ami statiniai (jų dalys) yra ir jūrinėje dalyje, ir sausumoje), taip pat įgyvendinant ypatingos valstybinės svarbos projektus ir leidimus tęsti sustabdytą statybą išduoda</text:span><text:span text:style-name="T1189"><text:s/>Valstybinė teritorijų planavimo ir statybos inspekcija prie Aplinkos ministerijos.“</text:span></text:p>
      <text:p text:style-name="P1190"><text:span text:style-name="T1191">9</text:span><text:span text:style-name="T1192">.</text:span><text:span text:style-name="T1193"><text:tab/>Papildyti 27 straipsnį 3</text:span><text:span text:style-name="T1194">1</text:span><text:span text:style-name="T1195"><text:s/>dalimi:</text:span></text:p>
      <text:p text:style-name="P1196"><text:span text:style-name="T1197">„</text:span><text:span text:style-name="T1198">3</text:span><text:span text:style-name="T1199">1</text:span><text:span text:style-name="T1200">. N</text:span><text:span text:style-name="T1201">aujų ypatingųjų ir neypatingųjų statinių statybai pajūrio juostos sausumos dalyje (nuo Latvijos Respublikos valstybės sienos iki Klaipėdos uosto šiaurinio molo ir Kuršių nerijoje iki Rusijos Federacijos v</text:span><text:span text:style-name="T1202">alstybės sienos) statybą leidžiančių dokumentų išdavimo teisėtumą privalo tikrinti Valstybinė teritorijų planavimo ir statybos inspekcija prie Aplinkos ministerijos pagal Teritorijų planavimo, statybos ir žemės naudojimo valstybinės priežiūros įstatymo nuo</text:span><text:span text:style-name="T1203">statas.“</text:span></text:p>
      <text:p text:style-name="P1204"><text:span text:style-name="T1205">10</text:span><text:span text:style-name="T1206">.</text:span><text:span text:style-name="T1207"><text:tab/></text:span><text:span text:style-name="T1208">Pakeisti</text:span><text:span text:style-name="T1209"><text:s/>27 straipsnio 5 dalies 2 punktą ir jį išdėstyti taip:</text:span></text:p>
      <text:p text:style-name="P1210"><text:span text:style-name="T1211">„</text:span><text:span text:style-name="T1212">2</text:span><text:span text:style-name="T1213">) šio įstatymo 24 straipsnio 1 dalyje nurodyti atitinkami projektiniai pasiūlymai, – aplinkos ministro nustatyta tvarka ir sąlygomis;“.</text:span></text:p>
      <text:p text:style-name="P1214"><text:span text:style-name="T1215">11</text:span><text:span text:style-name="T1216">.</text:span><text:span text:style-name="T1217"><text:tab/></text:span><text:span text:style-name="T1218">Pakeisti</text:span><text:span text:style-name="T1219"><text:s/>27 straipsnio 5 dalies 3 punktą ir jį išdėstyti taip:</text:span></text:p>
      <text:p text:style-name="P1220"><text:span text:style-name="T1221">„</text:span><text:span text:style-name="T1222">3</text:span><text:span text:style-name="T1223">)<text:s/></text:span><text:span text:style-name="T1224">nekilnojamojo kultūros paveldo vertinimo tarybos, sudaromos Nekilnojamojo kultūros paveldo apsaugos įstatyme nustatyta tvarka, išvada arba regioninės architektūros tarybos rekomendacija ar išvada</text:span><text:span text:style-name="T1225">, kai tai taikoma pagal Lietuvos Respublikos architektūros įstatymo 12 straipsnio 2 ir 3 dalis ar šio straipsnio 9</text:span><text:span text:style-name="T1226">1</text:span><text:span text:style-name="T1227"><text:s/>dalį</text:span><text:span text:style-name="T1228">;“.</text:span></text:p>
      <text:p text:style-name="P1229"><text:span text:style-name="T1230">12</text:span><text:span text:style-name="T1231">.</text:span><text:span text:style-name="T1232"><text:tab/>Pakeisti 27 straipsnio 5 dalies 7 punktą ir jį išdėstyti taip:</text:span></text:p>
      <text:p text:style-name="P1233"><text:span text:style-name="T1234">„</text:span><text:span text:style-name="T1235">7</text:span><text:span text:style-name="T1236">) statinio (jo dalies) bendraturčių rašytinis<text:s/></text:span><text:span text:style-name="T1237">sutikimas ar butų ir kitų patalpų savininkų protokolinio sprendimo dėl šio straipsnio 1 dalyje nurodytų statybos darbų atlikimo (atitinkamo statinio projekto rengimo ir (ar) įgyvendinimo), priimto Lietuvos Respublikos civilinio kodekso 4.85 straipsnyje nus</text:span><text:span text:style-name="T1238">tatyta tvarka, kopija, išskyrus atvejus, kai reikia atlikti rekonstravimo, remonto darbus siekiant pritaikyti gyvenamąjį namą asmenims su negalia, kai pateikiamas prašymas išduoti statybą leidžiančius dokumentus, nurodytus šio straipsnio 1 dalies 5 punkte<text:s/></text:span><text:span text:style-name="T1239">(atliekant darbus statytojo (užsakovo) patalpų viduje), taip pat Lietuvos Respublikos civilinio kodekso 4.83 straipsnio 2 dalyje nustatyto galimos žalos atsiradimo ir grėsmės bendrojo naudojimo objektams pašalinimo atvejus ir kituose Lietuvos Respublikos į</text:span><text:span text:style-name="T1240">statymuose nurodytus atvejus, daugiabučio namo bendrojo naudojimo objektų paprastojo ar kapitalinio remonto atvejus, kai šie darbai vykdomi pagal privalomuosius statinių naudojimo ir priežiūros reikalavimus ir atitinkamai nustatyta tvarka patvirtintą namo<text:s/></text:span><text:span text:style-name="T1241">bendrojo naudojimo objektų atnaujinimo (remonto) ilgalaikį ar metinį planą – šiuo atveju pateikiama nustatyta tvarka patvirtinto namo atnaujinimo ilgalaikio ar metinio plano kopija;“.</text:span></text:p>
      <text:p text:style-name="P1242"><text:span text:style-name="T1243">13</text:span><text:span text:style-name="T1244">.</text:span><text:span text:style-name="T1245"><text:tab/></text:span><text:span text:style-name="T1246">Pakeisti</text:span><text:span text:style-name="T1247"><text:s/>27 straipsnio 5 dalies 8 punktą ir jį išdėstyti tai</text:span><text:span text:style-name="T1248">p:</text:span></text:p>
      <text:p text:style-name="P1249"><text:span text:style-name="T1250">„</text:span><text:span text:style-name="T1251">8</text:span><text:span text:style-name="T1252">) statybos techniniuose reglamentuose nurodytų subjektų rašytiniai pritarimai projektiniams pasiūlymams statybos techniniuose reglamentuose nustatytais atvejais;“.</text:span></text:p>
      <text:p text:style-name="P1253"><text:span text:style-name="T1254">14</text:span><text:span text:style-name="T1255">.</text:span><text:span text:style-name="T1256"><text:tab/>Pakeisti 27 straipsnio 5 dalies 10 punktą ir jį išdėstyti taip:</text:span></text:p>
      <text:p text:style-name="P1257"><text:span text:style-name="T1258">„</text:span><text:span text:style-name="T1259">10</text:span><text:span text:style-name="T1260">) ši</text:span><text:span text:style-name="T1261">o straipsnio 18 ir 19 dalyse nustatytais atvejais dokumentas, patvirtinantis šio įstatymo 1 priede nurodytos įmokos už savavališkos statybos įteisinimą sumokėjimą, ir dokumentai, pagrindžiantys šios įmokos apskaičiavimo dydį, – savavališkos statybos atveju</text:span><text:span text:style-name="T1262">;“.</text:span></text:p>
      <text:p text:style-name="P1263"><text:span text:style-name="T1264">15</text:span><text:span text:style-name="T1265">.</text:span><text:span text:style-name="T1266"><text:tab/>Pakeisti 27 straipsnio 5 dalies 13 punktą ir jį išdėstyti taip:</text:span></text:p>
      <text:p text:style-name="P1267"><text:span text:style-name="T1268">„</text:span><text:span text:style-name="T1269">13</text:span><text:span text:style-name="T1270">) sanitarinės apsaugos zonos ribų planas arba kitas brėžinys, kuriame pažymėtos sanitarinių apsaugos zonų ribos, kai sanitarinės apsaugos zonos ribas dėl statytojo vykdomo</text:span><text:span text:style-name="T1271">s ar numatomos vykdyti ūkinės veiklos privaloma nustatyti pagal teisės aktų reikalavimus. Jei sanitarinės apsaugos zona nustatyta pagal Specialiųjų žemės naudojimo sąlygų įstatymo (įstatymo redakcija iki 2022 m. gruodžio 31 d.) 9 straipsnio 3 dalyje išvard</text:span><text:span text:style-name="T1272">ytas sąlygas, pateikiama tai pagrindžianti informacija, išskyrus atvejus, kai sanitarinės apsaugos zona pagal minėtas sąlygas nustatyta poveikio visuomenės sveikatai vertinimo dokumente;“.</text:span></text:p>
      <text:p text:style-name="P1273"><text:span text:style-name="T1274">16</text:span><text:span text:style-name="T1275">.</text:span><text:span text:style-name="T1276"><text:tab/>Pakeisti 27 straipsnio 5 dalies 15 punktą ir jį išdėsty</text:span><text:span text:style-name="T1277">ti taip:</text:span></text:p>
      <text:p text:style-name="P1278"><text:span text:style-name="T1279">„</text:span><text:span text:style-name="T1280">15</text:span><text:span text:style-name="T1281">) visuomenės informavimo apie numatomą statinių projektavimą dokumentai;“.</text:span></text:p>
      <text:p text:style-name="P1282"><text:span text:style-name="T1283">17</text:span><text:span text:style-name="T1284">.</text:span><text:span text:style-name="T1285"><text:tab/></text:span><text:span text:style-name="T1286">Pakeisti 27 straipsnio 5 dalies 16 punktą</text:span><text:span text:style-name="T1287"><text:s/>ir jį išdėstyti taip:</text:span></text:p>
      <text:p text:style-name="P1288"><text:span text:style-name="T1289">„</text:span><text:span text:style-name="T1290">16</text:span><text:span text:style-name="T1291">)<text:s/></text:span><text:span text:style-name="T1292">kai valstybinės žemės patikėtinis yra statybą leidžiantį dokumentą išduodanti<text:s/></text:span><text:span text:style-name="T1293">institucija, statytojo prašymas pritarti statinių valstybinėje žemėje statybai, jei šis pritarimas negautas iki prašymo išduoti statybą leidžiantį dokumentą pateikimo dienos;“.</text:span></text:p>
      <text:p text:style-name="P1294"><text:span text:style-name="T1295">18</text:span><text:span text:style-name="T1296">.</text:span><text:span text:style-name="T1297"><text:tab/>Pakeisti 27 straipsnio 8 dalį ir ją išdėstyti taip:</text:span></text:p>
      <text:p text:style-name="P1298"><text:span text:style-name="T1299">„</text:span><text:span text:style-name="T1300">8</text:span><text:span text:style-name="T1301">. Jeigu pat</text:span><text:span text:style-name="T1302">eikti ne visi statybą leidžiančiam dokumentui išduoti privalomi dokumentai ir (ar) vadovaujantis Lietuvos Respublikos savivaldybių infrastruktūros plėtros įstatymo nuostatomis nepasirašyta savivaldybės infrastruktūros plėtros sutartis, kai ji privaloma, ar</text:span><text:span text:style-name="T1303"><text:s/>prašantis išduoti statybą leidžiantį dokumentą asmuo negali įgyvendinti statytojo teisės pagal šio įstatymo 3 straipsnio 2 dalies 1 ir 3 punktuose nustatytus reikalavimus, ar nepateikta informacija, patvirtinanti apie žyminio mokesčio už statybą leidžianč</text:span><text:span text:style-name="T1304">io dokumento išdavimą sumokėjimą, Lietuvos Respublikos statybos leidimų ir statybos valstybinės priežiūros informacinėje sistemoje „Infostatyba“ įregistruotas prašymas išduoti statybą leidžiantį dokumentą nenagrinėjamas ir apie tai ne vėliau kaip per 3 dar</text:span><text:span text:style-name="T1305">bo dienas (išskyrus šio straipsnio 11 dalyje nustatytą atvejį) nuo prašymo išduoti statybą leidžiantį dokumentą įregistravimo dienos pasinaudojant Lietuvos Respublikos statybos leidimų ir statybos valstybinės priežiūros informacine sistema „Infostatyba“ pr</text:span><text:span text:style-name="T1306">anešama prašymą teikusiam asmeniui, nurodant prašymo nenagrinėjimo priežastis.“</text:span></text:p>
      <text:p text:style-name="P1307"><text:span text:style-name="T1308">19</text:span><text:span text:style-name="T1309">.</text:span><text:span text:style-name="T1310"><text:tab/>Pakeisti 27 straipsnio 9 dalį ir ją išdėstyti taip:</text:span></text:p>
      <text:p text:style-name="P1311"><text:span text:style-name="T1312">„</text:span><text:span text:style-name="T1313">9</text:span><text:span text:style-name="T1314">. Šio įstatymo 24 straipsnio 1 dalyje nurodytų projektinių pasiūlymų sprendinių atitiktį nustatytiems reikal</text:span><text:span text:style-name="T1315">avimams aplinkos ministro nustatyta tvarka tikrina šio įstatymo 27</text:span><text:span text:style-name="T1316">1</text:span><text:span text:style-name="T1317"><text:s/>straipsnyje nurodyti subjektai.</text:span><text:span text:style-name="T1318">“</text:span></text:p>
      <text:p text:style-name="P1319"><text:span text:style-name="T1320">20</text:span><text:span text:style-name="T1321">.</text:span><text:span text:style-name="T1322"><text:tab/>Pakeisti 27 straipsnio 9</text:span><text:span text:style-name="T1323">1</text:span><text:span text:style-name="T1324"><text:s/>dalį ir ją išdėstyti taip:</text:span></text:p>
      <text:p text:style-name="P1325"><text:span text:style-name="T1326">„</text:span><text:span text:style-name="T1327">9</text:span><text:span text:style-name="T1328">1</text:span><text:span text:style-name="T1329">. Jeigu tikrindamas projektinius pasiūlymus savivaldybės vyriausiasis architektas pad</text:span><text:span text:style-name="T1330">aro išvadą, kad statinio architektūros sprendiniai galbūt neatitinka Architektūros įstatyme nustatytų architektūros kokybės kriterijų ar kitų šio įstatymo 5 straipsnio 1 dalyje nustatytų statinio architektūros reikalavimų, savivaldybės vyriausiasis archite</text:span><text:span text:style-name="T1331">ktas kreipiasi į regioninę architektūros tarybą, sudaromą Architektūros įstatyme nustatyta tvarka, su prašymu įvertinti ir pateikti išvadą, ar projektiniai pasiūlymai atitinka architektūros kokybės kriterijus ir šio įstatymo 5 straipsnio 1 dalyje nustatytu</text:span><text:span text:style-name="T1332">s reikalavimus. Šiuo atveju regioninės architektūros tarybos išvados parengimas finansuojamas Architektūros įstatyme nustatyta tvarka.“</text:span></text:p>
      <text:p text:style-name="P1333"><text:span text:style-name="T1334">21</text:span><text:span text:style-name="T1335">.</text:span><text:span text:style-name="T1336"><text:tab/></text:span><text:span text:style-name="T1337">Pakeisti 27 straipsnio 10 dalį ir ją išdėstyti taip:</text:span></text:p>
      <text:p text:style-name="P1338"><text:span text:style-name="T1339">„</text:span><text:span text:style-name="T1340">10</text:span><text:span text:style-name="T1341">. Šio įstatymo 24 straipsnio 1 dalies 4–12<text:s/></text:span><text:span text:style-name="T1342">punktuose nurodytų statinio projektų sprendinių atitiktį nustatytiems reikalavimams aplinkos ministro nustatyta tvarka tikrina savivaldybės administracija, kai statybą leidžiantį dokumentą išduoda savivaldybės meras ar jo įgaliotas savivaldybės administrac</text:span><text:span text:style-name="T1343">ijos valstybės tarnautojas. Savivaldybių administracijos paveldosaugos padaliniai tikrina statinio projektų atitiktį nekilnojamojo kultūros paveldo apsaugą ir tvarkybą reglamentuojantiems teisės aktams, kai tvarkomieji statybos darbai projektuojami savival</text:span><text:span text:style-name="T1344">dybės tarybos saugomais paskelbtuose kultūros paveldo objektuose, saugomais paskelbtuose kultūros paveldo vietovėse ir jų apsaugos zonose esančiuose statiniuose (išskyrus ten esančius regioninio ir nacionalinio reikšmingumo lygmens kultūros paveldo objektu</text:span><text:span text:style-name="T1345">s, valstybės saugomus kultūros paveldo objektus, paminklus). Kultūros paveldo departamentas prie Kultūros ministerijos tikrina statinio projektų atitiktį nekilnojamojo kultūros paveldo apsaugą ir tvarkybą reglamentuojantiems teisės aktams, kai tvarkomieji<text:s/></text:span><text:span text:style-name="T1346">statybos darbai projektuojami valstybės saugomais paskelbtuose objektuose, jų teritorijose ir apsaugos zonose, regioninio bei nacionalinio reikšmingumo lygmens kultūros paveldo objektuose ir jų teritorijose, valstybės saugomomis paskelbtose kultūros paveld</text:span><text:span text:style-name="T1347">o vietovėse ir jų apsaugos zonose (išskyrus ten esančius savivaldybės tarybos saugomais paskelbtus kultūros paveldo objektus), regioninio bei nacionalinio reikšmingumo lygmens kultūros paveldo vietovėse ir jų apsaugos zonose (išskyrus ten esančius savivald</text:span><text:span text:style-name="T1348">ybės tarybos saugomais paskelbtus kultūros paveldo objektus), kultūriniuose rezervatuose ir draustiniuose, kompleksiniuose (kraštovaizdžio) draustiniuose, istoriniuose nacionaliniuose, istoriniuose regioniniuose parkuose esančiuose statiniuose (išskyrus te</text:span><text:span text:style-name="T1349">n esančius savivaldybės tarybos saugomais paskelbtus kultūros paveldo objektus).“</text:span><text:span text:style-name="T1350"><text:s/></text:span></text:p>
      <text:p text:style-name="P1351"><text:span text:style-name="T1352">22</text:span><text:span text:style-name="T1353">.</text:span><text:span text:style-name="T1354"><text:tab/></text:span><text:span text:style-name="T1355">Pakeisti 27 straipsnio 12 dalies nuostatą iki dvitaškio ir ją išdėstyti taip: </text:span></text:p>
      <text:p text:style-name="P1356"><text:span text:style-name="T1357">„</text:span><text:span text:style-name="T1358">12</text:span><text:span text:style-name="T1359">. Projektiniams pasiūlymams patikrinti, skaičiuojant nuo juos privalančių<text:s/></text:span><text:span text:style-name="T1360">patikrinti subjektų paskelbimo Lietuvos Respublikos statybos leidimų ir statybos valstybinės priežiūros informacinėje sistemoje „Infostatyba“ dienos, skiriama:“.</text:span></text:p>
      <text:p text:style-name="P1361"><text:span text:style-name="T1362">23</text:span><text:span text:style-name="T1363">.</text:span><text:span text:style-name="T1364"><text:tab/>Pakeisti 27 straipsnio 12</text:span><text:span text:style-name="T1365">1</text:span><text:span text:style-name="T1366"><text:s/>dalį ir ją išdėstyti taip:</text:span></text:p>
      <text:p text:style-name="P1367"><text:span text:style-name="T1368">„</text:span><text:span text:style-name="T1369">12</text:span><text:span text:style-name="T1370">1</text:span><text:span text:style-name="T1371">. Šio straipsnio 9</text:span><text:span text:style-name="T1372">1</text:span><text:span text:style-name="T1373"><text:s/>da</text:span><text:span text:style-name="T1374">lyje nurodytu atveju, kai savivaldybės vyriausiasis architektas kreipiasi į regioninę architektūros tarybą, šio straipsnio 12 dalyje nurodytas savivaldybės administracijai skirtas projektinių pasiūlymų tikrinimo terminas pratęsiamas 20 darbo dienų aplinkos</text:span><text:span text:style-name="T1375"><text:s/>ministro nustatyta tvarka.“</text:span></text:p>
      <text:p text:style-name="P1376"><text:span text:style-name="T1377">24</text:span><text:span text:style-name="T1378">.</text:span><text:span text:style-name="T1379"><text:tab/>Pakeisti 27 straipsnio 13 dalį ir ją išdėstyti taip:</text:span></text:p>
      <text:p text:style-name="P1380"><text:span text:style-name="T1381">„</text:span><text:span text:style-name="T1382">13</text:span><text:span text:style-name="T1383">. Šio straipsnio 1 dalies 1–7 punktuose nurodyti statybą leidžiantys dokumentai išduodami, savivaldybės administracijos valstybės tarnautojui statybą leidžia</text:span><text:span text:style-name="T1384">nčių dokumentų duomenis per 3 darbo dienas, praėjus nustatytam projektinių pasiūlymų patikrinimo terminui, registruojant ir šio straipsnio 15</text:span><text:span text:style-name="T1385">1</text:span><text:span text:style-name="T1386"><text:s/>dalyje nurodytus jų duomenis (dokumentus) paskelbiant Lietuvos Respublikos statybos leidimų ir statybos valstybin</text:span><text:span text:style-name="T1387">ės priežiūros informacinėje sistemoje „Infostatyba“, jeigu gauti visų projektinius pasiūlymus turėjusių patikrinti subjektų pritarimai.</text:span><text:span text:style-name="T1388"><text:s/>K</text:span><text:span text:style-name="T1389">ai valstybinės žemės patikėtinis yra statybą leidžiantį dokumentą išduodanti institucija, statybą leidžiančio dokumento</text:span><text:span text:style-name="T1390"><text:s/>išdavimas laikomas ir pritarimu statinių valstybinėje žemėje statybai. Gavus nepritarimą (nepritarimų) ir (ar) kai valstybinės žemės nuomos sutartyje nėra nuostatų, suteikiančių galimybę valstybinėje žemėje statyti ir (ar) rekonstruoti statinius, statybą<text:s/></text:span><text:span text:style-name="T1391">leidžiantis dokumentas neišduodamas ir statytojas apie tai per 3 darbo dienas praėjus projektinių pasiūlymų patikrinimo terminui per Lietuvos Respublikos statybos leidimų ir statybos valstybinės priežiūros informacinę sistemą „Infostatyba“ informuojamas nu</text:span><text:span text:style-name="T1392">rodant neišdavimo priežastis ir pateikiant nepritarimo (nepritarimų) kopiją (kopijas). Šiame straipsnyje nustatyta tvarka pakartotinai teiktų pagal pastabas pakeistų projektinių pasiūlymų tikrinimo procedūras atlieka institucijos ar subjektai, nepritarę pr</text:span><text:span text:style-name="T1393">ojektiniams pasiūlymams, taip pat institucijos ar subjektai, kurių kompetencija projektinių pasiūlymų sprendinių, kuriems įtaką daro pakeistų projektinių pasiūlymų sprendiniai, patikrinimas; šiuo atveju tikrinimo procedūros atliekamos per 10 darbo dienų, s</text:span><text:span text:style-name="T1394">kaičiuojant nuo dienos, kurią Lietuvos Respublikos statybos leidimų ir statybos valstybinės priežiūros informacinėje sistemoje „Infostatyba“ pakartotinis prašymas išduoti statybą leidžiantį dokumentą pažymimas kaip priimtas.“</text:span></text:p>
      <text:p text:style-name="P1395"><text:span text:style-name="T1396">25</text:span><text:span text:style-name="T1397">.</text:span><text:span text:style-name="T1398"><text:tab/>Pakeisti 27 straip</text:span><text:span text:style-name="T1399">snio 15</text:span><text:span text:style-name="T1400">1</text:span><text:span text:style-name="T1401"><text:s/>dalį ir ją išdėstyti taip:</text:span></text:p>
      <text:p text:style-name="P1402"><text:span text:style-name="T1403">„</text:span><text:span text:style-name="T1404">15</text:span><text:span text:style-name="T1405">1</text:span><text:span text:style-name="T1406">. Apie statybą leidžiančio dokumento išdavimą, siekiant sukurti galimybes visuomenei ginti teisę gyventi sveikatai ir gerovei tinkamoje aplinkoje, visuomenė informuojama<text:s/></text:span><text:span text:style-name="T1407">per Topografijos, inžinerinės infrastruktūro</text:span><text:span text:style-name="T1408">s, teritorijų planavimo ir statybos elektroninių vartų informacinę sistemą (toliau – TPS „Vartai“)<text:s/></text:span><text:span text:style-name="T1409">paskelbiant</text:span><text:span text:style-name="T1410"><text:s/></text:span><text:span text:style-name="T1411">Lietuvos Respublikos statybos leidimų ir statybos valstybinės priežiūros informacinėje sistemoje „Infostatyba“ statybą leidžiančio dokumento duom</text:span><text:span text:style-name="T1412">enis (statybą leidžiančio dokumento tipą, nurodytą šio įstatymo 27 straipsnio 1 dalyje, registracijos numerį, registracijos datą, statinių adresus, dokumento būseną (galiojantis, negaliojantis), dokumentą išdavusios institucijos pavadinimą), projektinių pa</text:span><text:span text:style-name="T1413">siūlymų duomenis (projekto pavadinimą, numerį, parengimo metus), statinių duomenis (statinio pavadinimą, statybos rūšį, naudojimo paskirtį, kategoriją (ypatingasis, neypatingasis, nesudėtingasis), laikinojo statinio požymį, savavališkos statybos požymį, ad</text:span><text:span text:style-name="T1414">resą, žemės sklypo registracijos duomenis (unikalų numerį, registro numerį), statinio registracijos duomenis (unikalų numerį, registro numerį), statinio statybos metus, planuojamų statyti naujų ar rekonstruoti esamų pastatų rodiklius (pastatų skaičių, butų</text:span><text:span text:style-name="T1415"><text:s/>skaičių, bendrą plotą, naudingą plotą, tūrį), projektinių pasiūlymų patikrinimo išvadas (rezultatus) ir prie jų pridėtus dokumentus, statinio, kuriam išduotas statybą leidžiantis dokumentas, bendruosius rodiklius (sklypo užstatymo intensyvumą, sklypo užst</text:span><text:span text:style-name="T1416">atymo tankį, pastato bendrą plotą, aukštų skaičių, pastato aukštį). Kai išduodamas leidimas statyti naują statinį, leidimas rekonstruoti statinį, leidimas atnaujinti (modernizuoti) pastatą, leidimas pakeisti statinio ar jo dalies paskirtį, be šioje dalyje<text:s/></text:span><text:span text:style-name="T1417">nurodytų duomenų (dokumentų),<text:s/></text:span><text:span text:style-name="T1418">per TPS „Vartai“<text:s/></text:span><text:span text:style-name="T1419">Lietuvos Respublikos statybos leidimų ir statybos valstybinės priežiūros informacinėje sistemoje „Infostatyba“ turi būti paskelbti šio straipsnio 5 dalies 2, 3, 8, 11 punktuose nurodyti dokumentai.<text:s/></text:span><text:span text:style-name="T1420">Per TPS „Va</text:span><text:span text:style-name="T1421">rtai“ Topografijos ir inžinerinės infrastruktūros informacinėje sistemoje (toliau – TIIIS) skelbiami suprojektuotų ir numatomų įrengti objektų erdvinai duomenys, nurodyti Geodezijos ir kartografijos įstatymo 25 straipsnio 1 dalyje.</text:span><text:span text:style-name="T1422"><text:s/>Draudžiama skelbti staty</text:span><text:span text:style-name="T1423">tojo (užsakovo), kuris yra fizinis asmuo, ir kitų fizinių asmenų, išskyrus statinio projekto vadovą, statinio projekto dalių vadovus, statinio architektus, statinio projekto rengėjus, statinio projekto dalių rengėjus, asmenis, dalyvaujančius išduodant spec</text:span><text:span text:style-name="T1424">ialiuosius reikalavimus, prisijungimo prie inžinerinių tinklų ar susisiekimo komunikacijų sąlygas, tikrinant statinio projektą, vardą ir pavardę. Draudžiama skelbti fizinių asmenų asmens kodą, gimimo datą, gyvenamąją vietą. Už duomenų pateikimą be draudžia</text:span><text:span text:style-name="T1425">mų skelbti asmens duomenų atsako asmenys, teikiantys skelbti duomenis (dokumentus) informacinėse sistemose. Šioje dalyje nurodytų duomenų (dokumentų) skelbimą ir jo užbaigimą užtikrina informacinių sistemų pagrindiniai tvarkytojai.“</text:span></text:p>
      <text:p text:style-name="P1426"><text:span text:style-name="T1427">26</text:span><text:span text:style-name="T1428">.</text:span><text:span text:style-name="T1429"><text:tab/>Pakeisti 27</text:span><text:span text:style-name="T1430"><text:s/>straipsnio 15</text:span><text:span text:style-name="T1431">2</text:span><text:span text:style-name="T1432"><text:s/>dalį ir ją išdėstyti taip:</text:span></text:p>
      <text:p text:style-name="P1433"><text:span text:style-name="T1434">„</text:span><text:span text:style-name="T1435">15</text:span><text:span text:style-name="T1436">2</text:span><text:span text:style-name="T1437">. Šio straipsnio 15</text:span><text:span text:style-name="T1438">1</text:span><text:span text:style-name="T1439"><text:s/>dalyje nurodytų duomenų (dokumentų) skelbimas Lietuvos Respublikos statybos leidimų ir statybos valstybinės priežiūros informacinėje sistemoje „Infostatyba“ ir TIIIS baigiamas po 1 metų<text:s/></text:span><text:span text:style-name="T1440">nuo statinio statybos užbaigimo.“</text:span></text:p>
      <text:p text:style-name="P1441"><text:span text:style-name="T1442">27</text:span><text:span text:style-name="T1443">.</text:span><text:span text:style-name="T1444"><text:tab/></text:span><text:span text:style-name="T1445">Pakeisti</text:span><text:span text:style-name="T1446"><text:s/>27 straipsnio 16 dalies 2 punktą ir jį išdėstyti taip:</text:span></text:p>
      <text:p text:style-name="P1447"><text:span text:style-name="T1448">„</text:span><text:span text:style-name="T1449">2</text:span><text:span text:style-name="T1450">) prašantis išduoti statybą leidžiantį dokumentą asmuo neturi teisės būti statytoju pagal šio įstatymo 3 straipsnio 2 dalies 1 ir 3 punktų rei</text:span><text:span text:style-name="T1451">kalavimus;“.</text:span></text:p>
      <text:p text:style-name="P1452"><text:span text:style-name="T1453">28</text:span><text:span text:style-name="T1454">.</text:span><text:span text:style-name="T1455"><text:tab/>Pripažinti netekusiu galios 27 straipsnio 16 dalies 4 punktą.</text:span></text:p>
      <text:p text:style-name="P1456"><text:span text:style-name="T1457">29</text:span><text:span text:style-name="T1458">.</text:span><text:span text:style-name="T1459"><text:tab/>Pakeisti 27 straipsnio 22 dalį ir ją išdėstyti taip:</text:span></text:p>
      <text:p text:style-name="P1460"><text:span text:style-name="T1461">„</text:span><text:span text:style-name="T1462">22</text:span><text:span text:style-name="T1463">. Statyba be galiojančio statybą leidžiančio dokumento (kai jis privalomas)</text:span><text:span text:style-name="T1464"><text:s/>ir (ar) nepranešus apie statybos pradžią (kai tai privaloma)</text:span><text:span text:style-name="T1465"><text:s/>draudžiama.“</text:span></text:p>
      <text:p text:style-name="P1466"><text:span text:style-name="T1467">30</text:span><text:span text:style-name="T1468">.</text:span><text:span text:style-name="T1469"><text:tab/>Pripažinti netekusiu galios 27 straipsnio 23 dalies 4 punktą.</text:span></text:p>
      <text:p text:style-name="P1470"><text:span text:style-name="T1471">31</text:span><text:span text:style-name="T1472">.</text:span><text:span text:style-name="T1473"><text:tab/>Pakeisti 27 straipsnio 26 dalį ir ją išdėstyti taip:</text:span></text:p>
      <text:p text:style-name="P1474"><text:span text:style-name="T1475">„</text:span><text:span text:style-name="T1476">26</text:span><text:span text:style-name="T1477">. Už statybą leidžiančių dokumentų<text:s/></text:span><text:span text:style-name="T1478">išdavimo tvarkos pažeidimus pagal kompetenciją atsako asmenys, privalantys patikrinti ar tikrinę projektinius pasiūlymus ir įgalioti išduoti statybą leidžiantį dokumentą. Žala, atsiradusi dėl neteisėtai išduoto statybą leidžiančio dokumento, atlyginama Lie</text:span><text:span text:style-name="T1479">tuvos Respublikos įstatymų nustatyta tvarka.“</text:span></text:p>
      <text:p text:style-name="P1480"><text:span text:style-name="T1481">32</text:span><text:span text:style-name="T1482">.</text:span><text:span text:style-name="T1483"><text:tab/>Pakeisti 27 straipsnio 33 dalį ir ją išdėstyti taip:</text:span></text:p>
      <text:p text:style-name="P1484"><text:span text:style-name="T1485">„</text:span><text:span text:style-name="T1486">33</text:span><text:span text:style-name="T1487">. Jeigu išdavus statybą leidžiantį dokumentą keičiasi esminiai statinio projekto sprendiniai, norint tęsti statybą, šio įstatymo 37 straipsn</text:span><text:span text:style-name="T1488">yje nustatyta tvarka apie numatomą statinių projektavimą turi būti informuojama visuomenė ir šiame straipsnyje nustatyta tvarka reikia gauti naują statybą leidžiantį dokumentą (kai jis privalomas), iš naujo pranešti apie statybos pradžią, išskyrus atvejus,</text:span><text:span text:style-name="T1489"><text:s/>kai<text:s/></text:span><text:span text:style-name="T1490">nepažeidžiant</text:span><text:span text:style-name="T1491"><text:s/>teisės aktų, normatyvinių statybos techninių dokumentų,<text:s/></text:span><text:span text:style-name="T1492">teritorijų planavimo dokumentų</text:span><text:span text:style-name="T1493">, statybą leidžiančių dokumentų,<text:s/></text:span><text:span text:style-name="T1494">specialiųjų reikalavimų</text:span><text:span text:style-name="T1495">, esminių statinio architektūros reikalavimų ir esminių statinio reikalavimų:</text:span></text:p>
      <text:p text:style-name="P1496"><text:span text:style-name="T1497">1</text:span><text:span text:style-name="T1498">) dėl objektyv</text:span><text:span text:style-name="T1499">ių priežasčių keičiama inžinerinių tinklų ar susisiekimo komunikacijų trasa ar jos dalis ir dėl to keičiasi inžinerinių tinklų ar susisiekimo komunikacijų ilgis;</text:span></text:p>
      <text:p text:style-name="P1500"><text:span text:style-name="T1501">2</text:span><text:span text:style-name="T1502">) iki 2 m keičiama statinio vieta žemės sklype (teritorijoje);</text:span></text:p>
      <text:p text:style-name="P1503"><text:span text:style-name="T1504">3</text:span><text:span text:style-name="T1505">) iki 2 m didinami ar</text:span><text:span text:style-name="T1506">ba neribotai mažinami statinio ar jo dalių išorės matmenys ir nedidinamas statinio aukštų skaičius, neįrengiami papildomi antstatai, mansardos, antresolės, rūsiai, pusrūsiai;</text:span></text:p>
      <text:p text:style-name="P1507"><text:span text:style-name="T1508">4</text:span><text:span text:style-name="T1509">)<text:s/></text:span><text:span text:style-name="T1510">keičiamos statinio laikančiosios konstrukcijos ar jų išdėstymas<text:s/></text:span><text:span text:style-name="T1511">ir nesikei</text:span><text:span text:style-name="T1512">čia statinio kategorija;</text:span></text:p>
      <text:p text:style-name="P1513"><text:span text:style-name="T1514">5</text:span><text:span text:style-name="T1515">) kai neatliekamas esminis statinio išvaizdos keitimas;</text:span></text:p>
      <text:p text:style-name="P1516"><text:span text:style-name="T1517">6</text:span><text:span text:style-name="T1518">) mažinamas pastatų ir (ar) jų patalpų nekilnojamojo turto kadastro objektų</text:span><text:span text:style-name="T1519"><text:s/>kiekis.</text:span><text:span text:style-name="T1520">“</text:span></text:p>
      <text:p text:style-name="P1521"><text:span text:style-name="T1522">33</text:span><text:span text:style-name="T1523">.</text:span><text:span text:style-name="T1524"><text:tab/></text:span><text:span text:style-name="T1525">Papildyti 27 straipsnį 33</text:span><text:span text:style-name="T1526">1</text:span><text:span text:style-name="T1527"> dalimi:</text:span></text:p>
      <text:p text:style-name="P1528"><text:span text:style-name="T1529">„</text:span><text:span text:style-name="T1530">33</text:span><text:span text:style-name="T1531">1</text:span><text:span text:style-name="T1532">. Kai statybą leidžiantis</text:span><text:span text:style-name="T1533"><text:s/>dokumentas neišduodamas, bet privaloma pranešti apie statybos pradžią šio įstatymo 27 straipsnio 1</text:span><text:span text:style-name="T1534">1</text:span><text:span text:style-name="T1535"><text:s/>dalyje nurodytais atvejais, jeigu po pranešimo apie statybos pradžią keičiami esminiai statinio projekto sprendiniai, išskyrus šio straipsnio 33 dalyje nur</text:span><text:span text:style-name="T1536">odytus pakeitimus, privaloma iš naujo pranešti apie statybos pradžią, pateikti šio įstatymo 27</text:span><text:span text:style-name="T1537">2</text:span><text:span text:style-name="T1538"><text:s/>straipsnio 5 dalyje nurodytus dokumentus ir informaciją.“</text:span></text:p>
      <text:p text:style-name="P1539"><text:span text:style-name="T1540">34</text:span><text:span text:style-name="T1541">.</text:span><text:span text:style-name="T1542"><text:tab/></text:span><text:span text:style-name="T1543">Papildyti 27 straipsnį 33</text:span><text:span text:style-name="T1544">2</text:span><text:span text:style-name="T1545"> dalimi:</text:span></text:p>
      <text:p text:style-name="P1546"><text:span text:style-name="T1547">„</text:span><text:span text:style-name="T1548">33</text:span><text:span text:style-name="T1549">2</text:span><text:span text:style-name="T1550">. Pakeitus statinio projekto sprendinius (įskaita</text:span><text:span text:style-name="T1551">nt atvejus, kai dėl sprendinių pakeitimo neprivaloma gauti naujo statybą leidžiančio dokumento ir (ar) iš naujo pranešti apie statybos pradžią), prieš vykdant ar tęsiant statybos darbus, statinio projekto pakeitimus būtina užregistruoti Lietuvos Respubliko</text:span><text:span text:style-name="T1552">s statybos leidimų ir statybos valstybinės priežiūros informacinėje sistemoje „Infostatyba“.“</text:span></text:p>
      <text:p text:style-name="P1553"/>
      <text:p text:style-name="P1554"><text:span text:style-name="T1555">19</text:span><text:span text:style-name="T1556"><text:s/>straipsnis.</text:span><text:span text:style-name="T1557"><text:tab/></text:span><text:span text:style-name="T1558">27</text:span><text:span text:style-name="T1559">1</text:span><text:span text:style-name="T1560"><text:s/>straipsnio pakeitimas</text:span></text:p>
      <text:p text:style-name="P1561"><text:span text:style-name="T1562">Pakeisti 27</text:span><text:span text:style-name="T1563">1</text:span><text:span text:style-name="T1564"><text:s/>straipsnio 6 dalį ir ją išdėstyti taip:</text:span></text:p>
      <text:p text:style-name="P1565"><text:span text:style-name="T1566">„</text:span><text:span text:style-name="T1567">6</text:span><text:span text:style-name="T1568">. Aplinkos apsaugos agentūra tikrina statinių proje</text:span><text:span text:style-name="T1569">ktus, kai statinio statyba arba statiniuose planuojama vykdyti ūkinė veikla patenka į Planuojamos ūkinės veiklos poveikio aplinkai vertinimo įstatymo taikymo sritį. Tikrinama:</text:span></text:p>
      <text:p text:style-name="P1570"><text:span text:style-name="T1571">1</text:span><text:span text:style-name="T1572">) ar atlikta atranka dėl poveikio aplinkai vertinimo ar poveikio aplinkai ver</text:span><text:span text:style-name="T1573">tinimas ir ar yra galiojanti atrankos dėl poveikio aplinkai vertinimo išvada, kad poveikio aplinkai vertinimas neprivalomas (toliau šioje dalyje – atrankos išvada), ar yra galiojantis sprendimas dėl planuojamos ūkinės veiklos poveikio aplinkai, pagal kurį<text:s/></text:span><text:span text:style-name="T1574">planuojama ūkinė veikla atitinka teisės aktų nustatytus reikalavimus ir nedarys reikšmingo neigiamo poveikio aplinkai (toliau šioje dalyje – sprendimas);</text:span></text:p>
      <text:p text:style-name="P1575"><text:span text:style-name="T1576">2</text:span><text:span text:style-name="T1577">) kai planuojamai ūkinei veiklai atlikta atranka dėl poveikio aplinkai vertinimo, – ar statinio p</text:span><text:span text:style-name="T1578">rojektas atitinka atrankos išvadoje nurodytą veiklos mastą, fizines ir technines charakteristikas, ar suprojektuotos atrankos išvadoje nustatytos priemonės reikšmingam neigiamam poveikiui aplinkai išvengti ir (ar) užkirsti jam kelią, arba </text:span></text:p>
      <text:p text:style-name="P1579"><text:span text:style-name="T1580">3</text:span><text:span text:style-name="T1581">) kai planu</text:span><text:span text:style-name="T1582">ojamai ūkinei veiklai atliktas poveikio aplinkai vertinimas, – ar statinio projektas atitinka sprendime nurodytą veiklos mastą, fizines ir technines charakteristikas, ar bus įgyvendintos sprendime nustatytos sąlygos ir suprojektuotos sprendime nustatytos p</text:span><text:span text:style-name="T1583">riemonės reikšmingam neigiamam poveikiui aplinkai išvengti, jį sumažinti, </text:span><text:span text:style-name="T1584">atkurti tai, kas pažeista</text:span><text:span text:style-name="T1585">, ir (ar) jį kompensuoti.“</text:span></text:p>
      <text:p text:style-name="P1586"/>
      <text:p text:style-name="P1587"><text:span text:style-name="T1588">20</text:span><text:span text:style-name="T1589"><text:s/>straipsnis.</text:span><text:span text:style-name="T1590"><text:tab/></text:span><text:span text:style-name="T1591">27</text:span><text:span text:style-name="T1592">1</text:span><text:span text:style-name="T1593"><text:s/>straipsnio pakeitimas</text:span></text:p>
      <text:p text:style-name="P1594"><text:span text:style-name="T1595">Pakeisti 27</text:span><text:span text:style-name="T1596">1</text:span><text:span text:style-name="T1597"><text:s/>straipsnį ir jį išdėstyti taip:</text:span></text:p>
      <text:p text:style-name="P1598"><text:span text:style-name="T1599">„</text:span><text:span text:style-name="T1600">27</text:span><text:span text:style-name="T1601">1</text:span><text:span text:style-name="T1602"><text:s/>straipsnis.<text:s/></text:span><text:span text:style-name="T1603">Projektinius pasiūlymus tikrinančių subjektų kompetencija</text:span></text:p>
      <text:p text:style-name="P1604"><text:span text:style-name="T1605">1</text:span><text:span text:style-name="T1606">. Savivaldybių administracijos</text:span><text:span text:style-name="T1607"><text:s/></text:span><text:span text:style-name="T1608">tikrina projektinius pasiūlymus. Sprendimą pritarti ar nepritarti projektiniams pasiūlymams priima savivaldybės vyriausiasis architektas. Tikrinama:</text:span></text:p>
      <text:p text:style-name="P1609"><text:span text:style-name="T1610">1</text:span><text:span text:style-name="T1611">) ar prašy</text:span><text:span text:style-name="T1612">me išduoti statybą leidžiantį dokumentą nurodytas statytojas atitinka šio įstatymo 3 straipsnyje nustatytus reikalavimus statytojui (užsakovui)<text:s/></text:span><text:span text:style-name="T1613">(kai statybą leidžiantį dokumentą išduoda savivaldybės meras ar jo įgaliotas savivaldybės administracijos valsty</text:span><text:span text:style-name="T1614">bės tarnautojas)</text:span><text:span text:style-name="T1615">;</text:span></text:p>
      <text:p text:style-name="P1616"><text:span text:style-name="T1617">2</text:span><text:span text:style-name="T1618">) ar nėra juridinių faktų, kurie ribotų statybos galimybes ir pažeistų trečiųjų asmenų interesus;</text:span></text:p>
      <text:p text:style-name="P1619"><text:span text:style-name="T1620">3</text:span><text:span text:style-name="T1621">) ar pateikti visi privalomi dokumentai<text:s/></text:span><text:span text:style-name="T1622">(kai statybą leidžiantį dokumentą išduoda savivaldybės meras ar jo įgaliotas savivaldybės<text:s/></text:span><text:span text:style-name="T1623">administracijos valstybės tarnautojas)</text:span><text:span text:style-name="T1624">;</text:span></text:p>
      <text:p text:style-name="P1625"><text:span text:style-name="T1626">4</text:span><text:span text:style-name="T1627">) ar pateikta projektinių pasiūlymų skaitmeninė versija atitinka aplinkos ministro nustatytus reikalavimus<text:s/></text:span><text:span text:style-name="T1628">(kai statybą leidžiantį dokumentą išduoda savivaldybės meras ar jo įgaliotas savivaldybės administracijo</text:span><text:span text:style-name="T1629">s valstybės tarnautojas)</text:span><text:span text:style-name="T1630">, ar projektinių pasiūlymų sudedamosios dalys atitinka aplinkos ministro nustatytas projektinių pasiūlymų sudedamąsias dalis, ar projektinius pasiūlymus pasirašė visi pasirašyti privalėję asmenys;</text:span></text:p>
      <text:p text:style-name="P1631"><text:span text:style-name="T1632">5</text:span><text:span text:style-name="T1633">) ar statinio projekto vadovas</text:span><text:span text:style-name="T1634"><text:s/>ir statinio projekto dalių vadovai turėjo teisę rengti statinio projektą (jo dalis);</text:span></text:p>
      <text:p text:style-name="P1635"><text:span text:style-name="T1636">6</text:span><text:span text:style-name="T1637">) ar statinio projektuotojas yra<text:s/></text:span><text:span text:style-name="T1638">apsidraudęs</text:span><text:span text:style-name="T1639"><text:s/>šio įstatymo 42 straipsnyje nurodytu civilinės atsakomybės privalomuoju draudimu;</text:span></text:p>
      <text:p text:style-name="P1640"><text:span text:style-name="T1641">7</text:span><text:span text:style-name="T1642">) ar atliktas šio įstatymo 37 str</text:span><text:span text:style-name="T1643">aipsnyje numatytas visuomenės informavimas apie numatomą statinių projektavimą ir jis atitinka teisės aktų reikalavimus;</text:span></text:p>
      <text:p text:style-name="P1644"><text:span text:style-name="T1645">8</text:span><text:span text:style-name="T1646">) ar projektinių pasiūlymų sprendiniai neprieštarauja teritorijų planavimo dokumentų sprendiniams, ar projektinių pasiūlymų sprend</text:span><text:span text:style-name="T1647">iniai atitinka valstybinės žemės nuomos sutarties sąlygas, kai šį statinį planuojama statyti išnuomotame valstybinės žemės sklype;“.</text:span></text:p>
      <text:p text:style-name="P1648"><text:span text:style-name="T1649">9</text:span><text:span text:style-name="T1650">) ar statinio architektūra atitinka architektūros kokybės kriterijus ir projektiniai pasiūlymai atitinka nustatytus sp</text:span><text:span text:style-name="T1651">ecialiuosius architektūros reikalavimus (jeigu jie išduoti);</text:span></text:p>
      <text:p text:style-name="P1652"><text:span text:style-name="T1653">10</text:span><text:span text:style-name="T1654">) ar projektinių pasiūlymų sprendiniai, susiję su teisės aktuose nustatytais norminiais atstumais tarp statinių, tarp statinių ir sklypų (teritorijų) ribų, atitinka teisės aktų reikalavimus</text:span><text:span text:style-name="T1655">;</text:span></text:p>
      <text:p text:style-name="P1656"><text:span text:style-name="T1657">11</text:span><text:span text:style-name="T1658">) ar projektinių pasiūlymų sprendiniai atitinka Specialiųjų žemės naudojimo sąlygų įstatyme nustatytas specialiąsias žemės naudojimo sąlygas, išskyrus tas, kurias pagal kompetenciją privalo patikrinti kiti šiame straipsnyje nurodyti subjektai;</text:span></text:p>
      <text:p text:style-name="P1659"><text:span text:style-name="T1660">12</text:span><text:span text:style-name="T1661">) ar projektinių pasiūlymų sprendiniai atitinka nurodytą statybos rūšį, statinio paskirtį ir kategoriją;</text:span></text:p>
      <text:p text:style-name="P1662"><text:span text:style-name="T1663">13</text:span><text:span text:style-name="T1664">) ar Lietuvos Respublikos ryšių reguliavimo tarnybos direktoriaus nustatyta tvarka paskelbta informacija apie ketinamus vykdyti elektroninių ry</text:span><text:span text:style-name="T1665">šių infrastruktūros ir (arba) tinkamos paskirties fizinės infrastruktūros įrengimo darbus (jeigu tai privaloma pagal Lietuvos Respublikos elektroninių ryšių įstatymą);</text:span></text:p>
      <text:p text:style-name="P1666"><text:span text:style-name="T1667">14</text:span><text:span text:style-name="T1668">) ar vadovaujantis Elektroninių ryšių įstatymu projektinių pasiūlymų sprendiniuose</text:span><text:span text:style-name="T1669"><text:s/>numatyta optimizuoti inžinerinių sistemų suderinamumo sprendinius;</text:span></text:p>
      <text:p text:style-name="P1670"><text:span text:style-name="T1671">15</text:span><text:span text:style-name="T1672">) ar nustatytos ir projektiniuose pasiūlymuose pažymėtos dėl statytojo (užsakovo) žemės sklype numatomos vykdyti ar vykdomos ūkinės veiklos statinio projekte suprojektuotų statinių g</text:span><text:span text:style-name="T1673">retimų žemės sklypų ir (ar) teritorijų, kuriose nesuformuoti žemės sklypai, specialiosios žemės naudojimo sąlygos;</text:span></text:p>
      <text:p text:style-name="P1674"><text:span text:style-name="T1675">16</text:span><text:span text:style-name="T1676">) ar projektinių pasiūlymų sprendiniuose numatyti susidarysiančių įvairių rūšių statybinių atliekų tvarkymo būdai, panaudojimo<text:s/></text:span><text:span text:style-name="T1677">statybvietėje sąlygos atitinka aplinkos ministro nustatytus statybinių atliekų tvarkymo reikalavimus;</text:span></text:p>
      <text:p text:style-name="P1678"><text:span text:style-name="T1679">17</text:span><text:span text:style-name="T1680">) ar projektinių pasiūlymų, kuriuose numatyta keisti patalpų ar statinių paskirtį, sprendiniai atitinka aplinkos ministro nustatytus reikalavimus;</text:span></text:p>
      <text:p text:style-name="P1681"><text:span text:style-name="T1682">18</text:span><text:span text:style-name="T1683">) ar projektinių pasiūlymų, kuriuose planuojamas naujų nekilnojamojo turto kadastro objektų formavimas ar esamų pertvarkymas (</text:span><text:span text:style-name="T1684">padalijimas, atidalijimas, sujungimas, perdalijimas)</text:span><text:span text:style-name="T1685">, sprendiniai atitinka aplinkos ministro nustatytus reikalavimus;</text:span></text:p>
      <text:p text:style-name="P1686"><text:span text:style-name="T1687">19</text:span><text:span text:style-name="T1688">)</text:span><text:span text:style-name="T1689"><text:s/>kaip savivaldybės saugomais paskelbtų kultūros paveldo statinio, taip pat statinio, suprojektuoto savivaldybės saugomu paskelbto kultūros paveldo objekto teritorijoje, savivaldybės saugoma paskelbtoje kultūros paveldo vietovėje, savivaldybės saugomu paske</text:span><text:span text:style-name="T1690">lbto kultūros paveldo objekto ar kultūros paveldo vietovės apsaugos zonose, projektiniai pasiūlymai atitinka nekilnojamojo kultūros paveldo apsaugą ir tvarkybą reglamentuojančių teisės aktų reikalavimus ir specialiuosius paveldosaugos reikalavimus; kaip pr</text:span><text:span text:style-name="T1691">ojektiniais pasiūlymais išsaugomas nekilnojamųjų kultūros vertybių ir jų aplinkos autentiškumas, šių vertybių vertingosios savybės; kaip projektiniai pasiūlymai, parengti kultūros paveldo objektų ar kultūros paveldo vietovių teritorijose arba jų apsaugos z</text:span><text:span text:style-name="T1692">onose, atitinka Specialiųjų žemės naudojimo sąlygų įstatymo 60 straipsnyje nustatytas specialiąsias žemės naudojimo sąlygas ir specialiuosius paveldosaugos reikalavimus (jeigu jie išduoti);</text:span></text:p>
      <text:p text:style-name="P1693"><text:span text:style-name="T1694">20</text:span><text:span text:style-name="T1695">) ar statomų naujų, rekonstruojamų ar remontuojamų statinių<text:s/></text:span><text:span text:style-name="T1696">saugomose teritorijose, esančiose miestuose, ir rekonstruojamų ar remontuojamų statinių saugomose teritorijose, esančiose ne miestuose, projektinių pasiūlymų sprendiniai atitinka saugomos teritorijos teritorijų planavimo dokumentų reikalavimus, valstybinių</text:span><text:span text:style-name="T1697"><text:s/>parkų nuostatų (statinių išdėstymo žemės sklype, leistinų žemės sklypo užstatymo rodiklių, statinių formų, tūrių, panaudotų medžiagų), kitų veiklą saugomose teritorijose reglamentuojančių teisės aktų reikalavimus.</text:span></text:p>
      <text:p text:style-name="P1698"><text:span text:style-name="T1699">2</text:span><text:span text:style-name="T1700">.<text:s/></text:span><text:span text:style-name="T1701">Aplinkos ministerijos<text:s/></text:span><text:span text:style-name="T1702">įgaliota i</text:span><text:span text:style-name="T1703">nstitucija ar įstaiga, kitas juridinis asmuo</text:span><text:span text:style-name="T1704"><text:s/></text:span><text:span text:style-name="T1705">tikrina statomų naujų statinių, suprojektuotų saugomose teritorijose, išskyrus esančias miestuose, projektinius pasiūlymus. Tikrinama projektinių pasiūlymų sprendinių atitiktis reikalavimams, nustatytiems:</text:span></text:p>
      <text:p text:style-name="P1706"><text:span text:style-name="T1707">1</text:span><text:span text:style-name="T1708">)<text:s/></text:span><text:span text:style-name="T1709">saugomos teritorijos teritorijų planavimo dokumentuose (statinio paskirties atitiktis žemės sklypo pagrindinei žemės naudojimo paskirčiai, naudojimo būdui);</text:span></text:p>
      <text:p text:style-name="P1710"><text:span text:style-name="T1711">2</text:span><text:span text:style-name="T1712">) valstybinių parkų nuostatuose (statinių išdėstymo žemės sklype, leistinų žemės sklypo užstat</text:span><text:span text:style-name="T1713">ymo rodiklių, statinių formų, tūrių, panaudotų medžiagų);</text:span></text:p>
      <text:p text:style-name="P1714"><text:span text:style-name="T1715">3</text:span><text:span text:style-name="T1716">) kituose veiklą saugomose teritorijose reglamentuojančiuose teisės aktuose.</text:span></text:p>
      <text:p text:style-name="P1717"><text:span text:style-name="T1718">3</text:span><text:span text:style-name="T1719">. Kultūros ministerijos įgaliota institucija ar įstaiga, kitas juridinis asmuo</text:span><text:span text:style-name="T1720"><text:s/></text:span><text:span text:style-name="T1721">tikrina, kaip kultūros paveldo</text:span><text:span text:style-name="T1722"><text:s/>statinių, taip pat statinių, suprojektuotų kultūros paveldo objektų teritorijose, kultūros paveldo vietovėse arba jų apsaugos zonose, projektiniai pasiūlymai, išskyrus šio straipsnio 1 dalies 19 punkte nurodytus atvejus, atitinka nekilnojamojo kultūros pa</text:span><text:span text:style-name="T1723">veldo apsaugą ir tvarkybą reglamentuojančių teisės aktų reikalavimus ir specialiuosius paveldosaugos reikalavimus (jeigu jie išduoti); kaip projektiniais pasiūlymais išsaugomas nekilnojamųjų kultūros vertybių ir jų aplinkos autentiškumas, šių vertybių vert</text:span><text:span text:style-name="T1724">ingosios savybės; kaip projektiniai pasiūlymai, parengti kultūros paveldo objektų ar kultūros paveldo vietovių teritorijose arba jų apsaugos zonose, atitinka Specialiųjų žemės naudojimo sąlygų įstatymo 60 straipsnyje nustatytas specialiąsias žemės naudojim</text:span><text:span text:style-name="T1725">o sąlygas.</text:span></text:p>
      <text:p text:style-name="P1726"><text:span text:style-name="T1727">4</text:span><text:span text:style-name="T1728">. Sveikatos apsaugos ministerijos įgaliota institucija ar įstaiga, kitas juridinis asmuo</text:span><text:span text:style-name="T1729"><text:s/></text:span><text:span text:style-name="T1730">tikrina<text:s/></text:span><text:span text:style-name="T1731">ypatingųjų ir neypatingųjų statinių<text:s/></text:span><text:span text:style-name="T1732">projektinių pasiūlymų,</text:span><text:span text:style-name="T1733"><text:s/>nurodytų šio įstatymo 24 straipsnio 1 dalies 1, 2, 4, 12, 13 punktuose,<text:s/></text:span><text:span text:style-name="T1734">atitiktį tei</text:span><text:span text:style-name="T1735">sės aktuose nustatytiems visuomenės sveikatos saugos reikalavimams, išskyrus reglamentuojamus darbuotojų saugos ir sveikatos reikalavimus,<text:s/></text:span><text:span text:style-name="T1736">ar projektuojamų statinių paskirtis atitinka Specialiųjų žemės naudojimo sąlygų įstatymo 53 straipsnio nuostatas,<text:s/></text:span><text:span text:style-name="T1737">ar<text:s/></text:span><text:span text:style-name="T1738">teisės aktų nustatyta tvarka atliktas poveikio visuomenės sveikatai vertinimas, ar dėl statytojo planuojamos ar vykdomos ūkinės veiklos nustatyta sanitarinės apsaugos zona. Statinių, kurių projektinius pasiūlymus privalo patikrinti Sveikatos apsaugos minis</text:span><text:span text:style-name="T1739">terijos įgaliota institucija ar įstaiga, kitas juridinis asmuo, sąrašą pagal jų naudojimo paskirtį nustato aplinkos ministras.</text:span></text:p>
      <text:p text:style-name="P1740"><text:span text:style-name="T1741">5</text:span><text:span text:style-name="T1742">. Sveikatos apsaugos ministerijos įgaliota institucija ar įstaiga, kitas juridinis asmuo tikrina statinių projektinius pasiū</text:span><text:span text:style-name="T1743">lymus, kai statiniuose numatyta gaminti, naudoti (ir pakartotinai naudoti), saugoti (išskyrus jonizuojančiosios spinduliuotės generatorius, kurių sudėtyje nėra radioaktyviųjų medžiagų), perdirbti jonizuojančiosios spinduliuotės šaltinius ir (ar) tvarkyti (</text:span><text:span text:style-name="T1744">atlikti pradinį radioaktyviųjų atliekų ir (ar) pagrindinį radioaktyviųjų atliekų apdorojimą, jas saugoti) radioaktyviąsias atliekas.</text:span></text:p>
      <text:p text:style-name="P1745"><text:span text:style-name="T1746">6</text:span><text:span text:style-name="T1747">.<text:s/></text:span><text:span text:style-name="T1748">Susisiekimo ministerijos įgaliotos institucijos ar įstaigos, kiti juridiniai asmenys, atsakingi už geležinkelių tran</text:span><text:span text:style-name="T1749">sporto eismo ir eismo keliuose saugą, tikrina projektinius pasiūlymus, kuriuose suprojektuota geležinkelių, valstybinės reikšmės kelių infrastruktūra,</text:span><text:span text:style-name="T1750"><text:s/>statinys geležinkelio apsaugos zonoje ar šioje zonoje planuojami geležinkelio infrastruktūros statinio gr</text:span><text:span text:style-name="T1751">iovimo darbai</text:span><text:span text:style-name="T1752">. Tikrinama atitinkamai pagal geležinkelių transporto saugai svarbius kriterijus ir saugaus eismo automobilių keliais reikalavimus.</text:span></text:p>
      <text:p text:style-name="P1753"><text:span text:style-name="T1754">7</text:span><text:span text:style-name="T1755">. Aplinkos ministerijos įgaliota institucija ar įstaiga, kitas juridinis asmuo tikrina projektinius pasiūl</text:span><text:span text:style-name="T1756">ymus, kai statinio statyba arba statiniuose planuojama vykdyti ūkinė veikla patenka į Planuojamos ūkinės veiklos poveikio aplinkai vertinimo įstatymo taikymo sritį. Tikrinama:</text:span></text:p>
      <text:p text:style-name="P1757"><text:span text:style-name="T1758">1</text:span><text:span text:style-name="T1759">) ar atlikta atranka dėl poveikio aplinkai vertinimo ar poveikio aplinkai ver</text:span><text:span text:style-name="T1760">tinimas ir ar yra galiojanti atrankos dėl poveikio aplinkai vertinimo išvada, kad poveikio aplinkai vertinimas neprivalomas (toliau šioje dalyje – atrankos išvada), ar yra galiojantis sprendimas dėl planuojamos ūkinės veiklos poveikio aplinkai, pagal kurį<text:s/></text:span><text:span text:style-name="T1761">planuojama ūkinė veikla atitinka teisės aktų nustatytus reikalavimus<text:s/></text:span><text:span text:style-name="T1762">ir nedarys reikšmingo neigiamo poveikio aplinkai<text:s/></text:span><text:span text:style-name="T1763">(toliau šioje dalyje – sprendimas);</text:span></text:p>
      <text:p text:style-name="P1764"><text:span text:style-name="T1765">2</text:span><text:span text:style-name="T1766">) kai planuojamai ūkinei veiklai atlikta atranka dėl poveikio aplinkai vertinimo, – ar projektini</text:span><text:span text:style-name="T1767">ai pasiūlymai atitinka atrankos išvadoje nurodytą veiklos mastą, fizines ir technines charakteristikas, ar suprojektuotos atrankos išvadoje nustatytos priemonės<text:s/></text:span><text:span text:style-name="T1768">išvengti reikšmingo neigiamo poveikio aplinkai ir (ar) užkirsti jam kelią</text:span><text:span text:style-name="T1769">, arba </text:span></text:p>
      <text:p text:style-name="P1770"><text:span text:style-name="T1771">3</text:span><text:span text:style-name="T1772">) kai pla</text:span><text:span text:style-name="T1773">nuojamai ūkinei veiklai atliktas poveikio aplinkai vertinimas, – ar projektiniai pasiūlymai atitinka sprendime nurodytą veiklos mastą, fizines ir technines charakteristikas, ar bus įgyvendintos sprendime nustatytos sąlygos ir suprojektuotos sprendime nusta</text:span><text:span text:style-name="T1774">tytos priemonės<text:s/></text:span><text:span text:style-name="T1775">išvengti reikšmingo neigiamo poveikio aplinkai, jį sumažinti, atkurti tai, kas pažeista, ir (ar) jį kompensuoti</text:span><text:span text:style-name="T1776">.</text:span></text:p>
      <text:p text:style-name="P1777"><text:span text:style-name="T1778">8</text:span><text:span text:style-name="T1779">. Valstybinė energetikos reguliavimo taryba tikrina statomų naujų ar rekonstruojamų energetikos objektų (statinių)<text:s/></text:span><text:span text:style-name="T1780">projektinius pasiūlymus (projektinių pasiūlymų sprendinių atitiktį energetikos objektų (išskyrus pastatus), įrenginių įrengimo, eksploatavimo, techninės saugos reikalavimams). Statinių, kurių projektinius pasiūlymus privalo patikrinti Valstybinė energetiko</text:span><text:span text:style-name="T1781">s reguliavimo taryba, sąrašą pagal jų naudojimo paskirtį nustato aplinkos ministras.</text:span></text:p>
      <text:p text:style-name="P1782"><text:span text:style-name="T1783">9</text:span><text:span text:style-name="T1784">. Susisiekimo komunikacijų ir inžinerinių tinklų, prie kurių prijungiami sklypo ar kiti inžineriniai tinklai ir (ar) susisiekimo komunikacijos, savininkai, valdytojai</text:span><text:span text:style-name="T1785"><text:s/>ar naudotojai tikrina projektinių pasiūlymų sprendinius, kuriais įgyvendinami prisijungimo sąlygose nustatyti prisijungimo prie susisiekimo komunikacijų ar inžinerinių tinklų reikalavimai. Susisiekimo komunikacijų savininkai, valdytojai ar naudotojai tikr</text:span><text:span text:style-name="T1786">ina projektinius pasiūlymus, kai jie rengiami kelių juostose ar kelių apsaugos zonose</text:span><text:span text:style-name="T1787">.</text:span></text:p>
      <text:p text:style-name="P1788"><text:span text:style-name="T1789">10</text:span><text:span text:style-name="T1790">. Susisiekimo ministerijos įgaliota institucija ar įstaiga, kitas juridinis asmuo tikrina projektinius pasiūlymus, kai projektiniams pasiūlymams parengti išduotos<text:s/></text:span><text:span text:style-name="T1791">prisijungimo prie valstybinės reikšmės kelio sąlygos arba kai projektiniuose pasiūlymuose suprojektuoti statiniai, inžineriniai tinklai ar kitos susisiekimo komunikacijos patenka į šio kelio statinį, kelio juostą ar kelio apsaugos zoną.<text:s/></text:span></text:p>
      <text:p text:style-name="P1792"><text:span text:style-name="T1793">11</text:span><text:span text:style-name="T1794">. Susisiekim</text:span><text:span text:style-name="T1795">o<text:s/></text:span><text:span text:style-name="T1796">ministerijos<text:s/></text:span><text:span text:style-name="T1797">įgaliota institucija ar įstaiga, kitas juridinis asmuo</text:span><text:span text:style-name="T1798"><text:s/></text:span><text:span text:style-name="T1799">tikrina<text:s/></text:span><text:span text:style-name="T1800">projektinius pasiūlymus</text:span><text:span text:style-name="T1801"><text:s/>statinių, išvardintų Lietuvos Respublikos aviacijos įstatymo 13 straipsnyje.</text:span></text:p>
      <text:p text:style-name="P1802"><text:span text:style-name="T1803">12</text:span><text:span text:style-name="T1804">.<text:s/></text:span><text:span text:style-name="T1805">Lietuvos kariuomenės vadas<text:s/></text:span><text:span text:style-name="T1806">tikrina<text:s/></text:span><text:span text:style-name="T1807">projektinius pasiūlymus</text:span><text:span text:style-name="T1808"><text:s/>statinių,<text:s/></text:span><text:span text:style-name="T1809">išvardintų Aviacijos įstatymo 13 straipsnyje.</text:span></text:p>
      <text:p text:style-name="P1810"><text:span text:style-name="T1811">13</text:span><text:span text:style-name="T1812">. Vidaus reikalų ministerijos</text:span><text:span text:style-name="T1813"><text:s/></text:span><text:span text:style-name="T1814">įgaliota institucija ar įstaiga, kitas juridinis asmuo</text:span><text:span text:style-name="T1815"><text:s/>tikrina<text:s/></text:span><text:span text:style-name="T1816">projektinius pasiūlymus</text:span><text:span text:style-name="T1817"><text:s/>statinių, išvardintų Aviacijos įstatymo 13 straipsnyje.</text:span></text:p>
      <text:p text:style-name="P1818"><text:span text:style-name="T1819">14</text:span><text:span text:style-name="T1820">. Aplinkos ministerijos<text:s/></text:span><text:span text:style-name="T1821">į</text:span><text:span text:style-name="T1822">galiota institucija ar įstaiga, kitas juridinis asmuo</text:span><text:span text:style-name="T1823"><text:s/>tikrina projektinius pasiūlymus atliekų tvarkymo objektų, kuriuose kaip kuras energijai gaminti gali būti naudojamos po rūšiavimo likusios ir perdirbti netinkamos energinę vertę turinčios atliekos ar pl</text:span><text:span text:style-name="T1824">anuojama jas naudoti.</text:span></text:p>
      <text:p text:style-name="P1825"><text:span text:style-name="T1826">15</text:span><text:span text:style-name="T1827">. Energetikos ministerijos įgaliotos institucijos ar įstaigos, kitas juridinis asmuo tikrina:</text:span></text:p>
      <text:p text:style-name="P1828"><text:span text:style-name="T1829">1</text:span><text:span text:style-name="T1830">)<text:s/></text:span><text:span text:style-name="T1831">projektinius pasiūlymus<text:s/></text:span><text:span text:style-name="T1832">objektų, kuriuose planuojama įrengti šilumos gamybos ir (arba) šilumos ir elektros energijos gamybos<text:s/></text:span><text:span text:style-name="T1833">(kogeneracinius) įrenginius, tiekiančius šilumą į centralizuoto šilumos tiekimo sistemas ir naudojančius atsinaujinančius ir (ar) vietinius energijos išteklius</text:span><text:span text:style-name="T1834">;</text:span></text:p>
      <text:p text:style-name="P1835"><text:span text:style-name="T1836">2</text:span><text:span text:style-name="T1837">)<text:s/></text:span><text:span text:style-name="T1838">projektinius pasiūlymus</text:span><text:span text:style-name="T1839"><text:s/>statinių, kuriuose suprojektuotas naujas centrinio šilumos ar vė</text:span><text:span text:style-name="T1840">sumos perdavimo tinklas ir (ar) statinyje įrengiami nauji ir (ar) atnaujinami šilumos ir (ar) elektros energijos gamybos ar pramoniniai įrenginiai (kai šilumos ir (ar) elektros energijos gamybos įrenginių atnaujinimo išlaidos viršija 50 procentų investicij</text:span><text:span text:style-name="T1841">ų, reikalingų naujam tos pačios galios šilumos ir (ar) elektros energijos gamybos įrenginiui statinyje įrengti), kurių bendra vardinė šiluminė galia ar pramoninės gamybos technologinio proceso metu nepanaudota šiluminė galia yra didesnė kaip 20 MW.</text:span></text:p>
      <text:p text:style-name="P1842"><text:span text:style-name="T1843">16</text:span><text:span text:style-name="T1844">. Krašto apsaugos ministerija ar jos įgaliota institucija ar įstaiga, kitas juridinis asmuo tikrina krašto apsaugos objektų apsaugos zonose projektuojamų statinių statybos, rekonstravimo ar statinių paskirties keitimo projektinius pasiūlymus pagal Special</text:span><text:span text:style-name="T1845">iųjų žemės naudojimo sąlygų įstatymo 134 straipsnio nuostatas.</text:span></text:p>
      <text:p text:style-name="P1846"><text:span text:style-name="T1847">17</text:span><text:span text:style-name="T1848">. Vadovybės apsaugos tarnyba tikrina<text:s/></text:span><text:span text:style-name="T1849">projektinius pasiūlymus</text:span><text:span text:style-name="T1850"><text:s/>statinių, kurie patenka į saugomų objektų apsaugos zonas ir (ar) šiose zonose keičiama statinių (patalpų) paskirtis, neatsižvelgiant į atliekamų statybos darbų rūšį.</text:span></text:p>
      <text:p text:style-name="P1851"><text:span text:style-name="T1852">18</text:span><text:span text:style-name="T1853">. Susiekimo ministerijos<text:s/></text:span><text:span text:style-name="T1854">įgaliota institucija ar įstaiga, kitas juridinis asmuo</text:span><text:span text:style-name="T1855"><text:s/>tik</text:span><text:span text:style-name="T1856">rina Klaipėdos valstybiniame jūrų uoste esančių statinių projektinius pasiūlymus pagal Lietuvos Respublikos Klaipėdos valstybinio jūrų uosto įstatymo nuostatas.</text:span></text:p>
      <text:p text:style-name="P1857"><text:span text:style-name="T1858">19</text:span><text:span text:style-name="T1859">. Magistralinio dujotiekio savininkas arba jo įgaliojimą turintis magistralinio dujotieki</text:span><text:span text:style-name="T1860">o valdytojas ar naudotojas tikrina<text:s/></text:span><text:span text:style-name="T1861">projektinius pasiūlymus</text:span><text:span text:style-name="T1862"><text:s/>statinių, kurie patenka į magistralinio dujotiekio vietovės klasių teritorijas.“</text:span></text:p>
      <text:p text:style-name="P1863"/>
      <text:p text:style-name="P1864"><text:span text:style-name="T1865">21</text:span><text:span text:style-name="T1866"><text:s/>straipsnis.</text:span><text:span text:style-name="T1867"><text:tab/></text:span><text:span text:style-name="T1868">Įstatymo papildymas 27</text:span><text:span text:style-name="T1869">2</text:span><text:span text:style-name="T1870"><text:s/>straipsniu</text:span></text:p>
      <text:p text:style-name="P1871"><text:span text:style-name="T1872">Papildyti Įstatymo šeštąjį skirsnį 27</text:span><text:span text:style-name="T1873">2<text:s/></text:span><text:span text:style-name="T1874">straipsniu:</text:span></text:p>
      <text:p text:style-name="P1875"><text:span text:style-name="T1876">„</text:span><text:span text:style-name="T1877">2</text:span><text:span text:style-name="T1878">7</text:span><text:span text:style-name="T1879">2</text:span><text:span text:style-name="T1880"><text:s/>straipsnis.<text:s/></text:span><text:span text:style-name="T1881">Pranešimas apie statybos pradžią</text:span></text:p>
      <text:p text:style-name="P1882"><text:span text:style-name="T1883">1</text:span><text:span text:style-name="T1884">.</text:span><text:span text:style-name="T1885"><text:tab/>Statytojas (užsakovas) privalo pranešti apie statybos pradžią, kai šio įstatymo 27 straipsnio 1 dalyje nurodytais atvejais privalomas statybą leidžiantis dokumentas, arba šio įstatymo 27 straipsnio 1</text:span><text:span text:style-name="T1886">1</text:span><text:span text:style-name="T1887"><text:s/>dalyje nurodytais atvejais.</text:span></text:p>
      <text:p text:style-name="P1888"><text:span text:style-name="T1889">2</text:span><text:span text:style-name="T1890">.</text:span><text:span text:style-name="T1891"><text:tab/>Statytojas (užsakovas) gali pradėti statybos darbus, kai su pranešimu apie statybos pradžią jo pateikti šio straipsnio 5 dalyje nurodyti dokumentai aplinkos ministro nustatyta tvarka užregistruojami Lietuvos Respublikos</text:span><text:span text:style-name="T1892"><text:s/>statybos leidimų ir statybos valstybinės priežiūros informacinėje sistemoje „Infostatyba“, išskyrus šio straipsnio 3 dalyje nurodytus atvejus.</text:span></text:p>
      <text:p text:style-name="P1893"><text:span text:style-name="T1894">3</text:span><text:span text:style-name="T1895">.</text:span><text:span text:style-name="T1896"><text:tab/>Kai išduodant statybą leidžiantį dokumentą projektinius pasiūlymus patikrino Kultūros ministerijos įgalio</text:span><text:span text:style-name="T1897">ta institucija ar įstaiga, kitas juridinis asmuo pagal šio įstatymo 27</text:span><text:span text:style-name="T1898">1</text:span><text:span text:style-name="T1899"><text:s/>straipsnio 3 dalį arba Sveikatos apsaugos ministerijos įgaliota institucija ar įstaiga, kitas juridinis asmuo pagal šio įstatymo 27</text:span><text:span text:style-name="T1900">1</text:span><text:span text:style-name="T1901"><text:s/>straipsnio 5 dalį, statytojas (užsakovas) gali prad</text:span><text:span text:style-name="T1902">ėti statybos darbus ne anksčiau kaip po 10 darbo dienų nuo pranešimo apie statybos pradžią ir šio straipsnio 5 dalyje nurodytų privalomų dokumentų užregistravimo Lietuvos Respublikos statybos leidimų ir statybos valstybinės priežiūros informacinėje sistemo</text:span><text:span text:style-name="T1903">je „Infostatyba“. Šioje dalyje nurodytais atvejais apie statytojo (užsakovo) užregistruotą pranešimą apie statybos pradžią ir pateiktus privalomus dokumentus Kultūros ministerijos įgaliota institucija ar įstaiga, kitas juridinis asmuo arba Sveikatos apsaug</text:span><text:span text:style-name="T1904">os ministerijos įgaliota institucija ar įstaiga, kitas juridinis asmuo informuojami per Lietuvos Respublikos statybos leidimų ir statybos valstybinės priežiūros informacinę sistemą „Infostatyba“. Kultūros ministerijos įgaliota institucija ar įstaiga, kitas</text:span><text:span text:style-name="T1905"><text:s/>juridinis asmuo arba Sveikatos apsaugos ministerijos įgaliota institucija ar įstaiga, kitas juridinis asmuo turi teisę patikrinti techninį darbo projektą ir, nustatę, kad techninio darbo projekto sprendiniai neatitinka teisės aktų ar kitų statinio projekt</text:span><text:span text:style-name="T1906">ui keliamų reikalavimų, privalo kreiptis į<text:s/></text:span><text:span text:style-name="T1907">Valstybinę teritorijų planavimo ir statybos inspekciją prie Aplinkos ministerijos dėl patikrinimo<text:s/></text:span><text:span text:style-name="T1908">Teritorijų planavimo, statybos ir žemės naudojimo valstybinės priežiūros įstatyme nustatyta tvarka</text:span><text:span text:style-name="T1909">.</text:span></text:p>
      <text:p text:style-name="P1910"><text:span text:style-name="T1911">4</text:span><text:span text:style-name="T1912">.</text:span><text:span text:style-name="T1913"><text:tab/>Kai šio<text:s/></text:span><text:span text:style-name="T1914">straipsnio 1 dalyje nurodytais atvejais privaloma pranešti apie statybos pradžią, statybos darbus galima vykdyti tik pagal projekto, užregistruoto Lietuvos Respublikos statybos leidimų ir statybos valstybinės priežiūros informacinėje sistemoje „Infostatyba</text:span><text:span text:style-name="T1915">“, sprendinius.</text:span></text:p>
      <text:p text:style-name="P1916"><text:span text:style-name="T1917">5</text:span><text:span text:style-name="T1918">.</text:span><text:span text:style-name="T1919"><text:tab/>Su pranešimu apie statybos pradžią pateikiami dokumentai:</text:span></text:p>
      <text:p text:style-name="P1920"><text:span text:style-name="T1921">1</text:span><text:span text:style-name="T1922">)</text:span><text:span text:style-name="T1923"><text:tab/>statybą leidžiantis dokumentas<text:s/></text:span><text:span text:style-name="T1924">(kai jis privalomas pagal šio įstatymo 27 straipsnio 1 dalį). Jei statybą leidžiantis dokumentas neprivalomas, turi būti pateikti šio įstat</text:span><text:span text:style-name="T1925">ymo 27 straipsnio 5 dalyje nurodyti dokumentai</text:span><text:span text:style-name="T1926">;</text:span></text:p>
      <text:p text:style-name="P1927"><text:span text:style-name="T1928">2</text:span><text:span text:style-name="T1929">)</text:span><text:span text:style-name="T1930"><text:tab/>projektiniai pasiūlymai, pagal kuriuos išduotas statybą leidžiantis dokumentas, – aplinkos ministro nustatyta tvarka ir sąlygomis;</text:span></text:p>
      <text:p text:style-name="P1931"><text:span text:style-name="T1932">3</text:span><text:span text:style-name="T1933">)</text:span><text:span text:style-name="T1934"><text:tab/></text:span><text:span text:style-name="T1935">techninis darbo projektas, pagal kurį bus vykdomi statybos<text:s/></text:span><text:span text:style-name="T1936">darbai, ir jo skaitmeninė versija arba tik techninio darbo projekto skaitmeninė versija, pasirašyta elektroniniu parašu privalančių jį pasirašyti asmenų, – aplinkos ministro nustatyta tvarka ir sąlygomis;</text:span></text:p>
      <text:p text:style-name="P1937"><text:span text:style-name="T1938">4</text:span><text:span text:style-name="T1939">)</text:span><text:span text:style-name="T1940"><text:tab/><text:s/>techninio darbo projekto ekspertizės aktas<text:s/></text:span><text:span text:style-name="T1941">(kai statinio projekto ekspertizė privaloma pagal šio įstatymo 34 straipsnio 1 dalį);</text:span></text:p>
      <text:p text:style-name="P1942"><text:span text:style-name="T1943">5</text:span><text:span text:style-name="T1944">)</text:span><text:span text:style-name="T1945"><text:tab/>statinio projekto priėmimo–perdavimo aktas;</text:span></text:p>
      <text:p text:style-name="P1946"><text:span text:style-name="T1947">6</text:span><text:span text:style-name="T1948">)</text:span><text:span text:style-name="T1949"><text:tab/>informacija apie pasirašytą savivaldybės infrastruktūros plėtros sutartį ar sumokėtą savivaldybės<text:s/></text:span><text:span text:style-name="T1950">infrastruktūros plėtros įmoką, kai tai privaloma vadovaujantis Savivaldybių infrastruktūros plėtros įstatymo nuostatomis;</text:span></text:p>
      <text:p text:style-name="P1951"><text:span text:style-name="T1952">7</text:span><text:span text:style-name="T1953">)</text:span><text:span text:style-name="T1954"><text:tab/>dokumentas, patvirtinantis atlyginimo už teisę statyti valstybinėje žemėje sumokėjimą į valstybės biudžetą, kaip nustatyta Žemė</text:span><text:span text:style-name="T1955">s įstatymo 10 straipsnyje;</text:span></text:p>
      <text:p text:style-name="P1956"><text:span text:style-name="T1957">8</text:span><text:span text:style-name="T1958">)</text:span><text:span text:style-name="T1959"><text:tab/>dokumentas, patvirtinantis šio įstatymo 1 priede nurodytos įmokos už savavališkos statybos įteisinimą sumokėjimą, ir dokumentai, pagrindžiantys šios įmokos apskaičiavimo dydį, – savavališkos statybos atveju;</text:span></text:p>
      <text:p text:style-name="P1960"><text:span text:style-name="T1961">9</text:span><text:span text:style-name="T1962">)</text:span><text:span text:style-name="T1963"><text:tab/>dokumen</text:span><text:span text:style-name="T1964">tas, patvirtinantis šio įstatymo 1 priede nurodytos įmokos už nepranešimą apie statybos pradžią sumokėjimą, jei dėl tokios įmokos Teritorijų planavimo, statybos ir žemės naudojimo valstybinės priežiūros įstatyme nustatyta tvarka buvo pateiktas privalomasis</text:span><text:span text:style-name="T1965"><text:s/>nurodymas;</text:span></text:p>
      <text:p text:style-name="P1966"><text:span text:style-name="T1967">10</text:span><text:span text:style-name="T1968">)</text:span><text:span text:style-name="T1969"><text:tab/>informacija apie pasamdytą ar paskirtą statinio projekto vykdymo priežiūros vadovą, statinio statybos techninį prižiūrėtoją, statinio statybos vadovą, rangovą (kai jie turi būti šio įstatymo nustatyta tvarka);</text:span></text:p>
      <text:p text:style-name="P1970"><text:span text:style-name="T1971">11</text:span><text:span text:style-name="T1972">)</text:span><text:span text:style-name="T1973"><text:tab/>informacija apie<text:s/></text:span><text:span text:style-name="T1974">s</text:span><text:span text:style-name="T1975">tatybos organizavimo būdą: rangos, ūkio ar mišrų (dalį darbų atliekant rangos, dalį – ūkio būdu).</text:span></text:p>
      <text:p text:style-name="P1976"><text:span text:style-name="T1977">6</text:span><text:span text:style-name="T1978">.</text:span><text:span text:style-name="T1979"><text:tab/>Už šio straipsnio 5 dalyje nurodytų dokumentų tikrumą atsako statytojas (užsakovas).</text:span></text:p>
      <text:p text:style-name="P1980"><text:span text:style-name="T1981">7</text:span><text:span text:style-name="T1982">.</text:span><text:span text:style-name="T1983"><text:tab/>Apie pradedamus statybos darbus, siekiant sukurti galimyb</text:span><text:span text:style-name="T1984">es visuomenei ginti teisę gyventi sveikatai ir gerovei tinkamoje aplinkoje, visuomenė informuojama per TPS „Vartai“ paskelbus Lietuvos Respublikos statybos leidimų ir statybos valstybinės priežiūros informacinėje sistemoje „Infostatyba“ techninio darbo pro</text:span><text:span text:style-name="T1985">jekto (kai rengiama dviem etapais) arba statinio projekto (kai rengiama vienu etapu) sklypo sutvarkymo ir architektūrinę dalis. Draudžiama skelbti vardą ir pavardę statytojo (užsakovo), kuris yra fizinis asmuo, ir kitų fizinių asmenų, išskyrus statinio pro</text:span><text:span text:style-name="T1986">jekto vadovą, statinio projekto dalių vadovus, statinio architektus, statinio projekto rengėjus, statinio projekto dalių rengėjus, statinio projekto ekspertizės vadovą, statinio projekto dalių ekspertizės vadovus, asmenis, dalyvaujančius išduodant speciali</text:span><text:span text:style-name="T1987">uosius reikalavimus, prisijungimo prie inžinerinių tinklų ar susisiekimo komunikacijų sąlygas, tikrinant statinio projektą. Draudžiama skelbti fizinių asmenų asmens kodą, gimimo datą, gyvenamąją vietą. Už duomenų pateikimą be draudžiamų skelbti asmens duom</text:span><text:span text:style-name="T1988">enų atsako asmenys, teikiantys duomenis (dokumentus)<text:s/></text:span><text:span text:style-name="T1989">informacinėms sistemoms</text:span><text:span text:style-name="T1990">. Šioje dalyje minėtų duomenų ir (ar) dokumentų paskelbimą ir jo užbaigimą užtikrina<text:s/></text:span><text:span text:style-name="T1991">informacinių sistemų pagrindiniai tvarkytojai</text:span><text:span text:style-name="T1992">.“</text:span></text:p>
      <text:p text:style-name="P1993"/>
      <text:p text:style-name="P1994"><text:span text:style-name="T1995">22</text:span><text:span text:style-name="T1996"><text:s/>straipsnis.</text:span><text:span text:style-name="T1997"><text:tab/></text:span><text:span text:style-name="T1998">28 straipsnio pak</text:span><text:span text:style-name="T1999">eitimas</text:span></text:p>
      <text:p text:style-name="P2000"><text:span text:style-name="T2001">1</text:span><text:span text:style-name="T2002">.</text:span><text:span text:style-name="T2003"><text:tab/>Pakeisti 28 straipsnio 2 dalies nuostatą iki dvitaškio ir ją išdėstyti taip:</text:span></text:p>
      <text:p text:style-name="P2004"><text:span text:style-name="T2005">„</text:span><text:span text:style-name="T2006">2</text:span><text:span text:style-name="T2007">. Statybos užbaigimo aktas Teritorijų planavimo, statybos ir žemės naudojimo valstybinės priežiūros įstatymo nustatyta tvarka surašomas šiais atvejais:“.</text:span></text:p>
      <text:p text:style-name="P2008"><text:span text:style-name="T2009">2</text:span><text:span text:style-name="T2010">.</text:span><text:span text:style-name="T2011"><text:tab/>Papildyti 28 straipsnio 7 dalį 7 punktu:</text:span></text:p>
      <text:p text:style-name="P2012"><text:span text:style-name="T2013">„</text:span><text:span text:style-name="T2014">7</text:span><text:span text:style-name="T2015">) šio įstatymo nustatyta tvarka statytojas (užsakovas) nepranešė apie statybos pradžią arba pranešdamas nepateikė visų privalomų dokumentų.“</text:span></text:p>
      <text:p text:style-name="P2016"><text:span text:style-name="T2017">3</text:span><text:span text:style-name="T2018">.</text:span><text:span text:style-name="T2019"><text:tab/>Papildyti 28 straipsnio 8 dalį 7 punktu:</text:span></text:p>
      <text:p text:style-name="P2020"><text:span text:style-name="T2021">„</text:span><text:span text:style-name="T2022">7</text:span><text:span text:style-name="T2023">) šio<text:s/></text:span><text:span text:style-name="T2024">įstatymo nustatyta tvarka statytojas (užsakovas) nepranešė apie statybos pradžią arba pranešdamas nepateikė visų privalomų dokumentų.“</text:span></text:p>
      <text:p text:style-name="P2025"><text:span text:style-name="T2026">4</text:span><text:span text:style-name="T2027">.</text:span><text:span text:style-name="T2028"><text:tab/>Pakeisti 28 straipsnio 12 dalį ir ją išdėstyti taip:</text:span></text:p>
      <text:p text:style-name="P2029"><text:span text:style-name="T2030">„</text:span><text:span text:style-name="T2031">12</text:span><text:span text:style-name="T2032">. Statybos užbaigimo procedūros vykdomos Teritorijų<text:s/></text:span><text:span text:style-name="T2033">planavimo, statybos ir žemės naudojimo valstybinės priežiūros įstatyme ir statybos techniniuose reglamentuose nustatyta tvarka.“</text:span></text:p>
      <text:p text:style-name="P2034"/>
      <text:p text:style-name="P2035"><text:span text:style-name="T2036">23</text:span><text:span text:style-name="T2037"><text:s/>straipsnis.</text:span><text:span text:style-name="T2038"><text:tab/></text:span><text:span text:style-name="T2039">31 straipsnio pakeitimas</text:span></text:p>
      <text:p text:style-name="P2040"><text:span text:style-name="T2041">Pakeisti 31 straipsnio 1 dalį ir ją išdėstyti taip:</text:span></text:p>
      <text:p text:style-name="P2042"><text:span text:style-name="T2043">„</text:span><text:span text:style-name="T2044">1</text:span><text:span text:style-name="T2045">. Statybos valstyb</text:span><text:span text:style-name="T2046">inė priežiūra atliekama Teritorijų planavimo, statybos ir žemės naudojimo valstybinės priežiūros įstatyme nustatyta tvarka.</text:span></text:p>
      <text:p text:style-name="P2047"/>
      <text:p text:style-name="P2048"><text:span text:style-name="T2049">24</text:span><text:span text:style-name="T2050"><text:s/>straipsnis.</text:span><text:span text:style-name="T2051"><text:tab/></text:span><text:span text:style-name="T2052">32 straipsnio pakeitimas</text:span></text:p>
      <text:p text:style-name="P2053"><text:span text:style-name="T2054">Pakeisti 32 straipsnį ir jį išdėstyti taip:</text:span></text:p>
      <text:p text:style-name="P2055"><text:span text:style-name="T2056">„</text:span><text:span text:style-name="T2057">32 straipsnis. Savavališkos statybos pad</text:span><text:span text:style-name="T2058">arinių šalinimas</text:span></text:p>
      <text:p text:style-name="P2059"><text:span text:style-name="T2060">Savavališkos statybos padariniai šalinami Teritorijų planavimo, statybos ir žemės naudojimo valstybinės priežiūros įstatyme nustatyta tvarka.“</text:span></text:p>
      <text:p text:style-name="P2061"/>
      <text:p text:style-name="P2062"><text:span text:style-name="T2063">25</text:span><text:span text:style-name="T2064"><text:s/>straipsnis.</text:span><text:span text:style-name="T2065"><text:tab/></text:span><text:span text:style-name="T2066">34 straipsnio pakeitimas</text:span></text:p>
      <text:p text:style-name="P2067"><text:span text:style-name="T2068">1</text:span><text:span text:style-name="T2069">.</text:span><text:span text:style-name="T2070"><text:tab/>Pakeisti 34 straipsnio 1 dalį ir j</text:span><text:span text:style-name="T2071">ą išdėstyti taip:</text:span></text:p>
      <text:p text:style-name="P2072"><text:span text:style-name="T2073">„</text:span><text:span text:style-name="T2074">1</text:span><text:span text:style-name="T2075">. Ypatingojo statinio, statinio, vadovaujantis šio įstatymo 6 straipsnio 3 dalimi, nurodyto Vyriausybės ar jos įgaliotos institucijos patvirtintame statinių, kurie turi būti pritaikomi asmenų su negalia individualiesiems pagalbos pore</text:span><text:span text:style-name="T2076">ikiams, sąraše, ir statinio, kurio projektavimas ir (ar) statyba finansuojami Lietuvos Respublikos (įskaitant Europos Sąjungos struktūrinių fondų ir kitos tarptautinės finansinės paramos lėšas) biudžeto lėšomis, valstybės vardu pasiskolintomis arba valstyb</text:span><text:span text:style-name="T2077">ės garantuotų paskolų lėšomis, valstybės pinigų fondų lėšomis, savivaldybių biudžetų lėšomis, ypatingojo ir neypatingojo daugiabučio namo, viešojo pastato, kai atliekant remontą įrengiamos, pertvarkomos, išmontuojamos pastato dujų, šildymo, apsirūpinimo ka</text:span><text:span text:style-name="T2078">rštu vandeniu ar elektros bendrosios inžinerinės sistemos, projektų ekspertizė privaloma. Kultūros paveldo statinių tvarkomųjų statybos darbų projektų ekspertizės atlikimo privalomus atvejus nustato kultūros ministras, suderinęs su aplinkos ministru. Kitus</text:span><text:span text:style-name="T2079"><text:s/>statinio projekto ar atskirų statinio projekto dalių ekspertizės privalomus atvejus nustato aplinkos ministras. Statinio projekto ekspertizė neprivaloma krašto apsaugos tikslams skirtose teritorijose projektuojant nesudėtingąjį statinį, kurio projektavima</text:span><text:span text:style-name="T2080">s ir statyba finansuojami Lietuvos Respublikos (įskaitant Europos Sąjungos struktūrinių fondų ir kitos tarptautinės finansinės paramos lėšas) biudžeto lėšomis, valstybės vardu pasiskolintomis arba valstybės garantuotų paskolų lėšomis, valstybės pinigų fond</text:span><text:span text:style-name="T2081">ų lėšomis, savivaldybių biudžetų lėšomis.“</text:span></text:p>
      <text:p text:style-name="P2082"><text:span text:style-name="T2083">2</text:span><text:span text:style-name="T2084">.</text:span><text:span text:style-name="T2085"><text:tab/>Papildyti 34 straipsnį 8 dalimi:</text:span></text:p>
      <text:p text:style-name="P2086"><text:span text:style-name="T2087">„</text:span><text:span text:style-name="T2088">8</text:span><text:span text:style-name="T2089">. Statinio projekto (jo dalies) ir statinio (jo dalies) ekspertizės aktai registruojami Lietuvos Respublikos statybos leidimų ir statybos valstybinės priežiūros<text:s/></text:span><text:span text:style-name="T2090">informacinėje sistemoje „Infostatyba“ Vyriausybės įgaliotos institucijos nustatyta tvarka.“</text:span></text:p>
      <text:p text:style-name="P2091"><text:span text:style-name="T2092">3</text:span><text:span text:style-name="T2093">.</text:span><text:span text:style-name="T2094"><text:tab/>Papildyti 34 straipsnį 9 dalimi:</text:span></text:p>
      <text:p text:style-name="P2095"><text:span text:style-name="T2096">„</text:span><text:span text:style-name="T2097">9</text:span><text:span text:style-name="T2098">. Užregistravus statinio projekto (jo dalies) ir statinio (jo dalies) ekspertizės aktus, paskelbiami Vyriausybės<text:s/></text:span><text:span text:style-name="T2099">įgaliotos institucijos nustatyti duomenys ir (ar) dokumentai. Draudžiama skelbti vardą ir pavardę statytojo (užsakovo), kuris yra fizinis asmuo, ir kitų fizinių asmenų, išskyrus statinio projekto vadovą, statinio projekto dalių vadovus, statinio architektu</text:span><text:span text:style-name="T2100">s, statinio projekto rengėjus, statinio projekto dalių rengėjus, statinio projekto ekspertizės vadovą, statinio projekto dalių ekspertizės vadovus, asmenis, dalyvaujančius išduodant specialiuosius reikalavimus, prisijungimo prie inžinerinių tinklų ar susis</text:span><text:span text:style-name="T2101">iekimo komunikacijų sąlygas, tikrinant statinio projektą. Draudžiama skelbti fizinių asmenų asmens kodą, gimimo datą, gyvenamąją vietą. Už duomenų pateikimą be draudžiamų skelbti asmens duomenų atsako asmenys, teikiantys duomenis (dokumentus) Lietuvos Resp</text:span><text:span text:style-name="T2102">ublikos statybos leidimų ir statybos valstybinės priežiūros informacinei sistemai „Infostatyba“.“</text:span></text:p>
      <text:p text:style-name="P2103"/>
      <text:p text:style-name="P2104"><text:span text:style-name="T2105">26</text:span><text:span text:style-name="T2106"><text:s/>straipsnis.</text:span><text:span text:style-name="T2107"><text:tab/></text:span><text:span text:style-name="T2108">38 straipsnio pakeitimas</text:span></text:p>
      <text:p text:style-name="P2109"><text:span text:style-name="T2110">Pakeisti 38 straipsnio 1 dalies 4 punktą ir jį išdėstyti taip:</text:span></text:p>
      <text:p text:style-name="P2111"><text:span text:style-name="T2112">„</text:span><text:span text:style-name="T2113">4</text:span><text:span text:style-name="T2114">) Valstybinė teritorijų planavimo ir s</text:span><text:span text:style-name="T2115">tatybos inspekcija prie Aplinkos ministerijos Teritorijų planavimo, statybos ir žemės naudojimo valstybinės priežiūros įstatyme nustatytais atvejais ir tvarka;“.</text:span></text:p>
      <text:p text:style-name="P2116"/>
      <text:p text:style-name="P2117"><text:span text:style-name="T2118">27</text:span><text:span text:style-name="T2119"><text:s/>straipsnis.</text:span><text:span text:style-name="T2120"><text:tab/></text:span><text:span text:style-name="T2121">47 straipsnio pakeitimas</text:span></text:p>
      <text:p text:style-name="P2122"><text:span text:style-name="T2123">Pakeisti 47 straipsnio 2 dalį ir ją išdės</text:span><text:span text:style-name="T2124">tyti taip:<text:s/></text:span></text:p>
      <text:p text:style-name="P2125"><text:span text:style-name="T2126">„</text:span><text:span text:style-name="T2127">2</text:span><text:span text:style-name="T2128">. Pastatytą naują ypatingąjį ar neypatingąjį statinį (jo dalį) naudoti ir (ar) su fiziniais asmenimis sudaryti pirkimo–pardavimo sandorius dėl patalpų, esančių gyvenamosios paskirties pastatuose (trijų ir daugiau butų (daugiabučiuose pastat</text:span><text:span text:style-name="T2129">uose), ar gyvenamosios paskirties patalpų, esančių kitų paskirčių pastatuose, nuosavybės teisės perleidimo kitiems naudotojams galima šio įstatymo 28 straipsnyje nustatyta tvarka užbaigus šių statinių (jų dalių) statybą. Šios dalies nuostatos neprivalomos<text:s/></text:span><text:span text:style-name="T2130">statant vieno ir dviejų butų gyvenamuosius namus, tiesiant inžinerinius tinklus ir susisiekimo komunikacijas, išskyrus atvejus, kai yra sudaryta savivaldybės infrastruktūros plėtros sutartis.“</text:span></text:p>
      <text:p text:style-name="P2131"/>
      <text:p text:style-name="P2132"><text:span text:style-name="T2133">28</text:span><text:span text:style-name="T2134"><text:s/>straipsnis.</text:span><text:span text:style-name="T2135"><text:tab/></text:span><text:span text:style-name="T2136">49 straipsnio pakeitimas</text:span></text:p>
      <text:p text:style-name="P2137"><text:span text:style-name="T2138">Pakeisti 4</text:span><text:span text:style-name="T2139">9 straipsnio 4 dalį ir ją išdėstyti taip:</text:span></text:p>
      <text:p text:style-name="P2140"><text:span text:style-name="T2141">„</text:span><text:span text:style-name="T2142">4</text:span><text:span text:style-name="T2143">. Viešojo administravimo subjektų, atliekančių statinio naudojimo priežiūrą, pareigūnai turi teisę reikalauti, kad statinio naudotojas pateiktų privalomuosius statinio priežiūros dokumentus, nurodytus šio įstat</text:span><text:span text:style-name="T2144">ymo 50 straipsnyje, su statinio paskirtimi susijusius ekonominės veiklos dokumentus, kitus su statinio naudojimu susijusius dokumentus ir leistų atlikti jiems pavestas kitas statinio naudojimo priežiūros funkcijas.“</text:span></text:p>
      <text:p text:style-name="P2145"/>
      <text:p text:style-name="P2146"><text:span text:style-name="T2147">29</text:span><text:span text:style-name="T2148"><text:s/>straipsnis.</text:span><text:span text:style-name="T2149"><text:tab/></text:span><text:span text:style-name="T2150">51 straipsnio<text:s/></text:span><text:span text:style-name="T2151">pakeitimas</text:span></text:p>
      <text:p text:style-name="P2152"><text:span text:style-name="T2153">1</text:span><text:span text:style-name="T2154">.</text:span><text:span text:style-name="T2155"><text:tab/>Pakeisti 51 straipsnio 3 dalies 3 punktą ir jį išdėstyti taip:</text:span></text:p>
      <text:p text:style-name="P2156"><text:span text:style-name="T2157">„</text:span><text:span text:style-name="T2158">3</text:span><text:span text:style-name="T2159">) parduodant ar išnuomojant pastatus ir (ar) jų dalis (butus, kitos paskirties atskiro naudojimo patalpas). Statytojas (užsakovas) ar savininkas galimam naujam nuomininkui</text:span><text:span text:style-name="T2160"><text:s/>arba galimam pirkėjui privalo pateikti susipažinti, o pirkėjui arba naujam nuomininkui perduoti galiojantį pastato ar jo dalies energinio naudingumo sertifikatą arba jo kopiją. Vyriausybės arba jos įgaliotos institucijos nustatyta tvarka skelbimuose apie<text:s/></text:span><text:span text:style-name="T2161">parduodamus ar išnuomojamus pastatus ir (ar) jų dalis turi būti nurodomas pastato energinio naudingumo sertifikate nurodytas energinio naudingumo rodiklis. Pastato dalies energinio naudingumo sertifikatas gali būti išduodamas vadovaujantis viso pastato su<text:s/></text:span><text:span text:style-name="T2162">bendra šildymo sistema energinio naudingumo sertifikatu; daugiabučio pastato buto energinio naudingumo sertifikatas – tokio paties buto tame pačiame daugiabučiame pastate energinio naudingumo sertifikatu arba tipiniu Vyriausybės įgaliotos institucijos pare</text:span><text:span text:style-name="T2163">ngtu ir paskelbtu energinio naudingumo sertifikatu, priskiriant žemiausią energinio naudingumo klasę;“.</text:span></text:p>
      <text:p text:style-name="P2164"><text:span text:style-name="T2165">2</text:span><text:span text:style-name="T2166">.</text:span><text:span text:style-name="T2167"><text:tab/>Pakeisti 51 straipsnio 5 dalį ir ją išdėstyti taip:</text:span></text:p>
      <text:p text:style-name="P2168"><text:span text:style-name="T2169">„</text:span><text:span text:style-name="T2170">5</text:span><text:span text:style-name="T2171">. Pastato energinio naudingumo sertifikatas galioja ne ilgiau kaip 10 metų.<text:s/></text:span><text:span text:style-name="T2172">Minimalius privalomus pastatų energinio naudingumo reikalavimus, pastatų energinio naudingumo sertifikavimo tvarką ir sąlygas, pastatų energinio naudingumo sertifikavimo priežiūros tvarką nustato Vyriausybė arba jos įgaliota institucija. Valstybės ir saviv</text:span><text:span text:style-name="T2173">aldybių institucijų, įstaigų ir įmonių statomi nauji, o nuo 2021 m. sausio 1 d. – visi statomi nauji pastatai turi būti energijos beveik nevartojantys pastatai, kaip jie suprantami pagal Lietuvos Respublikos atsinaujinančių išteklių energetikos įstatymą. R</text:span><text:span text:style-name="T2174">eikalavimus energijos beveik nevartojantiems pastatams nustato Vyriausybė arba jos įgaliotos institucijos. Pastatų energinio naudingumo sertifikatai registruojami ir sertifikavimo priežiūra atliekama naudojantis išduotų pastatų energinio naudingumo sertifi</text:span><text:span text:style-name="T2175">katų informacine sistema, kurios valdytoja yra Aplinkos ministerija, o tvarkytoja – pastatų energinio naudingumo sertifikavimą prižiūrinti institucija. Pastatų energinio naudingumo sertifikavimo ekspertas turi sumokėti pastatų energinio naudingumo sertifik</text:span><text:span text:style-name="T2176">avimą prižiūrinčiai institucijai aplinkos ministro nustatytą įmoką už pastato energinio naudingumo sertifikato patikrinimo procedūras kiekvieną kartą, kai šis sertifikatas teikiamas registruoti, taip pat įmoką už išduotų pastatų energinio naudingumo sertif</text:span><text:span text:style-name="T2177">ikatų informacinės sistemos tvarkymą kiekvieną kartą, kai registruojamas pastato energinio naudingumo sertifikatas. Nustatant šios įmokos dydį, turi būti laikomasi nuostatos, kad ji turi padengti ekonomiškai pagrįstas paslaugos teikimo sąnaudas. Teikiamų p</text:span><text:span text:style-name="T2178">aslaugų sąnaudos nustatomos pagal šių paslaugų ataskaitinius metinius duomenis ir argumentuotas normatyvines išlaidas. Įmoką už paslaugą nustatant pirmą kartą, šios paslaugos teikimo sąnaudos nustatomos lyginant jas su panašios paslaugos teikimo sąnaudomis</text:span><text:span text:style-name="T2179">. Pastatų energinio naudingumo sertifikavimą prižiūrinčias institucijas ir jų funkcijas sertifikavimo priežiūros srityje nustato aplinkos ministras. Pastatų energinio naudingumo sertifikavimą prižiūrinčios institucijos funkcijas atlieka Vyriausybės įgaliot</text:span><text:span text:style-name="T2180">a institucija ar įstaiga.“</text:span></text:p>
      <text:p text:style-name="P2181"><text:span text:style-name="T2182">3</text:span><text:span text:style-name="T2183">.</text:span><text:span text:style-name="T2184"><text:tab/>Pakeisti 51 straipsnio 8 dalį ir ją išdėstyti taip:</text:span></text:p>
      <text:p text:style-name="P2185"><text:span text:style-name="T2186">„</text:span><text:span text:style-name="T2187">8</text:span><text:span text:style-name="T2188">. Pastatų energinio naudingumo sertifikavimą atlieka atestuoti fiziniai asmenys – pastatų energinio naudingumo sertifikavimo ekspertai. Pastatų energinio naudingu</text:span><text:span text:style-name="T2189">mo sertifikavimo ekspertų kvalifikacinius reikalavimus, atestavimo, kvalifikacijos atestatų išdavimo, keitimo, galiojimo sustabdymo, galiojimo sustabdymo panaikinimo ir kvalifikacijos atestatų panaikinimo tvarką nustato Vyriausybės įgaliota institucija. At</text:span><text:span text:style-name="T2190">estavimą atlieka Vyriausybės įgaliota institucija ar įstaiga.“</text:span></text:p>
      <text:p text:style-name="P2191"><text:span text:style-name="T2192">4</text:span><text:span text:style-name="T2193">.</text:span><text:span text:style-name="T2194"><text:tab/>Pakeisti 51 straipsnio 10 dalį ir ją išdėstyti taip:</text:span></text:p>
      <text:p text:style-name="P2195"><text:span text:style-name="T2196">„</text:span><text:span text:style-name="T2197">10</text:span><text:span text:style-name="T2198">. Kvalifikacijos atestatai išduodami neribotam laikui. Asmenys, gavę kvalifikacijos atestatą, ne rečiau kaip kas 5 metai pri</text:span><text:span text:style-name="T2199">valo tobulinti savo kvalifikaciją, kvalifikacijos tobulinimo kursuose išklausydami ne mažiau kaip 20 valandų paskaitų, ir pateikti atestavimą atliekančiai organizacijai kvalifikacijos kėlimą įrodančius dokumentus.“</text:span></text:p>
      <text:p text:style-name="P2200"><text:span text:style-name="T2201">5</text:span><text:span text:style-name="T2202">.</text:span><text:span text:style-name="T2203"><text:tab/>Pakeisti 51 straipsnio 17 dalį</text:span><text:span text:style-name="T2204"><text:s/>ir ją išdėstyti taip:</text:span></text:p>
      <text:p text:style-name="P2205"><text:span text:style-name="T2206">„</text:span><text:span text:style-name="T2207">17</text:span><text:span text:style-name="T2208">. Vyriausybės įgaliota institucija ar įstaiga aplinkos ministro nustatyta tvarka šviečia, konsultuoja fizinius ir juridinius asmenis ir nagrinėja prašymus, skundus pastatų energinio naudingumo sertifikavimo, pastatų energinio na</text:span><text:span text:style-name="T2209">udingumo sertifikavimo ekspertų kvalifikacinių reikalavimų, atestavimo, kvalifikacijos atestatų išdavimo, keitimo, galiojimo sustabdymo, galiojimo sustabdymo panaikinimo ir kvalifikacijos atestatų panaikinimo klausimais, atlieka šių ekspertų atitikties kva</text:span><text:span text:style-name="T2210">lifikaciniams reikalavimams stebėseną.“</text:span></text:p>
      <text:p text:style-name="P2211"/>
      <text:p text:style-name="P2212"><text:span text:style-name="T2213">30</text:span><text:span text:style-name="T2214"><text:s/>straipsnis.</text:span><text:span text:style-name="T2215"><text:tab/></text:span><text:span text:style-name="T2216">52</text:span><text:span text:style-name="T2217">1</text:span><text:span text:style-name="T2218"><text:s/>straipsnio pakeitimas</text:span></text:p>
      <text:p text:style-name="P2219"><text:span text:style-name="T2220">Pakeisti 52</text:span><text:span text:style-name="T2221">1</text:span><text:span text:style-name="T2222"><text:s/>straipsnio 7 punktą ir jį išdėstyti taip:</text:span></text:p>
      <text:p text:style-name="P2223"><text:span text:style-name="T2224">„</text:span><text:span text:style-name="T2225">7</text:span><text:span text:style-name="T2226">) aplinkos prieinamumas, įskaitant aplinkos atitiktį<text:s/></text:span><text:span text:style-name="T2227">asmenų su negalia individualiesiems pagalbos porei</text:span><text:span text:style-name="T2228">kiams</text:span><text:span text:style-name="T2229">;“.</text:span></text:p>
      <text:p text:style-name="P2230"/>
      <text:p text:style-name="P2231"><text:span text:style-name="T2232">31</text:span><text:span text:style-name="T2233"><text:s/>straipsnis.</text:span><text:span text:style-name="T2234"><text:tab/></text:span><text:span text:style-name="T2235">53 straipsnio pakeitimas</text:span></text:p>
      <text:p text:style-name="P2236"><text:span text:style-name="T2237">1</text:span><text:span text:style-name="T2238">.</text:span><text:span text:style-name="T2239"><text:tab/>Pakeisti 53 straipsnio 1 dalį ir ją išdėstyti taip:</text:span></text:p>
      <text:p text:style-name="P2240"><text:span text:style-name="T2241">„</text:span><text:span text:style-name="T2242">1</text:span><text:span text:style-name="T2243">. Šio įstatymo 24, 27, 27</text:span><text:span text:style-name="T2244">2</text:span><text:span text:style-name="T2245">, 28, 37 ir 39 straipsniuose nurodytos procedūros atliekamos, prisijungimo sąlygos išduodamos per Lietuvos<text:s/></text:span><text:span text:style-name="T2246">Respublikos statybos leidimų ir statybos valstybinės priežiūros informacinę sistemą „Infostatyba“ šios sistemos nuostatuose, kuriuos tvirtina aplinkos ministras, nustatyta tvarka arba kita aplinkos ministro nustatyta tvarka.“</text:span></text:p>
      <text:p text:style-name="P2247"><text:span text:style-name="T2248">2</text:span><text:span text:style-name="T2249">.</text:span><text:span text:style-name="T2250"><text:tab/>Pakeisti 53 straips</text:span><text:span text:style-name="T2251">nio 2 dalį ir ją išdėstyti taip:</text:span></text:p>
      <text:p text:style-name="P2252"><text:span text:style-name="T2253">„</text:span><text:span text:style-name="T2254">2</text:span><text:span text:style-name="T2255">. Su šio įstatymo 24, 27, 27</text:span><text:span text:style-name="T2256">2</text:span><text:span text:style-name="T2257">, 28, 37 ir 39 straipsniuose nurodytomis procedūromis susiję rašytinių dokumentų duomenys turi atitikti Lietuvos Respublikos statybos leidimų ir statybos valstybinės priežiūros informacinėje</text:span><text:span text:style-name="T2258"><text:s/>sistemoje „Infostatyba“ įregistruotus šių dokumentų duomenis.“</text:span></text:p>
      <text:p text:style-name="P2259"><text:span text:style-name="T2260">3</text:span><text:span text:style-name="T2261">.</text:span><text:span text:style-name="T2262"><text:tab/>Papildyti 53 straipsnį 3</text:span><text:span text:style-name="T2263">1</text:span><text:span text:style-name="T2264"><text:s/>dalimi:</text:span></text:p>
      <text:p text:style-name="P2265"><text:span text:style-name="T2266">„</text:span><text:span text:style-name="T2267">3</text:span><text:span text:style-name="T2268">1</text:span><text:span text:style-name="T2269">. Informacinėse sistemose esančių duomenų pakartotinai kelti į šias sistemas neprivaloma, jei informacinės sistemos pagrindinis tvarkytojas<text:s/></text:span><text:span text:style-name="T2270">užtikrina informacinėse sistemose esančių duomenų sąsajas. Informacinėse sistemose esančių duomenų sąsajų kūrimo sąnaudos finansuojamos iš valstybės biudžeto lėšų Vyriausybės nustatyta tvarka.“</text:span></text:p>
      <text:p text:style-name="P2271"/>
      <text:p text:style-name="P2272"><text:span text:style-name="T2273">32</text:span><text:span text:style-name="T2274"><text:s/>straipsnis.</text:span><text:span text:style-name="T2275"><text:tab/><text:s/></text:span><text:span text:style-name="T2276">55 straipsnio pakeitimas</text:span></text:p>
      <text:p text:style-name="P2277"><text:span text:style-name="T2278">Pakeisti</text:span><text:span text:style-name="T2279"><text:s/>55 straipsnio 2 dalį ir ją išdėstyti taip:</text:span></text:p>
      <text:p text:style-name="P2280"><text:span text:style-name="T2281">„</text:span><text:span text:style-name="T2282">2</text:span><text:span text:style-name="T2283">. Už statinio ekspertizės akto, neatitinkančio teisės aktų nustatytų reikalavimų, pateikimą statinio ekspertizės užsakovui skiriama bauda statinio (jo dalies) ekspertizės rangovams nuo vieno tūkstančio vieno<text:s/></text:span><text:span text:style-name="T2284">šimto penkiasdešimt aštuonių iki keturių tūkstančių trijų šimtų keturiasdešimt keturių eurų. Už tokius pačius veiksmus, padarytus juridinio asmens, bausto bauda už šioje dalyje numatytus pažeidimus, skiriama bauda nuo dviejų tūkstančių aštuonių šimtų devyn</text:span><text:span text:style-name="T2285">iasdešimt šešių iki aštuonių tūkstančių šešių šimtų aštuoniasdešimt aštuonių eurų.“</text:span></text:p>
      <text:p text:style-name="P2286"/>
      <text:p text:style-name="P2287"><text:span text:style-name="T2288">33</text:span><text:span text:style-name="T2289"><text:s/>straipsnis.</text:span><text:span text:style-name="T2290"><text:tab/></text:span><text:span text:style-name="T2291">Įstatymo papildymas 68 straipsniu</text:span></text:p>
      <text:p text:style-name="P2292"><text:span text:style-name="T2293">Papildyti Įstatymą 68 straipsniu:</text:span></text:p>
      <text:p text:style-name="P2294"><text:span text:style-name="T2295">„</text:span><text:span text:style-name="T2296">68</text:span><text:span text:style-name="T2297"><text:s/>straipsnis. Įstatyme nustatyto galiojančio teisinio reguliavimo poveik</text:span><text:span text:style-name="T2298">io<text:s/></text:span><text:span text:style-name="T2299">ex post</text:span><text:span text:style-name="T2300"><text:s/>vertinimas</text:span></text:p>
      <text:p text:style-name="P2301"><text:span text:style-name="T2302">1</text:span><text:span text:style-name="T2303">.</text:span><text:span text:style-name="T2304"><text:tab/>Aplinkos ministerija atlieka šiame įstatyme nustatyto galiojančio teisinio reguliavimo poveikio<text:s/></text:span><text:span text:style-name="T2305">ex post</text:span><text:span text:style-name="T2306"><text:s/>vertinimą (toliau –<text:s/></text:span><text:span text:style-name="T2307">ex post</text:span><text:span text:style-name="T2308"><text:s/>vertinimas).</text:span></text:p>
      <text:p text:style-name="P2309"><text:span text:style-name="T2310">2</text:span><text:span text:style-name="T2311">.</text:span><text:span text:style-name="T2312"><text:tab/>Atliekant<text:s/></text:span><text:span text:style-name="T2313">ex post</text:span><text:span text:style-name="T2314"><text:s/>vertinimą, turi būti įvertinama, ar išduodant statybą leidž</text:span><text:span text:style-name="T2315">iantį dokumentą projektinių pasiūlymų pagrindu statinių projektavimo procesas laiko atžvilgiu sutrumpėja, kiek vidutiniškai sumažėja administracinė našta, kokią įtaką statybą leidžiančio dokumento išdavimo projektinių pasiūlymų pagrindu procesas turi staty</text:span><text:span text:style-name="T2316">bos valstybinės priežiūros vykdymui, įvertinami kiti tokio teisinio reguliavimo poveikio aspektai, parodantys projektuojamų, statomų statinių atitikties nustatytiems reikalavimams, statybos dalyvių teisių ir pareigų užtikrinimo ir įgyvendinimo pokyčiams.</text:span></text:p>
      <text:p text:style-name="P2317"><text:span text:style-name="T2318">3</text:span><text:span text:style-name="T2319">.</text:span><text:span text:style-name="T2320"><text:tab/></text:span><text:span text:style-name="T2321">Ex post</text:span><text:span text:style-name="T2322"><text:s/>vertinimo laikotarpis – 10 metų nuo šio straipsnio įsigaliojimo dienos.</text:span></text:p>
      <text:p text:style-name="P2323"><text:span text:style-name="T2324">4</text:span><text:span text:style-name="T2325">.</text:span><text:span text:style-name="T2326"><text:tab/></text:span><text:span text:style-name="T2327">Ex post</text:span><text:span text:style-name="T2328"><text:s/>vertinimas turi būti atliktas iki 2035 m. lapkričio 1 d.“.</text:span></text:p>
      <text:p text:style-name="P2329"/>
      <text:p text:style-name="P2330"><text:span text:style-name="T2331">34</text:span><text:span text:style-name="T2332"><text:s/>straipsnis.</text:span><text:span text:style-name="T2333"><text:tab/></text:span><text:span text:style-name="T2334">Įstatymo 1 priedo pakeitimas</text:span></text:p>
      <text:p text:style-name="P2335"><text:span text:style-name="T2336">1</text:span><text:span text:style-name="T2337">.</text:span><text:span text:style-name="T2338"><text:tab/>Pakeisti Įstatymo 1 priedo<text:s/></text:span><text:span text:style-name="T2339">pavadinimą ir jį išdėstyti taip:</text:span></text:p>
      <text:p text:style-name="P2340"><text:span text:style-name="T2341">„</text:span><text:span text:style-name="T2342">ĮMOKOS UŽ SAVAVALIŠKOS STATYBOS ĮTEISINIMĄ IR ĮMOKOS UŽ NEPRANEŠIMĄ APIE STATYBOS PRADŽIĄ MOKĖJIMO PRINCIPAI</text:span><text:span text:style-name="T2343">“.</text:span></text:p>
      <text:p text:style-name="P2344"><text:span text:style-name="T2345">2</text:span><text:span text:style-name="T2346">.</text:span><text:span text:style-name="T2347"><text:tab/>Pakeisti Įstatymo 1 priedo 1 dalį ir ją išdėstyti taip:</text:span></text:p>
      <text:p text:style-name="P2348"><text:span text:style-name="T2349">„</text:span><text:span text:style-name="T2350">1</text:span><text:span text:style-name="T2351">. Šiame priede nustatyti įmokos už savav</text:span><text:span text:style-name="T2352">ališkos statybos įteisinimą mokėjimo principai. Įmoka už nepranešimą apie statybos pradžią lygi pusei šiame priede nustatytos įmokos už savavališkos statybos įteisinimą. Įmoką už savavališkos statybos įteisinimą moka statytojai (užsakovai), statinių (jų da</text:span><text:span text:style-name="T2353">lių) savininkai, valdytojai, naudotojai, žemės sklypų (jų dalių) savininkai, valdytojai, naudotojai, įgyvendinantys šiame įstatyme numatytą galimybę gauti statybą leidžiantį dokumentą ir (ar) pranešti apie statybos pradžią savavališkos statybos atveju. Įmo</text:span><text:span text:style-name="T2354">ką už nepranešimą apie statybos pradžią moka statytojai (užsakovai), statinių (jų dalių) savininkai, valdytojai, naudotojai, žemės sklypų (jų dalių) savininkai, valdytojai, naudotojai, kai Teritorijų planavimo, statybos ir žemės naudojimo valstybinės priež</text:span><text:span text:style-name="T2355">iūros įstatyme nustatyta tvarka Valstybinės teritorijų planavimo ir statybos inspekcijos prie Aplinkos ministerijos pareigūnas, nustatęs, kad statyba vykdoma nepranešus apie statybos pradžią arba nepateikus visų privalomų dokumentų ar informacijos, pateiki</text:span><text:span text:style-name="T2356">a privalomąjį nurodymą sumokėti įmoką.“</text:span></text:p>
      <text:p text:style-name="P2357"><text:span text:style-name="T2358">3</text:span><text:span text:style-name="T2359">.</text:span><text:span text:style-name="T2360"><text:tab/></text:span><text:span text:style-name="T2361">Pakeisti Įstatymo 1 priedo 2 dalies nuostatą iki dvitaškio ir ją išdėstyti taip:</text:span></text:p>
      <text:p text:style-name="P2362"><text:span text:style-name="T2363">„</text:span><text:span text:style-name="T2364">2</text:span><text:span text:style-name="T2365">. Įmokos<text:s/></text:span><text:span text:style-name="T2366">už savavališkos statybos įteisinimą</text:span><text:span text:style-name="T2367"><text:s/></text:span><text:span text:style-name="T2368">(toliau – įmoka)<text:s/></text:span><text:span text:style-name="T2369">dydis kinta atsižvelgiant į savavališkai atliktų statybos<text:s/></text:span><text:span text:style-name="T2370">darbų, įskaitant panaudotus statybos produktus, sąnaudų vertę. Įmoka negali viršyti 300 000 eurų ir 70 procentų savavališkai atliktų statybos darbų sąnaudų vertės (V). Įmokos dydis apskaičiuojamas pagal formulę Į = x+y+V2/200 000 Eur, čia:“.</text:span></text:p>
      <text:p text:style-name="P2371"><text:span text:style-name="T2372">4</text:span><text:span text:style-name="T2373">.</text:span><text:span text:style-name="T2374"><text:tab/></text:span><text:span text:style-name="T2375">Pak</text:span><text:span text:style-name="T2376">eisti Įstatymo 1 priedo 3 dalies nuostatą iki dvitaškio ir ją išdėstyti taip: </text:span></text:p>
      <text:p text:style-name="P2377"><text:span text:style-name="T2378">„</text:span><text:span text:style-name="T2379">3</text:span><text:span text:style-name="T2380">. Kai savavališkos statybos darbai, dėl kurių nesurašytas savavališkos statybos aktas, įteisinti išduodant statybą leidžiantį dokumentą ir (ar) pranešus apie statybos pradži</text:span><text:span text:style-name="T2381">ą ir šią aplinkybę Valstybinė teritorijų planavimo ir statybos inspekcija prie Aplinkos ministerijos nustato, mokėtinos įmokos dydis apskaičiuojamas pagal formulę Į = x+y+V2/200 000 Eur * a / b, čia:“.</text:span></text:p>
      <text:p text:style-name="P2382"><text:span text:style-name="T2383">5</text:span><text:span text:style-name="T2384">.</text:span><text:span text:style-name="T2385"><text:tab/></text:span><text:span text:style-name="T2386">Pakeisti</text:span><text:span text:style-name="T2387"><text:s/>Įstatymo<text:s/></text:span><text:span text:style-name="T2388">1 priedo<text:s/></text:span><text:span text:style-name="T2389">3 dalies 5<text:s/></text:span><text:span text:style-name="T2390">punktą ir jį išdėstyti taip:</text:span></text:p>
      <text:p text:style-name="P2391"><text:span text:style-name="T2392">„</text:span><text:span text:style-name="T2393">5</text:span><text:span text:style-name="T2394">) a – laikotarpis nuo savavališkos statybos darbų pradžios iki pranešimo apie statybos pradžią;“.</text:span></text:p>
      <text:p text:style-name="P2395"><text:span text:style-name="T2396">6</text:span><text:span text:style-name="T2397">.</text:span><text:span text:style-name="T2398"><text:tab/>Pakeisti Įstatymo 1 priedo 4 dalį ir ją išdėstyti taip:</text:span></text:p>
      <text:p text:style-name="P2399"><text:span text:style-name="T2400">„</text:span><text:span text:style-name="T2401">4</text:span><text:span text:style-name="T2402">. Sąnaudų vertė nustatoma atliekant statinio (jo dalie</text:span><text:span text:style-name="T2403">s) ar statinio projekto (jo dalies) ekspertizę pagal statybos darbų įkainius ir statybos produktų kainas savavališkos statybos akto surašymo metu arba, kai savavališkos statybos aktas nesurašytas, – pagal statybos darbų įkainius ir statybos produktų kainas</text:span><text:span text:style-name="T2404">, kurios buvo nustatant faktą, kad savavališki statybos darbai buvo įteisinti išduodant statybą leidžiantį dokumentą ir (ar) pranešant apie statybos pradžią. Kai savavališkos statybos aktas nesurašytas, sąnaudų vertės apskaičiavimas atliekamas įvertinus Va</text:span><text:span text:style-name="T2405">lstybinės teritorijų planavimo ir statybos inspekcijos prie Aplinkos ministerijos dokumento, kuriame konstatuojamas įmokos už savavališkos statybos įteisinimą nesumokėjimas, surašymo metu esančią statinio būklę.“</text:span></text:p>
      <text:p text:style-name="P2406"><text:span text:style-name="T2407">7</text:span><text:span text:style-name="T2408">.</text:span><text:span text:style-name="T2409"><text:tab/>Pakeisti Įstatymo 1 priedo 7 dal</text:span><text:span text:style-name="T2410">į ir ją išdėstyti taip:</text:span></text:p>
      <text:p text:style-name="P2411"><text:span text:style-name="T2412">„</text:span><text:span text:style-name="T2413">7</text:span><text:span text:style-name="T2414">. Įmoka sumokama prieš išduodant statybą leidžiantį dokumentą (kai jis privalomas) arba prieš pranešant apie statybos pradžią (kai statybą leidžiantis dokumentas neprivalomas).“</text:span></text:p>
      <text:p text:style-name="P2415"><text:span text:style-name="T2416">8</text:span><text:span text:style-name="T2417">.</text:span><text:span text:style-name="T2418"><text:tab/>Pakeisti Įstatymo 1 priedo 12 dalį ir j</text:span><text:span text:style-name="T2419">ą išdėstyti taip:</text:span></text:p>
      <text:p text:style-name="P2420"><text:span text:style-name="T2421">„</text:span><text:span text:style-name="T2422">12</text:span><text:span text:style-name="T2423">. Asmenims, prašyme išduoti statybą leidžiantį dokumentą ar pranešime apie statybos pradžią nurodžiusiems, kad jie atliko savavališkos statybos darbus, dėl kurių prašymo išduoti statybą leidžiantį dokumentą ar pranešimo apie statybos</text:span><text:span text:style-name="T2424"><text:s/>pradžią pateikimo metu nėra surašytas savavališkos statybos aktas, šiame priede nustatyta tvarka apskaičiuota įmoka mažinama 50 procentų.“</text:span></text:p>
      <text:p text:style-name="P2425"/>
      <text:p text:style-name="P2426"><text:span text:style-name="T2427">35</text:span><text:span text:style-name="T2428"><text:s/>straipsnis.</text:span><text:span text:style-name="T2429"><text:tab/></text:span><text:span text:style-name="T2430">Įstatymo įsigaliojimas ir įgyvendinimas</text:span></text:p>
      <text:p text:style-name="P2431"><text:span text:style-name="T2432">1</text:span><text:span text:style-name="T2433">.</text:span><text:span text:style-name="T2434"><text:tab/></text:span><text:span text:style-name="T2435">Šis įstatymas, išskyrus šio straipsnio 2,<text:s/></text:span><text:span text:style-name="T2436">3, 4, 5 dalis, įsigalioja 2024 m. lapkričio 1 d.</text:span></text:p>
      <text:p text:style-name="P2437"><text:span text:style-name="T2438">2</text:span><text:span text:style-name="T2439">.</text:span><text:span text:style-name="T2440"><text:tab/></text:span><text:span text:style-name="T2441">Šio įstatymo 2 straipsnio 4, 5, 16, 17 dalys, 6 straipsnis, 7 straipsnio 1, 2, 3, 4, 6 dalys, 9 straipsnio 1, 5, 7 dalys, 10 straipsnio 3 dalis, 12 straipsnio 1, 2, 8, 9 dalys, 13 straipsnio 1, 2, 3,<text:s/></text:span><text:span text:style-name="T2442">4, 6 dalys, 14 straipsnis, 18 straipsnio 12 dalis, 19 straipsnis, 22 straipsnio 1, 4 dalys, 23 straipsnis, 24 straipsnis, 25 straipsnio 1 dalis, 26, 27 straipsniai, 29 straipsnio 2, 3, 5 dalys, 30 straipsnis, 31 straipsnio 3 dalis, 32 straipsnis įsigalioja</text:span><text:span text:style-name="T2443"><text:s/>2024 m. sausio 1 d.</text:span></text:p>
      <text:p text:style-name="P2444"><text:span text:style-name="T2445">3</text:span><text:span text:style-name="T2446">.</text:span><text:span text:style-name="T2447"><text:tab/>Šio įstatymo 18 straipsnio 6 dalis įsigalioja 2027 m. sausio 1 d.</text:span></text:p>
      <text:p text:style-name="P2448"><text:span text:style-name="T2449">4</text:span><text:span text:style-name="T2450">.</text:span><text:span text:style-name="T2451"><text:tab/>Statybos įstatymo 47 straipsnio 2 dalies nuostatos, įsigaliosiančios 2024 m. sausio 1 d., taikomos, kai statybą leidžiantis dokumentas bus išduodamas nuo<text:s/></text:span><text:span text:style-name="T2452">2024 m. sausio 1 d.</text:span></text:p>
      <text:p text:style-name="P2453"><text:span text:style-name="T2454">5</text:span><text:span text:style-name="T2455">.</text:span><text:span text:style-name="T2456"><text:tab/>Lietuvos Respublikos Vyriausybė ar jos įgaliota institucija ir aplinkos ministras iki 2024 m. rugpjūčio 31 d. priima šio įstatymo įgyvendinamuosius teisės aktus.</text:span></text:p>
      <text:p text:style-name="P2457"><text:span text:style-name="T2458">6</text:span><text:span text:style-name="T2459">.</text:span><text:span text:style-name="T2460"><text:tab/>Iki šio įstatymo įsigaliojimo pradėtos statybą leidžiančių d</text:span><text:span text:style-name="T2461">okumentų išdavimo procedūros baigiamos vykdyti pagal šių procedūrų vykdymo pradžios (prašymo gauti statybą leidžiantį dokumentą užregistravimo dienos) metu galiojusius teisės aktus.</text:span></text:p>
      <text:p text:style-name="P2462"><text:span text:style-name="T2463">7</text:span><text:span text:style-name="T2464">.</text:span><text:span text:style-name="T2465"><text:tab/>Iki šio įstatymo įsigaliojimo į teismo ekspertų sąrašą įrašyti stat</text:span><text:span text:style-name="T2466">ybos techninės veiklos pagrindinių sričių vadovai (išskyrus statinio projekto ekspertizės, statinio projekto dalies ekspertizės, statinio ekspertizės ar statinio dalies ekspertizės vadovų pareigas galinčius eiti asmenis), per 5 metus nuo šio įstatymo 9 str</text:span><text:span text:style-name="T2467">aipsnio 6 dalies įsigaliojimo turi įgyti teisę eiti statinių projekto ekspertizės vadovo, projekto dalies ekspertizės vadovo, statinio ekspertizės vadovo, statinio dalies ekspertizės vadovo pareigas, kitu atveju šie asmenys bus braukiami iš teismo ekspertų</text:span><text:span text:style-name="T2468"><text:s/>sąrašo.</text:span></text:p>
      <text:p text:style-name="P2469"/>
      <text:p text:style-name="P2470"/>
      <text:p text:style-name="P2471"><text:span text:style-name="T2472">Skelbiu šį Lietuvos Respublikos Seimo priimtą įstatymą.</text:span></text:p>
      <text:p text:style-name="P2473"/>
      <text:p text:style-name="P2474"><text:span text:style-name="T247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indent="0.3937in">
        <style:tab-stops>
          <style:tab-stop style:type="center" style:position="3.3465in"/>
          <style:tab-stop style:type="right" style:position="6.693in"/>
        </style:tab-stops>
      </style:paragraph-properties>
    </style:style>
    <style:style style:name="P4" style:parent-style-name="Normal" style:family="paragraph">
      <style:paragraph-properties fo:text-indent="0.3937in">
        <style:tab-stops>
          <style:tab-stop style:type="center" style:position="3.3465in"/>
          <style:tab-stop style:type="right" style:position="6.693in"/>
        </style:tab-stops>
      </style:paragraph-properties>
    </style:style>
    <style:style style:name="P5" style:parent-style-name="Normal" style:family="paragraph">
      <style:paragraph-properties fo:text-indent="0.3937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3-09-01T14:03:00Z</meta:creation-date>
    <dc:date>2023-09-01T14:03:00Z</dc:date>
    <meta:print-date>2023-08-10T08:55:00Z</meta:print-date>
    <meta:template xlink:href="Normal.dotm" xlink:type="simple"/>
    <meta:editing-cycles>2</meta:editing-cycles>
    <meta:editing-duration>PT60S</meta:editing-duration>
    <meta:user-defined meta:name="ContentTypeId">0x010100AA351E0ECF89C14A900DE8C04996CFDF</meta:user-defined>
    <meta:user-defined meta:name="MediaServiceImageTags"/>
    <meta:document-statistic meta:page-count="7" meta:paragraph-count="221" meta:word-count="16542" meta:character-count="110617" meta:row-count="785" meta:non-whitespace-character-count="94296"/>
  </office:meta>
</office:document-meta>
</file>