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4" style:parent-style-name="Normal" style:family="paragraph">
      <style:paragraph-properties fo:text-align="center"/>
      <style:text-properties style:font-weight-complex="bold" fo:text-transform="uppercase" fo:font-size="13pt" style:font-size-asian="13pt" style:font-size-complex="13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text-indent="0.043in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212529" fo:font-size="11pt" style:font-size-asian="11pt" style:font-size-complex="11pt" fo:background-color="#FFFFFF"/>
    </style:style>
    <style:style style:name="T51" style:parent-style-name="DefaultParagraphFont" style:family="text">
      <style:text-properties fo:color="#212529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gruodžio 30 <text:s text:c="3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UAB „RASEINIŲ KOMUNALINĖS PASLAUGOS“ TEIKIAMŲ ATLYGINTINŲ PRIVALOMŲ PASLAUGŲ TARIFŲ SĄRAŠO PATVIRTINIMO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Nr.</text:p>
            <text:p text:style-name="P38">Raseiniai</text:p>
          </table:table-cell>
        </table:table-row>
      </table:table>
      <text:p text:style-name="Normal"/>
      <text:p text:style-name="P39"><text:span text:style-name="T40">Vadovaudamasi<text:s/></text:span>Lietuvos Respublikos vietos savivaldos įstatymo 16 straipsnio 2 dalies 37 punktu, 18 straipsnio 1 dalimi ir atsižvelgdama<text:s/><text:span text:style-name="T41">į UAB „Raseinių komunalinės paslaugos“ 2021 m. lapkričio 10 d. prašymą</text:span><text:span text:style-name="T42"><text:s/>Nr. (1.6E) SD-229<text:s/></text:span><text:span text:style-name="T43">„Dėl privalomų paslaugų tarifų padidinimo ir<text:s/></text:span><text:span text:style-name="T44">naujos redakcijos įkainių lentelių patvirtinimo“</text:span>, Raseinių rajono savivaldybės taryba n u s p r e n d ž i a:</text:p>
      <text:p text:style-name="P45">1. Patvirtinti UAB „Raseinių komunalinės paslaugos“ teikiamų atlygintinų privalomų paslaugų tarifų sąrašą (pridedama).</text:p>
      <text:p text:style-name="P46"><text:span text:style-name="T47">2</text:span><text:span text:style-name="T48">. Pripažinti<text:s/></text:span><text:span text:style-name="T49">netekusiu galios</text:span><text:span text:style-name="T50"><text:s/></text:span><text:span text:style-name="T51">Raseinių rajono savivaldybės tarybos 2020 m. gruodžio 28 d.  sprendimą Nr. TS-359 „</text:span><text:span text:style-name="T52">Dėl UAB „Raseinių komunalinės paslaugos“ teikiamų atlygintinų privalomų paslaugų tarifų sąrašo patvirtinimo“ su vėlesniais pakeitimais</text:span><text:span text:style-name="T53">.</text:span></text:p>
      <text:p text:style-name="P54"><text:span text:style-name="T55">3</text:span><text:span text:style-name="T56">. Nustatyti,<text:s/></text:span><text:span text:style-name="T57">kad šis sprendimas įsigalioja 2022 m. sausio 1 d.</text:span></text:p>
      <text:p text:style-name="P58"><text:span text:style-name="T59">Šis sprendimas<text:s/></text:span><text:span text:style-name="T60">Lietuvos Respublikos administracinių bylų teisenos įstatymo nustatyta tvarka per vieną mėnesį nuo paskelbimo ar įteikimo suinteresuotai šaliai dienos gali būti skundžiamas Regionų apygardos a</text:span><text:span text:style-name="T61">dministracinio teismo Šiaulių rūmams (Dvaro g. 80, LT-76298 Šiauliai)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1-12-15T14:38:00Z</meta:creation-date>
    <dc:date>2021-12-15T14:38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6" meta:character-count="1354" meta:row-count="20" meta:non-whitespace-character-count="1196"/>
  </office:meta>
</office:document-meta>
</file>