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854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1.54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20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</text:span><text:span text:style-name="T39"><text:s/>Seimo frakcijų ir Lietuvos Respublikos Seimo narių siūlomi teisės aktų projektai“ 148 punktu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48.</text:p>
            </table:table-cell>
            <table:table-cell table:style-name="TableCell51">
              <text:p text:style-name="P52">XIIIP-2961</text:p>
            </table:table-cell>
            <table:table-cell table:style-name="TableCell53">
              <text:p text:style-name="Normal"><text:span text:style-name="T54">Seimo rinkimų įstatymo Nr. I-2721 pakeitimo ĮSTATYMO PROJEKTAS (nauja redakcija)</text:span>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Seimo nariai“</text:p>
            </table:table-cell>
          </table:table-row>
        </table:table>
        <text:p text:style-name="P59"/>
        <text:p text:style-name="P60"/>
        <text:p text:style-name="P61">Seimo Pirmininkas</text:p>
        <text:p text:style-name="P62"/>
        <text:p text:style-name="P63"/>
        <text:p text:style-name="P64"/>
        <text:p text:style-name="Normal">Teikia</text:p>
        <text:p text:style-name="Normal">Seimo narys<text:tab/><text:tab/><text:tab/><text:tab/><text:tab/><text:s text:c="7"/>Andrius Palionis<text:s/></text:p>
        <text:p text:style-name="P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11-22T13:44:00Z</meta:creation-date>
    <dc:date>2018-11-22T13:44:00Z</dc:date>
    <meta:print-date>2018-10-04T11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59" meta:row-count="34" meta:non-whitespace-character-count="765"/>
  </office:meta>
</office:document-meta>
</file>