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fo:margin-left="4.5in" fo:text-indent="2in">
        <style:tab-stops/>
      </style:paragraph-properties>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text-align="center"/>
      <style:text-properties fo:font-size="14pt" style:font-size-asian="14pt" style:font-size-complex="14pt" style:language-asian="lt" style:country-asian="LT"/>
    </style:style>
    <style:style style:name="P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style:punctuation-wrap="simple" style:vertical-align="baseline"/>
      <style:text-properties style:font-size-complex="12pt" fo:hyphenate="false"/>
    </style:style>
    <style:style style:name="P9" style:parent-style-name="Normal" style:family="paragraph">
      <style:paragraph-properties style:punctuation-wrap="simple" fo:text-align="center" style:vertical-align="baseline"/>
      <style:text-properties style:font-size-complex="12pt" fo:hyphenate="false"/>
    </style:style>
    <style:style style:name="P10" style:parent-style-name="Normal" style:family="paragraph">
      <style:paragraph-properties style:punctuation-wrap="simple" fo:text-align="center" style:vertical-align="baseline"/>
      <style:text-properties style:font-size-complex="12pt" fo:hyphenate="false"/>
    </style:style>
    <style:style style:name="P11" style:parent-style-name="Normal" style:family="paragraph">
      <style:paragraph-properties style:punctuation-wrap="simple" style:vertical-align="baseline"/>
      <style:text-properties style:font-size-complex="12pt" fo:hyphenate="false"/>
    </style:style>
    <style:style style:name="P12" style:parent-style-name="Normal" style:family="paragraph">
      <style:paragraph-properties style:punctuation-wrap="simple" style:vertical-align="baseline" fo:line-height="115%"/>
      <style:text-properties style:font-size-complex="12pt" fo:hyphenate="false"/>
    </style:style>
    <style:style style:name="P13" style:parent-style-name="Normal" style:family="paragraph">
      <style:paragraph-properties style:punctuation-wrap="simple" fo:text-align="justify" style:vertical-align="baseline" style:line-height-at-least="0.2361in" fo:text-indent="0.7in"/>
      <style:text-properties fo:hyphenate="false"/>
    </style:style>
    <style:style style:name="T14" style:parent-style-name="DefaultParagraphFont" style:family="text">
      <style:text-properties style:font-size-complex="12p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justify" style:vertical-align="baseline" style:line-height-at-least="0.2361in" fo:text-indent="0.5909in"/>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style:punctuation-wrap="simple" fo:text-align="justify" style:vertical-align="baseline" style:line-height-at-least="0.2361in" fo:text-indent="0.5909in"/>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style:line-height-at-least="0.2361in" fo:text-indent="0.5909in"/>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style:line-height-at-least="0.2361in" fo:text-indent="0.5909in"/>
      <style:text-properties style:font-size-complex="12pt" fo:hyphenate="false"/>
    </style:style>
    <style:style style:name="P38" style:parent-style-name="Normal" style:family="paragraph">
      <style:paragraph-properties style:punctuation-wrap="simple" fo:text-align="justify" style:vertical-align="baseline" fo:line-height="150%" fo:margin-left="0.5909in">
        <style:tab-stops/>
      </style:paragraph-properties>
      <style:text-properties style:font-size-complex="12pt" fo:hyphenate="false"/>
    </style:style>
    <style:style style:name="P39" style:parent-style-name="Normal" style:family="paragraph">
      <style:paragraph-properties style:punctuation-wrap="simple" fo:text-align="justify" style:vertical-align="baseline" fo:line-height="150%" fo:margin-left="0.5909in">
        <style:tab-stops/>
      </style:paragraph-properties>
      <style:text-properties style:font-size-complex="12pt" fo:hyphenate="false"/>
    </style:style>
    <style:style style:name="P40" style:parent-style-name="Normal" style:family="paragraph">
      <style:paragraph-properties style:punctuation-wrap="simple" fo:text-align="justify" style:vertical-align="baseline" fo:line-height="150%" fo:margin-left="0.5909in" fo:text-indent="-0.5909in">
        <style:tab-stops/>
      </style:paragraph-properties>
      <style:text-properties style:font-size-complex="12pt" fo:hyphenate="false"/>
    </style:style>
    <style:style style:name="P41" style:parent-style-name="Normal" style:family="paragraph">
      <style:paragraph-properties style:punctuation-wrap="simple" fo:text-align="justify" style:vertical-align="baseline" fo:line-height="150%" fo:margin-left="0.5909in">
        <style:tab-stops/>
      </style:paragraph-properties>
      <style:text-properties style:font-size-complex="12pt" fo:hyphenate="false"/>
    </style:style>
    <style:style style:name="P42" style:parent-style-name="Normal" style:family="paragraph">
      <style:paragraph-properties style:punctuation-wrap="simple" fo:text-align="justify" style:vertical-align="baseline" fo:line-height="150%" fo:margin-left="0.5909in" fo:text-indent="-0.5909in">
        <style:tab-stops/>
      </style:paragraph-properties>
      <style:text-properties fo:hyphenate="false"/>
    </style:style>
    <style:style style:name="T43" style:parent-style-name="DefaultParagraphFont" style:family="text">
      <style:text-properties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font-size="14pt" style:font-size-asian="14pt" style:font-size-complex="14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font-size="14pt" style:font-size-asian="14pt" style:font-size-complex="14pt" style:language-asian="lt" style:country-asian="LT"/>
    </style:style>
    <style:style style:name="P48" style:parent-style-name="Normal" style:family="paragraph">
      <style:paragraph-properties fo:text-align="center"/>
      <style:text-properties fo:font-weight="bold" style:font-weight-asian="bold"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style:text-properties fo:font-weight="bold" style:font-weight-asian="bold" style:font-size-complex="12pt" style:language-asian="lt" style:country-asian="LT"/>
    </style:style>
    <style:style style:name="P55" style:parent-style-name="Normal" style:family="paragraph">
      <style:paragraph-properties fo:text-align="center"/>
      <style:text-properties style:font-size-complex="12pt" style:language-asian="lt" style:country-asian="LT"/>
    </style:style>
    <style:style style:name="P56" style:parent-style-name="Normal" style:family="paragraph">
      <style:paragraph-properties fo:text-align="center"/>
      <style:text-properties style:font-size-complex="12pt" style:language-asian="lt" style:country-asian="LT"/>
    </style:style>
    <style:style style:name="P57" style:parent-style-name="Normal" style:family="paragraph">
      <style:paragraph-properties fo:text-align="center" fo:line-height="150%"/>
      <style:text-properties style:font-size-complex="12pt" style:language-asian="lt" style:country-asian="LT"/>
    </style:style>
    <style:style style:name="P58" style:parent-style-name="Normal" style:family="paragraph">
      <style:paragraph-properties fo:text-align="justify" fo:line-height="150%" fo:margin-left="0.8409in" fo:text-indent="-0.25in">
        <style:tab-stops/>
      </style:paragraph-properties>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justify" fo:line-height="150%" fo:text-indent="0.5909in"/>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909in"/>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justify" fo:line-height="150%" fo:text-indent="0.5909in"/>
      <style:text-properties style:font-size-complex="12pt" style:language-asian="lt" style:country-asian="LT"/>
    </style:style>
    <style:style style:name="P75" style:parent-style-name="Normal" style:family="paragraph">
      <style:paragraph-properties fo:text-align="justify" fo:line-height="150%" fo:text-indent="0.5909in"/>
      <style:text-properties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line-height="150%" fo:text-indent="0.5909in"/>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justify" fo:line-height="150%" fo:text-indent="0.5909in"/>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909in"/>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text-align="justify" fo:line-height="150%" fo:text-indent="0.5909in"/>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909in"/>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justify" fo:line-height="150%" fo:text-indent="0.5909in"/>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909in"/>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text-align="justify" fo:line-height="150%" fo:text-indent="0.5909in"/>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909in"/>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justify" fo:line-height="150%" fo:text-indent="0.5909in"/>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909in"/>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text-align="justify" fo:line-height="150%" fo:text-indent="0.5909in"/>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909in"/>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P125" style:parent-style-name="Normal" style:family="paragraph">
      <style:paragraph-properties fo:text-align="justify" fo:line-height="150%" fo:text-indent="0.5909in"/>
    </style:style>
    <style:style style:name="T126" style:parent-style-name="DefaultParagraphFont" style:family="text">
      <style:text-properties style:font-weight-complex="bold" style:font-size-complex="12pt" style:language-asian="lt" style:country-asian="LT"/>
    </style:style>
    <style:style style:name="P127" style:parent-style-name="Normal" style:family="paragraph">
      <style:paragraph-properties fo:text-align="justify" fo:line-height="150%" fo:text-indent="0.5909in"/>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text-align="justify" fo:line-height="150%" fo:text-indent="0.5909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text-properties style:font-size-complex="12pt" style:language-asian="lt" style:country-asian="LT"/>
    </style:style>
    <style:style style:name="P134" style:parent-style-name="Normal" style:family="paragraph">
      <style:paragraph-properties fo:text-align="justify" fo:line-height="150%" fo:text-indent="0.5in"/>
    </style:style>
    <style:style style:name="P135" style:parent-style-name="Normal" style:family="paragraph">
      <style:paragraph-properties>
        <style:tab-stops>
          <style:tab-stop style:type="right" style:position="6.2993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style>
  </office:automatic-styles>
  <office:body>
    <office:text text:use-soft-page-breaks="true">
      <text:p text:style-name="P1"><text:span text:style-name="T2">Projektas</text:span></text:p>
      <text:p text:style-name="P3"/>
      <text:p text:style-name="P4">KAUNO RAJONO SAVIVALDYBĖS TARYBA</text:p>
      <text:p text:style-name="P5"/>
      <text:p text:style-name="P6">SPRENDIMAS</text:p>
      <text:p text:style-name="P7">DĖL SUTIKIMO PERIMTI VALSTYBĖS TURTĄ KAUNO RAJONO SAVIVALDYBĖS NUOSAVYBĖN<text:s/></text:p>
      <text:p text:style-name="P8"/>
      <text:p text:style-name="P9">2020 m. rugsėjo 24 d. Nr. TS-</text:p>
      <text:p text:style-name="P10">Kaunas</text:p>
      <text:p text:style-name="P11"/>
      <text:p text:style-name="P12"/>
      <text:p text:style-name="P13"><text:span text:style-name="T14">Vadovaudamasi Lietuvos Respublikos vietos savivaldos įstatymo 6 straipsnio 38 punktu, Lietuvos Respublikos valstybės ir savivaldybių turto valdymo, naudojimo ir disponavimo juo įstatymo 6 straipsnio 1 ir 2 punktais, Valstybės<text:s/></text:span><text:span text:style-name="T15">turto perdavimo patikėjimo tei</text:span><text:span text:style-name="T16">se ir<text:s/></text:span><text:span text:style-name="T17">savivaldybių nuosavybėn<text:s/></text:span><text:span text:style-name="T18">tvarkos aprašu, patvirtintu<text:s/></text:span><text:span text:style-name="T19">Lietuvos Respublikos Vyriausybės 2001 m. sausio 5 d. nutarimu Nr. 16 „Dėl Valstybės turto perdavimo valdyti, naudoti ir disponuoti juo patikėjimo teise tvarkos aprašo patvirtinimo“, Kauno rajono sav</text:span><text:span text:style-name="T20">ivaldybės taryba n u s p r e n d ž i a:</text:span></text:p>
      <text:p text:style-name="P21"><text:span text:style-name="T22">1</text:span><text:span text:style-name="T23">.</text:span><text:span text:style-name="T24"><text:tab/>Sutikti perimti Kauno rajono savivaldybės nuosavybėn savarankiškajai savivaldybių funkcijai – sąlygoms verslo ir turizmo plėtrai sudaryti ir šiai veiklai skatinti – įgyvendinti valstybei nuosavybės teise prikl</text:span><text:span text:style-name="T25">ausantį ir šiuo metu VĮ Turto banko patikėjimo teise valdomą nekilnojamąjį turtą – administracinį pastatą (unikalus Nr. 4400-0353-2443, bendras pastato plotas – 289,04 kv. m) Kauno r. sav., Zapyškyje, Šakių pl. 67 ir sandėlio pastatą Kauno r. sav., Zapyšky</text:span><text:span text:style-name="T26">je, Šakių pl. 67A (unikalus Nr.<text:s/></text:span><text:span text:style-name="T27">4400-0353-2502, bendras plotas – 88,54 kv. m).</text:span></text:p>
      <text:p text:style-name="P28"><text:span text:style-name="T29">2</text:span><text:span text:style-name="T30">.</text:span><text:span text:style-name="T31"><text:tab/>Įgalioti Kauno rajono savivaldybės administracijos direktorių Savivaldybės vardu pasirašyti šio sprendimo 1 punkte nurodyto nekilnojamojo turto priėmimo ir perdavimo aktą</text:span><text:span text:style-name="T32">.</text:span></text:p>
      <text:p text:style-name="P33"><text:span text:style-name="T34">3</text:span><text:span text:style-name="T35">.</text:span><text:span text:style-name="T36"><text:tab/>Įgalioti Kauno rajono savivaldybės administracijos direktorių numatyti Kauno rajono savivaldybės biudžete lėšų 1 punkte įvardytam turtui pritaikyti turizmo infrastruktūros plėtrai.</text:span></text:p>
      <text:p text:style-name="P37">Šis sprendimas gali būti skundžiamas savo pasirinkimu Lietuvos Respublikos administracinių ginčų komisijos Kauno apygardos skyriui (Laisvės al. 36, LT-44240 Kaunas) Lietuvos Respublikos ikiteisminio administracinių ginčų nagrinėjimo tvarkos įstatymo nustatyta tvarka arba Regionų apygardos administracinio teismo Kauno rūmams (A. Mickevičiaus g. 8A, LT-44312 Kaunas) Lietuvos Respublikos administracinių bylų teisenos įstatymo nustatyta tvarka per vieną mėnesį nuo jo paskelbimo arba įteikimo suinteresuotam asmeniui dienos.</text:p>
      <text:p text:style-name="P38"/>
      <text:p text:style-name="P39"/>
      <text:p text:style-name="P40">Savivaldybės meras</text:p>
      <text:p text:style-name="P41"/>
      <text:soft-page-break/>
      <text:p text:style-name="P42"><text:span text:style-name="T43">Artūras Pupalė, tel. (8 37) <text:s/>305 542, el. p. arturas.pupale@krs.lt</text:span></text:p>
      <text:p text:style-name="P44"><text:span text:style-name="T45">KAUNO RAJONO SAVIVALDYBĖS ADMINISTRACIJOS<text:s/></text:span></text:p>
      <text:p text:style-name="P46"><text:span text:style-name="T47">EKONOMIKOS SKYRIUS</text:span></text:p>
      <text:p text:style-name="P48"/>
      <text:p text:style-name="P49"><text:span text:style-name="T50">SAVIVALDYBĖS TARYBOS SPRENDIMO „DĖL SUTIKIMO PERIMTI VALSTYBĖS TURTĄ KAUNO RAJONO SAVIVALDYBĖS NUOSAVYBĖN“ PROJEKTO</text:span></text:p>
      <text:p text:style-name="P51"><text:span text:style-name="T52">AIŠK</text:span><text:span text:style-name="T53">INAMASIS RAŠTAS</text:span></text:p>
      <text:p text:style-name="P54"/>
      <text:p text:style-name="P55">2020 m. rugsėjo 21 d.</text:p>
      <text:p text:style-name="P56">Kaunas</text:p>
      <text:p text:style-name="P57"/>
      <text:p text:style-name="P58"><text:span text:style-name="T59">1</text:span><text:span text:style-name="T60">.</text:span><text:span text:style-name="T61"><text:tab/>Sprendimo projekto rengimą paskatinusios priežastys, tikslai.</text:span></text:p>
      <text:p text:style-name="P62"><text:span text:style-name="T63">Vyriausybės 2017 m. vasario 22 d. nutarimu Nr. 121 „Dėl kurortinės teritorijos statuso suteikimo Kačerginės ir Kulautuvos miesteliams ir Zap</text:span><text:span text:style-name="T64">yškio miestelio teritorijos daliai“<text:s/></text:span><text:span text:style-name="T65">suteiktas kurortinės teritorijos statusas Kačerginės ir Kulautuvos miesteliams ir Zapyškio miestelio teritorijos daliai pagal Kačerginės ir Kulautuvos miestelių ir Zapyškio miestelio teritorijos dalies teritorijos ribų planą. Siekiant didinti kurortinės te</text:span><text:span text:style-name="T66">ritorijos patrauklumą ir skatinti turistų srautus, reikalinga plėtoti ir įrengti infrastruktūrą atvykstantiems turistams. Teritorijoje trūksta kempingų ir poilsiaviečių, todėl šiuo metu Kulautuvos teritorijoje įrenginėjamas kempingas, o kitoje Nemuno pusėj</text:span><text:span text:style-name="T67">e kempingui įrengti tiktų Zapyškio teritorija. Šioje seniūnijoje Kauno rajono savivaldybė neturi tam tinkamų žemės sklypų ar pastatų su jiems priskirtais žemės sklypais. Tarybos sprendimo projekte įvardyti pastatai, nuosavybės teise priklausantys valstybei</text:span><text:span text:style-name="T68">, o patikėjimo teise valdomi VĮ Turto banko, yra strategiškai patrauklioje vietoje.<text:s/></text:span></text:p>
      <text:p text:style-name="P69"><text:span text:style-name="T70">2</text:span><text:span text:style-name="T71">.</text:span><text:span text:style-name="T72"><text:s/></text:span><text:span text:style-name="T73">Teisinis reglamentavimas (kaip šiuo metu reglamentuojami sprendimo projekte aptariami klausimai).<text:s/></text:span></text:p>
      <text:p text:style-name="P74">Lietuvos Respublikos vietos savivaldos įstatymo 6 straipsnio 38 punktu nustatyta, kad savarankiškosios savivaldybių funkcijos yra sąlygų verslo ir turizmo plėtrai sudarymas ir šios veiklos skatinimas.</text:p>
      <text:p text:style-name="P75">Lietuvos Respublikos valstybės ir savivaldybių turto valdymo, naudojimo ir disponavimo juo įstatymo 6 straipsnio 1 ir 2<text:s/>punktais nustatyta, kad Savivaldybė turtą įgyja perimdama valstybės turtą, kuris perduodamas savivaldybių nuosavybėn pagal įstatymus, savivaldybės tarybos sutikimu perimdama valstybės turtą savivaldybių savarankiškosioms funkcijoms įgyvendinti, kai šis turtas perduodamas savivaldybių nuosavybėn pagal Vyriausybės nutarimus šio įstatymo 20 straipsnio 1 dalies 4, 5 ir 6 punktuose nustatytais atvejais.<text:s/></text:p>
      <text:soft-page-break/>
      <text:p text:style-name="P76"><text:span text:style-name="T77">Valstybės<text:s/></text:span><text:span text:style-name="T78">turto perdavimo patikėjimo teise ir<text:s/></text:span><text:span text:style-name="T79">savivaldybių nuosavybėn<text:s/></text:span><text:span text:style-name="T80">tvarkos aprašo, patvirtinto<text:s/></text:span><text:span text:style-name="T81">Lietuvos Re</text:span><text:span text:style-name="T82">spublikos Vyriausybės 2001 m. sausio 5 d. nutarimo Nr. 16 „Dėl Valstybės turto perdavimo valdyti, naudoti ir disponuoti juo patikėjimo teise tvarkos aprašo patvirtinimo“, 15 punktu nustatyta, kad<text:s/></text:span><text:span text:style-name="T83">Vyriausybės nutarimo<text:s/></text:span><text:span text:style-name="T84">dėl valstybės nekilnojamojo daikto perd</text:span><text:span text:style-name="T85">avimo savivaldybės nuosavybėn</text:span><text:span text:style-name="T86"><text:s/>projektas rengiamas<text:s/></text:span><text:span text:style-name="T87">gavus savivaldybės tarybos sprendimą<text:s/></text:span><text:span text:style-name="T88">dėl sutikimo perimti<text:s/></text:span><text:span text:style-name="T89">valstybės nekilnojamąjį</text:span><text:span text:style-name="T90"><text:s/>daiktą savivaldybės nuosavybėn.</text:span></text:p>
      <text:p text:style-name="P91"><text:span text:style-name="T92">3</text:span><text:span text:style-name="T93">. Galimi sprendimo priėmimo padariniai (teigiami ir (ar) neigiami).</text:span></text:p>
      <text:p text:style-name="P94"><text:span text:style-name="T95">Pritarus sprendimo projektui, bus sudaryta galimybė perimti valstybės turtą ir leis sudaryti sąlygas turizmo infrastruktūros plėtrai.<text:s/></text:span></text:p>
      <text:p text:style-name="P96"><text:span text:style-name="T97">4</text:span><text:span text:style-name="T98">. Keičiamo ar pripažįstamo netekusiu galios Savivaldybės tarybos sprendimo pakeitimų sąrašas.</text:span></text:p>
      <text:p text:style-name="P99"><text:span text:style-name="T100">Nėra.</text:span></text:p>
      <text:p text:style-name="P101"><text:span text:style-name="T102">5</text:span><text:span text:style-name="T103">. Lėšos spr</text:span><text:span text:style-name="T104">endimui įgyvendinti, jų šaltiniai.</text:span></text:p>
      <text:p text:style-name="P105"><text:span text:style-name="T106">Nėra.</text:span></text:p>
      <text:p text:style-name="P107"><text:span text:style-name="T108">6</text:span><text:span text:style-name="T109">. Būtinumas skelbti sprendimą Teisės aktų ir kituose registruose. Viešinimas.</text:span></text:p>
      <text:p text:style-name="P110"><text:span text:style-name="T111">Nebūtinas.</text:span></text:p>
      <text:p text:style-name="P112"><text:span text:style-name="T113">7</text:span><text:span text:style-name="T114">. Antikorupcinis vertinimas.</text:span></text:p>
      <text:p text:style-name="P115"><text:span text:style-name="T116">Vertinti nereikia.</text:span></text:p>
      <text:p text:style-name="P117"><text:span text:style-name="T118">8</text:span><text:span text:style-name="T119">. Numatomo teisinio reguliavimo poveikio vertinimo rezultatai.</text:span></text:p>
      <text:p text:style-name="P120"><text:span text:style-name="T121">Vertinti nereikia.</text:span></text:p>
      <text:p text:style-name="P122"><text:span text:style-name="T123">9</text:span><text:span text:style-name="T124">. Kiti, sprendimo iniciatorių nuomone, reikalingi pagrindimai ir paaiškinimai.</text:span></text:p>
      <text:p text:style-name="P125"><text:span text:style-name="T126">Nėra.</text:span></text:p>
      <text:p text:style-name="P127"><text:span text:style-name="T128">10</text:span><text:span text:style-name="T129">. Sprendimo projekto rengėjai. Asmuo, atsakingas už sprendimo įgyvendinimą.</text:span></text:p>
      <text:p text:style-name="P130"><text:span text:style-name="T131">Sprendimo projekto rengėja ir atsakinga už sprendimo įvykdymą –<text:s/></text:span><text:span text:style-name="T132">Kauno rajono savivaldybės administracijos Ekonomikos skyriaus vyriausioji specialistė Rita Grabauskienė.</text:span></text:p>
      <text:p text:style-name="P133"/>
      <text:p text:style-name="P134"/>
      <text:p text:style-name="P135"><text:span text:style-name="T136">Ekonomikos skyriaus vedėjas<text:s/></text:span><text:span text:style-name="T137"><text:tab/>Artūras Pupalė</text:span></text:p>
      <text:p text:style-name="P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 Grabauskienė</meta:initial-creator>
    <dc:creator>adlibuser</dc:creator>
    <meta:creation-date>2020-09-22T04:54:00Z</meta:creation-date>
    <dc:date>2020-09-22T04:54:00Z</dc:date>
    <meta:print-date>2020-09-21T08:32:00Z</meta:print-date>
    <meta:template xlink:href="Normal.dotm" xlink:type="simple"/>
    <meta:editing-cycles>2</meta:editing-cycles>
    <meta:editing-duration>PT0S</meta:editing-duration>
    <meta:user-defined meta:name="LabbisDVSAttachmentId">901c46a6-c715-40f9-907c-0919b730c1f3</meta:user-defined>
    <meta:document-statistic meta:page-count="3" meta:paragraph-count="138" meta:word-count="743" meta:character-count="5810" meta:row-count="371" meta:non-whitespace-character-count="5205"/>
  </office:meta>
</office:document-meta>
</file>