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2.5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861in">
        <style:tab-stops>
          <style:tab-stop style:type="left" style:position="0.865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9013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222222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/>
      <style:text-properties style:font-size-complex="12pt"/>
    </style:style>
    <style:style style:name="P77" style:parent-style-name="Normal" style:family="paragraph">
      <style:paragraph-properties fo:text-align="justify"/>
      <style:text-properties style:font-size-complex="12pt"/>
    </style:style>
    <style:style style:name="P78" style:parent-style-name="Normal" style:family="paragraph">
      <style:text-properties style:font-size-complex="12pt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153</text:p>
      <text:p text:style-name="P9">KUPIŠKIO RAJONO SAVIVALDYBĖS TARYBA</text:p>
      <text:p text:style-name="P10"/>
      <text:p text:style-name="P11">SPRENDIMAS</text:p>
      <text:p text:style-name="P12"><text:span text:style-name="T13">DĖL RITOS GRINEVIČIENĖS ATLEIDIMO IŠ KUPIŠKIO R.<text:s/></text:span><text:span text:style-name="T14">NORIŪNŲ JONO ČERNIAUS</text:span><text:span text:style-name="T15"><text:s/>PAGRINDINĖS MOKYKLOS DIREKTORIAUS PAREIGŲ</text:span></text:p>
      <text:p text:style-name="P16"/>
      <text:p text:style-name="P17">2020 m. birželio <text:s text:c="2"/>d. <text:s/>Nr. TS-</text:p>
      <text:p text:style-name="P18">Kupiškis</text:p>
      <text:p text:style-name="P19"/>
      <text:p text:style-name="P20"><text:span text:style-name="T21">Vadovaudamasi Lietuvos<text:s/></text:span><text:span text:style-name="T22">Respublikos darbo kodekso 57 straipsnio 1 dalies 1 punktu, 8 dalimi, Lietuvos Respublikos vietos savivaldos įstatymo 16 straipsnio 2 dalies 21 punktu, Kupiškio rajono savivaldybės tarybos reglamento, patvirtinto Kupiškio rajono savivaldybės tarybos 2019 m.</text:span><text:span text:style-name="T23"><text:s/>kovo 28 d. sprendimu Nr. TS-77 „Dėl Kupiškio rajono savivaldybės tarybos veiklos reglamento patvirtinimo“, 11.1.19 papunkčiu</text:span><text:span text:style-name="T24"><text:s/>ir atsižvelgdama į Kupiškio rajono savivaldybės 2020 m. balandžio 17 d. pranešimą Nr. S1-710 (6.4) „</text:span><text:span text:style-name="T25">Dėl siūlymo dirbti pakeistomis</text:span><text:span text:style-name="T26"><text:s/>darbo sutarties sąlygomis“ ir į Ritos Grinevičienės 2020 m. balandžio 28 d. sutikimą</text:span><text:span text:style-name="T27">, Kupiškio rajono savivaldybės taryba <text:s text:c="32"/>n u s p r e n d ž i a:<text:s/></text:span></text:p>
      <text:p text:style-name="P28"><text:span text:style-name="T29">1</text:span><text:span text:style-name="T30">. Atleisti 2020 m. rugpjūčio 31 d.<text:s/></text:span><text:span text:style-name="T31">Ritą Grinevičienę, laikinai einančią<text:s/></text:span><text:span text:style-name="T32">Ku</text:span><text:span text:style-name="T33">piškio r.<text:s/></text:span><text:span text:style-name="T34">Noriūnų Jono Černiaus</text:span><text:span text:style-name="T35"><text:s/>pagrindinės mokyklos direktoriaus pareigas, iš pareigų pagal Lietuvos Respublikos darbo kodekso 57 straipsnio 1 dalies 1 punktą.<text:s/></text:span></text:p>
      <text:p text:style-name="P36"><text:span text:style-name="T37">2</text:span><text:span text:style-name="T38">. Pavesti Savivaldybės įstaigų buhalterinės apskaitos tarnybai išmokėti Ritai Grinevičien</text:span><text:span text:style-name="T39">ei kompensaciją už nepanaudotas kasmetines atostogas.<text:s/></text:span></text:p>
      <text:p text:style-name="P40"><text:span text:style-name="T41">3</text:span><text:span text:style-name="T42">. Įgalioti Kupiškio rajono savivaldybės merą pagal šio sprendimo 1 punkto nuostatas įforminti 2008 m. rugsėjo 1 d. neterminuotos darbo sutarties Nr. 166 su<text:s/></text:span><text:span text:style-name="T43">Rita Grinevičiene<text:s/></text:span><text:span text:style-name="T44">nutraukimą.<text:s/></text:span></text:p>
      <text:p text:style-name="P45"><text:span text:style-name="T46">4</text:span><text:span text:style-name="T47">. Įp</text:span><text:span text:style-name="T48">areigoti<text:s/></text:span><text:span text:style-name="T49">Kupiškio r. Noriūnų Jono Černiaus pagrindinės mokyklos direktorę<text:s/></text:span><text:span text:style-name="T50">Ritą Grinevičienę</text:span><text:span text:style-name="T51"><text:s/>iki 2020 m. rugpjūčio 31 d.<text:s/></text:span><text:span text:style-name="T52">jai priklausančias materialines vertybes ir dokumentus<text:s/></text:span><text:span text:style-name="T53">(pagal perdavimo–priėmimo aktą)<text:s/></text:span><text:span text:style-name="T54">perduoti<text:s/></text:span><text:span text:style-name="T55">Kupiškio r. Subačiaus gimnazijos direktorei Vidai Šeškuvienei.<text:s/></text:span></text:p>
      <text:p text:style-name="P56"><text:span text:style-name="T57">5</text:span><text:span text:style-name="T58">. Pavesti Kupiškio r. Subačiaus gimnazijos direktorei Vidai Šeškuvienei iki 2020 m. rugsėjo 1 d. sudaryti darbo sutartį su Rita Grinevičiene Kupiškio r. Subačiaus gimnazijos Noriūnų Jono<text:s/></text:span><text:span text:style-name="T59">Černiaus</text:span><text:span text:style-name="T60"><text:s/>pagrindinio<text:s/></text:span><text:span text:style-name="T61">ugdymą organizuojančio skyriaus vedėjo pareigoms eiti Kupiškio r. Subačiaus gimnazijos Noriūnų Jono Černiaus</text:span><text:span text:style-name="T62"><text:s/>pagrindinio<text:s/></text:span><text:span text:style-name="T63">ugdymo skyriuje.</text:span></text:p>
      <text:p text:style-name="P64"><text:span text:style-name="T65">Šis sprendimas per vieną mėnesį gali būti skundžiamas Panevėžio apylinkės teismo Kupiškio rūmams<text:s/></text:span><text:span text:style-name="T66">(</text:span><text:span text:style-name="T67">L. Stuokos-Gucevičiaus a. 10, Kupiškis</text:span><text:span text:style-name="T68">).</text:span></text:p>
      <text:p text:style-name="P69"/>
      <text:p text:style-name="P70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text:s text:c="24"/></text:span></text:p>
      <text:soft-page-break/>
      <text:p text:style-name="P76">Parengė <text:s text:c="49"/></text:p>
      <text:p text:style-name="P77">Vidaus administravimo skyriaus specialistė</text:p>
      <text:p text:style-name="P78">Snieguolė Vairienė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6-02T11:17:00Z</meta:creation-date>
    <dc:date>2020-06-02T11:17:00Z</dc:date>
    <meta:print-date>2020-06-02T11:15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2" meta:paragraph-count="17" meta:word-count="310" meta:character-count="2459" meta:row-count="61" meta:non-whitespace-character-count="2166"/>
  </office:meta>
</office:document-meta>
</file>