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end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43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text:s/></text:p>
      <text:p text:style-name="P16"/>
      <text:p text:style-name="P17">NUTARIMAS</text:p>
      <text:p text:style-name="P18">DĖL GEDIMINO SAKALAUSKO SKYRIMO VYRIAUSIOSIOS TARNYBINĖS ETIKOS KOMISIJOS NARIU</text:p>
      <text:p text:style-name="P19"/>
      <text:p text:style-name="P20">2021<text:s/>m. <text:s text:c="22"/>d. Nr.<text:s/></text:p>
      <text:p text:style-name="P21">Vilnius</text:p>
      <text:p text:style-name="P22"/>
      <text:p text:style-name="P23"/>
      <text:p text:style-name="P24"><text:span text:style-name="T25">Lietuvos Respublikos Seimas, vadov</text:span><text:span text:style-name="T26">audamasis Lietuvos Respublikos V</text:span><text:span text:style-name="T27">yriausiosios tarnybinės etikos komisijos įstatymo<text:s/></text:span><text:span text:style-name="T28">7</text:span><text:span text:style-name="T29"><text:s/>straipsniu ir atsižvelgdamas į Lietuvos Respublikos Seimo Pirmininko<text:s/></text:span><text:span text:style-name="T30">2021 m. birželio<text:s/></text:span><text:span text:style-name="T31">18</text:span><text:span text:style-name="T32"><text:s/>d. potvarkį Nr.<text:s/></text:span><text:span text:style-name="T33">53</text:span><text:span text:style-name="T34"><text:s/></text:span><text:span text:style-name="T35">„Dėl te</text:span><text:span text:style-name="T36">i</text:span><text:span text:style-name="T37">kimo Lietuvos Respublikos Seimui skirti Gediminą Sakalauską Vyriausiosios tarnybinės etikos komisijos nariu“</text:span><text:span text:style-name="T38">,<text:s/></text:span><text:span text:style-name="T39">nutari</text:span><text:span text:style-name="T40">a</text:span><text:span text:style-name="T41">:</text:span></text:p>
      <text:p text:style-name="P42"/>
      <text:p text:style-name="P43">1 straipsnis.</text:p>
      <text:p text:style-name="P44"><text:span text:style-name="T45">Skirti Vyriausiosios</text:span><text:span text:style-name="T46"><text:s/>tarnybinės etikos komisijos nariu<text:s/></text:span><text:span text:style-name="T47">Gediminą Sakalauską</text:span><text:span text:style-name="T48">.</text:span></text:p>
      <text:p text:style-name="P49"/>
      <text:soft-page-break/>
      <text:p text:style-name="P50"><text:span text:style-name="T51">2 straipsnis.</text:span></text:p>
      <text:p text:style-name="P52"><text:span text:style-name="T53">Šis nutarimas įsigalioja 2021 m. birželio 29 d.</text:span></text:p>
      <text:p text:style-name="P54"/>
      <text:p text:style-name="P55"/>
      <text:p text:style-name="P56"/>
      <text:p text:style-name="P57">Seimo Pirmininkas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NIUŠKIENĖ Violeta</meta:initial-creator>
    <dc:creator>adlibuser</dc:creator>
    <meta:creation-date>2023-06-05T13:06:00Z</meta:creation-date>
    <dc:date>2023-06-05T13:06:00Z</dc:date>
    <meta:print-date>2021-06-18T06:3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3" meta:character-count="708" meta:row-count="15" meta:non-whitespace-character-count="631"/>
  </office:meta>
</office:document-meta>
</file>