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margin-left="0.7423in" fo:text-indent="-0.25in">
        <style:tab-stops>
          <style:tab-stop style:type="left" style:position="-0.151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margin-left="0.7423in" fo:text-indent="-0.25in" fo:background-color="#FFFFFF">
        <style:tab-stops>
          <style:tab-stop style:type="left" style:position="-0.1513in"/>
          <style:tab-stop style:type="left" style:position="-0.0527in"/>
          <style:tab-stop style:type="left" style:position="1.226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margin-left="0.4923in" fo:background-color="#FFFFFF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07%" fo:margin-right="-0.0006in" fo:text-indent="0.4923in"/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P75" style:parent-style-name="Normal" style:family="paragraph">
      <style:paragraph-properties fo:text-align="justify" fo:line-height="107%" fo:margin-right="-0.0006in" fo:text-indent="0.4923in"/>
    </style:style>
    <style:style style:name="T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7" style:parent-style-name="Normal" style:family="paragraph">
      <style:text-properties fo:font-size="7pt" style:font-size-asian="7pt" style:font-size-complex="7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TRANSPORTO VEIKLOS PAGRINDŲ ĮSTATYMO NR.<text:s/></text:span><text:span text:style-name="T8">I-1863<text:s/></text:span></text:p>
      <text:p text:style-name="P9">11 STRAIPSNIO PAKEITIMO</text:p>
      <text:p text:style-name="P10">ĮSTATYMAS</text:p>
      <text:p text:style-name="P11"/>
      <text:p text:style-name="P12">2022 m. <text:s text:c="22"/>d. Nr.</text:p>
      <text:p text:style-name="P13">Vilnius</text:p>
      <text:p text:style-name="P14"/>
      <text:p text:style-name="P15"><text:span text:style-name="T16">1</text:span><text:span text:style-name="T17"><text:tab/>straipsnis.<text:s/></text:span><text:span text:style-name="T18">11 straipsnio pakeitimas</text:span></text:p>
      <text:p text:style-name="P19"><text:span text:style-name="T20">1</text:span><text:span text:style-name="T21">.</text:span><text:span text:style-name="T22"><text:tab/>Papildyti 11 straipsnį 2</text:span><text:span text:style-name="T23">1</text:span><text:span text:style-name="T24"><text:s/>dalimi:<text:s/></text:span></text:p>
      <text:p text:style-name="P25"><text:span text:style-name="T26">„</text:span><text:span text:style-name="T27">2</text:span><text:span text:style-name="T28">1</text:span><text:span text:style-name="T29">.<text:s/></text:span><text:span text:style-name="T30">Viešojo transporto priemonės, vežančios keleivius automobilių ir vidaus vandenų keliais, turi būti pritaikytos neįgaliesiems ir kitiems riboto judumo asmenims – jose turi būti įrengtos šių asmenų informavimo, mobilumo užtikrinimo ir saugaus vykimo viešuoju</text:span><text:span text:style-name="T31"><text:s/>transportu priemonės pagal susisiekimo ministro tvirtinamus viešojo transporto priemonių pritaikymo neįgaliesiems ir kitiems riboto judumo asmenims reikalavimus. Ši nuostata netaikoma tarptautiniam susisiekimui naudojamoms viešojo transporto priemonėms.“</text:span></text:p>
      <text:p text:style-name="P32"><text:span text:style-name="T33">2</text:span><text:span text:style-name="T34">. Papildyti 11 straipsnį 2</text:span><text:span text:style-name="T35">2</text:span><text:span text:style-name="T36"><text:s/>dalimi:<text:s/></text:span></text:p>
      <text:p text:style-name="P37"><text:span text:style-name="T38">„</text:span><text:span text:style-name="T39">2</text:span><text:span text:style-name="T40">2</text:span><text:span text:style-name="T41">. Geležinkelių riedmenys, kaip jie apibrėžti Lietuvos Respublikos geležinkelių transporto eismo saugos įstatyme, naudojami keleiviams geležinkeliais vežti, turi būti pritaikyti neįgaliesiems ir kitiems rib</text:span><text:span text:style-name="T42">oto judumo asmenims vadovaujantis 2014 m. lapkričio 18 d. Komisijos reglamente<text:s/></text:span><text:a xlink:href="http://eur-lex.europa.eu/legal-content/LIT/TXT/?uri=CELEX:32014R1300&amp;locale=lt" office:target-frame-name="_blank" xlink:show="new"><text:span text:style-name="T43">(ES)<text:s/></text:span><text:span text:style-name="T44"><text:line-break/>Nr. 1300/2014</text:span></text:a><text:span text:style-name="T45"><text:s/>dėl Sąjungos geležinkelių sistemos prieinamumo neįgalies</text:span><text:span text:style-name="T46">iems ir riboto judumo asmenims techninių sąveikos specifikacijų su paskutiniais pakeitimais, padarytais 2019 m. gegužės<text:s/></text:span><text:span text:style-name="T47"><text:line-break/></text:span><text:soft-page-break/><text:span text:style-name="T48">16 d. Komisijos įgyvendinimo reglamentu<text:s/></text:span><text:a xlink:href="http://eur-lex.europa.eu/legal-content/LIT/TXT/?uri=CELEX:3772R2019&amp;locale=lt" office:target-frame-name="_blank" xlink:show="new"><text:span text:style-name="T49">(ES) 2019/772</text:span></text:a><text:span text:style-name="T50">, nustatytomis sąlygomis ir tvarka. Reikalavimas pritaikyti geležinkelių riedmenis neįgaliesiems ir kitiems riboto judumo asmenims vežti netaikomas siaurųjų geležinkelių (600 mm ir 750 mm pločio vėžių) tinkluose ir tarptautiniam susisieki</text:span><text:span text:style-name="T51">mui geležinkeliais su trečiosiomis šalimis naudojamoms transporto priemonėms.“</text:span></text:p>
      <text:p text:style-name="P52"/>
      <text:p text:style-name="P53"><text:span text:style-name="T54">2</text:span><text:span text:style-name="T55"><text:tab/>straipsnis.<text:s/></text:span><text:span text:style-name="T56">Įstatymo įsigaliojimas, įgyvendinimas ir taikymas</text:span></text:p>
      <text:p text:style-name="P57"><text:span text:style-name="T58">1</text:span><text:span text:style-name="T59">.</text:span><text:span text:style-name="T60"><text:tab/></text:span><text:span text:style-name="T61">Šis įstatymas, išskyrus šio straipsnio 2 dalį, įsigalioja 2022 m. lapkričio 1 d.</text:span></text:p>
      <text:p text:style-name="P62"><text:span text:style-name="T63">2</text:span><text:span text:style-name="T64">.</text:span><text:span text:style-name="T65"><text:tab/></text:span><text:span text:style-name="T66">Susisiekimo ministras iki 2022 m. liepos 31 d. priima šio įstatymo įgyvendinamąjį teisės aktą.<text:s/></text:span></text:p>
      <text:p text:style-name="P67"><text:span text:style-name="T68">3</text:span><text:span text:style-name="T69">.</text:span><text:span text:style-name="T70"><text:tab/></text:span><text:span text:style-name="T71">Šio įstatymo 1 straipsnio 1 dalies nuostatos taikomos po šio įstatymo įsigaliojimo pirmą kartą Lietuvos Respublikoje registruojamoms viešojo transporto p</text:span><text:span text:style-name="T72">riemonėms, išskyrus atvejus, kai Lietuvos Respublikos teisės aktais reglamentuojamos transporto priemonių pirkimo procedūros buvo pradėtos iki šio įstatymo įsigaliojimo.</text:span></text:p>
      <text:p text:style-name="P73"/>
      <text:p text:style-name="P74"/>
      <text:p text:style-name="Normal"/>
      <text:p text:style-name="P75"><text:span text:style-name="T76">Skelbiu šį Lietuvos Respublikos Seimo priimtą įstatymą.</text:span></text:p>
      <text:p text:style-name="P77"/>
      <text:p text:style-name="P78"/>
      <text:p text:style-name="P79"/>
      <text:p text:style-name="P80"><text:span text:style-name="T81">Respublikos Preziden</text:span><text:span text:style-name="T82">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s Stupenko</meta:initial-creator>
    <dc:creator>adlibuser</dc:creator>
    <meta:creation-date>2022-04-07T14:07:00Z</meta:creation-date>
    <dc:date>2022-04-07T14:07:00Z</dc:date>
    <meta:print-date>2022-03-28T10:2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28" meta:character-count="2539" meta:row-count="63" meta:non-whitespace-character-count="2229"/>
  </office:meta>
</office:document-meta>
</file>