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FreeSans" svg:font-family="FreeSan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fo:line-height="150%"/>
      <style:text-properties style:font-name-asian="Calibri" fo:text-transform="uppercase"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line-height="150%"/>
      <style:text-properties style:font-name-asian="Calibri" fo:text-transform="uppercase"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013in" style:font-size-complex="12pt" style:language-asian="lt" style:country-asian="LT"/>
    </style:style>
    <style:style style:name="T25" style:parent-style-name="DefaultParagraphFont" style:family="text">
      <style:text-properties style:font-name-asian="Calibri" fo:letter-spacing="0.0416in"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fo:letter-spacing="-0.0013in" style:font-size-complex="12pt"/>
    </style:style>
    <style:style style:name="T28" style:parent-style-name="DefaultParagraphFont" style:family="text">
      <style:text-properties style:font-name-asian="Calibri" fo:letter-spacing="-0.0013in" style:font-size-complex="12pt"/>
    </style:style>
    <style:style style:name="T29" style:parent-style-name="DefaultParagraphFont" style:family="text">
      <style:text-properties style:font-name-asian="Calibri" fo:letter-spacing="-0.0013in" style:font-size-complex="12pt"/>
    </style:style>
    <style:style style:name="T30" style:parent-style-name="DefaultParagraphFont" style:family="text">
      <style:text-properties style:font-name="TimesLT" fo:color="#000000" fo:font-size="13pt" style:font-size-asian="13pt" style:font-size-complex="12pt" style:language-asian="lt" style:country-asian="LT"/>
    </style:style>
    <style:style style:name="T31" style:parent-style-name="DefaultParagraphFont" style:family="text">
      <style:text-properties style:font-name="TimesLT" fo:font-size="13pt" style:font-size-asian="13pt" style:font-size-complex="12pt" style:language-asian="lt" style:country-asian="LT"/>
    </style:style>
    <style:style style:name="T32" style:parent-style-name="DefaultParagraphFont" style:family="text">
      <style:text-properties style:font-name="TimesLT" fo:color="#000000" fo:font-size="13pt" style:font-size-asian="13pt" style:font-size-complex="12pt" style:language-asian="lt" style:country-asian="LT"/>
    </style:style>
    <style:style style:name="T33" style:parent-style-name="DefaultParagraphFont" style:family="text">
      <style:text-properties style:font-name="TimesLT" fo:font-size="13pt" style:font-size-asian="13pt" style:font-size-complex="12pt" style:language-asian="lt" style:country-asian="LT"/>
    </style:style>
    <style:style style:name="T34" style:parent-style-name="DefaultParagraphFont" style:family="text">
      <style:text-properties style:font-name="TimesLT" fo:letter-spacing="-0.0013in" fo:font-size="13pt" style:font-size-asian="13pt" style:font-size-complex="12pt" style:language-asian="lt" style:country-asian="LT"/>
    </style:style>
    <style:style style:name="T35" style:parent-style-name="DefaultParagraphFont" style:family="text">
      <style:text-properties style:font-name="TimesLT" fo:letter-spacing="-0.0013in" fo:font-size="13pt" style:font-size-asian="13pt"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Calibri" fo:letter-spacing="-0.0013in" style:font-size-complex="12pt"/>
    </style:style>
    <style:style style:name="T38" style:parent-style-name="DefaultParagraphFont" style:family="text">
      <style:text-properties style:font-name-asian="Calibri" fo:letter-spacing="-0.0013in" style:font-size-complex="12pt"/>
    </style:style>
    <style:style style:name="T39" style:parent-style-name="DefaultParagraphFont" style:family="text">
      <style:text-properties style:font-name-asian="Calibri" fo:letter-spacing="-0.0013in" style:font-size-complex="12pt"/>
    </style:style>
    <style:style style:name="T40" style:parent-style-name="DefaultParagraphFont" style:family="text">
      <style:text-properties style:font-name="TimesLT" fo:letter-spacing="-0.0013in" fo:font-size="13pt" style:font-size-asian="13pt" style:font-size-complex="12pt" style:language-asian="lt" style:country-asian="LT"/>
    </style:style>
    <style:style style:name="T41" style:parent-style-name="DefaultParagraphFont" style:family="text">
      <style:text-properties style:font-name="TimesLT" fo:letter-spacing="-0.0013in" fo:font-size="13pt" style:font-size-asian="13pt"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name-asian="Calibri" fo:letter-spacing="-0.0013in" style:font-size-complex="12pt"/>
    </style:style>
    <style:style style:name="T44" style:parent-style-name="DefaultParagraphFont" style:family="text">
      <style:text-properties style:font-name-asian="Calibri" fo:letter-spacing="-0.0013in" style:font-size-complex="12pt"/>
    </style:style>
    <style:style style:name="T45" style:parent-style-name="DefaultParagraphFont" style:family="text">
      <style:text-properties style:font-name-asian="Calibri" fo:letter-spacing="-0.0013in" style:font-size-complex="12pt"/>
    </style:style>
    <style:style style:name="T46" style:parent-style-name="DefaultParagraphFont" style:family="text">
      <style:text-properties style:font-name="TimesLT" fo:color="#000000" fo:font-size="13pt" style:font-size-asian="13pt" style:font-size-complex="12pt" style:language-asian="lt" style:country-asian="LT"/>
    </style:style>
    <style:style style:name="T47" style:parent-style-name="DefaultParagraphFont" style:family="text">
      <style:text-properties style:font-name="TimesLT" fo:font-size="13pt" style:font-size-asian="13pt" style:font-size-complex="12pt" style:language-asian="lt" style:country-asian="LT"/>
    </style:style>
    <style:style style:name="T48" style:parent-style-name="DefaultParagraphFont" style:family="text">
      <style:text-properties style:font-name="TimesLT" fo:color="#000000" fo:font-size="13pt" style:font-size-asian="13pt" style:font-size-complex="12pt" style:language-asian="lt" style:country-asian="LT"/>
    </style:style>
    <style:style style:name="T49" style:parent-style-name="DefaultParagraphFont" style:family="text">
      <style:text-properties style:font-name="TimesLT" fo:font-size="13pt" style:font-size-asian="13pt" style:font-size-complex="12pt" style:language-asian="lt" style:country-asian="LT"/>
    </style:style>
    <style:style style:name="T50" style:parent-style-name="DefaultParagraphFont" style:family="text">
      <style:text-properties style:font-name="TimesLT" fo:letter-spacing="-0.0013in" fo:font-size="13pt" style:font-size-asian="13pt" style:font-size-complex="12pt" style:language-asian="lt" style:country-asian="LT"/>
    </style:style>
    <style:style style:name="T51" style:parent-style-name="DefaultParagraphFont" style:family="text">
      <style:text-properties style:font-name="TimesLT" fo:letter-spacing="-0.0013in" fo:font-size="13pt" style:font-size-asian="13pt" style:font-size-complex="12pt" style:language-asian="lt" style:country-asian="LT"/>
    </style:style>
    <style:style style:name="T52" style:parent-style-name="DefaultParagraphFont" style:family="text">
      <style:text-properties style:font-name="TimesLT" fo:font-size="13pt" style:font-size-asian="13pt"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sian="Calibri" fo:letter-spacing="-0.0013in" style:font-size-complex="12pt"/>
    </style:style>
    <style:style style:name="T55" style:parent-style-name="DefaultParagraphFont" style:family="text">
      <style:text-properties style:font-name-asian="Calibri" fo:letter-spacing="-0.0013in"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TimesLT" fo:color="#000000" fo:font-size="13pt" style:font-size-asian="13pt" style:font-size-complex="12pt" style:language-asian="lt" style:country-asian="LT"/>
    </style:style>
    <style:style style:name="T58" style:parent-style-name="DefaultParagraphFont" style:family="text">
      <style:text-properties style:font-name="TimesLT" fo:font-size="13pt" style:font-size-asian="13pt" style:font-size-complex="12pt" style:language-asian="lt" style:country-asian="LT"/>
    </style:style>
    <style:style style:name="T59" style:parent-style-name="DefaultParagraphFont" style:family="text">
      <style:text-properties style:font-name="TimesLT" fo:color="#000000" fo:font-size="13pt" style:font-size-asian="13pt" style:font-size-complex="12pt" style:language-asian="lt" style:country-asian="LT"/>
    </style:style>
    <style:style style:name="T60" style:parent-style-name="DefaultParagraphFont" style:family="text">
      <style:text-properties style:font-name="TimesLT" fo:font-size="13pt" style:font-size-asian="13pt" style:font-size-complex="12pt" style:language-asian="lt" style:country-asian="LT"/>
    </style:style>
    <style:style style:name="T61" style:parent-style-name="DefaultParagraphFont" style:family="text">
      <style:text-properties style:font-name="TimesLT" fo:letter-spacing="-0.0013in" fo:font-size="13pt" style:font-size-asian="13pt" style:font-size-complex="12pt" style:language-asian="lt" style:country-asian="LT"/>
    </style:style>
    <style:style style:name="T62" style:parent-style-name="DefaultParagraphFont" style:family="text">
      <style:text-properties style:font-name="TimesLT" fo:letter-spacing="-0.0013in" fo:font-size="13pt" style:font-size-asian="13pt"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fo:letter-spacing="-0.0013in" style:font-size-complex="12pt"/>
    </style:style>
    <style:style style:name="T67" style:parent-style-name="DefaultParagraphFont" style:family="text">
      <style:text-properties style:font-name="TimesLT" fo:letter-spacing="-0.0013in" fo:font-size="13pt" style:font-size-asian="13pt" style:font-size-complex="12pt" style:language-asian="lt" style:country-asian="LT"/>
    </style:style>
    <style:style style:name="T68" style:parent-style-name="DefaultParagraphFont" style:family="text">
      <style:text-properties style:font-name="TimesLT" fo:letter-spacing="-0.0013in" fo:font-size="13pt" style:font-size-asian="13pt"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7875in"/>
        </style:tab-stops>
      </style:paragraph-properties>
      <style:text-properties style:font-name-asian="Calibri" fo:letter-spacing="-0.0013in" style:font-size-complex="12pt"/>
    </style:style>
    <style:style style:name="P70" style:parent-style-name="Normal" style:family="paragraph">
      <style:paragraph-properties fo:text-align="justify" fo:line-height="150%"/>
      <style:text-properties style:language-asian="lt" style:country-asian="LT"/>
    </style:style>
    <style:style style:name="P71" style:parent-style-name="Normal" style:family="paragraph">
      <style:paragraph-properties fo:widows="0" fo:orphans="0"/>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name-asian="Calibri"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center"/>
      <style:text-properties style:font-name-asian="Calibri" style:font-size-complex="12pt" style:language-asian="lt" style:country-asian="LT"/>
    </style:style>
    <style:style style:name="P88" style:parent-style-name="Normal" style:family="paragraph">
      <style:paragraph-properties fo:line-height="150%"/>
      <style:text-properties style:font-name-asian="Calibri"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name-asian="Calibri"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name-asian="Calibri"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fo:letter-spacing="-0.0013in"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fo:color="#000000" style:font-size-complex="12pt" style:language-asian="lt" style:country-asian="LT"/>
    </style:style>
    <style:style style:name="P127" style:parent-style-name="Normal" style:family="paragraph">
      <style:paragraph-properties fo:text-align="justify" fo:line-height="14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fo:font-weight="bold" style:font-weight-asian="bold"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FreeSans" style:font-name-asian="Calibri" style:font-name-complex="FreeSans" style:font-size-complex="12pt"/>
    </style:style>
    <style:style style:name="T164" style:parent-style-name="DefaultParagraphFont" style:family="text">
      <style:text-properties style:font-name="FreeSans" style:font-name-asian="Calibri" style:font-name-complex="FreeSan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fo:letter-spacing="-0.0013in"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letter-spacing="-0.0013in" style:font-size-complex="12pt" style:language-asian="lt" style:country-asian="LT"/>
    </style:style>
    <style:style style:name="T207" style:parent-style-name="DefaultParagraphFont" style:family="text">
      <style:text-properties style:font-name-asian="Calibri" fo:letter-spacing="-0.0013in"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letter-spacing="-0.0013in" style:font-size-complex="12pt" style:language-asian="lt" style:country-asian="LT"/>
    </style:style>
    <style:style style:name="T216" style:parent-style-name="DefaultParagraphFont" style:family="text">
      <style:text-properties style:font-name-asian="Calibri" fo:letter-spacing="-0.0013in"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letter-spacing="-0.0013in" style:font-size-complex="12pt" style:language-asian="lt" style:country-asian="LT"/>
    </style:style>
    <style:style style:name="T225" style:parent-style-name="DefaultParagraphFont" style:family="text">
      <style:text-properties style:font-name-asian="Calibri" fo:letter-spacing="-0.0013in" style:font-size-complex="12pt" style:language-asian="lt" style:country-asian="LT"/>
    </style:style>
    <style:style style:name="P226" style:parent-style-name="Normal" style:family="paragraph">
      <style:paragraph-properties fo:line-height="150%" fo:text-indent="0.5909in"/>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fo:font-weight="bold" style:font-weight-asian="bold" style:font-size-complex="12pt" style:language-asian="lt" style:country-asian="LT"/>
    </style:style>
    <style:style style:name="T248" style:parent-style-name="DefaultParagraphFont" style:family="text">
      <style:text-properties style:font-name-asian="Calibri" fo:font-weight="bold" style:font-weight-asian="bold"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letter-spacing="-0.0013in" style:font-size-complex="12pt" style:language-asian="lt" style:country-asian="LT"/>
    </style:style>
    <style:style style:name="T253" style:parent-style-name="DefaultParagraphFont" style:family="text">
      <style:text-properties style:font-name-asian="Calibri" fo:letter-spacing="-0.0013in"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line-height="150%"/>
      <style:text-properties style:font-name-asian="Calibri" style:font-size-complex="12pt" style:language-asian="lt" style:country-asian="LT"/>
    </style:style>
    <style:style style:name="P257" style:parent-style-name="Normal" style:family="paragraph">
      <style:paragraph-properties fo:line-height="150%"/>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9">Projektas</text:span></text:p>
      <text:p text:style-name="P10">KAUNO RAJONO SAVIVALDYBĖS TARYBA</text:p>
      <text:p text:style-name="P11"/>
      <text:p text:style-name="P12">SPRENDIMAS</text:p>
      <text:p text:style-name="P13">DĖL PRITARIMO KAUNO RAJONO SAVIVALDYBĖS ŠVIETIMO ĮSTAIGŲ DALYVAVIMUI TARPTAUTINIUOSE PROJEKTUOSE</text:p>
      <text:p text:style-name="P14"/>
      <text:p text:style-name="P15"><text:span text:style-name="T16">2019 m. spalio<text:s/></text:span><text:span text:style-name="T17">24 d.<text:s/></text:span><text:span text:style-name="T18">Nr. TS-</text:span></text:p>
      <text:p text:style-name="P19"><text:span text:style-name="T20">Kaunas</text:span></text:p>
      <text:p text:style-name="P21"/>
      <text:p text:style-name="P22"><text:span text:style-name="T23">Vadovaudamasi Lietuvos Respublikos vietos savivaldos įstatymo 6 straipsnio 8 punktu, Lietuvos Respublikos biudžetinių įstaigų įstatymo 4 straipsnio 2 dalimi,<text:s/></text:span><text:span text:style-name="T24">Kauno rajono savivaldybės taryba <text:s/></text:span><text:span text:style-name="T25">nusprendžia:</text:span></text:p>
      <text:p text:style-name="P26"><text:span text:style-name="T27">1</text:span><text:span text:style-name="T28">.</text:span><text:span text:style-name="T29"><text:tab/></text:span><text:span text:style-name="T30">Pritarti Kauno r. Domeikavos gimnazijos dalyvavimui projekte Nr.<text:s/></text:span><text:span text:style-name="T31">2019-1-PL01-KA229-065595_3</text:span><text:span text:style-name="T32"><text:s/>„</text:span><text:span text:style-name="T33">Atviros širdys, atviros mintys“<text:s/></text:span><text:span text:style-name="T34">pagal Europos Sąjungos programos „Erasmus+“ 2-ą pagrindinį veiksmą (KA2) „Bendrojo ugdymo sektoriaus mokyklų mainų partnerystės pro</text:span><text:span text:style-name="T35">jektai“.</text:span></text:p>
      <text:p text:style-name="P36"><text:span text:style-name="T37">2</text:span><text:span text:style-name="T38">.</text:span><text:span text:style-name="T39"><text:tab/></text:span><text:span text:style-name="T40">Pritarti Kauno r. Neveronių gimnazijos dalyvavimui projekte Nr. 2019-1-FI01-KA229-060752_3 „Sveikas ir aktyvus gyvenimo būdas“ pagal Europos Sąjungos programos „Erasmus+“ 2-ą pagrindinį veiksmą (KA2) „Bendrojo ugdymo sektoriaus mokyklų main</text:span><text:span text:style-name="T41">ų partnerystės projektai“.</text:span></text:p>
      <text:p text:style-name="P42"><text:span text:style-name="T43">3</text:span><text:span text:style-name="T44">.</text:span><text:span text:style-name="T45"><text:tab/></text:span><text:span text:style-name="T46">Pritarti Kauno r. Šlienavos pagrindinės mokyklos dalyvavimui projekte Nr.<text:s/></text:span><text:span text:style-name="T47">2019-1-LT01-KA101-060311<text:s/></text:span><text:span text:style-name="T48">„</text:span><text:span text:style-name="T49">STEAM ugdymo plėtra mokykloje – novatoriškas ugdymas(-is)“<text:s/></text:span><text:span text:style-name="T50">pagal Europos Sąjungos programos „Erasmus+“ 1-ą pagrindinį<text:s/></text:span><text:span text:style-name="T51">veiksmą (KA1) „Bendrojo ugdymo darbuotojų mobilumo projektai“.</text:span><text:span text:style-name="T52"><text:s/></text:span></text:p>
      <text:p text:style-name="P53"><text:span text:style-name="T54">4</text:span><text:span text:style-name="T55">.</text:span><text:span text:style-name="T56"><text:tab/></text:span><text:span text:style-name="T57">Pritarti Kauno r. Raudondvario lopšelio-darželio „Riešutėlis“ dalyvavimui projekte Nr.<text:s/></text:span><text:span text:style-name="T58">2019-1-TR01-KA229-077232_4<text:s/></text:span><text:span text:style-name="T59">„</text:span><text:span text:style-name="T60">Magija: motyvuokime žaidimu, ugdykime kompetencijas“<text:s/></text:span><text:span text:style-name="T61">pagal Europos Sąj</text:span><text:span text:style-name="T62">ungos programos „Erasmus+“ 2-ą pagrindinį veiksmą (KA2) „Bendrojo ugdymo sektoriaus mokyklų mainų partnerystės projektai“.<text:s/></text:span></text:p>
      <text:p text:style-name="P63"><text:span text:style-name="T64">5</text:span><text:span text:style-name="T65">.</text:span><text:span text:style-name="T66"><text:tab/></text:span><text:span text:style-name="T67">Skirti iš Savivaldybės biudžeto šio sprendimo 3 ir 4 punktuose nurodytiems projektams įgyvendinti 20 proc. visų tinkamų finan</text:span><text:span text:style-name="T68">suoti projekto išlaidų.</text:span></text:p>
      <text:p text:style-name="P69">Šis sprendimas gali būti skundžiamas savo pasirinkimu Lietuvos Respublikos administracinių ginčų komisijos Kauno apygardos skyriui (Laisvės al. 36, LT-44240 Kaunas) Lietuvos Respublikos ikiteisminio administracinių ginčų nagrinėjimo<text:s/>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70">Savivaldybės meras</text:p>
      <text:p text:style-name="P71"><text:span text:style-name="T72">Jonas Petkevičius, tel. (8 37) <text:s/>330 932</text:span></text:p>
      <text:p text:style-name="P73"><text:span text:style-name="T74">KAUNO RAJONO SAVIVALDYBĖS ADMINISTRACIJOS</text:span></text:p>
      <text:p text:style-name="P75"><text:span text:style-name="T76">KULTŪROS, ŠVIETIMO IR SPORTO SKYRIUS</text:span></text:p>
      <text:p text:style-name="P77"/>
      <text:p text:style-name="P78"><text:span text:style-name="T79">SAVIVALDYBĖS TARYBOS SPRENDIMO „DĖL PRITARIMO KAUNO RAJONO SAVIVALDYBĖS<text:s/></text:span><text:span text:style-name="T80">ŠVIETIMO ĮSTAIGŲ</text:span><text:span text:style-name="T81"><text:s/>DALYVAVIMUI TARPTAUTINIUOSE PROJEKTUOSE</text:span><text:span text:style-name="T82">“ PROJEKTO AIŠKINAMASIS RAŠTAS</text:span></text:p>
      <text:p text:style-name="P83"/>
      <text:p text:style-name="P84"><text:span text:style-name="T85">2019 m. spalio 9<text:s/></text:span><text:span text:style-name="T86">d.</text:span></text:p>
      <text:p text:style-name="P87">Kaunas</text:p>
      <text:p text:style-name="P88"/>
      <text:p text:style-name="P89"><text:span text:style-name="T90">1</text:span><text:span text:style-name="T91">. Sprendimo projekto rengimą paskatinusios priežastys, tikslai.</text:span></text:p>
      <text:p text:style-name="P92"><text:span text:style-name="T93">2019 m. Kauno r. Domeikavos gimnazija, Kauno r. Neveronių gimnazija ir<text:s/></text:span><text:span text:style-name="T94">Kauno r. Raudondvario lopšelis-darželis „Riešutėlis“ pateikė Švietimo mainų paramos fondui projektų paraiškas<text:s/></text:span><text:span text:style-name="T95">pagal Europos Sąjungos programos „Erasmus+“<text:s/></text:span><text:span text:style-name="T96">2</text:span><text:span text:style-name="T97">-ą pagrindinį veiksmą (KA</text:span><text:span text:style-name="T98">2</text:span><text:span text:style-name="T99">) <text:s/>„Bendrojo ugdymo sektoriaus mokyklų mainų partnerystės projektai“ ir gav</text:span><text:span text:style-name="T100">o finansavimą.</text:span><text:span text:style-name="T101"><text:s/></text:span></text:p>
      <text:p text:style-name="P102"><text:span text:style-name="T103">2019 m. Kauno r. Šlienavos pagrindinė mokykla pateikė<text:s/></text:span><text:span text:style-name="T104">Švietimo mainų paramos fondui projekto<text:s/></text:span><text:span text:style-name="T105">paraišką<text:s/></text:span><text:span text:style-name="T106">pagal Europos Sąjungos programos „Erasmus+“<text:s/></text:span><text:span text:style-name="T107">1</text:span><text:span text:style-name="T108">-ą pagrindinį veiksmą (KA</text:span><text:span text:style-name="T109">1</text:span><text:span text:style-name="T110">) „Bendrojo ugdymo<text:s/></text:span><text:span text:style-name="T111">darbuotojų</text:span><text:span text:style-name="T112"><text:s/></text:span><text:span text:style-name="T113">mobilumo</text:span><text:span text:style-name="T114"><text:s/>projektai“ ir gavo<text:s/></text:span><text:span text:style-name="T115">finansinę</text:span><text:span text:style-name="T116"><text:s/>dotaciją projekto veikloms įgyvendinti.<text:s/></text:span><text:span text:style-name="T117"><text:s/></text:span></text:p>
      <text:p text:style-name="P118"><text:span text:style-name="T119">Sprendimo projekto tikslas – pritarti<text:s/></text:span><text:span text:style-name="T120">Kauno rajono savivaldybės švietimo įstaigų<text:s/></text:span><text:span text:style-name="T121">dalyvavimui tarptautinių projektų veiklose.</text:span></text:p>
      <text:p text:style-name="P122"><text:span text:style-name="T123">2</text:span><text:span text:style-name="T124">.</text:span><text:span text:style-name="T125"><text:s/></text:span><text:span text:style-name="T126">Teisinis reglamentavimas (kaip šiuo metu reguliuojami sprendimo projekte aptariami klausimai).<text:s/></text:span></text:p>
      <text:p text:style-name="P127"><text:span text:style-name="T128">Sprendimo projektas parengtas vadovaujantis Lietuvos Respublikos vietos savivaldos įstatymo 6 straipsnio 8 punktu, kuriame teigiama, kad viena iš savarankiškųjų</text:span><text:span text:style-name="T129"><text:s/>savivaldybių funkcijų yra ikimokyklinio ugdymo, vaikų ir suaugusiųjų neformaliojo švietimo organizavimas, vaikų ir jaunimo užimtumo organizavimas</text:span><text:span text:style-name="T130">.</text:span><text:span text:style-name="T131"><text:s/></text:span><text:span text:style-name="T132">Taip pat vadovaujantis Lietuvos Respublikos biudžetinių įstaigų įstatymo 4 straipsnio 2 dalimi, kuri nurodo,</text:span><text:span text:style-name="T133"><text:s/>kad iš savivaldybės biudžeto išlaikomos biudžetinės įstaigos savininko teises ir pareigas įgyvendina savivaldybės taryba.</text:span></text:p>
      <text:p text:style-name="P134"><text:span text:style-name="T135">3</text:span><text:span text:style-name="T136">. Galimi sprendimo priėmimo padariniai (teigiami ir (ar) neigiami).<text:s/></text:span></text:p>
      <text:p text:style-name="P137"><text:span text:style-name="T138">Pritarus sprendimo projektui, Kauno r. Domeikavos<text:s/></text:span><text:span text:style-name="T139">gimnazijoje projektas „</text:span><text:span text:style-name="T140">Atviros širdys, atviros mintys“<text:s/></text:span><text:span text:style-name="T141">bus įgyvendinamas 2019–2020 metų laikotarpiu. Projekto koordinatorius – Lenkija (Liublino Karaliaus Kazimiero Didžiojo pradinė mokykla), partneriai – Italija ir Lietuva. Pagrindinis projekto tikslas –<text:s/></text:span><text:span text:style-name="T142">mokyklų-partnerių bendros kultūros, istorijos ir paveldo pažinimo skatinimas. Mainų metu mokiniai susipažins su bendraamžiais, pasidalys savo patirtimi mokslo ir meno srityse, kartu su kitų šalių mokiniais keliaudami ir dalyvaudami bendrose veiklose susipa</text:span><text:span text:style-name="T143">žins su tų šalių istorija ir kultūra. Numatyti 3 mobilumai po 11 mokinių ir 2 lydinčius mokytojus. Projekto dalyviai atliks tiriamąjį darbą naudodamiesi informacijos ir komunikacijos technologijomis (IKT), kurs šiuolaikiškus pristatymus. Visa veikla atsisp</text:span><text:span text:style-name="T144">indės galutiniame produkte – sukurtoje elektroninėje knygoje.<text:s/></text:span></text:p>
      <text:soft-page-break/>
      <text:p text:style-name="P145"><text:span text:style-name="T146">Kauno r. Neveronių gimnazijos projektas „Sveikas ir aktyvus gyvenimo būdas“<text:s/></text:span><text:span text:style-name="T147">bus įgyvendinamas 2019–2021 metų laikotarpiu. Projekto koordinatorius – Suomija (Antikankaan koulu), partneriai:<text:s/></text:span><text:span text:style-name="T148">Turk</text:span><text:span text:style-name="T149">ija (Prof Ihsan Koz Primary School), Portugalija (Escola Artistica do Conservatorio de Musica Calouste Gulbekian de Braga), Italija (Instituto Comprensivo Secondo Milazzo), Ispanija (Colegio Privado Mirasur), Lietuva (Kauno r. Neveronių gimnazija). Projekt</text:span><text:span text:style-name="T150">o tikslas – skatinti ir puoselėti visose partnerinių mokyklų bendruomenėse (mokinių, mokytojų, tėvų, personalo) sveiko ir aktyvaus gyvenimo būdo įpročius. Bendradarbiaudami su partneriais iš kitų šalių p</text:span><text:span text:style-name="T151">rojekto, dalyviai organizuos įvairias veiklas: gamins</text:span><text:span text:style-name="T152"><text:s/>sveiką maistą, susipažins su sveiko gyvenimo būdo įpročiais, mokysis tradicinių dainų, šokių, sportuos ir kartu leis laisvalaikį.<text:s/></text:span></text:p>
      <text:p text:style-name="P153"><text:span text:style-name="T154">Kauno r. Šlienavos pagrindinės mokyklos projektas</text:span><text:span text:style-name="T155"><text:s/></text:span><text:span text:style-name="T156">„</text:span><text:span text:style-name="T157">STEAM ugdymo plėtra mokykloje – novatoriškas ugdymas (-is)“<text:s/></text:span><text:span text:style-name="T158">bus įgyvendin</text:span><text:span text:style-name="T159">amas 2019–2020 metų laikotarpiu.<text:s/></text:span><text:span text:style-name="T160">Projekto tikslas – tobulinti vadovų ir mokytojų kompetencijas taikyti inovacijas pradiniame ir pagrindiniame ugdyme, tenkinant gabių mokinių poreikius ir organizuojant sėkmingą į STEAM orientuoto ugdymo įgyvendinimą mokyklo</text:span><text:span text:style-name="T161">je. Į projekto veiklas bus įtraukta 80 proc. mokyklos bendruomenės narių, mobilumo veiklose dalyvaus 5 mokytojai ir 1 vadovas.<text:s/></text:span><text:span text:style-name="T162">Numatyti mokytojų kvalifikacijos tobulinimo kursai Italijoje ir Ispanijoje<text:s/></text:span><text:span text:style-name="T163">siekiant plėtoti mokytojų bendrąsias ir dalykines komp</text:span><text:span text:style-name="T164">etencijas.<text:s/></text:span><text:span text:style-name="T165">Projekte dalyvavę mokytojai ir vadovai gebės europinę patirtį pritaikyti ugdymo procese: užtikrins geresnę mokymo kokybę, taikydami patobulintus darbo su IKT, programavimo, į STEAM orientuoto ugdymo metodus ir praktiką; parengs bent du su STEAM<text:s/></text:span><text:span text:style-name="T166">integruotus projektus; kurs šiuolaikiškesnę, dinamiškesnę, atsakingesnę ir profesionalesnę aplinką organizacijos viduje; planuos profesinį tobulėjimą atsižvelgdami į mokyklos strateginius tikslus; parengs rekomendacijas ugdymo procesui tobulinti IKT ir STE</text:span><text:span text:style-name="T167">AM srityse, kurios bus įtrauktos į mokyklos ir dalykų ugdymo planus ir taikomos praktikoje; didės motyvacija ir pasitenkinimas kasdieniame darbe; pagerins komunikavimo anglų kalba įgūdžius.<text:s/></text:span></text:p>
      <text:p text:style-name="P168"><text:span text:style-name="T169">Kauno r. Raudondvario lopšelio-darželio „Riešutėlis“ projektas „</text:span><text:span text:style-name="T170">M</text:span><text:span text:style-name="T171">agija: motyvuokime žaidimu, ugdykime kompetencijas“<text:s/></text:span><text:span text:style-name="T172">bus įgyvendinamas 2019–2021 metų laikotarpiu.<text:s/></text:span><text:span text:style-name="T173">Projekto tikslai:<text:s/></text:span><text:span text:style-name="T174">gerinti pamokos kokybę, siekiant šiuolaikinių mokymo(si) metodų panaudojimo,<text:s/></text:span><text:span text:style-name="T175">dalytis patirtimi ir tobulėti. Mokytojai lankysis šalyse-partnerėse (Turkija, Rumunija, Italija, Makedonija) ir turės puikią galimybę susipažinti su šių šalių švietimo sistemomis, mokyklų veikla ir galimybėmis; dalyvaus mokymuose,<text:s/></text:span><text:span text:style-name="T176">tobulins ir gilins švieti</text:span><text:span text:style-name="T177">mo darbuotojų kompetencijas.</text:span><text:span text:style-name="T178"><text:s/>Bus dirbama bendradarbiaujančiose grupėse kuriant šiuolaikišką ugdymo turinį, skiriant daugiau dėmesio individualiai mokinio pažangai, ypač socialinių ir emocinių kompetencijų ugdymui, stiprinant pedagogų savivertę. Įvairių dal</text:span><text:span text:style-name="T179">ykų mokytojams<text:s/></text:span><text:soft-page-break/><text:span text:style-name="T180">bus sudarytos galimybės įgyti mokymosi ir (arba) profesinės patirties kitose šalyse. Mokymosi veiklų dalyviai, remdamiesi kursų, seminarų medžiaga, parengs kvalifikacijos tobulinimo programą, burs pedagogų komandas profesiniams dialogams.<text:s/></text:span><text:span text:style-name="T181">Pr</text:span><text:span text:style-name="T182">ojekto sklaida vyks mokyklų internetiniuose puslapiuose, spaudoje ir kituose renginiuose.</text:span></text:p>
      <text:p text:style-name="P183"><text:span text:style-name="T184">Neigiamų padarinių nenumatyta.<text:s/></text:span></text:p>
      <text:p text:style-name="P185"><text:span text:style-name="T186">4</text:span><text:span text:style-name="T187">. Keičiamo ar pripažįstamo netekusiu galios Savivaldybės tarybos sprendimo pakeitimų sąrašas.</text:span></text:p>
      <text:p text:style-name="P188"><text:span text:style-name="T189">Nėra.</text:span></text:p>
      <text:p text:style-name="P190"><text:span text:style-name="T191">5</text:span><text:span text:style-name="T192">. Lėšos sprendimui įgyve</text:span><text:span text:style-name="T193">ndinti, jų šaltiniai.</text:span></text:p>
      <text:p text:style-name="P194"><text:span text:style-name="T195">Kauno r. Domeikavos gimnazijos projektui<text:s/></text:span><text:span text:style-name="T196">Nr.<text:s/></text:span><text:span text:style-name="T197">2019-1-PL01-KA229-065595_3</text:span><text:span text:style-name="T198"><text:s/>„</text:span><text:span text:style-name="T199">Atviros širdys, atviros mintys“<text:s/></text:span><text:span text:style-name="T200">įgyvendinti bus naudojamos Europos Sąjungos struktūrinių fondų lėšos.<text:s/></text:span><text:span text:style-name="T201">Bendra dotacijos suma – 15715,00 Eur. Projektas finansuojam</text:span><text:span text:style-name="T202">as 100 proc., Savivaldybės lėšų nebus prašoma.</text:span></text:p>
      <text:p text:style-name="P203"><text:span text:style-name="T204">Kauno r. Neveronių gimnazijos projektui Nr. 2019-1-FI01-KA229-060752_3 „Sveikas ir aktyvus gyvenimo būdas“<text:s/></text:span><text:span text:style-name="T205">įgyvendinti bus naudojamos Europos Sąjungos struktūrinių fondų lėšos.<text:s/></text:span><text:span text:style-name="T206">Bendra dotacijos suma – 29674,00</text:span><text:span text:style-name="T207"><text:s/>Eur. Projektas finansuojamas 100 proc., Savivaldybės lėšų nebus prašoma.<text:s/></text:span></text:p>
      <text:p text:style-name="P208"><text:span text:style-name="T209">Kauno r. Šlienavos pagrindinės mokyklos projektui Nr.<text:s/></text:span><text:span text:style-name="T210">2019-1-LT01-KA101-060311<text:s/></text:span><text:span text:style-name="T211">„</text:span><text:span text:style-name="T212">STEAM ugdymo plėtra mokykloje – novatoriškas ugdymas (-is)“<text:s/></text:span><text:span text:style-name="T213">įgyvendinti bus naudojamos Europos Sąjung</text:span><text:span text:style-name="T214">os struktūrinių fondų lėšos.<text:s/></text:span><text:span text:style-name="T215">Bendra dotacijos suma – 16096,00 Eur. Projektas finansuojamas 100 proc., tačiau panaudojus 80 proc. lėšų, 20 proc. (3219,20 Eur) likutis bus išmokėtas projektui pasibaigus ir fondui patvirtinus galutinę ataskaitą, todėl 2020 m.</text:span><text:span text:style-name="T216"><text:s/>laikinai reikės pasinaudoti Savivaldybės biudžeto lėšomis.<text:s/></text:span></text:p>
      <text:p text:style-name="P217"><text:span text:style-name="T218">Kauno r. Raudondvario lopšelio-darželio „Riešutėlis“ projektui Nr.<text:s/></text:span><text:span text:style-name="T219">2019-1-TR01-KA229-077232_4<text:s/></text:span><text:span text:style-name="T220">„</text:span><text:span text:style-name="T221">Magija: motyvuokime žaidimu, ugdykime kompetencijas“<text:s/></text:span><text:span text:style-name="T222">įgyvendinti bus naudojamos Europos Sąjungos str</text:span><text:span text:style-name="T223">uktūrinių fondų lėšos.<text:s/></text:span><text:span text:style-name="T224">Bendra dotacijos suma – 20421,00 Eur. Projektas finansuojamas 100 proc., tačiau panaudojus 80 proc. lėšų, 20 proc. (4084,20 Eur) likutis bus išmokėtas projektui pasibaigus ir fondui patvirtinus galutinę ataskaitą, todėl 2020 m. laiki</text:span><text:span text:style-name="T225">nai reikės pasinaudoti Savivaldybės biudžeto lėšomis.<text:s/></text:span></text:p>
      <text:p text:style-name="P226"><text:span text:style-name="T227">6</text:span><text:span text:style-name="T228">. Būtinumas skelbti sprendimą Teisės aktų ir kituose registruose. Viešinimas.<text:s/></text:span></text:p>
      <text:p text:style-name="P229"><text:span text:style-name="T230">Nereikia.</text:span></text:p>
      <text:p text:style-name="P231"><text:span text:style-name="T232">7</text:span><text:span text:style-name="T233">. Antikorupcinis vertinimas.</text:span></text:p>
      <text:p text:style-name="P234"><text:span text:style-name="T235">Vertinimas nereikalingas.</text:span></text:p>
      <text:p text:style-name="P236"><text:span text:style-name="T237">8</text:span><text:span text:style-name="T238">. Numatomo teisinio reguliavimo poveikio vertinimo rezultatai.<text:s/></text:span></text:p>
      <text:p text:style-name="P239"><text:span text:style-name="T240">Vertinimas nereikalingas.</text:span></text:p>
      <text:p text:style-name="P241"><text:span text:style-name="T242">9</text:span><text:span text:style-name="T243">. Kiti, sprendimo iniciatorių nuomone, reikalingi pagrindimai ir paaiškinimai.</text:span></text:p>
      <text:p text:style-name="P244"><text:span text:style-name="T245">Nėra.</text:span></text:p>
      <text:p text:style-name="P246"><text:span text:style-name="T247">10</text:span><text:span text:style-name="T248">. Sprendimo projekto rengėjai. Asmuo, atsakingas už sprendimo įvykdymą</text:span><text:span text:style-name="T249">.</text:span></text:p>
      <text:p text:style-name="P250"><text:span text:style-name="T251">Sprendimo projektą parengė Kauno rajono savivaldybės administracijos Kultūros, švietimo ir sporto skyriaus vedėjas Jonas Petkevičius. Už sprendimo vykdymą atsakingi:<text:s/></text:span><text:span text:style-name="T252">Kauno r. Domeikavos gimnazijos direktorius Dalius Vibrantis, Kauno r. Neveronių gimnazij</text:span><text:span text:style-name="T253">os direktorė Danguolė Marmienė,<text:s/></text:span><text:span text:style-name="T254">Kauno r. Šlienavos pagrindinės mokyklos direktorius Vladas Ravka,<text:s/></text:span><text:span text:style-name="T255">Kauno r. Raudondvario lopšelio-darželio „Riešutėlis“ direktorė Jolanta Gaučienė.</text:span></text:p>
      <text:p text:style-name="P256"/>
      <text:p text:style-name="P257"/>
      <text:p text:style-name="Normal"><text:span text:style-name="T258">Kultūros, švietimo ir sporto skyriaus vedėjas<text:s/></text:span><text:span text:style-name="T259"><text:tab/></text:span><text:span text:style-name="T260"><text:tab/></text:span><text:span text:style-name="T261"><text:tab/></text:span><text:span text:style-name="T262"><text:tab/><text:s text:c="4"/>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FreeSans" svg:font-family="FreeSan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0-11T10:34:00Z</meta:creation-date>
    <dc:date>2019-10-11T10:34:00Z</dc:date>
    <meta:print-date>2019-06-03T11:31:00Z</meta:print-date>
    <meta:template xlink:href="Normal.dotm" xlink:type="simple"/>
    <meta:editing-cycles>2</meta:editing-cycles>
    <meta:editing-duration>PT0S</meta:editing-duration>
    <meta:user-defined meta:name="LabbisDVSAttachmentId">ca1aa409-63b0-40b4-9c48-3f003fe77ea7</meta:user-defined>
    <meta:document-statistic meta:page-count="5" meta:paragraph-count="144" meta:word-count="1486" meta:character-count="10814" meta:row-count="526" meta:non-whitespace-character-count="9472"/>
  </office:meta>
</office:document-meta>
</file>