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375in"/>
      <style:text-properties style:font-size-complex="12pt"/>
    </style:style>
    <style:style style:name="P18" style:parent-style-name="Normal" style:family="paragraph">
      <style:paragraph-properties fo:text-align="justify" fo:text-indent="0.375in"/>
      <style:text-properties style:font-size-complex="12pt"/>
    </style:style>
    <style:style style:name="P19" style:parent-style-name="Normal" style:family="paragraph">
      <style:paragraph-properties fo:text-align="justify" fo:line-height="150%" fo:text-indent="0.37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75in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 fo:line-height="150%" fo:text-indent="0.375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P36" style:parent-style-name="Normal" style:family="paragraph">
      <style:paragraph-properties fo:text-align="justify" fo:line-height="150%" fo:text-indent="0.37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7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7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P47" style:parent-style-name="Normal" style:family="paragraph">
      <style:paragraph-properties fo:text-align="justify" fo:line-height="150%" fo:text-indent="0.375in"/>
      <style:text-properties style:font-size-complex="12pt"/>
    </style:style>
    <style:style style:name="P48" style:parent-style-name="Normal" style:family="paragraph">
      <style:paragraph-properties fo:text-align="justify" fo:line-height="150%" fo:text-indent="0.375in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REZOLIUCIJA</text:p>
      <text:p text:style-name="P13">DĖL KETURIASDEŠIMT PENKIŲ PABALTIJIEČIŲ MEMORANDUMO</text:p>
      <text:p text:style-name="P14"/>
      <text:p text:style-name="P15">2019 m. birželio <text:s text:c="4"/>d. Nr.</text:p>
      <text:p text:style-name="P16">Vilnius</text:p>
      <text:p text:style-name="P17"/>
      <text:p text:style-name="P18"/>
      <text:p text:style-name="P19"><text:span text:style-name="T20">Lietuvos Respublikos Seimas,</text:span></text:p>
      <text:p text:style-name="P21"><text:span text:style-name="T22">atsižvelgdamas<text:s/></text:span><text:span text:style-name="T23">į tai, jog 2019 m. rugpjūčio 23 d. sukanka 40 metų nuo to, kai buvo pasirašytas „Keturiasdešimt penkių pabaltijiečių memorandumas“ –<text:s/></text:span>Sovietų Sąjungos, Vokietijos Federacinės Respublikos, Vokietijos Demokratinės Respublikos ir kitų Atlanto chartiją pasirašiusių šalių vyriausybėms bei Jungtinių Tautų generaliniam sekretoriui<text:span text:style-name="T24"><text:s/>adresuotas Lietuvos, Latvijos ir Estijos disidentų protesto pareiškimas prieš Molotovo-Ribentropo paktą;</text:span></text:p>
      <text:p text:style-name="P25"><text:span text:style-name="T26">pažymėdamas</text:span>, jog memorandume pabrėžiama, kad Baltijos šalys prarado nepriklausomybę Hitleriui ir Stalinui 1939 m. rugpjūčio 23 d. bei rugsėjo 28 d. slaptais protokolais pasidalinus Baltijos valstybes, ir reikalaujama pasmerkti Molotovo-Ribentropo paktą ir jo padarinius, paskelbti minėtą paktą negaliojančiu nuo jo pasirašymo dienos ir išvesti iš Baltijos šalių okupacinę kariuomenę;</text:p>
      <text:p text:style-name="P27"><text:span text:style-name="T28">prisimindamas</text:span><text:span text:style-name="T29">, kad prieš aštuoniasdešimt metų Baltijos šalys<text:s/></text:span><text:span text:style-name="T30">Molotovo-Ribentropo pakto dėka tapo niekšingų mainų objektu, tačiau savyje išlaikė nenugalimą laisvės troškimą;</text:span></text:p>
      <text:p text:style-name="P31"><text:span text:style-name="T32">atkreipdamas dėmesį</text:span><text:span text:style-name="T33">, jog šiemet<text:s/></text:span><text:span text:style-name="T34">bus m</text:span><text:span text:style-name="T35">inimos 30-osios Baltijos kelio, tapusio nacionalinio išsivadavimo proveržiu, metinės,</text:span></text:p>
      <text:p text:style-name="P36"><text:span text:style-name="T37">reiškia</text:span><text:span text:style-name="T38"><text:s/>didžiausią pagarbą „Keturiasdešimt penkių pabaltijiečių memorandumo“ signatarams;</text:span></text:p>
      <text:p text:style-name="P39"><text:span text:style-name="T40">konstatuoja</text:span><text:span text:style-name="T41">, kad disidentų kelti tikslai, uždaviniai ir idėjos buvo sėkmingai įg</text:span><text:span text:style-name="T42">yvendinti;</text:span></text:p>
      <text:p text:style-name="P43"><text:span text:style-name="T44">pažymi</text:span><text:span text:style-name="T45">, jog Baltijos kelio 30-metis – puiki proga Baltijos šalims prisiminti jų tautų kovą už<text:s/></text:span><text:span text:style-name="T46">laisvę bei solidarumą išsaugant taiką regione.</text:span></text:p>
      <text:p text:style-name="P47"/>
      <text:p text:style-name="P48"/>
      <text:p text:style-name="P49"><text:span text:style-name="T50">Seimo pirmininkas</text:span></text:p>
      <text:p text:style-name="Normal"/>
      <text:p text:style-name="Normal">Audronius Ažubalis</text:p>
      <text:p text:style-name="Normal">Laurynas Kasčiūnas</text:p>
      <text:p text:style-name="Normal">Arūnas Gumuliauskas</text:p>
      <text:p text:style-name="Normal">Jurgis Razma</text:p>
      <text:p text:style-name="Normal">Stasys<text:s/>Tumėnas</text:p>
      <text:p text:style-name="Normal">Arvydas Nekrošius</text:p>
      <text:soft-page-break/>
      <text:p text:style-name="Normal">Jonas Jarutis</text:p>
      <text:p text:style-name="Normal">Vilija Aleknaitė-Abramikienė</text:p>
      <text:p text:style-name="Normal">Rimantas Jonas Dagys</text:p>
      <text:p text:style-name="Normal">Guoda Burokienė</text:p>
      <text:p text:style-name="Normal">Sergėjus Jovaiša</text:p>
      <text:p text:style-name="Normal">Vida Ačienė</text:p>
      <text:p text:style-name="Normal">Zenonas Streikus</text:p>
      <text:p text:style-name="Normal">Levutė Staniuvienė</text:p>
      <text:p text:style-name="Normal">Aušrinė Norkienė</text:p>
      <text:p text:style-name="Normal">Arvydas Anušauskas</text:p>
      <text:p text:style-name="Normal">Dainius Kreivys</text:p>
      <text:p text:style-name="Normal">Andrius Kupčinskas</text:p>
      <text:p text:style-name="Normal">Vytautas<text:s/>Juozapaitis</text:p>
      <text:p text:style-name="Normal">Radvilė Morkūnaitė-Mikulėnienė</text:p>
      <text:p text:style-name="Normal">Edmundas Pupinis</text:p>
      <text:p text:style-name="Normal">Aistė Gedvilienė</text:p>
      <text:p text:style-name="Normal">Gediminas Kirkilas</text:p>
      <text:p text:style-name="Normal">Juozas Bernatonis</text:p>
      <text:p text:style-name="Normal">Kazys Starkevičius</text:p>
      <text:p text:style-name="Normal">Justas Džiugelis</text:p>
      <text:p text:style-name="Normal">Ingrida Šimonytė</text:p>
      <text:p text:style-name="Normal">Algis Strelčiūnas</text:p>
      <text:p text:style-name="Normal">Mykolas Majauskas</text:p>
      <text:p text:style-name="Normal">Andriu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19-07-16T12:28:00Z</meta:creation-date>
    <dc:date>2019-07-16T12:28:00Z</dc:date>
    <meta:print-date>2019-07-11T07:0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06" meta:character-count="2162" meta:row-count="94" meta:non-whitespace-character-count="1892"/>
  </office:meta>
</office:document-meta>
</file>