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P1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text-indent="0.4368in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fo:font-weight="bold" style:font-weight-asian="bold" fo:color="#000000" style:language-asian="en" style:country-asian="GB"/>
    </style:style>
    <style:style style:name="T30" style:parent-style-name="DefaultParagraphFont" style:family="text">
      <style:text-properties fo:color="#000000"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fo:color="#000000"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font-weight-complex="bold" fo:color="#000000" style:language-asian="en" style:country-asian="GB"/>
    </style:style>
    <style:style style:name="T35" style:parent-style-name="DefaultParagraphFont" style:family="text">
      <style:text-properties fo:color="#000000" style:language-asian="en" style:country-asian="GB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fo:color="#000000" style:language-asian="en" style:country-asian="GB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77" style:parent-style-name="Normal" style:family="paragraph">
      <style:text-properties style:font-size-complex="12pt" style:language-asian="en" style:country-asian="GB"/>
    </style:style>
    <style:style style:name="P78" style:parent-style-name="Normal" style:family="paragraph">
      <style:text-properties style:font-size-complex="12pt" style:language-asian="en" style:country-asian="GB"/>
    </style:style>
    <style:style style:name="P79" style:parent-style-name="Normal" style:family="paragraph">
      <style:text-properties style:font-size-complex="12pt" style:language-asian="en" style:country-asian="GB"/>
    </style:style>
    <style:style style:name="P80" style:parent-style-name="Normal" style:family="paragraph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8"><text:span text:style-name="T9">Projektas Nr. XIVP-</text:span><text:span text:style-name="T10">2613(2)</text:span></text:p>
      <text:p text:style-name="P11"/>
      <text:p text:style-name="P12"><text:span text:style-name="T13">LIETUVOS RESPUBLIKOS</text:span></text:p>
      <text:p text:style-name="P14">ŽEMĖS ĮSTATYMO NR. I-446 2 IR 45 STRAIPSNIŲ PAKEITIMO</text:p>
      <text:p text:style-name="P15">ĮSTATYMAS</text:p>
      <text:p text:style-name="P16"/>
      <text:p text:style-name="P17">2023 m. <text:s text:c="2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1 dalį ir ją išdėstyti taip:</text:span></text:p>
      <text:p text:style-name="P26">„<text:span text:style-name="T27">1</text:span><text:span text:style-name="T28">.<text:s/></text:span><text:span text:style-name="T29">Karinės infrastruktūros projektas</text:span><text:span text:style-name="T30"><text:s/></text:span><text:span text:style-name="T31">–<text:s/></text:span><text:span text:style-name="T32">karinei infrastruktūrai</text:span><text:span text:style-name="T33"><text:s/>reikalingas žemės valdos projektas, kuriame nustatomas žemės sklypo (-ų) formavimas, pertvarkymas</text:span><text:span text:style-name="T34">,</text:span><text:span text:style-name="T35"><text:s/></text:span><text:span text:style-name="T36">paėmimas visuomenės poreikiams,</text:span><text:span text:style-name="T37"><text:s/>naudojimo sąlygos (paskirtis, naudojimo būdas, servitutai)</text:span><text:span text:style-name="T38">.</text:span>“</text:p>
      <text:p text:style-name="P39"/>
      <text:p text:style-name="P40"><text:span text:style-name="T41">2</text:span><text:span text:style-name="T42"><text:s/>straipsnis.<text:s/></text:span><text:span text:style-name="T43">45 straipsnio pakeitimas</text:span></text:p>
      <text:p text:style-name="P44"><text:span text:style-name="T45">Pakeisti 45 straipsnio 3 dalį ir ją išdėstyti taip:</text:span></text:p>
      <text:p text:style-name="P46"><text:span text:style-name="T47">„</text:span><text:span text:style-name="T48">3</text:span><text:span text:style-name="T49">. Vyriausybės teikimu Lietuvos Respublikos<text:s/></text:span>Seimas gali pripažinti<text:span text:style-name="T50"><text:s/></text:span><text:span text:style-name="T51">tam tikrą energetikos infrastruktūros, transporto infrastruktūros ar krašto apsau</text:span><text:span text:style-name="T52">gos sričių projektą ypatingos valstybinės<text:s/></text:span><text:soft-page-break/><text:span text:style-name="T53">svarbos projektu. Pagal<text:s/></text:span><text:span text:style-name="T54">Žemės paėmimo visuomenės poreikiams įgyvendinant ypatingos valstybinės svarbos projektus įstatymą ypatingos valstybinės svarbos projektais taip pat yra laikomi ir karinės infrastruktūros, re</text:span><text:span text:style-name="T55">ikalingos priimančiosios šalies paramai užtikrinti ir įtrauktos į Vyriausybės pagal Mobilizacijos ir priimančiosios šalies paramos įstatymą patvirtintą sąrašą, pritaikymo ir (ar) sukūrimo projektai.</text:span><text:span text:style-name="T56"><text:s/></text:span><text:span text:style-name="T57">Kai žemės paėmimas visuomenės poreikiams yra reikalingas<text:s/></text:span><text:span text:style-name="T58">ypatingos valstybinės svarbos projektui įgyvendinti, vadovaujamasi Žemės paėmimo visuomenės poreikiams įgyvendinant ypatingos valstybinės svarbos projektus įstatymu. Tokiais atvejais šio skyriaus nuostatos ir jas įgyvendinantys šio įstatymo įgyvendinamieji</text:span><text:span text:style-name="T59"><text:s/>teisės aktai netaikomi.“</text:span></text:p>
      <text:p text:style-name="P60"/>
      <text:p text:style-name="P61"><text:span text:style-name="T62">3</text:span><text:span text:style-name="T63"><text:s/>straipsnis.<text:s/></text:span><text:span text:style-name="T64">Įstatymo įsigaliojimas ir<text:s/></text:span><text:span text:style-name="T65">įgyvendinimas</text:span></text:p>
      <text:p text:style-name="P66"><text:span text:style-name="T67">1</text:span><text:span text:style-name="T68">. Šis įstatymas, išskyrus šio straipsnio 2 dalį, įsigalioja 2023 m. birželio 1 d.</text:span></text:p>
      <text:p text:style-name="P69"><text:span text:style-name="T70">2</text:span><text:span text:style-name="T71">.<text:s/></text:span><text:span text:style-name="T72">A</text:span>plinkos ministras ir krašto apsaugos ministras<text:span text:style-name="T73"><text:s/>iki 2023 m. gegužės 31 d. priima šio įstatymo įgyvendinamąjį teisės aktą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>Teikia<text:s/></text:p>
      <text:p text:style-name="Normal"><text:span text:style-name="T81">Aplinkos apsaugos komiteto pirminink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Narmontas</meta:initial-creator>
    <dc:creator>adlibuser</dc:creator>
    <meta:creation-date>2023-05-10T07:05:00Z</meta:creation-date>
    <dc:date>2023-05-10T07:05:00Z</dc:date>
    <meta:print-date>2023-03-02T09:5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45" meta:character-count="1979" meta:row-count="46" meta:non-whitespace-character-count="1755"/>
  </office:meta>
</office:document-meta>
</file>