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5284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fo:language="en" fo:country="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style:font-size-complex="12pt"/>
    </style:style>
    <style:style style:name="P15" style:parent-style-name="Normal" style:family="paragraph">
      <style:paragraph-properties fo:text-align="justify" fo:text-indent="0.4923in"/>
      <style:text-properties style:font-size-complex="12pt"/>
    </style:style>
    <style:style style:name="P16" style:parent-style-name="Normal" style:family="paragraph">
      <style:paragraph-properties fo:text-align="justify" fo:text-indent="0.5118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11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11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118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11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1.0048in"/>
    </style:style>
    <style:style style:name="P42" style:parent-style-name="Normal" style:family="paragraph">
      <style:paragraph-properties fo:text-align="justify" fo:text-indent="0.5118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letter-spacing="0.0013in" style:font-size-complex="12pt" style:language-asian="lt" style:country-asian="LT"/>
    </style:style>
    <style:style style:name="P48" style:parent-style-name="Normal" style:family="paragraph">
      <style:paragraph-properties fo:text-align="justify" fo:text-indent="1.0368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1.0368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/text:p>
      <text:p text:style-name="P6">KOMPENSACIJŲ ASMENIMS, 1990–1991 M. ATSISAKIUSIEMS PRIEVARTINĖS TARNYBOS SOVIETŲ ARMIJOJE IR DĖL TO NUKENTĖJUSIEMS NUO SOVIETŲ ARMIJOS VEIKSMŲ, ĮSTATYMO NR. XI-2007 3 STRAIPSNIO PAKEITIMO<text:s/></text:p>
      <text:p text:style-name="P7">ĮSTATYMAS</text:p>
      <text:p text:style-name="P8"/>
      <text:p text:style-name="P9"><text:span text:style-name="T10">201</text:span><text:span text:style-name="T11">4</text:span><text:span text:style-name="T12"><text:s/>m. <text:s text:c="22"/>d. Nr.<text:s/></text:span>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3</text:span><text:span text:style-name="T20"><text:s/>straipsnio pakeitimas<text:s/></text:span></text:p>
      <text:p text:style-name="P21"><text:span text:style-name="T22">1</text:span><text:span text:style-name="T23">. Pakeisti 3 straipsnio 1 dalį ir ją išdėstyti taip:</text:span></text:p>
      <text:p text:style-name="P24"><text:span text:style-name="T25">„</text:span><text:span text:style-name="T26">1</text:span><text:span text:style-name="T27">. Kompensacija yra 1</text:span><text:span text:style-name="T28"> </text:span><text:span text:style-name="T29">159 eurų dydžio. Kompensacija išmokama 2 straipsnyje nurodytiems asmenims vieną kartą iš Lietuvos Respublikos krašto apsaugos ministerijai (toliau – Krašto apsaugos ministerija) šiam tikslui skirtų valstybės biudžeto lėšų krašto apsaugos ministro sprendimu<text:s/></text:span><text:span text:style-name="T30">ir mažinama kompensacijos, kuri buvo išmokėta pagal Lietuvos Respublikos Vyriausybės 1996 m. kovo 6 d. nutarimą Nr. 311 „Dėl vienkartinių kompensacijų asmenims, po 1990 m. kovo 11 d. pasitraukusiems iš būtinosios karinės tarnybos sovietinėje armijoje ir už tai nuteistiems“, dydžiu.</text:span><text:span text:style-name="T31">“</text:span></text:p>
      <text:p text:style-name="P32"><text:span text:style-name="T33">2</text:span><text:span text:style-name="T34">. Pakeisti 3 straipsnio 3 dalį ir ją išdėstyti taip:</text:span></text:p>
      <text:p text:style-name="P35"><text:span text:style-name="T36">„</text:span><text:span text:style-name="T37">3</text:span><text:span text:style-name="T38">. Per vienus kalendorinius metus išmokamų kompensacijų bendra suma neturi viršyti 43</text:span><text:span text:style-name="T39"> </text:span><text:span text:style-name="T40">450 eurų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15 m. sausio 1 d.</text:span></text:p>
      <text:p text:style-name="P48"/>
      <text:p text:style-name="P49"/>
      <text:p text:style-name="P50"/>
      <text:p text:style-name="P51"><text:span text:style-name="T52">Skelbiu šį Lietuvos Respublikos Seimo priimtą įstatymą.<text:s/></text:span></text:p>
      <text:p text:style-name="P53"/>
      <text:p text:style-name="P54"/>
      <text:p text:style-name="P55">Respublikos Prezidentas<text:tab/><text:s text:c="2"/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lnikis</meta:initial-creator>
    <dc:creator>SYSTEM</dc:creator>
    <meta:creation-date>2014-09-19T06:33:00Z</meta:creation-date>
    <dc:date>2014-09-19T06:33:00Z</dc:date>
    <meta:print-date>2013-10-14T09:0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62" meta:character-count="1291" meta:row-count="42" meta:non-whitespace-character-count="1140"/>
  </office:meta>
</office:document-meta>
</file>