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7" style:parent-style-name="Normal" style:family="paragraph">
      <style:paragraph-properties fo:text-align="end" fo:margin-left="0.9in" fo:text-indent="0.9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vertical-align="baseline" fo:text-indent="0.3937in"/>
      <style:text-properties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text-indent="0.3937in"/>
      <style:text-properties style:font-size-complex="12pt" style:language-asian="lt" style:country-asian="LT"/>
    </style:style>
    <style:style style:name="P26" style:parent-style-name="Normal" style:family="paragraph">
      <style:paragraph-properties fo:text-align="center" style:vertical-align="baseline" fo:text-indent="0.3937in"/>
      <style:text-properties style:font-size-complex="12pt" style:language-asian="lt" style:country-asian="LT"/>
    </style:style>
    <style:style style:name="P27" style:parent-style-name="Normal" style:family="paragraph">
      <style:paragraph-properties fo:text-align="center" style:vertical-align="baseline" fo:text-indent="0.3937in"/>
      <style:text-properties style:font-size-complex="12pt" style:language-asian="lt" style:country-asian="LT"/>
    </style:style>
    <style:style style:name="P28" style:parent-style-name="Normal" style:family="paragraph">
      <style:paragraph-properties fo:text-align="center" style:vertical-align="baseline" fo:text-indent="0.3937in"/>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6.6%"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7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P29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0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indent="0.3937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1.3388in" fo:text-indent="-0.9451in">
        <style:tab-stops>
          <style:tab-stop style:type="left" style:position="-0.7479in"/>
          <style:tab-stop style:type="left" style:position="0.03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3937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6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per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margin-left="1.6145in" fo:text-indent="-1.2208in">
        <style:tab-stops>
          <style:tab-stop style:type="left" style:position="-1.2208in"/>
          <style:tab-stop style:type="left" style:position="-1.0236in"/>
          <style:tab-stop style:type="left" style:position="-0.6298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text-position="super 66.6%"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text-position="super 66.6%"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text-position="super 66.6%"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575in" fo:text-indent="-1.1812in">
        <style:tab-stops>
          <style:tab-stop style:type="left" style:position="-1.1812in"/>
          <style:tab-stop style:type="left" style:position="-0.5902in"/>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text-position="super 66.6%"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8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6.6%"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61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6.6%"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per 66.6%"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position="super 66.6%"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per 66.6%"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vertical-align="baseline"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text-indent="0.3937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s>
      </style:paragraph-properties>
    </style:style>
    <style:style style:name="P97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text-position="super 66.6%"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fo:color="#D13438" style:font-size-complex="12pt" fo:background-color="#FFFFFF"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text-position="super 66.6%"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text-position="super 66.6%"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text-position="super 66.6%"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style:vertical-align="baseline"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text-position="super 66.6%"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text-position="super 66.6%"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indent="0.3937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3937in"/>
    </style:style>
    <style:style style:name="P126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indent="0.3937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fo:text-indent="0.3937in"/>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text-indent="0.3937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3937in"/>
    </style:style>
    <style:style style:name="P127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style:vertical-align="middle"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vertical-align="middle"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Segoe U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Segoe U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name-asian="Segoe U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text-position="super 66.6%"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text-position="super 66.6%"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style:vertical-align="baseline"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text-position="super 66.6%"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text-position="super 66.6%"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position="super 66.6%"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3937in">
        <style:tab-stops>
          <style:tab-stop style:type="left" style:position="0in"/>
        </style:tab-stops>
      </style:paragraph-properties>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fo:background-color="#FFFFFF" style:language-asian="lt" style:country-asian="LT"/>
    </style:style>
    <style:style style:name="T1436" style:parent-style-name="DefaultParagraphFont" style:family="text">
      <style:text-properties style:font-weight-complex="bold" fo:color="#000000" style:font-size-complex="12pt" fo:background-color="#FFFFFF"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fo:background-color="#FFFFFF" style:language-asian="lt" style:country-asian="LT"/>
    </style:style>
    <style:style style:name="T1439" style:parent-style-name="DefaultParagraphFont" style:family="text">
      <style:text-properties style:font-weight-complex="bold" fo:color="#000000" style:font-size-complex="12pt" fo:background-color="#FFFFFF" style:language-asian="lt" style:country-asian="LT"/>
    </style:style>
    <style:style style:name="T1440" style:parent-style-name="DefaultParagraphFont" style:family="text">
      <style:text-properties style:font-weight-complex="bold" fo:color="#000000" style:font-size-complex="12pt" fo:background-color="#FFFFFF" style:language-asian="lt" style:country-asian="LT"/>
    </style:style>
    <style:style style:name="P14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vertical-align="baseline"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text-position="super 66.6%"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text-position="super 66.6%"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3937in">
        <style:tab-stops>
          <style:tab-stop style:type="left" style:position="0.492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vertical-align="baseline"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text-position="super 66.6%"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text-position="super 66.6%"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fo:background-color="#FFFFFF" style:language-asian="lt" style:country-asian="LT"/>
    </style:style>
    <style:style style:name="T1643" style:parent-style-name="DefaultParagraphFont" style:family="text">
      <style:text-properties style:font-weight-complex="bold" style:font-size-complex="12pt" fo:background-color="#FFFFFF"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style:vertical-align="baseline"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text-position="super 66.6%"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3937in" fo:background-color="#FFFFFF"/>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text-position="super 66.6%"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3937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style:vertical-align="baseline"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style:vertical-align="baseline"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baseline"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text-indent="0.3937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style:vertical-align="baseline" fo:text-indent="0.3937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vertical-align="baseline" fo:text-indent="0.3937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text-position="super 66.6%"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text-position="super 66.6%"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text-position="super 66.6%"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text-position="super 66.6%"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text-position="super 66.6%"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text-position="super 66.6%"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baseline"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background-color="#FFFFFF"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text-indent="0.3937in"/>
    </style:style>
    <style:style style:name="P199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text-position="super 66.6%"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text-position="super 66.6%"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fo:background-color="#FFFFFF"/>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fo:color="#FF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fo:background-color="#FFFFFF"/>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fo:background-color="#FFFFFF"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fo:background-color="#FFFFFF"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language-asian="ar" style:country-asian="SA"/>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font-size-complex="12pt" style:language-asian="ar" style:country-asian="SA"/>
    </style:style>
    <style:style style:name="T2324" style:parent-style-name="DefaultParagraphFont" style:family="text">
      <style:text-properties style:font-weight-complex="bold" style:font-size-complex="12pt" style:language-asian="ar" style:country-asian="SA"/>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36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text-position="super 66.6%"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vertical-align="baseline"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text-position="super 66.6%"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text-position="super 66.6%"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text-position="super 66.6%"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text-position="super 66.6%"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3937in">
        <style:tab-stops>
          <style:tab-stop style:type="left" style:position="0.5909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3937in">
        <style:tab-stops>
          <style:tab-stop style:type="left" style:position="0.5909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3937in">
        <style:tab-stops>
          <style:tab-stop style:type="left" style:position="0.59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tab-stops>
          <style:tab-stop style:type="left" style:position="0.5909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3937in">
        <style:tab-stops>
          <style:tab-stop style:type="left" style:position="0.5909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text-indent="0.3937in">
        <style:tab-stops>
          <style:tab-stop style:type="left" style:position="0.5909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3937in">
        <style:tab-stops>
          <style:tab-stop style:type="left" style:position="0.5909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3937in">
        <style:tab-stops>
          <style:tab-stop style:type="left" style:position="0.5909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color="#000000" style:font-size-complex="12pt"/>
    </style:style>
    <style:style style:name="P24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57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text-indent="0.3937in">
        <style:tab-stops>
          <style:tab-stop style:type="left" style:position="0.492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text-indent="0.3937in">
        <style:tab-stops>
          <style:tab-stop style:type="left" style:position="0.492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4923in"/>
        </style:tab-stops>
      </style:paragraph-properties>
    </style:style>
    <style:style style:name="P268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text-indent="0.3937in">
        <style:tab-stops>
          <style:tab-stop style:type="left" style:position="0.4923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tab-stops>
          <style:tab-stop style:type="left" style:position="0.4923in"/>
        </style:tab-stops>
      </style:paragraph-properties>
    </style:style>
    <style:style style:name="P269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0.3937in">
        <style:tab-stops>
          <style:tab-stop style:type="left" style:position="0.492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4923in"/>
        </style:tab-stops>
      </style:paragraph-properties>
    </style:style>
    <style:style style:name="P271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justify" fo:text-indent="0.3937in">
        <style:tab-stops>
          <style:tab-stop style:type="left" style:position="0.4923in"/>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492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4923in"/>
        </style:tab-stops>
      </style:paragraph-properties>
    </style:style>
    <style:style style:name="P273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76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80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text-indent="0.3937in">
        <style:tab-stops>
          <style:tab-stop style:type="left" style:position="0.9847in"/>
          <style:tab-stop style:type="char" style:char="." style:position="6.4972in"/>
          <style:tab-stop style:type="left" style:position="6.890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text-position="super 66.6%"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text-position="super 66.6%"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text-position="super 66.6%"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97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margin-left="1.575in" fo:text-indent="-1.1812in">
        <style:tab-stops>
          <style:tab-stop style:type="left" style:position="-1.1812in"/>
          <style:tab-stop style:type="left" style:position="-0.984in"/>
          <style:tab-stop style:type="left" style:position="-0.5902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fo:font-style="italic" style:font-style-asian="italic" style:font-style-complex="italic"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fo:font-style="italic" style:font-style-asian="italic" style:font-style-complex="italic"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fo:font-style="italic" style:font-style-asian="italic" style:font-style-complex="italic"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fo:font-style="italic" style:font-style-asian="italic" style:font-style-complex="italic"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fo:font-style="italic" style:font-style-asian="italic" style:font-style-complex="italic"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02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center" fo:text-indent="0.3937in">
        <style:tab-stops>
          <style:tab-stop style:type="left" style:position="0.3937in"/>
          <style:tab-stop style:type="left" style:position="0.5909in"/>
          <style:tab-stop style:type="left" style:position="0.984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text-indent="0.3937in">
        <style:tab-stops>
          <style:tab-stop style:type="left" style:position="0.492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style:vertical-align="baseline"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4923in"/>
        </style:tab-stops>
      </style:paragraph-properties>
    </style:style>
    <style:style style:name="P315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fo:language="en" fo:country="GB"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fo:color="#333333" style:font-size-complex="12pt" fo:background-color="#FFFFFF" style:language-asian="lt" style:country-asian="LT"/>
    </style:style>
    <style:style style:name="T3198" style:parent-style-name="DefaultParagraphFont" style:family="text">
      <style:text-properties style:font-weight-complex="bold" fo:color="#333333"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20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P321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212" style:parent-style-name="Normal" style:family="paragraph">
      <style:paragraph-properties fo:text-align="justify" style:vertical-align="baseline">
        <style:tab-stops>
          <style:tab-stop style:type="left" style:position="0.5909in"/>
        </style:tab-stops>
      </style:paragraph-properties>
    </style:style>
    <style:style style:name="T3213"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LIETUVOS RESPUBLIKOS</text:p>
      <text:p text:style-name="P10"><text:span text:style-name="T11">STATYBOS ĮSTATYMO NR. I-1240 1, 2, 3, 4, 5, 6, 11</text:span><text:span text:style-name="T12">1</text:span><text:span text:style-name="T13">, 12, 14, 15, 17, 18, 22, 24, 26, 27, 27</text:span><text:span text:style-name="T14">1</text:span><text:span text:style-name="T15">, 28, 29, 31, 32, 34, 37, 38, 39, 47, 49, 51, 52</text:span><text:span text:style-name="T16">1</text:span><text:span text:style-name="T17">, 53, 55 STRAIPSNIŲ, ŠEŠTOJO SKIRSNIO PAVADINIMO, 1 PRIEDO PAKEITIMO IR ĮSTATYMO<text:s/></text:span><text:span text:style-name="T18">PAPILDYMO 11</text:span><text:span text:style-name="T19">2</text:span><text:span text:style-name="T20">, 27</text:span><text:span text:style-name="T21">2</text:span><text:span text:style-name="T22">, 68 STRAIPSNIAIS</text:span></text:p>
      <text:p text:style-name="P23"><text:span text:style-name="T24">ĮSTATYMAS</text:span></text:p>
      <text:p text:style-name="P25"/>
      <text:p text:style-name="P26">2023 m.                d. Nr. </text:p>
      <text:p text:style-name="P27">Vilnius </text:p>
      <text:p text:style-name="P28"/>
      <text:p text:style-name="P29"/>
      <text:p text:style-name="P30"><text:span text:style-name="T31">1</text:span><text:span text:style-name="T32"><text:s/>straipsnis.</text:span><text:span text:style-name="T33"><text:tab/></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įstatymas nustato visų Lietuvos Respublikos teritorijoje, jos iš</text:span><text:span text:style-name="T41">skirtinėje ekonominėje zonoje ir kontinentiniame šelfe statomų, rekonstruojamų ir remontuojamų statinių esminius architektūros reikalavimus, trečiųjų asmenų interesų apsaugos reikalavimus, statybos techninio normavimo, statybinių tyrimų, statinių projektav</text:span><text:span text:style-name="T42">imo, statinių projektų ir statinių ekspertizės, statybos, statybos užbaigimo, statinių naudojimo ir priežiūros, griovimo tvarką,</text:span><text:span text:style-name="T43"><text:s/>statinio gyvavimo ciklo skaitmeninių duomenų reglamentavimą,<text:s/></text:span><text:span text:style-name="T44">statybos dalyvių, viešojo administravimo subjektų, statinių savini</text:span><text:span text:style-name="T45">nkų (ar naudotojų) ir kitų juridinių ir fizinių asmenų veiklos šioje srityje principus ir atsakomybę.“</text:span></text:p>
      <text:p text:style-name="P46"/>
      <text:p text:style-name="P47"><text:span text:style-name="T48">2</text:span><text:span text:style-name="T49"><text:s/>straipsnis.</text:span><text:span text:style-name="T50"><text:tab/></text:span><text:span text:style-name="T51">2 straipsnio pakeitimas</text:span></text:p>
      <text:p text:style-name="P52"><text:span text:style-name="T53">1</text:span><text:span text:style-name="T54">.</text:span><text:span text:style-name="T55"><text:tab/></text:span><text:span text:style-name="T56">Pakeisti 2 straipsnio 11 dalį ir ją išdėstyti taip:</text:span></text:p>
      <text:p text:style-name="P57"><text:span text:style-name="T58">„</text:span><text:span text:style-name="T59">11</text:span><text:span text:style-name="T60">.<text:s/></text:span><text:span text:style-name="T61">Esminiai statinio projekto sprendiniai</text:span><text:span text:style-name="T62"><text:s/>– statinio projekto sprendiniai, kuriais nustatoma statinio vieta žemės sklype (teritorijoje), statinio ar jo dalių paskirtis, statinio išvaizda, statinio laikančiosios konstrukcijos ir jų išdėstymas, statinio išorės matmenys (aukštis, ilgis, plotis ir pa</text:span><text:span text:style-name="T63">n.), nekilnojamojo turto kadastro objektų kiekis (pastatų ir patalpų) ir įgyvendinami specialieji architektūros reikalavimai, saugomos teritorijos tvarkymo ir apsaugos reikalavimai, specialieji paveldosaugos reikalavimai.“</text:span></text:p>
      <text:p text:style-name="P64"><text:span text:style-name="T65">2</text:span><text:span text:style-name="T66">.</text:span><text:span text:style-name="T67"><text:tab/></text:span><text:span text:style-name="T68">Papildyti 2 straipsnį<text:s/></text:span><text:span text:style-name="T69">14</text:span><text:span text:style-name="T70">1</text:span><text:span text:style-name="T71"><text:s/>dalimi:</text:span></text:p>
      <text:p text:style-name="P72"><text:span text:style-name="T73">„</text:span><text:span text:style-name="T74">14</text:span><text:span text:style-name="T75">1</text:span><text:span text:style-name="T76">.<text:s/></text:span><text:span text:style-name="T77">Statinio gyvavimo ciklas</text:span><text:span text:style-name="T78"><text:s/>– visuma procesų, sudarančių statinio raidos ciklą (planavimas, projektavimas, statyba, naudojimas ir gyvavimo pabaiga) per statinio gyvavimo laiką.</text:span><text:span text:style-name="T79">“</text:span></text:p>
      <text:p text:style-name="P80"><text:span text:style-name="T81">3</text:span><text:span text:style-name="T82">.</text:span><text:span text:style-name="T83"><text:tab/></text:span><text:span text:style-name="T84">Papildyti 2 straipsnį 24</text:span><text:span text:style-name="T85">1</text:span><text:span text:style-name="T86"><text:s/>dalimi:</text:span></text:p>
      <text:p text:style-name="P87"><text:span text:style-name="T88">„</text:span><text:span text:style-name="T89">24</text:span><text:span text:style-name="T90">1</text:span><text:span text:style-name="T91">.<text:s/></text:span><text:span text:style-name="T92">Nacional</text:span><text:span text:style-name="T93">inis statybos informacijos klasifikatorius</text:span><text:span text:style-name="T94"><text:s/></text:span><text:span text:style-name="T95">–<text:s/></text:span><text:span text:style-name="T96">susistemintas šalies statinių ir su jais susijusių įrenginių gyvavimo ciklo duomenų grupių (klasių) sąrašas, į kurį įeina šių duomenų ar jų grupių (klasių) pavadinimai, pagal tam tikrą struktūrą sudaryti kodai i</text:span><text:span text:style-name="T97">r požymių aprašymai</text:span><text:span text:style-name="T98">.</text:span><text:span text:style-name="T99">“</text:span></text:p>
      <text:p text:style-name="P100"><text:span text:style-name="T101">4</text:span><text:span text:style-name="T102">.</text:span><text:span text:style-name="T103"><text:tab/></text:span><text:span text:style-name="T104">Pripažinti netekusia galios 2 straipsnio 31 dalį.</text:span></text:p>
      <text:p text:style-name="P105"><text:span text:style-name="T106">5</text:span><text:span text:style-name="T107">.</text:span><text:span text:style-name="T108"><text:tab/></text:span><text:span text:style-name="T109">Pakeisti 2 straipsnio 34 dalį ir ją išdėstyti taip:</text:span></text:p>
      <text:p text:style-name="P110"><text:span text:style-name="T111">„</text:span><text:span text:style-name="T112">34</text:span><text:span text:style-name="T113">.<text:s/></text:span><text:span text:style-name="T114">Paskirtoji įstaiga</text:span><text:span text:style-name="T115"><text:s/>– Lietuvos Respublikoje įsteigtas juridinis asmuo, Europos Sąjungos valstybės narės, Šve</text:span><text:span text:style-name="T116">icarijos Konfederacijos arba valstybės, pasirašiusios Europos ekonominės erdvės sutartį, juridinis asmuo ar kita užsienio organizacija, juridinio asmens ar kitos organizacijos padalinys, aplinkos ministro nustatyta tvarka Vyriausybės įgaliotos<text:s/></text:span><text:span text:style-name="T117">institucijos</text:span><text:span text:style-name="T118"><text:s/>ar<text:s/></text:span><text:span text:style-name="T119">įstaigos paskirtas atlikti trečiosios šalies užduotis vertinant ir tikrinant statybos produktų eksploatacinių savybių pastovumą.“</text:span></text:p>
      <text:p text:style-name="P120"><text:span text:style-name="T121">6</text:span><text:span text:style-name="T122">.</text:span><text:span text:style-name="T123"><text:tab/></text:span><text:span text:style-name="T124">Pakeisti 2 straipsnio 45 dalį ir ją išdėstyti taip:</text:span></text:p>
      <text:p text:style-name="P125"><text:span text:style-name="T126">„</text:span><text:span text:style-name="T127">45</text:span><text:span text:style-name="T128">.<text:s/></text:span><text:span text:style-name="T129">Projektiniai pasiūlymai</text:span><text:span text:style-name="T130"><text:s/>–<text:s/></text:span><text:span text:style-name="T131">statinio projekto rengimo<text:s/></text:span><text:span text:style-name="T132">pirmuoju etapu rengiamas aplinkos ministro nustatytos sudėties dokumentas, kuriame pateikiami projektuojamo statinio architektūros, infrastruktūros, želdynų ir kiti aplinkos ministro nustatyti pagrindiniai sprendiniai ir kuris skirtas statybą leidžiančiam<text:s/></text:span><text:span text:style-name="T133">dokumentui gauti ir (ar) visuomenei informuoti apie numatomą statinių projektavimą</text:span><text:span text:style-name="T134">.“</text:span></text:p>
      <text:p text:style-name="P135"><text:span text:style-name="T136">7</text:span><text:span text:style-name="T137">.</text:span><text:span text:style-name="T138"><text:tab/></text:span><text:span text:style-name="T139">Pakeisti 2 straipsnio 46 dalį ir ją išdėstyti taip:</text:span></text:p>
      <text:p text:style-name="P140"><text:span text:style-name="T141">„</text:span><text:span text:style-name="T142">46</text:span><text:span text:style-name="T143">.<text:s/></text:span><text:span text:style-name="T144">Savavališka statyba</text:span><text:span text:style-name="T145"><text:s/>– statinio ar jo dalies statyba neturint</text:span><text:span text:style-name="T146"><text:s/>galiojančio statybą leidžiančio dokument</text:span><text:span text:style-name="T147">o<text:s/></text:span><text:span text:style-name="T148">arba jį turint, bet pažeidžiant esminius statinio projekto sprendinius, kai dėl jų pakeitimų privaloma iš naujo gauti statybą leidžiantį dokumentą.“</text:span></text:p>
      <text:p text:style-name="P149"><text:span text:style-name="T150">8</text:span><text:span text:style-name="T151">.</text:span><text:span text:style-name="T152"><text:tab/></text:span><text:span text:style-name="T153">Pakeisti 2 straipsnio 47 dalį ir ją išdėstyti taip:</text:span></text:p>
      <text:p text:style-name="P154"><text:span text:style-name="T155">„</text:span><text:span text:style-name="T156">47</text:span><text:span text:style-name="T157">.<text:s/></text:span><text:span text:style-name="T158">Specialieji reikalavimai</text:span><text:span text:style-name="T159"><text:s/>– statiniu</text:span><text:span text:style-name="T160">i nustatytų specialiųjų architektūros reikalavimų, specialiųjų paveldosaugos reikalavimų, specialiųjų saugomos teritorijos tvarkymo ir apsaugos reikalavimų rinkinys, kurį išduoda savivaldybės administracijos valstybės tarnautojas</text:span><text:span text:style-name="T161">, atliekantis savivaldybės<text:s/></text:span><text:span text:style-name="T162">vyriausiojo architekto funkcijas</text:span><text:span text:style-name="T163">.“</text:span></text:p>
      <text:p text:style-name="P164"><text:span text:style-name="T165">9</text:span><text:span text:style-name="T166">.</text:span><text:span text:style-name="T167"><text:tab/></text:span><text:span text:style-name="T168">Papildyti 2 straipsnį 51</text:span><text:span text:style-name="T169">1</text:span><text:span text:style-name="T170"><text:s/>dalimi:</text:span></text:p>
      <text:p text:style-name="P171"><text:span text:style-name="T172">„</text:span><text:span text:style-name="T173">51</text:span><text:span text:style-name="T174">1</text:span><text:span text:style-name="T175">.<text:s/></text:span><text:span text:style-name="T176">Statinio informacinis modeliavimas</text:span><text:span text:style-name="T177"><text:s/>– statinio ir jo aplinkos bendrinamos skaitmeninės pateikties kūrimas ir tvarkymas statinio gyvavimo ciklo procesuose.“</text:span></text:p>
      <text:p text:style-name="P178"><text:span text:style-name="T179">10</text:span><text:span text:style-name="T180">.</text:span><text:span text:style-name="T181"><text:tab/></text:span><text:span text:style-name="T182">P</text:span><text:span text:style-name="T183">apildyti 2 straipsnį 52</text:span><text:span text:style-name="T184">1</text:span><text:span text:style-name="T185"><text:s/>dalimi:</text:span></text:p>
      <text:p text:style-name="P186"><text:span text:style-name="T187">„</text:span><text:span text:style-name="T188">52</text:span><text:span text:style-name="T189">1</text:span><text:span text:style-name="T190">.<text:s/></text:span><text:span text:style-name="T191">Statinio išvaizda</text:span><text:span text:style-name="T192"><text:s/>– statinio architektūros sprendinių visuma, formuojanti vizualiai suvokiamą statinio architektūrinę išraišką: statinio, jo dalių formos ir proporcijos, fasadų, stogų medžiagiškumas ir spalva, archi</text:span><text:span text:style-name="T193">tektūrinių ir inžinerinių elementų forma, išdėstymas, kiekis ir dydis.“</text:span></text:p>
      <text:p text:style-name="P194"><text:span text:style-name="T195">11</text:span><text:span text:style-name="T196">.</text:span><text:span text:style-name="T197"><text:tab/></text:span><text:span text:style-name="T198">Pakeisti 2 straipsnio 55 dalį ir ją išdėstyti taip:</text:span></text:p>
      <text:p text:style-name="P199"><text:span text:style-name="T200">„</text:span><text:span text:style-name="T201">55</text:span><text:span text:style-name="T202">.<text:s/></text:span><text:span text:style-name="T203">Statinio naudojimo priežiūra</text:span><text:span text:style-name="T204"><text:s/>– viešojo administravimo subjekto veikla, kurios tikslas – nustatyti, ar statinio techninė priežiūra atitinka šio įstatymo ir kitų teisės aktų, taip pat normatyvinių statybos techninių dokumentų reikalavimus ir ar statinys naudojamas vadovaujantis šio įst</text:span><text:span text:style-name="T205">atymo nuostatomis.“</text:span></text:p>
      <text:p text:style-name="P206"><text:span text:style-name="T207">12</text:span><text:span text:style-name="T208">.</text:span><text:span text:style-name="T209"><text:tab/></text:span><text:span text:style-name="T210">Pakeisti 2 straipsnio 61 dalį ir ją išdėstyti taip:</text:span></text:p>
      <text:p text:style-name="P211"><text:span text:style-name="T212">„</text:span><text:span text:style-name="T213">61</text:span><text:span text:style-name="T214">.<text:s/></text:span><text:span text:style-name="T215">Statinio projektas</text:span><text:span text:style-name="T216"><text:s/>– normatyvinių statybos techninių dokumentų nustatytos sudėties dokumentų, kuriuose pateikiami statytojo sumanyto statinio ir jo aplinkos</text:span><text:span text:style-name="T217"><text:s/></text:span><text:span text:style-name="T218">sprendin</text:span><text:span text:style-name="T219">iai (statinio projekto dalys, skaičiavimai, brėžiniai</text:span><text:span text:style-name="T220"><text:s/>ir (ar) jų erdviniai duomenys</text:span><text:span text:style-name="T221">), visuma.“</text:span></text:p>
      <text:p text:style-name="P222"><text:span text:style-name="T223">13</text:span><text:span text:style-name="T224">.</text:span><text:span text:style-name="T225"><text:tab/></text:span><text:span text:style-name="T226">Pakeisti 2 straipsnio 89 dalį ir ją išdėstyti taip:</text:span></text:p>
      <text:p text:style-name="P227"><text:span text:style-name="T228">„</text:span><text:span text:style-name="T229">89</text:span><text:span text:style-name="T230">.<text:s/></text:span><text:span text:style-name="T231">Statybiniai tyrimai</text:span><text:span text:style-name="T232"><text:s/>– statinio statybos žemės sklype (ar, kai reikia, gretimose teritorijose) atliekami normatyviniuose statybos techniniuose dokumentuose nustatyti geodezijos ir kartografijos darbai, inžineriniai geologiniai, geotechniniai ir kiti tyrimai; aplinkos, kraštov</text:span><text:span text:style-name="T233">aizdžio, higieniniai tyrimai; kai rekonstruojamas ar remontuojamas esamas statinys arba pristatomas prie esamo statinio naujas statinys, taip pat esamo ir gretimų statinių, kuriems gali turėti įtakos numatomi statybos darbai, tyrimai.“</text:span></text:p>
      <text:p text:style-name="P234"><text:span text:style-name="T235">14</text:span><text:span text:style-name="T236">.</text:span><text:span text:style-name="T237"><text:tab/></text:span><text:span text:style-name="T238">Papildyt</text:span><text:span text:style-name="T239">i 2 straipsnį 102</text:span><text:span text:style-name="T240">1</text:span><text:span text:style-name="T241"> dalimi:</text:span></text:p>
      <text:p text:style-name="P242"><text:span text:style-name="T243">„</text:span><text:span text:style-name="T244">102</text:span><text:span text:style-name="T245">1</text:span><text:span text:style-name="T246">.<text:s/></text:span><text:span text:style-name="T247">Techninis darbo projektas</text:span><text:span text:style-name="T248"><text:s/>– statinio projekto rengimo antruoju etapu rengiamų aplinkos ministro nustatytos sudėties dokumentų, skirtų statybos darbams vykdyti ir statybos užbaigimo procedūroms atlikti, visuma.“</text:span></text:p>
      <text:p text:style-name="P249"><text:span text:style-name="T250">15</text:span><text:span text:style-name="T251">.</text:span><text:span text:style-name="T252"><text:tab/></text:span><text:span text:style-name="T253">Pakeisti 2 straipsnio 109 dalį ir ją išdėstyti taip:</text:span></text:p>
      <text:p text:style-name="P254"><text:span text:style-name="T255">„</text:span><text:span text:style-name="T256">109</text:span><text:span text:style-name="T257">.<text:s/></text:span><text:span text:style-name="T258">Universalus dizainas</text:span><text:span text:style-name="T259"><text:s/></text:span><text:span text:style-name="T260">– gaminių ir aplinkos forma, kai jais be specialaus pritaikymo gali naudotis vaikai, suaugę, vyrai, moterys, senyvo amžiaus,<text:s/></text:span><text:span text:style-name="T261">asmenys su negalia</text:span><text:span text:style-name="T262">, įvairių tautybių ir kitų g</text:span><text:span text:style-name="T263">rupių žmonės.“</text:span></text:p>
      <text:p text:style-name="P264"><text:span text:style-name="T265">16</text:span><text:span text:style-name="T266">.</text:span><text:span text:style-name="T267"><text:tab/></text:span><text:span text:style-name="T268">Papildyti 2 straipsnį 113 dalimi:</text:span></text:p>
      <text:p text:style-name="P269"><text:span text:style-name="T270">„</text:span><text:span text:style-name="T271">113</text:span><text:span text:style-name="T272">. Kitos šiame įstatyme vartojamos sąvokos suprantamos taip, kaip jos apibrėžtos Architektūros įstatyme, Lietuvos Respublikos architektų rūmų įstatyme, Lietuvos Respublikos branduolinės ener</text:span><text:span text:style-name="T273">gijos įstatyme, Lietuvos Respublikos elektroninių ryšių įstatyme, Nekilnojamojo kultūros paveldo apsaugos įstatyme, Lietuvos Respublikos nekilnojamojo turto kadastro įstatyme, Lietuvos Respublikos nekilnojamojo turto registro įstatyme, Lietuvos Respublikos</text:span><text:span text:style-name="T274"><text:s/>pajūrio juostos įstatyme, Lietuvos Respublikos geodezijos ir kartografijos įstatyme, Lietuvos Respublikos saugomų teritorijų įstatyme, Lietuvos Respublikos savivaldybių infrastruktūros plėtros įstatyme, Lietuvos Respublikos specialiųjų žemės naudojimo sąl</text:span><text:span text:style-name="T275">ygų įstatyme, Lietuvos Respublikos teritorijų planavimo, statybos ir žemės naudojimo valstybinės priežiūros įstatyme Lietuvos Respublikos teritorijų planavimo įstatyme, Lietuvos Respublikos viešojo administravimo įstatyme, Lietuvos Respublikos žemės įstaty</text:span><text:span text:style-name="T276">me ir kituose įstatymuose.“</text:span></text:p>
      <text:p text:style-name="P277"/>
      <text:p text:style-name="P278"><text:span text:style-name="T279">3</text:span><text:span text:style-name="T280"><text:s/>straipsnis.</text:span><text:span text:style-name="T281"><text:tab/></text:span><text:span text:style-name="T282">3 straipsnio pakeitimas</text:span></text:p>
      <text:p text:style-name="P283"><text:span text:style-name="T284">Pakeisti</text:span><text:span text:style-name="T285"><text:s/>3 straipsnio 2 dalies 1 punktą ir jį išdėstyti taip:</text:span></text:p>
      <text:p text:style-name="P286"><text:span text:style-name="T287">„</text:span><text:span text:style-name="T288">1</text:span><text:span text:style-name="T289">) statytojas žemės sklypą (teritoriją), kuriame (kurioje) statomas statinys, valdo nuosavybės teise arba valdo<text:s/></text:span><text:span text:style-name="T290">ir (ar) naudoja kitais Lietuvos Respublikos įstatymų nustatytais pagrindais; šis reikalavimas netaikomas aplinkos ministro nustatytais atvejais, kai nėra suformuoti žemės sklypai (atnaujinant (modernizuojant) pastatus, atliekant statinio kapitalinį ar papr</text:span><text:span text:style-name="T291">astąjį remontą ir pan.);“.</text:span></text:p>
      <text:p text:style-name="P292"/>
      <text:p text:style-name="P293"><text:span text:style-name="T294">4</text:span><text:span text:style-name="T295"><text:s/>straipsnis.</text:span><text:span text:style-name="T296"><text:tab/></text:span><text:span text:style-name="T297">4 straipsnio pakeitimas</text:span></text:p>
      <text:p text:style-name="P298"><text:span text:style-name="T299">Pakeisti 4 straipsnio 3 dalį ir ją išdėstyti taip:</text:span></text:p>
      <text:p text:style-name="P300"><text:span text:style-name="T301">„</text:span><text:span text:style-name="T302">3</text:span><text:span text:style-name="T303">. Statinių klasifikavimą pagal jų naudojimo paskirtį pagal jai būdingus funkcinius, inžinerinius, socialinius, nekilnojamoj</text:span><text:span text:style-name="T304">o turto kadastro objektų kiekio, užimamo sklypo ir kitus požymius, nekilnojamojo turto kadastro objektų formavimo (kaip atskirus nekilnojamojo turto objektus suformuojant patalpas statinyje, statinius ir (ar) patalpas padalijant, atidalijant, sujungiant, p</text:span><text:span text:style-name="T305">erdalijant) tvarką nustato Vyriausybės įgaliota institucija.“</text:span></text:p>
      <text:p text:style-name="P306"/>
      <text:p text:style-name="P307"><text:span text:style-name="T308">5</text:span><text:span text:style-name="T309"><text:s/>straipsnis.</text:span><text:span text:style-name="T310"><text:tab/></text:span><text:span text:style-name="T311">5 straipsnio pakeitimas</text:span></text:p>
      <text:p text:style-name="P312"><text:span text:style-name="T313">Pakeisti 5 straipsnio 1 dalies 2 punktą ir jį išdėstyti taip:</text:span></text:p>
      <text:p text:style-name="P314"><text:span text:style-name="T315">„</text:span><text:span text:style-name="T316">2</text:span><text:span text:style-name="T317">) atitiktų Architektūros įstatyme nurodytus architektūros kokybės<text:s/></text:span><text:span text:style-name="T318">kriterijus;“.</text:span></text:p>
      <text:p text:style-name="P319"/>
      <text:p text:style-name="P320"><text:span text:style-name="T321">6</text:span><text:span text:style-name="T322"><text:s/>straipsnis.</text:span><text:span text:style-name="T323"><text:tab/></text:span><text:span text:style-name="T324">6 straipsnio pakeitimas</text:span></text:p>
      <text:p text:style-name="P325"><text:span text:style-name="T326">1</text:span><text:span text:style-name="T327">.</text:span><text:span text:style-name="T328"><text:tab/>Pakeisti 6 straipsnio pavadinimą ir jį išdėstyti taip:</text:span></text:p>
      <text:p text:style-name="P329"><text:span text:style-name="T330">„</text:span><text:span text:style-name="T331">6</text:span><text:span text:style-name="T332"> straipsnis. </text:span><text:span text:style-name="T333">Aplinkos, kraštovaizdžio, nekilnojamųjų kultūros vertybių ir kita apsauga (sauga), trečiųjų asmenų interesų apsaug</text:span><text:span text:style-name="T334">a</text:span><text:span text:style-name="T335">“</text:span></text:p>
      <text:p text:style-name="P336"><text:span text:style-name="T337">2</text:span><text:span text:style-name="T338">.</text:span><text:span text:style-name="T339"><text:tab/>Pakeisti 6 straipsnio 1 dalies 2 punktą ir jį išdėstyti taip:</text:span></text:p>
      <text:p text:style-name="P340"><text:span text:style-name="T341">„</text:span><text:span text:style-name="T342">2</text:span><text:span text:style-name="T343">) saugomų teritorijų, kraštovaizdžio, nekilnojamųjų kultūros vertybių ir jų teritorijų apsaugą;</text:span><text:span text:style-name="T344">“.</text:span></text:p>
      <text:p text:style-name="P345"><text:span text:style-name="T346">3</text:span><text:span text:style-name="T347">.</text:span><text:span text:style-name="T348"><text:tab/></text:span><text:span text:style-name="T349">Pakeisti<text:s/></text:span><text:span text:style-name="T350">6 straipsnio 3 dalį ir ją išdėstyti taip:</text:span></text:p>
      <text:p text:style-name="P351"><text:span text:style-name="T352">„</text:span><text:span text:style-name="T353">3</text:span><text:span text:style-name="T354">. Jeigu pa</text:span><text:span text:style-name="T355">statuose ir inžineriniuose statiniuose statybos darbai vykdomi pagal statybos, rekonstravimo, pastato atnaujinimo (modernizavimo), kapitalinio remonto, supaprastintą statybos, supaprastintą rekonstravimo projektus, kapitalinio remonto aprašą, paprastojo re</text:span><text:span text:style-name="T356">monto projektą ar paprastojo remonto aprašą statiniuose, kurių sąrašą tvirtina Vyriausybė ar jos įgaliota institucija, arba keičiama statinių paskirtis į šiame sąraše nurodytą paskirtį, tokius pastatus ir inžinerinius statinius būtina pritaikyti<text:s/></text:span><text:span text:style-name="T357">asmenų su<text:s/></text:span><text:span text:style-name="T358">negalia</text:span><text:span text:style-name="T359"><text:s/></text:span><text:span text:style-name="T360">individualiesiems pagalbos poreikiams</text:span><text:span text:style-name="T361">, vadovaujantis normatyvinių statybos techninių dokumentų reikalavimais, o viešuosiuose pastatuose, kurių sąrašą tvirtina Vyriausybė ar jos įgaliota institucija, pagal Vyriausybės ar jos įgaliotos institucijos n</text:span><text:span text:style-name="T362">ustatytus reikalavimus būtina įrengti patalpą kūdikiams žindyti ir pervystyti.“</text:span></text:p>
      <text:p text:style-name="P363"/>
      <text:p text:style-name="P364"><text:span text:style-name="T365">7</text:span><text:span text:style-name="T366"><text:s/>straipsnis.</text:span><text:span text:style-name="T367"><text:tab/></text:span><text:span text:style-name="T368">11</text:span><text:span text:style-name="T369">1</text:span><text:span text:style-name="T370"><text:s/>straipsnio pakeitimas</text:span></text:p>
      <text:p text:style-name="P371"><text:span text:style-name="T372">1</text:span><text:span text:style-name="T373">.</text:span><text:span text:style-name="T374"><text:tab/></text:span><text:span text:style-name="T375">Pakeisti 11</text:span><text:span text:style-name="T376">1</text:span><text:span text:style-name="T377"> straipsnio pavadinimą ir jį išdėstyti taip:</text:span></text:p>
      <text:p text:style-name="P378"><text:span text:style-name="T379">„</text:span><text:span text:style-name="T380">11</text:span><text:span text:style-name="T381">1</text:span><text:span text:style-name="T382"> straipsnis. Statybos sektoriaus pažangos ir plėtros<text:s/></text:span><text:span text:style-name="T383">politiką įgyvendinanti Vyriausybės įgaliota institucija ar įstaiga</text:span><text:span text:style-name="T384">“</text:span></text:p>
      <text:p text:style-name="P385"><text:span text:style-name="T386">2</text:span><text:span text:style-name="T387">.</text:span><text:span text:style-name="T388"><text:tab/></text:span><text:span text:style-name="T389">Pakeisti 11</text:span><text:span text:style-name="T390">1</text:span><text:span text:style-name="T391"> straipsnio 1 dalį ir ją išdėstyti taip:</text:span></text:p>
      <text:p text:style-name="P392"><text:span text:style-name="T393">„</text:span><text:span text:style-name="T394">1</text:span><text:span text:style-name="T395">. Statybos sektoriaus pažangos ir plėtros politiką pagal šiame įstatyme nustatytą kompetenciją įgyvendina Vyriausybės įg</text:span><text:span text:style-name="T396">aliota</text:span><text:span text:style-name="T397"><text:s/>institucija ar</text:span><text:span text:style-name="T398"><text:s/>įstaiga.“</text:span></text:p>
      <text:p text:style-name="P399"><text:span text:style-name="T400">3</text:span><text:span text:style-name="T401">.</text:span><text:span text:style-name="T402"><text:tab/></text:span><text:span text:style-name="T403">Pakeisti 11</text:span><text:span text:style-name="T404">1</text:span><text:span text:style-name="T405"> straipsnio 2 dalies nuostatą iki dvitaškio ir ją išdėstyti taip: </text:span></text:p>
      <text:p text:style-name="P406"><text:span text:style-name="T407">„</text:span><text:span text:style-name="T408">2</text:span><text:span text:style-name="T409">. Vyriausybės įgaliota</text:span><text:span text:style-name="T410"><text:s/>institucija ar</text:span><text:span text:style-name="T411"><text:s/>įstaiga atlieka šias funkcijas:“.</text:span></text:p>
      <text:p text:style-name="P412"><text:span text:style-name="T413">4</text:span><text:span text:style-name="T414">.</text:span><text:span text:style-name="T415"><text:tab/></text:span><text:span text:style-name="T416">Pakeisti 11</text:span><text:span text:style-name="T417">1</text:span><text:span text:style-name="T418"><text:s/>straipsnio 2 dalies 6 punktą ir jį</text:span><text:span text:style-name="T419"><text:s/>išdėstyti taip:</text:span></text:p>
      <text:p text:style-name="P420"><text:span text:style-name="T421">„</text:span><text:span text:style-name="T422">6</text:span><text:span text:style-name="T423">) kuria, tvarko, plėtoja priemones, klasifikatorius, paslaugas ir (ar) informacines sistemas, reikalingas statybos sektoriui skaitmeninti, statinio informacinio modeliavimo metodų taikymo plėtrai, jų naudai vertinti ir stebėti;“.</text:span></text:p>
      <text:p text:style-name="P424"><text:span text:style-name="T425">5</text:span><text:span text:style-name="T426">.</text:span><text:span text:style-name="T427"><text:tab/></text:span><text:span text:style-name="T428">Pakeisti 11</text:span><text:span text:style-name="T429">1</text:span><text:span text:style-name="T430"> straipsnio 3 dalį ir ją išdėstyti taip:</text:span></text:p>
      <text:p text:style-name="P431"><text:span text:style-name="T432">„</text:span><text:span text:style-name="T433">3</text:span><text:span text:style-name="T434">. Vyriausybės įgaliotos<text:s/></text:span><text:span text:style-name="T435">institucijos ar</text:span><text:span text:style-name="T436"><text:s/>įstaigos funkcijos, nurodytos šio straipsnio 2 dalyje, finansuojamos valstybės biudžeto lėšomis, pajamomis, gautomis iš įstaigos vykdomos veiklos, fizini</text:span><text:span text:style-name="T437">ų ar juridinių asmenų teikiamos paramos, kitomis teisėtai gautomis lėšomis.“</text:span></text:p>
      <text:p text:style-name="P438"><text:span text:style-name="T439">6</text:span><text:span text:style-name="T440">.</text:span><text:span text:style-name="T441"><text:tab/></text:span><text:span text:style-name="T442">Papildyti 11</text:span><text:span text:style-name="T443">1</text:span><text:span text:style-name="T444"><text:s/>straipsnį 4 dalimi:</text:span></text:p>
      <text:p text:style-name="P445"><text:span text:style-name="T446">„</text:span><text:span text:style-name="T447">4</text:span><text:span text:style-name="T448">. Asmuo, pageidaujantis, kad Europos Sąjungos, Europos ekonominės erdvės valstybėse, Šveicarijos Konfederacijoje ar trečiosiose<text:s/></text:span><text:span text:style-name="T449">valstybėse įgyta statybos inžinieriaus profesinė kvalifikacija būtų pripažinta Lietuvos Respublikoje, turi sumokėti Vyriausybės įgaliotai institucijai ar įstaigai jos nustatytą įmoką, suderintą su Lietuvos Respublikos aplinkos ministerija. Nustatytas įmoko</text:span><text:span text:style-name="T450">s dydis turi padengti ekonomiškai pagrįstas statybos inžinieriaus profesinės kvalifikacijos pripažinimo metu patirtas sąnaudas.“</text:span></text:p>
      <text:p text:style-name="P451"/>
      <text:p text:style-name="P452"><text:span text:style-name="T453">8</text:span><text:span text:style-name="T454"><text:s/>straipsnis.</text:span><text:span text:style-name="T455"><text:tab/></text:span><text:span text:style-name="T456">Įstatymo papildymas 11</text:span><text:span text:style-name="T457">2</text:span><text:span text:style-name="T458"><text:s/>straipsniu</text:span></text:p>
      <text:p text:style-name="P459"><text:span text:style-name="T460">Papildyti Įstatymo antrąjį skirsnį 11</text:span><text:span text:style-name="T461">2</text:span><text:span text:style-name="T462"><text:s/>straipsniu:</text:span></text:p>
      <text:p text:style-name="P463"><text:span text:style-name="T464">„</text:span><text:span text:style-name="T465">11</text:span><text:span text:style-name="T466">2</text:span><text:span text:style-name="T467"><text:s/></text:span><text:span text:style-name="T468">straips</text:span><text:span text:style-name="T469">nis.</text:span><text:span text:style-name="T470"><text:tab/></text:span><text:span text:style-name="T471">Statinio gyvavimo ciklo skaitmeninių duomenų reglamentavima</text:span><text:span text:style-name="T472">s<text:s/></text:span></text:p>
      <text:p text:style-name="P473"><text:span text:style-name="T474">1</text:span><text:span text:style-name="T475">.</text:span><text:span text:style-name="T476"><text:tab/>Vyriausybės ar jos įgaliotos institucijos nustatytais atvejais statinio gyvavimo cikle naudojami duomenys kuriami, tvarkomi, valdomi ir viešinami skaitmenine forma.</text:span></text:p>
      <text:p text:style-name="P477"><text:span text:style-name="T478">2</text:span><text:span text:style-name="T479">.</text:span><text:span text:style-name="T480"><text:tab/>Vyriausybė</text:span><text:span text:style-name="T481"><text:s/>ar jos įgaliota institucija tvirtina Nacionalinį statybos informacijos klasifikatorių ir nustato reikalavimus šio straipsnio 1 dalyje nurodytų skaitmeninių duomenų kūrimui, tvarkymui, valdymui, viešinimui, duomenų struktūrai. Nustatydama šiuos reikalavimu</text:span><text:span text:style-name="T482">s, Vyriausybė ar jos įgaliota institucija nurodo atvejus ir tvarką, kada skaitmeniniai duomenys kuriami, tvarkomi, valdomi taikant statinio informacinį modeliavimą ir Nacionalinį statybos informacijos klasifikatorių.“</text:span></text:p>
      <text:p text:style-name="P483"/>
      <text:p text:style-name="P484"><text:span text:style-name="T485">9</text:span><text:span text:style-name="T486"><text:s/>straipsnis.</text:span><text:span text:style-name="T487"><text:tab/></text:span><text:span text:style-name="T488">12 straipsn</text:span><text:span text:style-name="T489">io pakeitimas</text:span></text:p>
      <text:p text:style-name="P490"><text:span text:style-name="T491">1</text:span><text:span text:style-name="T492">.</text:span><text:span text:style-name="T493"><text:tab/></text:span><text:span text:style-name="T494">Pakeisti 12 straipsnio 4 dalį ir ją išdėstyti taip:</text:span></text:p>
      <text:p text:style-name="P495"><text:span text:style-name="T496">„</text:span><text:span text:style-name="T497">4</text:span><text:span text:style-name="T498">. Eiti ypatingųjų ir neypatingųjų statinių statybos techninės veiklos pagrindinių sričių vadovų pareigas, nurodytas šio straipsnio 2 dalyje, turi teisę Lietuvos Respublikos pilieč</text:span><text:span text:style-name="T499">iai ir kiti fiziniai asmenys, nenurodyti šio straipsnio 7 dalyje, – atestuoti architektai (išskyrus statinio statybos vadovo, statinio specialiųjų statybos darbų vadovo pareigas) ir statybos inžinieriai (išskyrus statinio projekto architektūrinės dalies va</text:span><text:span text:style-name="T500">dovo, statinio projekto architektūrinės dalies vykdymo priežiūros vadovo pareigas). Šias pareigas siekiantiems eiti asmenims taikomą kvalifikacijos atestatų išdavimo, keitimo, galiojimo sustabdymo, galiojimo sustabdymo panaikinimo, galiojimo panaikinimo tv</text:span><text:span text:style-name="T501">arką nustato aplinkos ministras, vadovaudamasis šio straipsnio 10, 11, 12, 13, 14, 15, 16 ir 18 dalyse ir Lietuvos Respublikos viešojo administravimo įstatyme nustatytais reikalavimais.<text:s/></text:span><text:span text:style-name="T502">Atestavimą atlieka Vyriausybės įgaliota institucija ar įstaiga, išskyr</text:span><text:span text:style-name="T503">us architektų atestavimą, kurį atlieka Lietuvos Respublikos architektų rūmai (toliau – atestavimą atliekanti organizacija)</text:span><text:span text:style-name="T504">.“</text:span></text:p>
      <text:p text:style-name="P505"><text:span text:style-name="T506">2</text:span><text:span text:style-name="T507">.</text:span><text:span text:style-name="T508"><text:tab/></text:span><text:span text:style-name="T509">Pakeisti 12 straipsnio 5 dalies 2 punktą ir jį išdėstyti taip:</text:span></text:p>
      <text:p text:style-name="P510"><text:span text:style-name="T511">„</text:span><text:span text:style-name="T512">2</text:span><text:span text:style-name="T513">) turėti profesinės patirties atitinkamoje veiklos<text:s/></text:span><text:span text:style-name="T514">srityje, kai darbo trukmė skaičiuojama pradedant nuo šio įstatymo 2 straipsnio 1 arba 92 dalyje nurodyto išsilavinimo įgijimo dienos: ypatingojo statinio projekto vadovo, ypatingojo statinio projekto vykdymo priežiūros vadovo ar ypatingojo statinio statybo</text:span><text:span text:style-name="T515">s techninės priežiūros vadovo – 5 metai; ypatingojo statinio projekto dalies vadovo, ypatingojo statinio projekto dalies vykdymo priežiūros vadovo, ypatingojo statinio statybos vadovo, ypatingojo statinio specialiųjų statybos darbų vadovo, ypatingojo stati</text:span><text:span text:style-name="T516">nio specialiųjų statybos darbų techninės priežiūros vadovo – 3 metai; neypatingojo statinio statybos techninės veiklos pagrindinių sričių vadovo – 2 metai profesinės patirties atitinkamoje statybos techninės veiklos srityje</text:span><text:span text:style-name="T517">;<text:s/></text:span><text:span text:style-name="T518">turėti profesinės patirties vad</text:span><text:span text:style-name="T519">ovaujant statybos techninės veiklos pagrindinėms sritims, kai darbo trukmė skaičiuojama pradedant nuo kvalifikacijos atestato (bent vieno iš<text:s/></text:span><text:span text:style-name="T520">statinio projekto vadovas, statinio projekto dalies vadovas, statinio projekto vykdymo priežiūros vadovas, statinio</text:span><text:span text:style-name="T521"><text:s/>projekto dalies vykdymo priežiūros vadovas, statinio statybos vadovas, statinio specialiųjų statybos darbų vadovas, statinio statybos techninės priežiūros vadovas, specialiųjų statybos darbų techninės priežiūros vadovas)</text:span><text:span text:style-name="T522"><text:s/>įgijimo dienos:<text:s/></text:span><text:span text:style-name="T523">statinio projekto<text:s/></text:span><text:span text:style-name="T524">ekspertizės vadovo, statinio projekto dalies ekspertizės vadovo, statinio ekspertizės vadovo, statinio dalies ekspertizės vadovo – 2 metai;<text:s/></text:span><text:span text:style-name="T525">darbo patirties valstybės ir savivaldybių institucijose vykdant veiklą architektūros, statybos ir (ar) statybos vals</text:span><text:span text:style-name="T526">tybinės priežiūros srityse, jeigu pagal einamas pareigas jis tiesiogiai dalyvavo išduodant, rengiant, derinant ar tvirtinant tam tikrus statinio projektavimo ar statybos sričių dokumentus (projektinius pasiūlymus, specialiuosius architektūros reikalavimus,</text:span><text:span text:style-name="T527"><text:s/>specialiuosius reikalavimus, statybą leidžiančius dokumentus, statybos užbaigimo aktus, deklaracijas apie statybos užbaigimą), rengiant normatyvinius statybos techninius ar normatyvinius statinio saugos ir paskirties dokumentus, rengiant architektus ar st</text:span><text:span text:style-name="T528">atybos inžinierius studijų ir mokslo įstaigoje, turint mokslo laipsnį ar pedagoginį vardą.</text:span><text:span text:style-name="T529"> Kai šie asmenys siekia eiti </text:span><text:span text:style-name="T530">ypatingojo ir neypatingojo statinio statybos techninės veiklos pagrindinių sričių vadovų pareigas, išskyrus statinio projekto ekspertizės</text:span><text:span text:style-name="T531">, statinio projekto dalies ekspertizės, statinio ekspertizės ar statinio dalies ekspertizės vadovų pareigas,</text:span><text:span text:style-name="T532"> darbo patirties valstybės ir savivaldybių institucijose trukmė</text:span><text:span text:style-name="T533"> skaičiuojama kaip ir</text:span><text:span text:style-name="T534"> </text:span><text:span text:style-name="T535">profesinės patirties trukmė.“</text:span></text:p>
      <text:p text:style-name="P536"><text:span text:style-name="T537">3</text:span><text:span text:style-name="T538">.</text:span><text:span text:style-name="T539"><text:tab/></text:span><text:span text:style-name="T540">Pakeisti 12 straipsnio</text:span><text:span text:style-name="T541"><text:s/>12 dalį ir ją išdėstyti taip:</text:span></text:p>
      <text:p text:style-name="P542"><text:span text:style-name="T543">„</text:span><text:span text:style-name="T544">12</text:span><text:span text:style-name="T545">. Priėmus sprendimą išduoti arba neišduoti kvalifikacijos atestatą ar teisės pripažinimo dokumentą, jis išduodamas arba pateikiamas motyvuotas atsisakymas jį išduoti ne vėliau kaip per 30 darbo dienų nuo visų dokumentų k</text:span><text:span text:style-name="T546">valifikacijos atestatui ar teisės pripažinimo dokumentui gauti gavimo atestavimą atliekančioje organizacijoje dienos. Kvalifikacijos atestatas ir teisės pripažinimo dokumentas išduodami neterminuotam laikui. Asmenys, gavę kvalifikacijos atestatą, ne rečiau</text:span><text:span text:style-name="T547"><text:s/>kaip kas 5 metai privalo tobulintis kvalifikacijos tobulinimo kursuose išklausydami ne mažiau kaip 20 valandų paskaitų pagal aukštųjų mokyklų, asociacijų, sąjungų ar mokymo įstaigų patvirtintas mokymo programas, suderintas su atestavimą atliekančia organi</text:span><text:span text:style-name="T548">zacija. Kvalifikacijos tobulinimą patvirtinantys dokumentai pateikiami atestavimą atliekančiai organizacijai šios organizacijos</text:span><text:span text:style-name="T549"><text:s/></text:span><text:span text:style-name="T550">nustatyta tvarka.“</text:span></text:p>
      <text:p text:style-name="P551"><text:span text:style-name="T552">4</text:span><text:span text:style-name="T553">.</text:span><text:span text:style-name="T554"><text:tab/></text:span><text:span text:style-name="T555">Pakeisti 12 straipsnio 13 dalį ir ją išdėstyti taip:</text:span></text:p>
      <text:p text:style-name="P556"><text:span text:style-name="T557">„</text:span><text:span text:style-name="T558">13</text:span><text:span text:style-name="T559">. Asmuo, pageidaujantis gauti</text:span><text:span text:style-name="T560">, papildyti</text:span><text:span text:style-name="T561"><text:s/>arba pakeisti vienos ar kelių statybos techninės veiklos pagrindinių sričių vadovo kvalifikacijos atestatą ar teisės pripažinimo dokumentą, turi sumokėti atestavimą atliekančiai organizacijai jos nustatytą įmoką, suderintą su Aplinkos ministerija. Nustaty</text:span><text:span text:style-name="T562">tas įmokos dydis turi padengti ekonomiškai pagrįstas atestavimo,<text:s/></text:span><text:span text:style-name="T563">teisės pripažinimo</text:span><text:span text:style-name="T564">, kvalifikacijos atestato ar teisės pripažinimo dokumento papildymo ar keitimo<text:s/></text:span><text:span text:style-name="T565">metu patirtas</text:span><text:span text:style-name="T566"><text:s/>sąnaudas.“</text:span></text:p>
      <text:p text:style-name="P567"><text:span text:style-name="T568">5</text:span><text:span text:style-name="T569">.</text:span><text:span text:style-name="T570"><text:tab/></text:span><text:span text:style-name="T571">Papildyti 12 straipsnio 15 dalį 11 punktu:</text:span></text:p>
      <text:p text:style-name="P572"><text:span text:style-name="T573">„</text:span><text:span text:style-name="T574">11</text:span><text:span text:style-name="T575">) kai<text:s/></text:span><text:span text:style-name="T576">asmuo vadovavo pagrindinėms statybos techninės veiklos sritims statant statinį, kuriame nustatyta savavališka statyba.“</text:span></text:p>
      <text:p text:style-name="P577"><text:span text:style-name="T578">6</text:span><text:span text:style-name="T579">.</text:span><text:span text:style-name="T580"><text:tab/></text:span><text:span text:style-name="T581">Pakeisti 12 straipsnio 19 dalį ir ją išdėstyti taip:</text:span></text:p>
      <text:p text:style-name="P582"><text:span text:style-name="T583">„</text:span><text:span text:style-name="T584">19</text:span><text:span text:style-name="T585">. Eiti branduolinės energetikos objekto statinių statybos techninės</text:span><text:span text:style-name="T586"><text:s/>veiklos pagrindinių sričių vadovų pareigas, nurodytas šio straipsnio 2 dalyje, turi teisę atestuoti architektai ir statybos inžinieriai. Šias pareigas einantiems asmenims taikomą kvalifikacijos atestatų išdavimo, keitimo, galiojimo sustabdymo, galiojimo s</text:span><text:span text:style-name="T587">ustabdymo panaikinimo ir kvalifikacijos atestatų galiojimo panaikinimo tvarką, egzaminų programas, suderinęs su Valstybine atominės energetikos saugos inspekcija, nustato aplinkos ministras, vadovaudamasis šio straipsnio 10, 11, 12, 13, 14, 15, 16, 17 ir 1</text:span><text:span text:style-name="T588">8 dalyse nustatytais reikalavimais. Atestavimą atlieka Vyriausybės įgaliota institucija ar įstaiga.“</text:span></text:p>
      <text:p text:style-name="P589"><text:span text:style-name="T590">7</text:span><text:span text:style-name="T591">.</text:span><text:span text:style-name="T592"><text:tab/></text:span><text:span text:style-name="T593">Papildyti 12 straipsnį 21</text:span><text:span text:style-name="T594">1</text:span><text:span text:style-name="T595"><text:s/>dalimi:</text:span></text:p>
      <text:p text:style-name="P596"><text:span text:style-name="T597">„</text:span><text:span text:style-name="T598">21</text:span><text:span text:style-name="T599">1</text:span><text:span text:style-name="T600">. Architektai ar statybos inžinieriai, siekiantys būti įrašyti į teismo ekspertų sąrašą ir teikti teism</text:span><text:span text:style-name="T601">o ekspertizės paslaugas Lietuvos Respublikos teismo ekspertizės įstatyme nustatyta tvarka, turi būti atestuoti architektai ar statybos inžinieriai, turinys teisę eiti statinio projekto ekspertizės vadovo, statinio projekto dalies ekspertizės vadovo, statin</text:span><text:span text:style-name="T602">io ekspertizės vadovo, statinio dalies ekspertizės vadovo pareigas. Teismo ekspertai gali teikti teismo ekspertizės paslaugas tik pagal kvalifikacijos atestate įrašytą sritį.</text:span><text:span text:style-name="T603">“</text:span></text:p>
      <text:p text:style-name="P604"><text:span text:style-name="T605">8</text:span><text:span text:style-name="T606">.</text:span><text:span text:style-name="T607"><text:tab/></text:span><text:span text:style-name="T608">Pakeisti 12 straipsnio 24 dalį ir ją išdėstyti taip:</text:span></text:p>
      <text:p text:style-name="P609"><text:span text:style-name="T610">„</text:span><text:span text:style-name="T611">24</text:span><text:span text:style-name="T612">.<text:s/></text:span><text:span text:style-name="T613">Vyriausybės įgaliota institucija ar įstaiga aplinkos ministro nustatyta tvarka šviečia, konsultuoja fizinius ir juridinius asmenis ir nagrinėja prašymus, skundus statinių statybos techninės veiklos pagrindinių sričių vadovų kvalifikacinių reikalavimų, kval</text:span><text:span text:style-name="T614">ifikacijos atestatų ir kilmės valstybėje turimos teisės pripažinimo dokumentų išdavimo, keitimo, galiojimo sustabdymo, galiojimo sustabdymo panaikinimo ir galiojimo panaikinimo klausimais, atlieka šių vadovų atitikties kvalifikaciniams reikalavimams stebės</text:span><text:span text:style-name="T615">eną.“</text:span></text:p>
      <text:p text:style-name="P616"/>
      <text:p text:style-name="P617"><text:span text:style-name="T618">10</text:span><text:span text:style-name="T619"><text:s/>straipsnis.</text:span><text:span text:style-name="T620"><text:tab/></text:span><text:span text:style-name="T621">14 straipsnio pakeitimas</text:span></text:p>
      <text:p text:style-name="P622"><text:span text:style-name="T623">1</text:span><text:span text:style-name="T624">.</text:span><text:span text:style-name="T625"><text:tab/></text:span><text:span text:style-name="T626">Pakeisti 14 straipsnio 1 dalies 4 punktą ir jį išdėstyti taip:</text:span></text:p>
      <text:p text:style-name="P627"><text:span text:style-name="T628">„</text:span><text:span text:style-name="T629">4</text:span><text:span text:style-name="T630">) gauti statybą leidžiantį dokumentą (kai jis privalomas)</text:span><text:span text:style-name="T631">;“</text:span></text:p>
      <text:p text:style-name="P632"><text:span text:style-name="T633">2</text:span><text:span text:style-name="T634">.</text:span><text:span text:style-name="T635"><text:tab/></text:span><text:span text:style-name="T636">Pakeisti 14 straipsnio 1 dalies 7 punktą ir jį<text:s/></text:span><text:span text:style-name="T637">išdėstyti taip:</text:span></text:p>
      <text:p text:style-name="P638"><text:span text:style-name="T639">„</text:span><text:span text:style-name="T640">7</text:span><text:span text:style-name="T641">) užsakyti (arba pavesti, kad tai padarytų rangovas)<text:s/></text:span><text:span text:style-name="T642">normatyviniuose statybos techniniuose dokumentuose nustatytus geodezijos ir kartografijos darbus</text:span><text:span text:style-name="T643">;“.</text:span></text:p>
      <text:p text:style-name="P644"><text:span text:style-name="T645">3</text:span><text:span text:style-name="T646">.</text:span><text:span text:style-name="T647"><text:tab/></text:span><text:span text:style-name="T648">Pakeisti</text:span><text:span text:style-name="T649"><text:s/>14 straipsnio 1 dalies 10 punktą ir jį išdėstyti taip:</text:span></text:p>
      <text:p text:style-name="P650"><text:span text:style-name="T651">„</text:span><text:span text:style-name="T652">10</text:span><text:span text:style-name="T653">) k</text:span><text:span text:style-name="T654">ai statyba vykdoma ūkio<text:s/></text:span><text:span text:style-name="T655">ar mišriu</text:span><text:span text:style-name="T656"><text:s/>būdu, leisti<text:s/></text:span><text:span text:style-name="T657">statybos</text:span><text:span text:style-name="T658"><text:s/>valstybinės priežiūros pareigūnams bei statinio saugos ir paskirties reikalavimų valstybinės priežiūros institucijų pareigūnams, statinio projektuotojo įgaliotiems asmenims (kai tai susiję su jų parei</text:span><text:span text:style-name="T659">gų vykdymu) netrukdomiems patekti į statybvietes, statomus (rekonstruojamus, remontuojamus) ar griaunamus statinius (juose esančius butus), šiame punkte nurodytų asmenų reikalavimu pateikti visus statybos dokumentus;“.</text:span></text:p>
      <text:p text:style-name="P660"><text:span text:style-name="T661">4</text:span><text:span text:style-name="T662">.</text:span><text:span text:style-name="T663"><text:tab/></text:span><text:span text:style-name="T664">Pakeisti</text:span><text:span text:style-name="T665"><text:s/>14 straipsnio 1 d</text:span><text:span text:style-name="T666">alies 12 punktą ir jį išdėstyti taip:</text:span></text:p>
      <text:p text:style-name="P667"><text:span text:style-name="T668">„</text:span><text:span text:style-name="T669">12</text:span><text:span text:style-name="T670">)<text:s/></text:span><text:span text:style-name="T671">šio įstatymo nustatyta tvarka ir atvejais pranešti apie statybos pradžią</text:span><text:span text:style-name="T672">;</text:span><text:span text:style-name="T673">“.</text:span></text:p>
      <text:p text:style-name="P674"><text:span text:style-name="T675">5</text:span><text:span text:style-name="T676">.</text:span><text:span text:style-name="T677"><text:tab/></text:span><text:span text:style-name="T678">Pakeisti</text:span><text:span text:style-name="T679"><text:s/>14 straipsnio 1 dalies 13 punktą ir jį išdėstyti taip:</text:span></text:p>
      <text:p text:style-name="P680"><text:span text:style-name="T681">„</text:span><text:span text:style-name="T682">13</text:span><text:span text:style-name="T683">) kai statinio statybai nereikia statybą leidžiančio do</text:span><text:span text:style-name="T684">kumento<text:s/></text:span><text:span text:style-name="T685">ir (ar) pranešimo apie statybos pradžią</text:span><text:span text:style-name="T686">, iki statybos pradžios gauti žemės sklypo bendraturčių rašytinius sutikimus (susitarimus) arba besiribojančių žemės sklypų savininkų ar valdytojų rašytinius sutikimus, jeigu tokie sutikimai (susitarimai) priv</text:span><text:span text:style-name="T687">alomi pagal teisės aktų reikalavimus</text:span><text:span text:style-name="T688">. Jeigu reikalingas valstybinės žemės patikėtinio sutikimas, valstybinės žemės patikėtinis jį teikia</text:span><text:span text:style-name="T689"><text:s/></text:span><text:span text:style-name="T690">Žemės įstatymo 34 straipsnio 1 dalyje nustatyta tvarka;</text:span><text:span text:style-name="T691">“.</text:span></text:p>
      <text:p text:style-name="P692"><text:span text:style-name="T693">6</text:span><text:span text:style-name="T694">.</text:span><text:span text:style-name="T695"><text:tab/></text:span><text:span text:style-name="T696">Pakeisti</text:span><text:span text:style-name="T697"><text:s/>14 straipsnio 1 dalies 15 punktą ir jį išdėstyti taip:</text:span></text:p>
      <text:p text:style-name="P698"><text:span text:style-name="T699">„</text:span><text:span text:style-name="T700">15</text:span><text:span text:style-name="T701">) kai statinio statybai nereikia statybą leidžiančio dokumento</text:span><text:span text:style-name="T702"><text:s/>ir (ar) pranešimo apie statybos pradžią</text:span><text:span text:style-name="T703">, iki statybos pradžios dėl statinio statybos kitų statinių apsaugos zonose arba kitose terit</text:span><text:span text:style-name="T704">orijose, kuriose taikomi teisės aktuose nustatyti norminiai atstumai iki kitų statinių ar kitokie teisės aktuose nustatyti statinių statybos ribojimai dėl kitų (esamų) statinių, gauti tų statinių savininkų arba statinių valdytojų, naudotojų sutikimus, kai<text:s/></text:span><text:span text:style-name="T705">jie įgalioti tokius sutikimus suteikti. Kai pastato (patalpos, patalpų) ar kito statinio paskirties keitimui nėra reikalingas statybą leidžiantis dokumentas ir atliekami statinio paprastojo remonto darbai arba neatliekami jokie statybos darbai, tokius suti</text:span><text:span text:style-name="T706">kimus privaloma gauti iki pastato (patalpos, patalpų) ar kito statinio paskirties pakeitimo;“.</text:span></text:p>
      <text:p text:style-name="P707"/>
      <text:p text:style-name="P708"><text:span text:style-name="T709">11</text:span><text:span text:style-name="T710"><text:s/>straipsnis.</text:span><text:span text:style-name="T711"><text:tab/></text:span><text:span text:style-name="T712">15 straipsnio pakeitimas</text:span></text:p>
      <text:p text:style-name="P713"><text:span text:style-name="T714">Pakeisti 15 straipsnio 1 dalies 1 punktą ir jį išdėstyti taip:</text:span></text:p>
      <text:p text:style-name="P715"><text:span text:style-name="T716">„</text:span><text:span text:style-name="T717">1</text:span><text:span text:style-name="T718">)<text:s/></text:span><text:span text:style-name="T719">normatyviniuose statybos techniniuose d</text:span><text:span text:style-name="T720">okumentuose nustatytus geodezijos ir kartografijos darbus</text:span><text:span text:style-name="T721"><text:s/>–<text:s/></text:span><text:span text:style-name="T722">Geodezijos ir kartografijos įstatyme</text:span><text:span text:style-name="T723"><text:s/>nurodyti asmenys;“.</text:span></text:p>
      <text:p text:style-name="P724"/>
      <text:p text:style-name="P725"><text:span text:style-name="T726">12</text:span><text:span text:style-name="T727"><text:s/>straipsnis.</text:span><text:span text:style-name="T728"><text:tab/></text:span><text:span text:style-name="T729">17 straipsnio pakeitimas<text:s/></text:span></text:p>
      <text:p text:style-name="P730"><text:span text:style-name="T731">1</text:span><text:span text:style-name="T732">.</text:span><text:span text:style-name="T733"><text:tab/></text:span><text:span text:style-name="T734">Pakeisti 17 straipsnio 2 dalį ir ją išdėstyti taip:</text:span></text:p>
      <text:p text:style-name="P735"><text:span text:style-name="T736">„</text:span><text:span text:style-name="T737">2</text:span><text:span text:style-name="T738">. Šio straipsnio 1<text:s/></text:span><text:span text:style-name="T739">dalyje nurodytų juridinių asmenų, kitų užsienio organizacijų ar jų padalinių kvalifikacijos atestatų ir kilmės valstybėje turimos teisės pripažinimo dokumentų išdavimo, keitimo, galiojimo sustabdymo, galiojimo sustabdymo panaikinimo, kvalifikacijos atestat</text:span><text:span text:style-name="T740">ų ir kilmės valstybėje turimos teisės pripažinimo dokumentų galiojimo panaikinimo tvarką nustato aplinkos ministras, vadovaudamasis šio įstatymo 22 straipsnyje nustatytais reikalavimais. Atestavimą ir teisės pripažinimą atlieka Vyriausybės įgaliota institu</text:span><text:span text:style-name="T741">cija ar įstaiga.“</text:span></text:p>
      <text:p text:style-name="P742"><text:span text:style-name="T743">2</text:span><text:span text:style-name="T744">.</text:span><text:span text:style-name="T745"><text:tab/></text:span><text:span text:style-name="T746">Pakeisti 17 straipsnio 3 dalies 1 punktą ir jį išdėstyti taip:</text:span></text:p>
      <text:p text:style-name="P747"><text:span text:style-name="T748">„</text:span><text:span text:style-name="T749">1</text:span><text:span text:style-name="T750">) neturi būti pradėtas bankroto procesas (šią informaciją patikrina Vyriausybės įgaliota institucija ar įstaiga), kreiptasi į teismą dėl kvalifikacijos atestato</text:span><text:span text:style-name="T751"><text:s/>galiojimo sustabdymo, galiojimo panaikinimo ar kitokio apribojimo;“.</text:span></text:p>
      <text:p text:style-name="P752"><text:span text:style-name="T753">3</text:span><text:span text:style-name="T754">.</text:span><text:span text:style-name="T755"><text:tab/></text:span><text:span text:style-name="T756">Pakeisti 17 straipsnio 3 dalies 2 punktą ir jį išdėstyti taip:</text:span></text:p>
      <text:p text:style-name="P757"><text:span text:style-name="T758">„</text:span><text:span text:style-name="T759">2</text:span><text:span text:style-name="T760">) privalo turėti ne mažesnę kaip vienų metų veiklos patirtį ypatingųjų statinių projektavimo<text:s/></text:span><text:span text:style-name="T761">srityje, kai pa</text:span><text:span text:style-name="T762">rengtiems ypatingųjų statinių projektams atlikta statinio projekto (dalies) ekspertizė,</text:span><text:span text:style-name="T763"><text:s/>ar ypatingųjų statinių ekspertizės srityje. Statinio projekto (dalies) ekspertizės rangovas ar statinio (dalies) ekspertizės rangovas atitinka šį reikalavimą, jeigu jam</text:span><text:span text:style-name="T764"><text:s/>po reorganizavimo perėjo rangovo, kuris iki reorganizavimo atitiko šį reikalavimą, teisės ir pareigos;“.</text:span></text:p>
      <text:p text:style-name="P765"><text:span text:style-name="T766">4</text:span><text:span text:style-name="T767">.</text:span><text:span text:style-name="T768"><text:tab/></text:span><text:span text:style-name="T769">Papildyti 17 straipsnio 5 dalį 3</text:span><text:span text:style-name="T770">1</text:span><text:span text:style-name="T771"><text:s/>punktu:</text:span></text:p>
      <text:p text:style-name="P772"><text:span text:style-name="T773">„</text:span><text:span text:style-name="T774">3</text:span><text:span text:style-name="T775">1</text:span><text:span text:style-name="T776">) užregistruoti statinio projekto (jo dalies) ekspertizės aktą Lietuvos Respublikos statybos</text:span><text:span text:style-name="T777"><text:s/>leidimų ir statybos valstybinės priežiūros informacinėje sistemoje „Infostatyba“.</text:span><text:span text:style-name="T778">“</text:span></text:p>
      <text:p text:style-name="P779"><text:span text:style-name="T780">5</text:span><text:span text:style-name="T781">.</text:span><text:span text:style-name="T782"><text:tab/></text:span><text:span text:style-name="T783">Papildyti 17 straipsnio 5 dalį 10 punktu:</text:span></text:p>
      <text:p text:style-name="P784"><text:span text:style-name="T785">„</text:span><text:span text:style-name="T786">10</text:span><text:span text:style-name="T787">) kai statinio projekto (jo dalies) ekspertizė atliekama pakartotinai, išnagrinėti pateiktas pastabas pirminės eks</text:span><text:span text:style-name="T788">pertizės akte, užregistruotame Lietuvos Respublikos statybos leidimų ir statybos valstybinės priežiūros informacinėje sistemoje „Infostatyba“, į jas atsižvelgti arba atmesti, nurodant argumentus.</text:span><text:span text:style-name="T789">“</text:span></text:p>
      <text:p text:style-name="P790"><text:span text:style-name="T791">6</text:span><text:span text:style-name="T792">.</text:span><text:span text:style-name="T793"><text:tab/></text:span><text:span text:style-name="T794">Papildyti 17 straipsnio 6 dalį 3</text:span><text:span text:style-name="T795">1</text:span><text:span text:style-name="T796"><text:s/>punktu:</text:span></text:p>
      <text:p text:style-name="P797"><text:span text:style-name="T798">„</text:span><text:span text:style-name="T799">3</text:span><text:span text:style-name="T800">1</text:span><text:span text:style-name="T801">)</text:span><text:span text:style-name="T802"><text:s/>užregistruoti statinio (jo dalies) ekspertizės aktą Lietuvos Respublikos statybos leidimų ir statybos valstybinės priežiūros informacinėje sistemoje „Infostatyba“.</text:span><text:span text:style-name="T803">“</text:span></text:p>
      <text:p text:style-name="P804"><text:span text:style-name="T805">7</text:span><text:span text:style-name="T806">.</text:span><text:span text:style-name="T807"><text:tab/></text:span><text:span text:style-name="T808">Pakeisti 17 straipsnio 6 dalies 9 punktą ir jį išdėstyti taip:</text:span></text:p>
      <text:p text:style-name="P809"><text:span text:style-name="T810">„</text:span><text:span text:style-name="T811">9</text:span><text:span text:style-name="T812">) kai statinio<text:s/></text:span><text:span text:style-name="T813">(jo dalies)</text:span><text:span text:style-name="T814"><text:s/>ekspertizė atliekama pakartotinai, išnagrinėti<text:s/></text:span><text:span text:style-name="T815">pateiktas pastabas pirminės ekspertizės akte, užregistruotame</text:span><text:span text:style-name="T816"><text:s/>Lietuvos Respublikos statybos leidimų ir statybos valstybinės priežiūros informacinėje sistemoje „Infostatyba“</text:span><text:span text:style-name="T817">,</text:span><text:span text:style-name="T818"><text:s/>į jas at</text:span><text:span text:style-name="T819">sižvelgti arba atmesti, nurodant argumentus.“</text:span></text:p>
      <text:p text:style-name="P820"><text:span text:style-name="T821">8</text:span><text:span text:style-name="T822">.</text:span><text:span text:style-name="T823"><text:tab/></text:span><text:span text:style-name="T824">Pakeisti 17 straipsnio 11 dalį ir ją išdėstyti taip:</text:span></text:p>
      <text:p text:style-name="P825"><text:span text:style-name="T826">„</text:span><text:span text:style-name="T827">11</text:span><text:span text:style-name="T828">. Branduolinės energetikos objekto statinių projekto ekspertizės rangovams ir statinio ekspertizės rangovams taikomą kvalifikacijos atestatų<text:s/></text:span><text:span text:style-name="T829">ir kilmės valstybėje turimos teisės pripažinimo dokumentų išdavimo, keitimo, galiojimo sustabdymo, galiojimo sustabdymo panaikinimo, kvalifikacijos atestatų ir kilmės valstybėje turimos teisės pripažinimo dokumentų galiojimo panaikinimo tvarką, suderinusi<text:s/></text:span><text:span text:style-name="T830">su Valstybine atominės energetikos saugos inspekcija, nustato Vyriausybės įgaliota institucija, vadovaudamasi šio įstatymo 22 straipsnyje nustatytais reikalavimais. Atestavimą ir teisės pripažinimą atlieka Vyriausybės įgaliota institucija ar įstaiga.“</text:span></text:p>
      <text:p text:style-name="P831"><text:span text:style-name="T832">9</text:span><text:span text:style-name="T833">.</text:span><text:span text:style-name="T834"><text:tab/></text:span><text:span text:style-name="T835">Pakeisti 17 straipsnio 12 dalį ir ją išdėstyti taip:</text:span></text:p>
      <text:p text:style-name="P836"><text:span text:style-name="T837">„</text:span><text:span text:style-name="T838">12</text:span><text:span text:style-name="T839">. Ypatingųjų ar neypatingųjų statinių, esančių kultūros paveldo objekto teritorijoje, jo apsaugos zonoje, kultūros paveldo vietovėje, statinių projektų ekspertizės rangovų ir statinio ekspert</text:span><text:span text:style-name="T840">izės rangovų kvalifikacijos atestatų ir kilmės valstybėje turimos teisės pripažinimo dokumentų išdavimo, keitimo, galiojimo sustabdymo, galiojimo sustabdymo panaikinimo ir galiojimo panaikinimo tvarką, suderinęs su kultūros ministru, nustato aplinkos minis</text:span><text:span text:style-name="T841">tras, laikydamasis šio įstatymo 22 straipsnyje nustatytų reikalavimų. Atestavimą ir teisės pripažinimą atlieka Vyriausybės įgaliota institucija ar įstaiga.“</text:span></text:p>
      <text:p text:style-name="P842"/>
      <text:p text:style-name="P843"><text:span text:style-name="T844">13</text:span><text:span text:style-name="T845"><text:s/>straipsnis.</text:span><text:span text:style-name="T846"><text:tab/></text:span><text:span text:style-name="T847">18 straipsnio pakeitimas<text:s/></text:span></text:p>
      <text:p text:style-name="P848"><text:span text:style-name="T849">1</text:span><text:span text:style-name="T850">.</text:span><text:span text:style-name="T851"><text:tab/></text:span><text:span text:style-name="T852">Pakeisti 18 straipsnio 3 dalies 1 punktą</text:span><text:span text:style-name="T853"><text:s/>ir jį išdėstyti taip:</text:span></text:p>
      <text:p text:style-name="P854"><text:span text:style-name="T855">„</text:span><text:span text:style-name="T856">1</text:span><text:span text:style-name="T857">) neturi būti pradėtas bankroto procesas (šią informaciją patikrina Vyriausybės įgaliota institucija ar įstaiga), kreiptasi į teismą dėl kvalifikacijos atestato galiojimo sustabdymo, galiojimo panaikinimo ar kitokio apribojimo;“.</text:span></text:p>
      <text:p text:style-name="P858"><text:span text:style-name="T859">2</text:span><text:span text:style-name="T860">.</text:span><text:span text:style-name="T861"><text:tab/></text:span><text:span text:style-name="T862">Pakeisti 18 straipsnio 4 dalį ir ją išdėstyti taip:</text:span></text:p>
      <text:p text:style-name="P863"><text:span text:style-name="T864">„</text:span><text:span text:style-name="T865">4</text:span><text:span text:style-name="T866">. Šio straipsnio 2 dalyje nurodytiems juridiniams asmenims, kitoms užsienio organizacijoms ir jų padaliniams taikomą kvalifikacijos atestatų ir kilmės valstybėje turimos teisės pripažinimo</text:span><text:span text:style-name="T867"><text:s/>dokumentų išdavimo, keitimo, galiojimo sustabdymo, galiojimo sustabdymo panaikinimo, kvalifikacijos atestatų ir kilmės valstybėje turimos teisės pripažinimo dokumentų galiojimo panaikinimo tvarką nustato aplinkos ministras, laikydamasis šio įstatymo 22 st</text:span><text:span text:style-name="T868">raipsnyje nustatytų reikalavimų. Atestavimą ir teisės pripažinimą atlieka Vyriausybės įgaliota institucija ar įstaiga.“</text:span></text:p>
      <text:p text:style-name="P869"><text:span text:style-name="T870">3</text:span><text:span text:style-name="T871">.</text:span><text:span text:style-name="T872"><text:tab/></text:span><text:span text:style-name="T873">Pakeisti 18 straipsnio 5 dalį ir ją išdėstyti taip:</text:span></text:p>
      <text:p text:style-name="P874"><text:span text:style-name="T875">„</text:span><text:span text:style-name="T876">5</text:span><text:span text:style-name="T877">.</text:span><text:span text:style-name="T878"><text:s/>Būti branduolinės energetikos objekto statinių statybos rangovais</text:span><text:span text:style-name="T879"><text:s/></text:span><text:span text:style-name="T880">g</text:span><text:span text:style-name="T881">ali juridiniai asmenys, įgiję ypatingųjų statinių statybos rangovo kvalifikaciją.</text:span><text:span text:style-name="T882"><text:s/>Branduolinės energetikos objekto statinių statybos rangovams taikomus kvalifikacinius reikalavimus, kvalifikacijos atestatų ir kilmės valstybėje turimos teisės pripažinimo do</text:span><text:span text:style-name="T883">kumentų išdavimo, keitimo, galiojimo sustabdymo, galiojimo sustabdymo panaikinimo, kvalifikacijos atestatų ir kilmės valstybėje turimos teisės pripažinimo dokumentų galiojimo panaikinimo tvarką, suderinusi su Valstybine atominės energetikos saugos inspekci</text:span><text:span text:style-name="T884">ja, nustato Vyriausybės įgaliota institucija, laikydamasi šio įstatymo 22 straipsnyje nustatytų reikalavimų. Atestavimą ir teisės pripažinimą atlieka Vyriausybės įgaliota institucija</text:span><text:span text:style-name="T885"><text:s/>ar<text:s/></text:span><text:span text:style-name="T886">įstaiga</text:span><text:span text:style-name="T887">.“</text:span></text:p>
      <text:p text:style-name="P888"><text:span text:style-name="T889">4</text:span><text:span text:style-name="T890">.</text:span><text:span text:style-name="T891"><text:tab/></text:span><text:span text:style-name="T892">Pakeisti 18 straipsnio 6 dalį ir ją išdėstyti<text:s/></text:span><text:span text:style-name="T893">taip:</text:span></text:p>
      <text:p text:style-name="P894"><text:span text:style-name="T895">„</text:span><text:span text:style-name="T896">6</text:span><text:span text:style-name="T897">.<text:s/></text:span><text:span text:style-name="T898">Būti ypatingųjų ar neypatingųjų statinių,</text:span><text:span text:style-name="T899"><text:s/>esančių kultūros paveldo objekto teritorijoje, jo apsaugos zonoje, kultūros paveldo vietovėje,</text:span><text:span text:style-name="T900"><text:s/>statybos rangovu gali juridiniai asmenys, įgiję ypatingųjų statinių statybos rangovo kvalifikaciją.<text:s/></text:span><text:span text:style-name="T901">Ypating</text:span><text:span text:style-name="T902">ųjų ar neypatingųjų statinių, esančių kultūros paveldo objekto teritorijoje, jo apsaugos zonoje, kultūros paveldo vietovėje, statybos rangovų kvalifikacijos atestatų išdavimo ir kilmės valstybėje turimos teisės pripažinimo tvarką, išduoto kvalifikacijos at</text:span><text:span text:style-name="T903">estato ir teisės pripažinimo dokumento keitimo, galiojimo sustabdymo, galiojimo sustabdymo panaikinimo ir galiojimo panaikinimo tvarką, suderinęs su kultūros ministru, nustato aplinkos ministras, laikydamasis šio įstatymo 22 straipsnyje nustatytų reikalavi</text:span><text:span text:style-name="T904">mų. Atestavimą ir teisės pripažinimą atlieka<text:s/></text:span><text:span text:style-name="T905">Vyriausybės įgaliota institucija ar įstaiga</text:span><text:span text:style-name="T906">.“</text:span></text:p>
      <text:p text:style-name="P907"><text:span text:style-name="T908">5</text:span><text:span text:style-name="T909">.</text:span><text:span text:style-name="T910"><text:tab/></text:span><text:span text:style-name="T911">Pakeisti</text:span><text:span text:style-name="T912"><text:s/>18 straipsnio 7 dalies 2 punktą ir jį išdėstyti taip:</text:span></text:p>
      <text:p text:style-name="P913"><text:span text:style-name="T914">„</text:span><text:span text:style-name="T915">2</text:span><text:span text:style-name="T916">) pradėti statinio statybos darbus tik po to, kai statytojas (užsakovas) pateikė statyb</text:span><text:span text:style-name="T917">ą leidžiantį dokumentą<text:s/></text:span><text:span text:style-name="T918">(kai jis privalomas)</text:span><text:span text:style-name="T919"><text:s/>bei statinio projektą</text:span><text:span text:style-name="T920">, šio įstatymo nustatyta tvarka pranešė apie statybos pradžią<text:s/></text:span><text:span text:style-name="T921">ir pagal aktą perdavė statybvietę (o rangovas ją priėmė);“.</text:span></text:p>
      <text:p text:style-name="P922"><text:span text:style-name="T923">6</text:span><text:span text:style-name="T924">.</text:span><text:span text:style-name="T925"><text:tab/></text:span><text:span text:style-name="T926">Pakeisti</text:span><text:span text:style-name="T927"><text:s/>18 straipsnio 7 dalies 7 punktą ir jį išdėstyti t</text:span><text:span text:style-name="T928">aip:</text:span></text:p>
      <text:p text:style-name="P929"><text:span text:style-name="T930">„</text:span><text:span text:style-name="T931">7</text:span><text:span text:style-name="T932">) leisti<text:s/></text:span><text:span text:style-name="T933">statybos</text:span><text:span text:style-name="T934"><text:s/>valstybinės priežiūros<text:s/></text:span><text:span text:style-name="T935">pareigūnams bei statytojo (užsakovo) ir statinio projektuotojo įgaliotiems asmenims, kai tai susiję su jų pareigų vykdymu, netrukdomiems patekti į statybvietes, statomus (rekonstruojamus, remontuojamus) ar<text:s/></text:span><text:span text:style-name="T936">griaunamus statinius (juose esančius butus) ir šių asmenų reikalavimu pateikti visus statybos dokumentus.“</text:span></text:p>
      <text:p text:style-name="P937"/>
      <text:p text:style-name="P938"><text:span text:style-name="T939">14</text:span><text:span text:style-name="T940"><text:s/>straipsnis.</text:span><text:span text:style-name="T941"><text:tab/></text:span><text:span text:style-name="T942">22 straipsnio pakeitimas</text:span></text:p>
      <text:p text:style-name="P943"><text:span text:style-name="T944">1</text:span><text:span text:style-name="T945">.</text:span><text:span text:style-name="T946"><text:tab/>Pakeisti 22 straipsnio 4 dalį ir ją išdėstyti taip:</text:span></text:p>
      <text:p text:style-name="P947"><text:span text:style-name="T948">„</text:span><text:span text:style-name="T949">4</text:span><text:span text:style-name="T950">. Juridinis asmuo ar kita užsienio organizacija, pageidaujantys gauti arba pakeisti kvalifikacijos atestatą ir (ar) teisės pripažinimo dokumentą, turi sumokėti atestavimą atliekančiai organizacijai<text:s/></text:span><text:span text:style-name="T951">jos<text:s/></text:span><text:span text:style-name="T952">nustatytą įmoką</text:span><text:span text:style-name="T953">, suderintą su Aplinkos ministerija</text:span><text:span text:style-name="T954">.“</text:span></text:p>
      <text:p text:style-name="P955"><text:span text:style-name="T956">2</text:span><text:span text:style-name="T957">.</text:span><text:span text:style-name="T958"><text:tab/>Papildyti 22 straipsnio 7 dalį 12 punktu:</text:span></text:p>
      <text:p text:style-name="P959"><text:span text:style-name="T960">„</text:span><text:span text:style-name="T961">12</text:span><text:span text:style-name="T962">) kai kvalifikacijos atestato ir (ar) teisės pripažinimo dokumento turėtojas vykdė veiklą statant statinį, kuriame nustatyta savavališka statyba.“</text:span></text:p>
      <text:p text:style-name="P963"><text:span text:style-name="T964">3</text:span><text:span text:style-name="T965">.</text:span><text:span text:style-name="T966"><text:tab/>Pakeisti 22 straipsnio 11 dalį ir ją išdė</text:span><text:span text:style-name="T967">styti taip:</text:span></text:p>
      <text:p text:style-name="P968"><text:span text:style-name="T969">„</text:span><text:span text:style-name="T970">11</text:span><text:span text:style-name="T971">. Vyriausybės įgaliota institucija ar įstaiga aplinkos ministro nustatyta tvarka šviečia, konsultuoja fizinius ir juridinius asmenis ir nagrinėja prašymus, skundus statinių projektuotojų, statybos rangovų, statinio projekto ekspertizės ir<text:s/></text:span><text:span text:style-name="T972">statinio ekspertizės rangovų, statinio statybos techninių prižiūrėtojų, statinio statybos techninės priežiūros rangovų kvalifikacinių reikalavimų, kvalifikacijos atestatų ir kilmės valstybėje turimos teisės pripažinimo dokumentų išdavimo, keitimo, galiojim</text:span><text:span text:style-name="T973">o sustabdymo, galiojimo sustabdymo panaikinimo ir galiojimo panaikinimo klausimais, atlieka statinių projektuotojų, statybos rangovų, statinio projekto ekspertizės ir statinio ekspertizės rangovų, statinio statybos techninių prižiūrėtojų, statinio statybos</text:span><text:span text:style-name="T974"><text:s/>techninės priežiūros rangovų atitikties kvalifikaciniams reikalavimams stebėseną.“</text:span></text:p>
      <text:p text:style-name="P975"/>
      <text:p text:style-name="P976"><text:span text:style-name="T977">15</text:span><text:span text:style-name="T978"><text:s/>straipsnis.</text:span><text:span text:style-name="T979"><text:tab/></text:span><text:span text:style-name="T980">24 straipsnio pakeitimas</text:span></text:p>
      <text:p text:style-name="P981"><text:span text:style-name="T982">1</text:span><text:span text:style-name="T983">.</text:span><text:span text:style-name="T984"><text:tab/></text:span><text:span text:style-name="T985">Pakeisti 24 straipsnio 1 dalį iki dvitaškio ir ją išdėstyti taip:</text:span></text:p>
      <text:p text:style-name="P986"><text:span text:style-name="T987">„</text:span><text:span text:style-name="T988">1</text:span><text:span text:style-name="T989">.<text:s/></text:span><text:span text:style-name="T990">Atsižvelgiant į statinio kategoriją ir sta</text:span><text:span text:style-name="T991">tybos darbų rūšį, rengiami statinio projektai</text:span><text:span text:style-name="T992">:“.</text:span></text:p>
      <text:p text:style-name="P993"><text:span text:style-name="T994">2</text:span><text:span text:style-name="T995">.</text:span><text:span text:style-name="T996"><text:tab/></text:span><text:span text:style-name="T997">Papildyti 24 straipsnio 1 dalį 13 punktu:</text:span></text:p>
      <text:p text:style-name="P998"><text:span text:style-name="T999">„</text:span><text:span text:style-name="T1000">13</text:span><text:span text:style-name="T1001">) nekilnojamojo turto kadastro objektų formavimo projektas – šio įstatymo 28 straipsnyje nustatyta tvarka užbaigtame statyti pastate atskirais nekiln</text:span><text:span text:style-name="T1002">ojamojo turto kadastro objektais formuojant naujas patalpas, atliekant atskirais nekilnojamojo turto kadastro objektais suformuotų patalpų padalijimą, atidalijimą, sujungimą, perdalijimą (amalgamaciją), taip pat atliekant šio įstatymo 28 straipsnyje nustat</text:span><text:span text:style-name="T1003">yta tvarka užbaigtų statyti statinių padalijimą, atidalijimą, sujungimą, perdalijimą, kai atliekami tik statinio paprastojo remonto darbai arba neatliekami jokie statybos darbai</text:span><text:span text:style-name="T1004">.</text:span><text:span text:style-name="T1005">“</text:span></text:p>
      <text:p text:style-name="P1006"><text:span text:style-name="T1007">3</text:span><text:span text:style-name="T1008">.</text:span><text:span text:style-name="T1009"><text:tab/></text:span><text:span text:style-name="T1010">Papildyti 24 straipsnį 2</text:span><text:span text:style-name="T1011">2</text:span><text:span text:style-name="T1012"><text:s/>dalimi:</text:span></text:p>
      <text:p text:style-name="P1013"><text:span text:style-name="T1014">„</text:span><text:span text:style-name="T1015">2</text:span><text:span text:style-name="T1016">2</text:span><text:span text:style-name="T1017">. Statiniams (jų dalims),<text:s/></text:span><text:span text:style-name="T1018">kurie pradėti statyti iki 2010 m. sausio 1 d.</text:span><text:span text:style-name="T1019"><text:s/></text:span><text:span text:style-name="T1020">ir neužbaigti ir kurių statybą leidžiantys dokumentai nebegalioja</text:span><text:span text:style-name="T1021">, leidžiama parengti statinių (jų dalių) rekonstravimo arba remonto projektus, aprašus ir pagal juos gauti statybą leidžiančius dokumentus.</text:span><text:span text:style-name="T1022">“</text:span></text:p>
      <text:p text:style-name="P1023"><text:span text:style-name="T1024">4</text:span><text:span text:style-name="T1025">.</text:span><text:span text:style-name="T1026"><text:tab/></text:span><text:span text:style-name="T1027">Papildyti 24 straipsnį 2</text:span><text:span text:style-name="T1028">3</text:span><text:span text:style-name="T1029"><text:s/>dalimi:</text:span></text:p>
      <text:p text:style-name="P1030"><text:span text:style-name="T1031">„</text:span><text:span text:style-name="T1032">2</text:span><text:span text:style-name="T1033">3</text:span><text:span text:style-name="T1034">. Kai projektiniuose pasiūlymuose numatyta atskirus statinius statyti etapais, galima rengti atskirų statinių techninius darbo projektus.</text:span><text:span text:style-name="T1035">“</text:span></text:p>
      <text:p text:style-name="P1036"><text:span text:style-name="T1037">5</text:span><text:span text:style-name="T1038">.</text:span><text:span text:style-name="T1039"><text:tab/></text:span><text:span text:style-name="T1040">Papildyti 24 straipsnį 2</text:span><text:span text:style-name="T1041">4</text:span><text:span text:style-name="T1042"><text:s/>dalimi:</text:span></text:p>
      <text:p text:style-name="P1043"><text:span text:style-name="T1044">„</text:span><text:span text:style-name="T1045">2</text:span><text:span text:style-name="T1046">4</text:span><text:span text:style-name="T1047">.<text:s/></text:span><text:span text:style-name="T1048">Kai šio įstatymo nu</text:span><text:span text:style-name="T1049">statyta tvarka privaloma gauti statybą leidžiantį dokumentą, statinio projektas rengiamas dviem etapais:</text:span><text:span text:style-name="T1050"><text:s/></text:span><text:span text:style-name="T1051">pirma rengiami projektiniai pasiūlymai, pagal kuriuos išduodamas statybą leidžiantis dokumentas, vėliau – techninis darbo projektas. Kai statybą leidži</text:span><text:span text:style-name="T1052">antis dokumentas neprivalomas, statinio projektą galima rengti vienu etapu, rengiant techninį darbo projektą. Statinio projekto ir jo etapų sudėtį nustato aplinkos ministras.“</text:span></text:p>
      <text:p text:style-name="P1053"><text:span text:style-name="T1054">6</text:span><text:span text:style-name="T1055">.</text:span><text:span text:style-name="T1056"><text:tab/></text:span><text:span text:style-name="T1057">Pakeisti 24 straipsnio 3 dalį ir ją išdėstyti taip:</text:span></text:p>
      <text:p text:style-name="P1058"><text:span text:style-name="T1059">„</text:span><text:span text:style-name="T1060">3</text:span><text:span text:style-name="T1061">. Statinio projektas turi būti parengtas, kai privaloma gauti šio įstatymo 27 straipsnio 1 dalies 1–7 punktuose nurodytus statybą leidžiančius dokumentus,<text:s/></text:span><text:span text:style-name="T1062">šio įstatymo 27 straipsnio 1</text:span><text:span text:style-name="T1063">1</text:span><text:span text:style-name="T1064"><text:s/>dalyje nurodytais atvejais,</text:span><text:span text:style-name="T1065"><text:s/>taip pat kai šio įstatymo 27 straipsnio 1 d</text:span><text:span text:style-name="T1066">alyje nurodytiems krašto apsaugos tikslams skirtose teritorijose statomiems statiniams statybą leidžiantis dokumentas nereikalingas, išskyrus daugiabučių namų ar viešųjų pastatų kapitalinio remonto projektus, kurie turi būti parengti visais atvejais. Stati</text:span><text:span text:style-name="T1067">nių griovimo projektai vykdant teismų sprendimus ar Valstybinės teritorijų planavimo ir statybos inspekcijos prie Aplinkos ministerijos privalomuosius nurodymus rengiami tik aplinkos ministro nustatytais atvejais. Statinio projektas rengiamas vadovaujantis</text:span><text:span text:style-name="T1068"><text:s/>privalomaisiais statinio projekto rengimo dokumentais (atrankos išvada dėl poveikio aplinkai vertinimo, poveikio aplinkai vertinimo ataskaita, sprendimu dėl planuojamos ūkinės veiklos (kai pagal Lietuvos Respublikos planuojamos ūkinės veiklos poveikio apl</text:span><text:span text:style-name="T1069">inkai vertinimo įstatymo nuostatas turi būti atliktos planuojamos ūkinės veiklos poveikio aplinkai vertinimo procedūros); poveikio visuomenės sveikatai vertinimo dokumentais (jeigu atliekamos poveikio visuomenės sveikatai vertinimo procedūros); teritorijų<text:s/></text:span><text:span text:style-name="T1070">planavimo dokumentais, žemėtvarkos planavimo dokumentais, nuosavybės teisę ar kitokias teises į žemę (statybos sklypą) patvirtinančiais dokumentais arba, įgyvendinant ypatingos valstybinės svarbos projektus, Vyriausybės nutarimais, kuriais patvirtinti ypat</text:span><text:span text:style-name="T1071">ingos valstybinės svarbos projekto specialieji planai ir pradėtos žemės paėmimo visuomenės poreikiams procedūros; technine užduotimi; žemės sklypo (teritorijos) ir statinio statybinių tyrimų (jeigu juos atlikti privaloma arba jie atlikti) dokumentais; kult</text:span><text:span text:style-name="T1072">ūros paveldo tyrimų (jeigu juos atlikti privaloma) medžiaga; specialiaisiais reikalavimais (jeigu jie gauti); prisijungimo sąlygomis); galiojančiais teisės aktais.“</text:span></text:p>
      <text:p text:style-name="P1073"><text:span text:style-name="T1074">7</text:span><text:span text:style-name="T1075">.</text:span><text:span text:style-name="T1076"><text:tab/></text:span><text:span text:style-name="T1077">Pakeisti 24 straipsnio 4 dalį ir ją išdėstyti taip:</text:span></text:p>
      <text:p text:style-name="P1078"><text:span text:style-name="T1079">„</text:span><text:span text:style-name="T1080">4</text:span><text:span text:style-name="T1081">. Specialiesiems<text:s/></text:span><text:span text:style-name="T1082">reikalavimams gauti statytojas (užsakovas) pateikia savivaldybės administracijai prašymą ir aplinkos ministro nustatytą užpildytą formą su žemės sklypo ir projektuojamo statinio (statinių grupės) duomenimis.“</text:span></text:p>
      <text:p text:style-name="P1083"><text:span text:style-name="T1084">8</text:span><text:span text:style-name="T1085">.</text:span><text:span text:style-name="T1086"><text:tab/></text:span><text:span text:style-name="T1087">Pakeisti 24 straipsnio 6 dalies nuos</text:span><text:span text:style-name="T1088">tatą iki dvitaškio ir ją išdėstyti taip:</text:span></text:p>
      <text:p text:style-name="P1089"><text:span text:style-name="T1090">„</text:span><text:span text:style-name="T1091">6</text:span><text:span text:style-name="T1092">. Savivaldybės</text:span><text:span text:style-name="T1093"><text:s/>administracija</text:span><text:span text:style-name="T1094">, gavusi šio straipsnio 4 dalyje nurodytus duomenis, per 3 darbo dienas pateikia aplinkos ministro patvirtintos formos paraiškas:“.</text:span></text:p>
      <text:p text:style-name="P1095"><text:span text:style-name="T1096">9</text:span><text:span text:style-name="T1097">.</text:span><text:span text:style-name="T1098"><text:tab/></text:span><text:span text:style-name="T1099">Pakeisti 24 straipsnio 7 dalį ir ją išd</text:span><text:span text:style-name="T1100">ėstyti taip:</text:span></text:p>
      <text:p text:style-name="P1101"><text:span text:style-name="T1102">„</text:span><text:span text:style-name="T1103">7</text:span><text:span text:style-name="T1104">. Specialieji paveldosaugos reikalavimai ir specialieji saugomos teritorijos tvarkymo ir apsaugos reikalavimai parengiami per 7 darbo dienas gavus savivaldybės administracijos paraišką ir pateikiami savivaldybės<text:s/></text:span><text:span text:style-name="T1105">administracijos valstybės t</text:span><text:span text:style-name="T1106">arnautojui, atliekančiam savivaldybės vyriausiojo architekto funkcijas (toliau – savivaldybės vyriausiasis architektas)</text:span><text:span text:style-name="T1107">. Savivaldybės vyriausiasis architektas, gavęs šio straipsnio 4 dalyje nurodytus duomenis, per 10 darbo dienų parengia specialiuosius arc</text:span><text:span text:style-name="T1108">hitektūros reikalavimus.</text:span><text:span text:style-name="T1109">“</text:span></text:p>
      <text:p text:style-name="P1110"><text:span text:style-name="T1111">10</text:span><text:span text:style-name="T1112">.</text:span><text:span text:style-name="T1113"><text:tab/></text:span><text:span text:style-name="T1114">Pakeisti</text:span><text:span text:style-name="T1115"><text:s/>24 straipsnio 8 dalį ir ją išdėstyti taip:</text:span></text:p>
      <text:p text:style-name="P1116"><text:span text:style-name="T1117">„</text:span><text:span text:style-name="T1118">8</text:span><text:span text:style-name="T1119">.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1120">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1121">s reikalavimų, specialiųjų architektūros reikalavimų pakeitimo neiškyla poreikis kreiptis į juos išdavusias institucijas, specialieji reikalavimai išduodami per 3 darbo dienas nuo specialiųjų paveldosaugos reikalavimų, specialiųjų saugomos teritorijos tvar</text:span><text:span text:style-name="T1122">kymo ir apsaugos reikalavimų ir specialiųjų architektūros reikalavimų gavimo dienos. Jeigu savivaldybės vyriausiasis architektas priima sprendimą teikti siūlymus dėl specialiųjų paveldosaugos reikalavimų, specialiųjų saugomos teritorijos tvarkymo ir apsaug</text:span><text:span text:style-name="T1123">os reikalavimų ar specialiųjų architektūros reikalavimų pakeitimo, šie reikalavimai turi būti suderinti per 3 darbo dienas nuo jų gavimo dienos. Jeigu per šį terminą<text:s/></text:span><text:span text:style-name="T1124">specialieji paveldosaugos reikalavimai</text:span><text:span text:style-name="T1125">,<text:s/></text:span><text:span text:style-name="T1126">specialieji saugomos teritorijos tvarkymo ir apsau</text:span><text:span text:style-name="T1127">gos reikalavimai<text:s/></text:span><text:span text:style-name="T1128">ar<text:s/></text:span><text:span text:style-name="T1129">specialieji architektūros reikalavimai<text:s/></text:span><text:span text:style-name="T1130">su juos išdavusiomis institucijomis</text:span><text:span text:style-name="T1131"><text:s/>suderinti</text:span><text:span text:style-name="T1132">, specialieji reikalavimai išduodami per 3 darbo dienas nuo suderintų specialiųjų paveldosaugos reikalavimų, specialiųjų saugomos teritorijos tvarkymo i</text:span><text:span text:style-name="T1133">r apsaugos reikalavimų, specialiųjų architektūros reikalavimų gavimo dienos. Jeigu šių reikalavimų suderinti nepavyksta, savivaldybės vyriausiasis architektas perduoda ginčą dėl specialiųjų reikalavimų suderinamumo nagrinėti savivaldybės mero sudarytai kom</text:span><text:span text:style-name="T1134">isijai. Išnagrinėjus ginčą, savivaldybės vyriausiasis architektas išduoda specialiuosius reikalavimus per 3 darbo dienas nuo ginčą išsprendusios komisijos sprendimo priėmimo dienos.“</text:span></text:p>
      <text:p text:style-name="P1135"><text:span text:style-name="T1136">11</text:span><text:span text:style-name="T1137">.</text:span><text:span text:style-name="T1138"><text:tab/></text:span><text:span text:style-name="T1139">Pakeisti</text:span><text:span text:style-name="T1140"><text:s/>24 straipsnio 9 dalį ir ją išdėstyti taip:</text:span></text:p>
      <text:p text:style-name="P1141"><text:span text:style-name="T1142">„</text:span><text:span text:style-name="T1143">9</text:span><text:span text:style-name="T1144">.<text:s/></text:span><text:span text:style-name="T1145">Sav</text:span><text:span text:style-name="T1146">ivaldybės mero sudarytoje komisijoje, kurios darbo nuostatus tvirtina<text:s/></text:span><text:span text:style-name="T1147">savivaldybės meras</text:span><text:span text:style-name="T1148">, turi dalyvauti specialiuosius paveldosaugos reikalavimus, specialiuosius saugomos teritorijos tvarkymo ir apsaugos reikalavimus, specialiuosius architektūros reikalav</text:span><text:span text:style-name="T1149">imus išduodančių institucijų atstovai. Savivaldybės mero sudaryta komisija per 10 darbo dienų balsų dauguma gali nuspręsti:</text:span></text:p>
      <text:p text:style-name="P1150"><text:span text:style-name="T1151">1</text:span><text:span text:style-name="T1152">) siūlyti savivaldybės<text:s/></text:span><text:span text:style-name="T1153">vyriausiajam architektui</text:span><text:span text:style-name="T1154"><text:s/>išduoti specialiuosius reikalavimus vadovaujantis šios komisijos suderintais spec</text:span><text:span text:style-name="T1155">ialiaisiais paveldosaugos reikalavimais, specialiaisiais saugomos teritorijos tvarkymo ir apsaugos reikalavimais ir (ar) specialiaisiais architektūros reikalavimais;</text:span></text:p>
      <text:p text:style-name="P1156"><text:span text:style-name="T1157">2</text:span><text:span text:style-name="T1158">) perduoti ginčą nagrinėti aplinkos ministro ir kultūros ministro sudarytai komisijai</text:span><text:span text:style-name="T1159"><text:s/>(jeigu nepriimamas šios dalies 1 punkte nurodytas sprendimas ar atsiranda bent vieno komisijos nario asmeninis suinteresuotumas ginčo baigtimi ar kitoks pagrindas nusišalinti arba to motyvuotai prašo statytojas (užsakovas)).</text:span><text:span text:style-name="T1160">“</text:span></text:p>
      <text:p text:style-name="P1161"><text:span text:style-name="T1162">12</text:span><text:span text:style-name="T1163">.</text:span><text:span text:style-name="T1164"><text:tab/></text:span><text:span text:style-name="T1165">Papildyti 24 st</text:span><text:span text:style-name="T1166">raipsnį 11</text:span><text:span text:style-name="T1167">1</text:span><text:span text:style-name="T1168"><text:s/>dalimi:</text:span></text:p>
      <text:p text:style-name="P1169"><text:span text:style-name="T1170">„</text:span><text:span text:style-name="T1171">11</text:span><text:span text:style-name="T1172">1</text:span><text:span text:style-name="T1173">. Specialieji architektūros reikalavimai statinio projektui privalomi šio įstatymo 37 straipsnio 1 dalyje nustatytais atvejais. Kitais atvejai specialieji architektūros reikalavimai išduodami statytojo (užsakovo) iniciatyva.</text:span><text:span text:style-name="T1174">“</text:span></text:p>
      <text:p text:style-name="P1175"><text:span text:style-name="T1176">13</text:span><text:span text:style-name="T1177">.</text:span><text:span text:style-name="T1178"><text:tab/></text:span><text:span text:style-name="T1179">Papildyti 24 straipsnį 11</text:span><text:span text:style-name="T1180">2</text:span><text:span text:style-name="T1181"><text:s/>dalimi:</text:span></text:p>
      <text:p text:style-name="P1182"><text:span text:style-name="T1183">„</text:span><text:span text:style-name="T1184">11</text:span><text:span text:style-name="T1185">2</text:span><text:span text:style-name="T1186">. Kai specialieji reikalavimai (specialieji architektūros reikalavimai, specialieji paveldosaugos reikalavimai, specialieji saugomos teritorijos tvarkymo ir apsaugos reikalavimai) yra privalomi Statybos įsta</text:span><text:span text:style-name="T1187">tyme, Nekilnojamojo kultūros paveldo įstatyme, Saugomų teritorijų įstatyme nustatytais atvejais, savivaldybės administracija viešai paskelbia specialiuosius reikalavimus Lietuvos Respublikos statybos leidimų ir statybos valstybinės priežiūros informacinėje</text:span><text:span text:style-name="T1188"><text:s/>sistemoje „Infostatyba“, neskelbiant statytojo (užsakovo), jei jis yra fizinis asmuo, vardo ir pavardės, asmens kodo. Visuomenė, sužinojusi apie numatomą statybą, aplinkos ministro nustatyta tvarka turi teisę teikti siūlymus statytojui (užsakovui) iki vie</text:span><text:span text:style-name="T1189">šo susirinkimo dėl projektinių pasiūlymų svarstymo.</text:span><text:span text:style-name="T1190">“</text:span></text:p>
      <text:p text:style-name="P1191"><text:span text:style-name="T1192">14</text:span><text:span text:style-name="T1193">.</text:span><text:span text:style-name="T1194"><text:tab/></text:span><text:span text:style-name="T1195">Pakeisti</text:span><text:span text:style-name="T1196"><text:s/>24 straipsnio 21 dalies 2 punktą ir jį išdėstyti taip:</text:span></text:p>
      <text:p text:style-name="P1197"><text:span text:style-name="T1198">„</text:span><text:span text:style-name="T1199">2</text:span><text:span text:style-name="T1200">)<text:s/></text:span><text:span text:style-name="T1201">šiame įstatyme</text:span><text:span text:style-name="T1202"><text:s/>nurodyti<text:s/></text:span><text:span text:style-name="T1203">projektinius pasiūlymus</text:span><text:span text:style-name="T1204"><text:s/>tikrinantys subjektai, kai pagal šio įstatymo 27</text:span><text:span text:style-name="T1205">1</text:span><text:span text:style-name="T1206"><text:s/>straipsnyje nurodytą ko</text:span><text:span text:style-name="T1207">mpetenciją jie privalėjo tikrinti<text:s/></text:span><text:span text:style-name="T1208">projektinius pasiūlymus</text:span><text:span text:style-name="T1209">. Šiuo atveju<text:s/></text:span><text:span text:style-name="T1210">projektinius pasiūlymus</text:span><text:span text:style-name="T1211"><text:s/>tikrinantys subjektai atsako už<text:s/></text:span><text:span text:style-name="T1212">projektinių pasiūlymų</text:span><text:span text:style-name="T1213"><text:s/>atitiktį<text:s/></text:span><text:span text:style-name="T1214">įstatymuose ir kituose teisės aktuose</text:span><text:span text:style-name="T1215"><text:s/>nustatytiems<text:s/></text:span><text:span text:style-name="T1216">reikalavimams</text:span><text:span text:style-name="T1217">, kiek tai susiję su šio įstatymo<text:s/></text:span><text:span text:style-name="T1218">27</text:span><text:span text:style-name="T1219">1</text:span><text:span text:style-name="T1220"><text:s/>straipsnyje nurodyta jų kompetencija.“</text:span></text:p>
      <text:p text:style-name="P1221"><text:span text:style-name="T1222">15</text:span><text:span text:style-name="T1223">.</text:span><text:span text:style-name="T1224"><text:tab/></text:span><text:span text:style-name="T1225">Pakeisti 24 straipsnio 24 dalį ir ją išdėstyti taip:</text:span></text:p>
      <text:p text:style-name="P1226"><text:span text:style-name="T1227">„</text:span><text:span text:style-name="T1228">24</text:span><text:span text:style-name="T1229">.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1230"><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1231">kumentų reikalavimus, kurie galiojo<text:s/></text:span><text:span text:style-name="T1232">prašymo gauti statybą leidžiantį dokumentą, kuris buvo priimtas, pateikimo</text:span><text:span text:style-name="T1233"><text:s/></text:span><text:span text:style-name="T1234">dieną. Jeigu<text:s/></text:span><text:span text:style-name="T1235">specialieji reikalavimai buvo gauti</text:span><text:span text:style-name="T1236"><text:s/></text:span><text:span text:style-name="T1237">iki Specialiųjų žemės naudojimo sąlygų įstatymo įsigaliojimo, jie turi atitikti Specialiųjų žemė</text:span><text:span text:style-name="T1238">s naudojimo sąlygų įstatymo nustatytus reikalavimus. Šiuo atveju statytojas (užsakovas) kreipiasi į savivaldybės<text:s/></text:span><text:span text:style-name="T1239">vyriausiąjį architektą</text:span><text:span text:style-name="T1240"><text:s/>dėl specialiųjų reikalavimų, atitinkančių Specialiųjų žemės naudojimo sąlygų įstatymo reikalavimus, gavimo. Kai teisės a</text:span><text:span text:style-name="T1241">ktų numatytais atvejais yra privaloma parengti statinio projektą, tačiau nėra privaloma<text:s/></text:span><text:span text:style-name="T1242">gauti statybą leidžiantį dokumentą</text:span><text:span text:style-name="T1243">, statinio projektas turi atitikti normatyvinių statybos techninių dokumentų reikalavimus, kurie galiojo statinio projektavimo darbų r</text:span><text:span text:style-name="T1244">angos sutarties pasirašymo dieną.“</text:span></text:p>
      <text:p text:style-name="P1245"/>
      <text:p text:style-name="P1246"><text:span text:style-name="T1247">16</text:span><text:span text:style-name="T1248"><text:s/>straipsnis.</text:span><text:span text:style-name="T1249"><text:tab/></text:span><text:span text:style-name="T1250">26 straipsnio pakeitimas</text:span></text:p>
      <text:p text:style-name="P1251"><text:span text:style-name="T1252">Pakeisti 26 straipsnio 1 dalį ir ją išdėstyti taip:</text:span></text:p>
      <text:p text:style-name="P1253"><text:span text:style-name="T1254">„</text:span><text:span text:style-name="T1255">1</text:span><text:span text:style-name="T1256">. Statinio projektas iki statybą leidžiančio dokumento<text:s/></text:span><text:span text:style-name="T1257">(kai jis privalomas)</text:span><text:span text:style-name="T1258"><text:s/>gavimo</text:span><text:span text:style-name="T1259"><text:s/>ir (ar) pranešimo apie statybos pradžią pateikimo</text:span><text:span text:style-name="T1260"><text:s/>turi būti patvirtintas statytojo (užsakovo).“</text:span></text:p>
      <text:p text:style-name="P1261"/>
      <text:p text:style-name="P1262"><text:span text:style-name="T1263">17</text:span><text:span text:style-name="T1264"><text:s/>straipsnis.</text:span><text:span text:style-name="T1265"><text:tab/></text:span><text:span text:style-name="T1266">Šeštojo skirsnio pakeitimas</text:span></text:p>
      <text:p text:style-name="P1267"><text:span text:style-name="T1268">Pakeisti šeštojo skirsnio pavadinimą ir jį išdėstyti taip:</text:span></text:p>
      <text:p text:style-name="P1269"><text:span text:style-name="T1270">„</text:span><text:span text:style-name="T1271">ŠEŠTASIS</text:span><text:span text:style-name="T1272"><text:s/>SKIRSNIS</text:span></text:p>
      <text:p text:style-name="P1273"><text:span text:style-name="T1274">STATYBĄ LEIDŽIANTYS DOK</text:span><text:span text:style-name="T1275">UMENTAI. PRANEŠIMAS APIE STATYBOS PRADŽIĄ. STATYBOS UŽBAIGIMAS</text:span><text:span text:style-name="T1276">“.</text:span></text:p>
      <text:p text:style-name="P1277"/>
      <text:p text:style-name="P1278"><text:span text:style-name="T1279">18</text:span><text:span text:style-name="T1280"><text:s/>straipsnis.</text:span><text:span text:style-name="T1281"><text:tab/></text:span><text:span text:style-name="T1282">27 straipsnio pakeitimas</text:span></text:p>
      <text:p text:style-name="P1283"><text:span text:style-name="T1284">1</text:span><text:span text:style-name="T1285">.</text:span><text:span text:style-name="T1286"><text:tab/></text:span><text:span text:style-name="T1287">Pakeisti</text:span><text:span text:style-name="T1288"><text:s/>27 straipsnio 1 dalies 4 punktą ir jį išdėstyti taip:</text:span></text:p>
      <text:p text:style-name="P1289"><text:span text:style-name="T1290">„</text:span><text:span text:style-name="T1291">4</text:span><text:span text:style-name="T1292">) leidimas atlikti statinio kapitalinį remontą – ypatingojo ir neypatingojo daugiabučio namo, viešojo pastato kapitaliniam remontui (išskyrus krašto apsaugos tikslams skirtose teritorijose remontuojamą ypatingąjį ir neypatingąjį statinį), atliekamam<text:s/></text:span><text:span text:style-name="T1293">mieste</text:span><text:span text:style-name="T1294">,</text:span><text:span text:style-name="T1295"><text:s/>konservacinio prioriteto ar kompleksinėje saugomoje teritorijoje, aplinkos ministro nustatytais atvejais – kitoje teritorijoje, kai<text:s/></text:span><text:span text:style-name="T1296">atliekamas esminis statinio išvaizdos keitimas (</text:span><text:span text:style-name="T1297">esminiu statinio išvaizdos keitimu laikomi pakeitimai, kurie pagal aplinko</text:span><text:span text:style-name="T1298">s ministro nustatytus kriterijus reikšmingai paveikia statinio architektūrinę išraišką)</text:span><text:span text:style-name="T1299">, išskyrus atvejus, kai būtina skubiai atlikti statybos darbus, reikalingus avarijos grėsmei, jos ar stichinės nelaimės padariniams pašalinti; kultūros paveldo statinio<text:s/></text:span><text:span text:style-name="T1300">kapitaliniam remontui; statinio kapitaliniam remontui, kai keičiama statinio ar patalpų paskirtis (išskyrus krašto apsaugos tikslams skirtose teritorijose remontuojamą ypatingąjį, neypatingąjį ir nesudėtingąjį statinį);<text:s/></text:span><text:span text:style-name="T1301">statinio kapitaliniam remontui, kai<text:s/></text:span><text:span text:style-name="T1302">formuojamas<text:s/></text:span><text:span text:style-name="T1303">naujas arba pertvarkomas<text:s/></text:span><text:span text:style-name="T1304">(padalijamas, atidalijamas, sujungiamas, perdalijamas)<text:s/></text:span><text:span text:style-name="T1305">esamas nekilnojamojo turto kadastro objektas</text:span><text:span text:style-name="T1306"><text:s/>(išskyrus krašto apsaugos tikslams skirtose teritorijose remontuojamą statinį);</text:span><text:span text:style-name="T1307"><text:s/>daugiabučio namo, viešojo pastato kapit</text:span><text:span text:style-name="T1308">aliniam remontui kultūros paveldo objekto teritorijoje arba kultūros paveldo vietovėje kultūros ministro ir aplinkos ministro nustatytais atvejais;“.</text:span></text:p>
      <text:p text:style-name="P1309"><text:span text:style-name="T1310">2</text:span><text:span text:style-name="T1311">.</text:span><text:span text:style-name="T1312"><text:tab/></text:span><text:span text:style-name="T1313">Pakeisti</text:span><text:span text:style-name="T1314"><text:s/>27 straipsnio 1 dalies 5 punktą ir jį išdėstyti taip:</text:span></text:p>
      <text:p text:style-name="P1315"><text:span text:style-name="T1316">„</text:span><text:span text:style-name="T1317">5</text:span><text:span text:style-name="T1318">) leidimas atlikti statinio<text:s/></text:span><text:span text:style-name="T1319">paprastąjį remontą – branduolinės energetikos objekto statinių paprastajam remontui; kultūros paveldo statinio paprastajam remontui, kai keičiama statinio išvaizda, išskyrus atvejus, kai būtina skubiai sutvarkyti stichinės nelaimės sukeltus padarinius; apl</text:span><text:span text:style-name="T1320">inkos ministro nustatytais atvejais statinio paprastajam remontui<text:s/></text:span><text:span text:style-name="T1321">mieste,</text:span><text:span text:style-name="T1322"><text:s/>konservacinės apsaugos prioriteto ar kompleksinėje saugomoje teritorijoje, kultūros ir aplinkos ministrų nustatytais atvejais kultūros paveldo objekto teritorijoje, kultūros paveldo<text:s/></text:span><text:span text:style-name="T1323">vietovėje ar kitoje teritorijoje – kai<text:s/></text:span><text:span text:style-name="T1324">atliekamas esminis statinio išvaizdos keitimas (</text:span><text:span text:style-name="T1325">esminiu statinio išvaizdos keitimu laikomi pakeitimai, kurie pagal aplinkos ministro nustatytus kriterijus reikšmingai paveikia statinio architektūrinę išraišką)</text:span><text:span text:style-name="T1326">, išskyr</text:span><text:span text:style-name="T1327">us atvejus, kai būtina skubiai atlikti statybos darbus, reikalingus avarijos grėsmei, jos ar stichinės nelaimės padariniams pašalinti;“.</text:span></text:p>
      <text:p text:style-name="P1328"><text:span text:style-name="T1329">3</text:span><text:span text:style-name="T1330">.</text:span><text:span text:style-name="T1331"><text:tab/></text:span><text:span text:style-name="T1332">Pakeisti 27 straipsnio 1 dalies 6 punktą ir jį išdėstyti taip:</text:span></text:p>
      <text:p text:style-name="P1333"><text:span text:style-name="T1334">„</text:span><text:span text:style-name="T1335">6</text:span><text:span text:style-name="T1336">) leidimas pakeisti statinio ar jo dalies</text:span><text:span text:style-name="T1337"><text:s/>paskirtį – keičiant ypatingojo ar neypatingojo pastato (patalpos, patalpų) ar inžinerinio statinio paskirtį (išskyrus krašto apsaugos tikslams skirtose teritorijose esantį ypatingąjį ir neypatingąjį pastatą (patalpą, patalpas) ar inžinerinį statinį), nesu</text:span><text:span text:style-name="T1338">dėtingojo pastato paskirtį į gyvenamosios paskirties, kai atliekami tik statinio paprastojo remonto darbai</text:span><text:span text:style-name="T1339"><text:s/>ir (</text:span><text:span text:style-name="T1340">arba</text:span><text:span text:style-name="T1341">) kartu atliekami šios dalies<text:s/></text:span><text:span text:style-name="T1342">6</text:span><text:span text:style-name="T1343">1</text:span><text:span text:style-name="T1344"><text:s/>punkte nurodyti veiksmai</text:span><text:span text:style-name="T1345"><text:s/>arba statybos darbai neatliekami;“.</text:span></text:p>
      <text:p text:style-name="P1346"><text:span text:style-name="T1347">4</text:span><text:span text:style-name="T1348">.</text:span><text:span text:style-name="T1349"><text:tab/></text:span><text:span text:style-name="T1350">Papildyti 27 straipsnio 1 dalį 6</text:span><text:span text:style-name="T1351">1</text:span><text:span text:style-name="T1352"> punktu:</text:span></text:p>
      <text:p text:style-name="P1353"><text:span text:style-name="T1354">„</text:span><text:span text:style-name="T1355">6</text:span><text:span text:style-name="T1356">1</text:span><text:span text:style-name="T1357">)<text:s/></text:span><text:span text:style-name="T1358">leidimas formuoti nekilnojamojo turto kadastro objektus – šio įstatymo 28 straipsnyje nustatyta tvarka užbaigtame statyti pastate atskirais nekilnojamojo turto kadastro objektais formuojant naujas patalpas, atliekant atskirais nekilnojamojo</text:span><text:span text:style-name="T1359"><text:s/>turto kadastro objektais suformuotų patalpų padalijimą, atidalijimą, sujungimą, perdalijimą, atliekant šio įstatymo 28 straipsnyje nustatyta tvarka užbaigtų statyti statinių padalijimą, atidalijimą, sujungimą, perdalijimą, kai atliekami tik statinio papra</text:span><text:span text:style-name="T1360">stojo remonto darbai arba statybos darbai neatliekami;</text:span><text:span text:style-name="T1361">“</text:span><text:span text:style-name="T1362">.</text:span></text:p>
      <text:p text:style-name="P1363"><text:span text:style-name="T1364">5</text:span><text:span text:style-name="T1365">.</text:span><text:span text:style-name="T1366"><text:tab/></text:span><text:span text:style-name="T1367">Pakeisti</text:span><text:span text:style-name="T1368"><text:s/>27 straipsnio 1 dalies 7 punktą ir jį išdėstyti taip:</text:span></text:p>
      <text:p text:style-name="P1369"><text:span text:style-name="T1370">„</text:span><text:span text:style-name="T1371">7</text:span><text:span text:style-name="T1372">) leidimas nugriauti statinį – ypatingojo statinio griovimui, išskyrus atvejus, kai griaunamas krašto apsaugos tikslams skirtose teritorijose esantis ypatingasis statinys arba nedarant fizinės įtakos kitiems savininkams priklausančio turto būklei išardomos</text:span><text:span text:style-name="T1373"><text:s/>(pašalinamos) statinio dalys, likusios po statinio avarijos ar stichinės nelaimės, pašalinamos sunykusio, sugriuvusio statinio likusios dalys;<text:s/></text:span><text:span text:style-name="T1374">neypatingojo statinio (taip pat ir atskirai stovinčio), pastatyto anksčiau kaip prieš 50 metų arba patenkančio į</text:span><text:span text:style-name="T1375"><text:s/>kultūros paveldo objekto teritoriją ar kultūros paveldo vietovę, griovimui;</text:span><text:span text:style-name="T1376">“.</text:span></text:p>
      <text:p text:style-name="P1377"><text:span text:style-name="T1378">6</text:span><text:span text:style-name="T1379">.</text:span><text:span text:style-name="T1380"><text:tab/></text:span><text:span text:style-name="T1381">Pakeisti</text:span><text:span text:style-name="T1382"><text:s/>27 straipsnio 1 dalies 7 punktą ir jį išdėstyti taip:</text:span></text:p>
      <text:p text:style-name="P1383"><text:span text:style-name="T1384">„</text:span><text:span text:style-name="T1385">7</text:span><text:span text:style-name="T1386">) leidimas nugriauti statinį – ypatingojo statinio griovimui, išskyrus atvejus, kai griaunamas kraš</text:span><text:span text:style-name="T1387">to apsaugos tikslams skirtose teritorijose esantis ypatingasis statinys arba nedarant fizinės įtakos kitiems savininkams priklausančio turto būklei išardomos (pašalinamos) statinio dalys, likusios po statinio avarijos ar stichinės nelaimės, pašalinamos sun</text:span><text:span text:style-name="T1388">ykusio, sugriuvusio statinio likusios dalys;“.</text:span></text:p>
      <text:p text:style-name="P1389"><text:span text:style-name="T1390">7</text:span><text:span text:style-name="T1391">.</text:span><text:span text:style-name="T1392"><text:tab/></text:span><text:span text:style-name="T1393">Papildyti 27 straipsnį 1</text:span><text:span text:style-name="T1394">1</text:span><text:span text:style-name="T1395"> dalimi:</text:span></text:p>
      <text:p text:style-name="P1396"><text:span text:style-name="T1397">„</text:span><text:span text:style-name="T1398">1</text:span><text:span text:style-name="T1399">1</text:span><text:span text:style-name="T1400">.<text:s/></text:span><text:span text:style-name="T1401">Nereikia gauti statybą leidžiančio dokumento,</text:span><text:span text:style-name="T1402"><text:s/>bet privaloma pranešti apie statybos pradžią ir pateikti šio įstatymo 27</text:span><text:span text:style-name="T1403">2</text:span><text:span text:style-name="T1404"><text:s/>straipsnio 5 dalyje išvardintus dokum</text:span><text:span text:style-name="T1405">entus šiais atvejais:</text:span></text:p>
      <text:p text:style-name="P1406"><text:span text:style-name="T1407">1</text:span><text:span text:style-name="T1408">)</text:span><text:span text:style-name="T1409"><text:tab/></text:span><text:span text:style-name="T1410">daugiabučio namo, viešojo pastato kapitaliniam remontui, išskyrus šio straipsnio 1 dalies 4 punkte nurodytus atvejus (kai privalomas statybą leidžiantis dokumentas) ir išskyrus krašto apsaugos tikslams skirtose teritorijose<text:s/></text:span><text:span text:style-name="T1411">remontuojamą statinį;</text:span></text:p>
      <text:p text:style-name="P1412"><text:span text:style-name="T1413">2</text:span><text:span text:style-name="T1414">)</text:span><text:span text:style-name="T1415"><text:tab/></text:span><text:span text:style-name="T1416">kai atliekant daugiabučio namo, viešojo pastato paprastąjį remontą (išskyrus krašto apsaugos tikslams skirtose teritorijose remontuojamą statinį) įrengiamos, pertvarkomos, išmontuojamos pastato dujų, šildymo, aprūpinimo karštu<text:s/></text:span><text:span text:style-name="T1417">vandeniu ar elektros bendrosios inžinerinės sistemos, išskyrus atvejus, kai būtina skubiai atlikti statybos darbus, reikalingus avarijos grėsmei, jos ar stichinės nelaimės padariniams pašalinti;</text:span></text:p>
      <text:p text:style-name="P1418"><text:span text:style-name="T1419">3</text:span><text:span text:style-name="T1420">)</text:span><text:span text:style-name="T1421"><text:tab/></text:span><text:span text:style-name="T1422">neypatingojo statinio, pastatyto ne anksčiau kaip prie</text:span><text:span text:style-name="T1423">š 50 metų arba nepatenkančio į kultūros paveldo objekto teritoriją ar kultūros paveldo vietovę, griovimui, išskyrus atvejus, kai griaunamas krašto apsaugos tikslams skirtose teritorijose esantis neypatingasis statinys arba nedarant fizinės įtakos kitiems s</text:span><text:span text:style-name="T1424">avininkams priklausančio turto būklei išardomos (pašalinamos) statinio dalys, likusios po statinio avarijos ar stichinės nelaimės, pašalinamos sunykusio, sugriuvusio statinio likusios dalys, nugriaunamas atskirai stovintis neypatingasis statinys.</text:span><text:span text:style-name="T1425">“</text:span></text:p>
      <text:p text:style-name="P1426"><text:span text:style-name="T1427">8</text:span><text:span text:style-name="T1428">.</text:span><text:span text:style-name="T1429"><text:tab/></text:span><text:span text:style-name="T1430">Pakeisti 27 straipsnio 2 dalį ir ją išdėstyti taip:</text:span></text:p>
      <text:p text:style-name="P1431"><text:span text:style-name="T1432">„</text:span><text:span text:style-name="T1433">2</text:span><text:span text:style-name="T1434">. Statybą leidžiančius dokumentus, išskyrus šio straipsnio 3 dalyje ir kituose Lietuvos</text:span><text:span text:style-name="T1435"><text:s/>Respublikos įstatymuose nurodytus dokumentus, išduoda savivaldybės meras ar jo įgaliotas savivaldybės admin</text:span><text:span text:style-name="T1436">istracijos direktorius</text:span><text:span text:style-name="T1437">.</text:span><text:span text:style-name="T1438"><text:s/>Jeigu statybą leidžiantis dokumentas išduodamas statyti ir (ar) rekonstruoti valstybinėje žemėje, kurią patikėjimo teise valdo savivaldybė, statybą leidžiančiame dokumente turi būti įrašytas savivaldybės, kaip valstybinės žemės pati</text:span><text:span text:style-name="T1439">kėtinio, pritarimas įgyvendinti statinio projekte numatytus sprendinius. Kai išduodamas statybą leidžiantis dokumentas statyti laikinąjį statinį, jame įrašomas šio statinio naudojimo terminas. Laikinųjų statinių naudojimo termino nustatymo sąlygas ir tvark</text:span><text:span text:style-name="T1440">ą nustato aplinkos ministras.“</text:span></text:p>
      <text:p text:style-name="P1441"><text:span text:style-name="T1442">9</text:span><text:span text:style-name="T1443">.</text:span><text:span text:style-name="T1444"><text:tab/></text:span><text:span text:style-name="T1445">Pakeisti 27 straipsnio 3 dalį ir ją išdėstyti taip:</text:span></text:p>
      <text:p text:style-name="P1446"><text:span text:style-name="T1447">„</text:span><text:span text:style-name="T1448">3</text:span><text:span text:style-name="T1449">. Statybą leidžiančius dokumentus Lietuvos Respublikos teritoriniuose vandenyse, išskirtinėje ekonominėje zonoje ir kontinentiniame šelfe<text:s/></text:span><text:span text:style-name="T1450">(įskaitant atvejus,<text:s/></text:span><text:span text:style-name="T1451">kai projektuojami</text:span><text:span text:style-name="T1452"><text:s/></text:span><text:span text:style-name="T1453">statiniai (jų dalys) yra ir jūrinėje dalyje, ir</text:span><text:span text:style-name="T1454"><text:s/></text:span><text:span text:style-name="T1455">sausumoje)</text:span><text:span text:style-name="T1456">, taip pat įgyvendinant ypatingos valstybinės svarbos projektus ir leidimus tęsti sustabdytą statybą išduoda</text:span><text:span text:style-name="T1457"><text:s/>Valstybinė teritorijų planavimo ir statybos inspekcija prie Aplinkos mi</text:span><text:span text:style-name="T1458">nisterijos.“</text:span></text:p>
      <text:p text:style-name="P1459"><text:span text:style-name="T1460">10</text:span><text:span text:style-name="T1461">.</text:span><text:span text:style-name="T1462"><text:tab/></text:span><text:span text:style-name="T1463">Papildyti 27 straipsnį 3</text:span><text:span text:style-name="T1464">1</text:span><text:span text:style-name="T1465"><text:s/>dalimi:</text:span></text:p>
      <text:p text:style-name="P1466"><text:span text:style-name="T1467">„</text:span><text:span text:style-name="T1468">3</text:span><text:span text:style-name="T1469">1</text:span><text:span text:style-name="T1470">. N</text:span><text:span text:style-name="T1471">aujų ypatingųjų ir neypatingųjų statinių statybai pajūrio juostos sausumos dalyje (nuo Latvijos Respublikos valstybės sienos iki Klaipėdos uosto šiaurinio molo ir Kuršių nerijoje iki<text:s/></text:span><text:span text:style-name="T1472">Rusijos Federacijos valstybės sienos) statybą leidžiančių dokumentų išdavimo teisėtumą privalo tikrinti Valstybinė teritorijų planavimo ir statybos inspekcija prie Aplinkos ministerijos pagal Teritorijų planavimo, statybos ir žemės naudojimo valstybinės pr</text:span><text:span text:style-name="T1473">iežiūros įstatymo nuostatas.</text:span><text:span text:style-name="T1474">“</text:span></text:p>
      <text:p text:style-name="P1475"><text:span text:style-name="T1476">11</text:span><text:span text:style-name="T1477">.</text:span><text:span text:style-name="T1478"><text:tab/></text:span><text:span text:style-name="T1479">Pakeisti 27 straipsnio 4 dalį ir ją išdėstyti taip:</text:span></text:p>
      <text:p text:style-name="P1480"><text:span text:style-name="T1481">„</text:span><text:span text:style-name="T1482">4</text:span><text:span text:style-name="T1483">. Jeigu statinys statomas kelių savivaldybių teritorijoje, kiekvienos savivaldybės meras ar jo įgaliotas savivaldybės administracijos direktorius išduoda stat</text:span><text:span text:style-name="T1484">inio dalies, kuri yra tos savivaldybės teritorijoje, statybą leidžiantį dokumentą.“</text:span></text:p>
      <text:p text:style-name="P1485"><text:span text:style-name="T1486">12</text:span><text:span text:style-name="T1487">.</text:span><text:span text:style-name="T1488"><text:tab/></text:span><text:span text:style-name="T1489">Pakeisti</text:span><text:span text:style-name="T1490"><text:s/>27 straipsnio 5 dalies 2 punktą ir jį išdėstyti taip:</text:span></text:p>
      <text:p text:style-name="P1491"><text:span text:style-name="T1492">„</text:span><text:span text:style-name="T1493">2</text:span><text:span text:style-name="T1494">) šio įstatymo 24 straipsnio 1 dalyje nurodytas atitinkamas statinio projektas<text:s/></text:span><text:span text:style-name="T1495">(statinio proj</text:span><text:span text:style-name="T1496">ekto rengimo pirmuoju etapu rengiamas dokumentas – projektiniai pasiūlymai</text:span><text:span text:style-name="T1497">)</text:span><text:span text:style-name="T1498">, – aplinkos ministro nustatyta tvarka ir sąlygomis;“.</text:span></text:p>
      <text:p text:style-name="P1499"><text:span text:style-name="T1500">13</text:span><text:span text:style-name="T1501">.</text:span><text:span text:style-name="T1502"><text:tab/></text:span><text:span text:style-name="T1503">Pakeisti</text:span><text:span text:style-name="T1504"><text:s/>27 straipsnio 5 dalies 3 punktą ir jį išdėstyti taip:</text:span></text:p>
      <text:p text:style-name="P1505"><text:span text:style-name="T1506">„</text:span><text:span text:style-name="T1507">3</text:span><text:span text:style-name="T1508">)<text:s/></text:span><text:span text:style-name="T1509">nekilnojamojo kultūros paveldo vertinimo tary</text:span><text:span text:style-name="T1510">bos</text:span><text:span text:style-name="T1511">, sudaromos Nekilnojamojo kultūros paveldo apsaugos įstatyme nustatyta tvarka,</text:span><text:span text:style-name="T1512"><text:s/>išvada arba regioninės architektūros tarybos rekomendacija ar išvada, kai tai taikoma pagal Lietuvos Respublikos architektūros įstatymo 12 straipsnio 2 ir 3 dalis ar šio stra</text:span><text:span text:style-name="T1513">ipsnio 9</text:span><text:span text:style-name="T1514">1</text:span><text:span text:style-name="T1515"><text:s/>dalį</text:span><text:span text:style-name="T1516">;“.</text:span></text:p>
      <text:p text:style-name="P1517"><text:span text:style-name="T1518">14</text:span><text:span text:style-name="T1519">.</text:span><text:span text:style-name="T1520"><text:tab/></text:span><text:span text:style-name="T1521">Pakeisti 27 straipsnio 5 dalies 7 punktą ir jį išdėstyti taip:</text:span></text:p>
      <text:p text:style-name="P1522"><text:span text:style-name="T1523">„</text:span><text:span text:style-name="T1524">7</text:span><text:span text:style-name="T1525">) statinio (jo dalies) bendraturčių rašytinis sutikimas ar butų ir kitų patalpų savininkų protokolinio sprendimo dėl šio straipsnio 1 dalyje nurodytų statybos<text:s/></text:span><text:span text:style-name="T1526">darbų atlikimo (atitinkamo statinio projekto rengimo ir (ar) įgyvendinimo), priimto Lietuvos Respublikos civilinio kodekso 4.85 straipsnyje nustatyta tvarka, kopija, išskyrus atvejus, kai reikia atlikti rekonstravimo, remonto darbus siekiant pritaikyti gyv</text:span><text:span text:style-name="T1527">enamąjį namą asmenims su negalia, kai pateikiamas prašymas išduoti statybą leidžiančius dokumentus, nurodytus šio straipsnio 1 dalies 5 punkte (atliekant darbus statytojo (užsakovo) patalpų viduje), taip pat Lietuvos Respublikos civilinio kodekso 4.83 stra</text:span><text:span text:style-name="T1528">ipsnio 2 dalyje nustatyto galimos žalos atsiradimo ir grėsmės bendrojo naudojimo objektams pašalinimo atvejus ir kituose Lietuvos Respublikos įstatymuose nurodytus atvejus, daugiabučio namo bendrojo naudojimo objektų paprastojo ar kapitalinio remonto atvej</text:span><text:span text:style-name="T1529">us, kai šie darbai vykdomi pagal privalomuosius statinių naudojimo ir priežiūros reikalavimus ir atitinkamai nustatyta tvarka patvirtintą namo bendrojo naudojimo objektų atnaujinimo (remonto) ilgalaikį ar metinį planą – šiuo atveju pateikiama nustatyta tva</text:span><text:span text:style-name="T1530">rka patvirtinto namo atnaujinimo ilgalaikio ar metinio plano kopija;“.</text:span></text:p>
      <text:p text:style-name="P1531"><text:span text:style-name="T1532">15</text:span><text:span text:style-name="T1533">.</text:span><text:span text:style-name="T1534"><text:tab/></text:span><text:span text:style-name="T1535">Pakeisti</text:span><text:span text:style-name="T1536"><text:s/>27 straipsnio 5 dalies 8 punktą ir jį išdėstyti taip:</text:span></text:p>
      <text:p text:style-name="P1537"><text:span text:style-name="T1538">„</text:span><text:span text:style-name="T1539">8</text:span><text:span text:style-name="T1540">) statybos techniniuose reglamentuose nurodytų subjektų rašytiniai pritarimai<text:s/></text:span><text:span text:style-name="T1541">projektiniams pasiūlymams</text:span><text:span text:style-name="T1542"><text:s/>statybos techniniuose reglamentuose nustatytais atvejais;“.</text:span></text:p>
      <text:p text:style-name="P1543"><text:span text:style-name="T1544">16</text:span><text:span text:style-name="T1545">.</text:span><text:span text:style-name="T1546"><text:tab/></text:span><text:span text:style-name="T1547">Pakeisti 27 straipsnio 5 dalies 10 punktą ir jį išdėstyti taip:</text:span></text:p>
      <text:p text:style-name="P1548"><text:span text:style-name="T1549">„</text:span><text:span text:style-name="T1550">10</text:span><text:span text:style-name="T1551">)<text:s/></text:span><text:span text:style-name="T1552">šio straipsnio 18 ir 19 dalyse nustatytais atvejais<text:s/></text:span><text:span text:style-name="T1553">dokumentas, patvirtinantis šio įstatymo 1 priede nurodytos į</text:span><text:span text:style-name="T1554">mokos už savavališkos statybos įteisinimą sumokėjimą, ir dokumentai, pagrindžiantys šios įmokos apskaičiavimo dydį, – savavališkos statybos atveju;“.</text:span></text:p>
      <text:p text:style-name="P1555"><text:span text:style-name="T1556">17</text:span><text:span text:style-name="T1557">.</text:span><text:span text:style-name="T1558"><text:tab/></text:span><text:span text:style-name="T1559">Pripažinti netekusiu galios 27 straipsnio 5 dalies 13 punktą.</text:span></text:p>
      <text:p text:style-name="P1560"><text:span text:style-name="T1561">18</text:span><text:span text:style-name="T1562">.</text:span><text:span text:style-name="T1563"><text:tab/></text:span><text:span text:style-name="T1564"><text:s/>Pakeisti 27 straipsnio<text:s/></text:span><text:span text:style-name="T1565">5 dalies 15 punktą ir jį išdėstyti taip:</text:span></text:p>
      <text:p text:style-name="P1566"><text:span text:style-name="T1567">„</text:span><text:span text:style-name="T1568">15</text:span><text:span text:style-name="T1569">)<text:s/></text:span><text:span text:style-name="T1570">visuomenės informavimo apie numatomą statinių projektavimą dokumentai</text:span><text:span text:style-name="T1571">;“.</text:span></text:p>
      <text:p text:style-name="P1572"><text:span text:style-name="T1573">19</text:span><text:span text:style-name="T1574">.</text:span><text:span text:style-name="T1575"><text:tab/></text:span><text:span text:style-name="T1576">Pakeisti 27 straipsnio 5 dalies 16 punktą</text:span><text:span text:style-name="T1577"><text:s/>ir jį išdėstyti taip:</text:span></text:p>
      <text:p text:style-name="P1578"><text:span text:style-name="T1579">„</text:span><text:span text:style-name="T1580">16</text:span><text:span text:style-name="T1581">)<text:s/></text:span><text:span text:style-name="T1582">kai valstybinės žemės patikėtinis yra statybą leidži</text:span><text:span text:style-name="T1583">antį dokumentą išduodanti institucija, statytojo prašymas pritarti statinių valstybinėje žemėje statybai, jei šis pritarimas negautas iki prašymo išduoti statybą leidžiantį dokumentą pateikimo dienos;</text:span><text:span text:style-name="T1584">“.</text:span></text:p>
      <text:p text:style-name="P1585"><text:span text:style-name="T1586">20</text:span><text:span text:style-name="T1587">.</text:span><text:span text:style-name="T1588"><text:tab/></text:span><text:span text:style-name="T1589">Pakeisti 27 straipsnio 8 dalį ir ją išdės</text:span><text:span text:style-name="T1590">tyti taip:</text:span></text:p>
      <text:p text:style-name="P1591"><text:span text:style-name="T1592">„</text:span><text:span text:style-name="T1593">8</text:span><text:span text:style-name="T1594">. Jeigu pateikti ne visi statybą leidžiančiam dokumentui išduoti privalomi dokumentai</text:span><text:span text:style-name="T1595"><text:s/></text:span><text:span text:style-name="T1596">ir (ar) vadovaujantis Lietuvos Respublikos savivaldybių infrastruktūros plėtros įstatymo nuostatomis nepasirašyta savivaldybės infrastruktūros plėtros sutartis,<text:s/></text:span><text:span text:style-name="T1597">kai ji privaloma</text:span><text:span text:style-name="T1598">, ar prašantis išduoti statybą leidžiantį dokumentą asmuo negali įgyvendinti st</text:span><text:span text:style-name="T1599">atytojo teisės pagal šio įstatymo 3 straipsnio 2 dalies 1 ir 3 punktuose nustatytus reikalavimus, ar nepateikta informacija, patvirtinanti apie žyminio mokesčio už statybą leidžiančio dokumento išdavimą sumokėjimą, Lietuvos Respublikos statybos leidimų ir<text:s/></text:span><text:span text:style-name="T1600">statybos valstybinės priežiūros informacinėje sistemoje „Infostatyba“ įregistruotas prašymas išduoti statybą leidžiantį dokumentą<text:s/></text:span><text:span text:style-name="T1601">nenagrinėjamas</text:span><text:span text:style-name="T1602"><text:s/>ir apie tai ne vėliau kaip per 3 darbo dienas (išskyrus šio straipsnio 11 dalyje nustatytą atvejį) nuo prašymo<text:s/></text:span><text:span text:style-name="T1603">išduoti statybą leidžiantį dokumentą įregistravimo dienos pasinaudojant Lietuvos Respublikos statybos leidimų ir statybos valstybinės priežiūros informacine sistema „Infostatyba“ pranešama prašymą teikusiam asmeniui</text:span><text:span text:style-name="T1604">, nurodant prašymo nenagrinėjimo priežast</text:span><text:span text:style-name="T1605">is</text:span><text:span text:style-name="T1606">.“</text:span></text:p>
      <text:p text:style-name="P1607"><text:span text:style-name="T1608">21</text:span><text:span text:style-name="T1609">.</text:span><text:span text:style-name="T1610"><text:tab/></text:span><text:span text:style-name="T1611">Pakeisti 27 straipsnio 9 dalį ir ją išdėstyti taip:</text:span></text:p>
      <text:p text:style-name="P1612"><text:span text:style-name="T1613">„</text:span><text:span text:style-name="T1614">9</text:span><text:span text:style-name="T1615">. Šio įstatymo 24 straipsnio 1<text:s/></text:span><text:span text:style-name="T1616">dalyje</text:span><text:span text:style-name="T1617"><text:s/>nurodytų statinio projektų<text:s/></text:span><text:span text:style-name="T1618">(statinio projekto rengimo pirmuoju etapu rengiamas dokumentas – projektiniai pasiūlymai</text:span><text:span text:style-name="T1619">)<text:s/></text:span><text:span text:style-name="T1620">sprendinių atitiktį<text:s/></text:span><text:span text:style-name="T1621">įstatymu</text:span><text:span text:style-name="T1622">ose ir kituose teisės aktuose</text:span><text:span text:style-name="T1623"><text:s/>nustatytiems reikalavimams aplinkos ministro nustatyta</text:span><text:span text:style-name="T1624"><text:s/></text:span><text:span text:style-name="T1625">tvarka tikrina<text:s/></text:span><text:span text:style-name="T1626">šio įstatymo 27</text:span><text:span text:style-name="T1627">1</text:span><text:span text:style-name="T1628"><text:s/>straipsnyje nurodyti subjektai.</text:span><text:span text:style-name="T1629">“</text:span></text:p>
      <text:p text:style-name="P1630"><text:span text:style-name="T1631">22</text:span><text:span text:style-name="T1632">.</text:span><text:span text:style-name="T1633"><text:tab/></text:span><text:span text:style-name="T1634">Pakeisti 27 straipsnio 9</text:span><text:span text:style-name="T1635">1</text:span><text:span text:style-name="T1636"><text:s/>dalį ir ją išdėstyti taip:</text:span></text:p>
      <text:p text:style-name="P1637"><text:span text:style-name="T1638">„</text:span><text:span text:style-name="T1639">9</text:span><text:span text:style-name="T1640">1</text:span><text:span text:style-name="T1641">.<text:s/></text:span><text:span text:style-name="T1642">Jeigu prieš priimdamas sprendimą p</text:span><text:span text:style-name="T1643">ritarti ar nepritarti projektiniams pasiūlymams<text:s/></text:span><text:span text:style-name="T1644">savivaldybės vyriausiasis architektas padaro išvadą, kad statinio architektūros sprendinių įvertinimui pagal Architektūros įstatyme nustatytus architektūros kokybės kriterijus ar kitus šio įstatymo 5 straipsn</text:span><text:span text:style-name="T1645">io 1 dalyje nustatytus statinio architektūros reikalavimus reikalingas papildomas ekspertinis vertinimas, savivaldybės vyriausiasis architektas kreipiasi į regioninę architektūros tarybą, sudaromą Architektūros įstatyme nustatyta tvarka, su prašymu įvertin</text:span><text:span text:style-name="T1646">ti ir pateikti išvadą, ar projektiniai pasiūlymai atitinka architektūros kokybės kriterijus ir šio įstatymo 5 straipsnio 1 dalyje nustatytus reikalavimus. Šiuo atveju regioninės architektūros tarybos išvados parengimas finansuojamas Architektūros įstatyme<text:s/></text:span><text:span text:style-name="T1647">nustatyta tvarka.“</text:span></text:p>
      <text:p text:style-name="P1648"><text:span text:style-name="T1649">23</text:span><text:span text:style-name="T1650">.</text:span><text:span text:style-name="T1651"><text:tab/></text:span><text:span text:style-name="T1652">Pakeisti 27 straipsnio 10 dalį ir ją išdėstyti taip:</text:span></text:p>
      <text:p text:style-name="P1653"><text:span text:style-name="T1654">„</text:span><text:span text:style-name="T1655">10</text:span><text:span text:style-name="T1656">. Šio įstatymo 24 straipsnio 1 dalies 4–12 punktuose nurodytų statinio projektų sprendinių atitiktį<text:s/></text:span><text:span text:style-name="T1657">įstatymuose ir kituose teisės aktuose</text:span><text:span text:style-name="T1658"><text:s/>nustatytiems reikalavimams ap</text:span><text:span text:style-name="T1659">linkos ministro nustatyta tvarka tikrina savivaldybės administracija, kai statybą leidžiantį dokumentą išduoda savivaldybės meras ar jo įgaliotas savivaldybės administracijos direktorius. Savivaldybių administracijos paveldosaugos padaliniai tikrina statin</text:span><text:span text:style-name="T1660">io projektų atitiktį nekilnojamojo kultūros paveldo apsaugą ir tvarkybą reglamentuojantiems teisės aktams, kai tvarkomieji statybos darbai projektuojami savivaldybės tarybos saugomais paskelbtuose kultūros paveldo objektuose, saugomais paskelbtuose kultūro</text:span><text:span text:style-name="T1661">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1662"><text:s/>Kultūros ministerijos tikrina statinio projektų atitiktį nekilnojamojo kultūros paveldo apsaugą ir tvarkybą reglamentuojantiems teisės aktams, kai tvarkomieji statybos darbai projektuojami valstybės saugomais paskelbtuose objektuose, jų teritorijose ir ap</text:span><text:span text:style-name="T1663">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1664">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1665">stiniuose, kompleksiniuose (kraštovaizdžio) draustiniuose, istoriniuose nacionaliniuose, istoriniuose regioniniuose parkuose esančiuose statiniuose (išskyrus ten esančius savivaldybės tarybos saugomais paskelbtus kultūros paveldo objektus).“<text:s/></text:span></text:p>
      <text:p text:style-name="P1666"><text:span text:style-name="T1667">24</text:span><text:span text:style-name="T1668">.</text:span><text:span text:style-name="T1669"><text:tab/></text:span><text:span text:style-name="T1670">Pakeisti 27 straipsnio 12 dalies nuostatą iki dvitaškio ir ją išdėstyti taip: </text:span></text:p>
      <text:p text:style-name="P1671"><text:span text:style-name="T1672">„</text:span><text:span text:style-name="T1673">12</text:span><text:span text:style-name="T1674">.<text:s/></text:span><text:span text:style-name="T1675">Projektiniams pasiūlymams</text:span><text:span text:style-name="T1676"><text:s/>patikrinti, skaičiuojant nuo<text:s/></text:span><text:span text:style-name="T1677">juos</text:span><text:span text:style-name="T1678"><text:s/>privalančių patikrinti subjektų paskelbimo Lietuvos Respublikos statybos leidimų ir statybos valstybinės priežiūros informacinėje sistemoje „Infostatyba“ dienos, skiriama:“.</text:span></text:p>
      <text:p text:style-name="P1679"><text:span text:style-name="T1680">25</text:span><text:span text:style-name="T1681">.</text:span><text:span text:style-name="T1682"><text:tab/></text:span><text:span text:style-name="T1683">Pakeisti 27 straipsnio 12</text:span><text:span text:style-name="T1684">1</text:span><text:span text:style-name="T1685"><text:s/>dalį ir ją išdėstyti taip:</text:span></text:p>
      <text:p text:style-name="P1686"><text:span text:style-name="T1687">„</text:span><text:span text:style-name="T1688">12</text:span><text:span text:style-name="T1689">1</text:span><text:span text:style-name="T1690">. Šio str</text:span><text:span text:style-name="T1691">aipsnio 9</text:span><text:span text:style-name="T1692">1</text:span><text:span text:style-name="T1693"><text:s/>dalyje nurodytu atveju, kai savivaldybės<text:s/></text:span><text:span text:style-name="T1694">vyriausiasis architektas<text:s/></text:span><text:span text:style-name="T1695">kreipiasi į regioninę architektūros tarybą, šio straipsnio 12 dalyje nurodytas savivaldybės administracijai skirtas<text:s/></text:span><text:span text:style-name="T1696">projektinių pasiūlymų</text:span><text:span text:style-name="T1697"><text:s/>tikrinimo terminas pratęsiamas 20 darbo d</text:span><text:span text:style-name="T1698">ienų aplinkos ministro nustatyta tvarka.“</text:span></text:p>
      <text:p text:style-name="P1699"><text:span text:style-name="T1700">26</text:span><text:span text:style-name="T1701">.</text:span><text:span text:style-name="T1702"><text:tab/></text:span><text:span text:style-name="T1703">Pakeisti 27 straipsnio 13 dalį ir ją išdėstyti taip:</text:span></text:p>
      <text:p text:style-name="P1704"><text:span text:style-name="T1705">„</text:span><text:span text:style-name="T1706">13</text:span><text:span text:style-name="T1707">. Šio straipsnio 1 dalies 1–7 punktuose nurodyti statybą leidžiantys dokumentai išduodami, savivaldybės administracijos valstybės tarnautojui st</text:span><text:span text:style-name="T1708">atybą leidžiančių dokumentų duomenis per 3 darbo dienas</text:span><text:span text:style-name="T1709">,</text:span><text:span text:style-name="T1710"><text:s/>praėjus nustatytam<text:s/></text:span><text:span text:style-name="T1711">projektinių pasiūlymų<text:s/></text:span><text:span text:style-name="T1712">patikrinimo terminui</text:span><text:span text:style-name="T1713">,</text:span><text:span text:style-name="T1714"><text:s/>registruojant ir šio straipsnio 15</text:span><text:span text:style-name="T1715">1</text:span><text:span text:style-name="T1716"><text:s/>dalyje nurodytus jų duomenis (dokumentus) paskelbiant Lietuvos Respublikos statybos leidimų ir staty</text:span><text:span text:style-name="T1717">bos valstybinės priežiūros informacinėje sistemoje „Infostatyba“, jeigu gauti visų<text:s/></text:span><text:span text:style-name="T1718">projektinius pasiūlymus</text:span><text:span text:style-name="T1719"><text:s/>turėjusių patikrinti subjektų pritarimai.</text:span><text:span text:style-name="T1720"><text:s/>K</text:span><text:span text:style-name="T1721">ai valstybinės žemės patikėtinis yra statybą leidžiantį dokumentą išduodanti institucija, statybą leidžian</text:span><text:span text:style-name="T1722">čio dokumento išdavimas laikomas ir pritarimu statinių valstybinėje žemėje statybai.</text:span><text:span text:style-name="T1723"><text:s/>Gavus nepritarimą (nepritarimų) ir (ar) kai valstybinės žemės nuomos sutartyje nėra nuostatų, suteikiančių galimybę valstybinėje žemėje statyti ir (ar) rekonstruoti statin</text:span><text:span text:style-name="T1724">ius, statybą leidžiantis dokumentas neišduodamas ir statytojas apie tai per 3 darbo dienas praėjus<text:s/></text:span><text:span text:style-name="T1725">projektinių pasiūlymų<text:s/></text:span><text:span text:style-name="T1726">patikrinimo terminui per Lietuvos Respublikos statybos leidimų ir statybos valstybinės priežiūros informacinę sistemą „Infostatyba“ inf</text:span><text:span text:style-name="T1727">ormuojamas nurodant neišdavimo priežastis ir pateikiant nepritarimo (nepritarimų) kopiją (kopijas). Šiame straipsnyje nustatyta tvarka pakartotinai<text:s/></text:span><text:span text:style-name="T1728">teiktų<text:s/></text:span><text:span text:style-name="T1729">pagal pastabas<text:s/></text:span><text:span text:style-name="T1730">pakeistų</text:span><text:span text:style-name="T1731"><text:s/></text:span><text:span text:style-name="T1732">projektinių pasiūlymų<text:s/></text:span><text:span text:style-name="T1733">tikrinimo procedūras atlieka institucijos ar subjektai,</text:span><text:span text:style-name="T1734"><text:s/>nepritarę<text:s/></text:span><text:span text:style-name="T1735">projektiniams pasiūlymams</text:span><text:span text:style-name="T1736">, taip pat institucijos ar subjektai, kurių kompetencija –</text:span><text:span text:style-name="T1737">projektinių pasiūlymų</text:span><text:span text:style-name="T1738"><text:s/>sprendinių, kuriems įtaką daro<text:s/></text:span><text:span text:style-name="T1739">pakeistų projektinių pasiūlymų<text:s/></text:span><text:span text:style-name="T1740">sprendiniai, patikrinimas; šiuo atveju tikrinimo procedūros atliekamos per 10<text:s/></text:span><text:span text:style-name="T1741">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1742"><text:span text:style-name="T1743">27</text:span><text:span text:style-name="T1744">.</text:span><text:span text:style-name="T1745"><text:tab/></text:span><text:span text:style-name="T1746">Pake</text:span><text:span text:style-name="T1747">isti 27 straipsnio 15</text:span><text:span text:style-name="T1748">1</text:span><text:span text:style-name="T1749"><text:s/>dalį ir ją išdėstyti taip:</text:span></text:p>
      <text:p text:style-name="P1750"><text:span text:style-name="T1751">„</text:span><text:span text:style-name="T1752">15</text:span><text:span text:style-name="T1753">1</text:span><text:span text:style-name="T1754">. Apie statybą leidžiančio dokumento išdavimą, siekiant sukurti galimybes visuomenei ginti teisę gyventi sveikatai ir gerovei tinkamoje aplinkoje, visuomenė informuojama<text:s/></text:span><text:span text:style-name="T1755">per Topografijos, inžinerinės<text:s/></text:span><text:span text:style-name="T1756">infrastruktūros, teritorijų planavimo ir statybos elektroninių vartų informacinę sistemą (toliau – TPS „Vartai“)<text:s/></text:span><text:span text:style-name="T1757">paskelbiant</text:span><text:span text:style-name="T1758"><text:s/></text:span><text:span text:style-name="T1759">Lietuvos Respublikos statybos leidimų ir statybos valstybinės priežiūros informacinėje sistemoje „Infostatyba“ statybą leidžiančio<text:s/></text:span><text:span text:style-name="T1760">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1761">projektinių<text:s/></text:span><text:span text:style-name="T1762">pasiūlymų</text:span><text:span text:style-name="T1763"><text:s/>duomenis (projekto pavadinimą, numerį, parengimo metus), statinių duomenis (statinio pavadinimą, statybos rūšį, naudojimo paskirtį, kategoriją (ypatingasis, neypatingasis, nesudėtingasis), laikinojo statinio požymį, savavališkos statybos požymį,<text:s/></text:span><text:span text:style-name="T1764">adresą, žemės sklypo registracijos duomenis (unikalų numerį), statinio registracijos duomenis (unikalų numerį), statinio statybos metus, planuojamų statyti naujų ar rekonstruoti esamų pastatų rodiklius (pastatų skaičių, butų skaičių, bendrą plotą, naudingą</text:span><text:span text:style-name="T1765"><text:s/>plotą, tūrį),<text:s/></text:span><text:span text:style-name="T1766">projektinių pasiūlymų</text:span><text:span text:style-name="T1767"><text:s/>patikrinimo išvadas (rezultatus) ir prie jų pridėtus dokumentus, statinio, kuriam išduotas statybą leidžiantis dokumentas, bendruosius rodiklius (sklypo užstatymo intensyvumą, sklypo užstatymo tankį, pastato bendrą plot</text:span><text:span text:style-name="T1768">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1769">pe</text:span><text:span text:style-name="T1770">r TPS „Vartai“</text:span><text:span text:style-name="T1771"><text:s/></text:span><text:span text:style-name="T1772">Lietuvos Respublikos statybos leidimų ir statybos valstybinės priežiūros informacinėje sistemoje „Infostatyba“ turi būti paskelbti šio straipsnio 5 dalies 2, 3, 8, 11 punktuose nurodyti dokumentai.<text:s/></text:span><text:span text:style-name="T1773">Per TPS „Vartai“ Topografijos ir inžinerinė</text:span><text:span text:style-name="T1774">s infrastruktūros informacinėje sistemoje (toliau – TIIIS) skelbiami suprojektuotų ir numatomų įrengti objektų erdvinai duomenys, nurodyti Geodezijos ir kartografijos įstatymo 25 straipsnio 1 dalyje</text:span><text:span text:style-name="T1775">.</text:span><text:span text:style-name="T1776"><text:s/>Draudžiama skelbti statytojo (užsakovo), kuris yra fizin</text:span><text:span text:style-name="T1777">is asmuo, ir kitų fizinių asmenų, išskyrus statinio projekto vadovą, statinio projekto dalių vadovus, statinio architektus, statinio projekto rengėjus, statinio projekto dalių rengėjus, asmenis, dalyvaujančius išduodant specialiuosius reikalavimus, prisiju</text:span><text:span text:style-name="T1778">ngimo prie inžinerinių tinklų ar susisiekimo komunikacijų sąlygas, tikrinant statinio projektą, vardą ir pavardę. Draudžiama skelbti fizinių asmenų asmens kodą, gimimo datą, gyvenamąją vietą. Už duomenų pateikimą be draudžiamų skelbti asmens duomenų atsako</text:span><text:span text:style-name="T1779"><text:s/>asmenys, teikiantys skelbti duomenis (dokumentus)<text:s/></text:span><text:span text:style-name="T1780">informacinėse sistemose</text:span><text:span text:style-name="T1781">. Šioje dalyje nurodytų duomenų (dokumentų) skelbimą ir jo užbaigimą užtikrina<text:s/></text:span><text:span text:style-name="T1782">informacinių sistemų tvarkytojai</text:span><text:span text:style-name="T1783">.“</text:span></text:p>
      <text:p text:style-name="P1784"><text:span text:style-name="T1785">28</text:span><text:span text:style-name="T1786">.</text:span><text:span text:style-name="T1787"><text:tab/></text:span><text:span text:style-name="T1788">Pakeisti 27 straipsnio 15</text:span><text:span text:style-name="T1789">2</text:span><text:span text:style-name="T1790"><text:s/>dalį ir ją išdėstyti taip:</text:span></text:p>
      <text:p text:style-name="P1791"><text:span text:style-name="T1792">„</text:span><text:span text:style-name="T1793">1</text:span><text:span text:style-name="T1794">5</text:span><text:span text:style-name="T1795">2</text:span><text:span text:style-name="T1796">. Šio straipsnio 15</text:span><text:span text:style-name="T1797">1</text:span><text:span text:style-name="T1798"><text:s/>dalyje nurodytų duomenų (dokumentų) skelbimas Lietuvos Respublikos statybos leidimų ir statybos valstybinės priežiūros informacinėje sistemoje „Infostatyba“</text:span><text:span text:style-name="T1799"><text:s/>ir</text:span><text:span text:style-name="T1800"><text:s/></text:span><text:span text:style-name="T1801">TIIIS<text:s/></text:span><text:span text:style-name="T1802">baigiamas po 1 metų nuo statinio statybos užbaigimo.“</text:span></text:p>
      <text:p text:style-name="P1803"><text:span text:style-name="T1804">29</text:span><text:span text:style-name="T1805">.</text:span><text:span text:style-name="T1806"><text:tab/></text:span><text:span text:style-name="T1807">Pakeisti</text:span><text:span text:style-name="T1808"><text:s/>27 straipsnio 16 dalies 2 punktą ir jį išdėstyti taip:</text:span></text:p>
      <text:p text:style-name="P1809"><text:span text:style-name="T1810">„</text:span><text:span text:style-name="T1811">2</text:span><text:span text:style-name="T1812">) prašantis išduoti statybą leidžiantį dokumentą asmuo neturi teisės būti statytoju pagal šio įstatymo 3 straipsnio 2 dalies 1 ir 3 punktų reikalavimus;“.</text:span></text:p>
      <text:p text:style-name="P1813"><text:span text:style-name="T1814">30</text:span><text:span text:style-name="T1815">.</text:span><text:span text:style-name="T1816"><text:tab/></text:span><text:span text:style-name="T1817">Pripažinti netekusiu</text:span><text:span text:style-name="T1818"><text:s/>galios 27 straipsnio 16 dalies 4 punktą.</text:span></text:p>
      <text:p text:style-name="P1819"><text:span text:style-name="T1820">31</text:span><text:span text:style-name="T1821">.</text:span><text:span text:style-name="T1822"><text:tab/></text:span><text:span text:style-name="T1823">Pakeisti 27 straipsnio 18 dalį ir ją išdėstyti taip:</text:span></text:p>
      <text:p text:style-name="P1824"><text:span text:style-name="T1825">„</text:span><text:span text:style-name="T1826">18</text:span><text:span text:style-name="T1827">. Savivaldybės meras ar jo įgaliotas išduoti statybą leidžiantį dokumentą savivaldybės administracijos direktorius, nagrinėdamas prašymą dėl statybą</text:span><text:span text:style-name="T1828"><text:s/>leidžiančio dokumento išdavimo, privalo statybos techniniame reglamente nustatyta tvarka patikrinti, ar nėra požymių, kad prašymą pateikęs asmuo siekia gauti statybą leidžiantį dokumentą, įteisinantį jau atliktus savavališkus statybos darbus, dėl kurių nė</text:span><text:span text:style-name="T1829">ra surašytas savavališkos statybos aktas. Nustatęs tokius požymius, jis privalo sustabdyti statybą leidžiančio dokumento išdavimo procedūras ir informuoti apie tai Valstybinę teritorijų planavimo ir statybos inspekciją prie Aplinkos ministerijos ir prašymą</text:span><text:span text:style-name="T1830"><text:s/>pateikusį asmenį. Gavusi šioje dalyje nurodytą informaciją, Valstybinė teritorijų planavimo ir statybos inspekcija prie Aplinkos ministerijos per 20 darbo dienų nuo statybą leidžiančio dokumento išdavimo procedūros sustabdymo atlieka gautos informacijos p</text:span><text:span text:style-name="T1831">atikrinimą ir apie patikrinimo rezultatus informuoja informaciją pateikusį asmenį. Statybą leidžiančio dokumento išdavimo procedūros atnaujinamos praėjus 20 darbo dienų nuo jų sustabdymo arba anksčiau, kai yra gaunamas atsakymas iš Valstybinės teritorijų p</text:span><text:span text:style-name="T1832">lanavimo ir statybos inspekcijos prie Aplinkos ministerijos. Jeigu iš Valstybinės teritorijų planavimo ir statybos inspekcijos prie Aplinkos ministerijos gaunama informacija apie surašytą savavališkos statybos aktą ir yra nustatoma, kad nėra pateiktas doku</text:span><text:span text:style-name="T1833">mentas, patvirtinantis nurodytos įmokos už savavališkos statybos įteisinimą šio įstatymo 1 priede, sumokėjimą, ir dokumentai, pagrindžiantys šios įmokos apskaičiavimo dydį, statybą leidžiantis dokumentas neišduodamas.“</text:span></text:p>
      <text:p text:style-name="P1834"><text:span text:style-name="T1835">32</text:span><text:span text:style-name="T1836">.</text:span><text:span text:style-name="T1837"><text:tab/></text:span><text:span text:style-name="T1838">Pakeisti 27 straipsnio 22</text:span><text:span text:style-name="T1839"><text:s/>dalį ir ją išdėstyti taip:</text:span></text:p>
      <text:p text:style-name="P1840"><text:span text:style-name="T1841">„</text:span><text:span text:style-name="T1842">22</text:span><text:span text:style-name="T1843">. Statyba be galiojančio statybą leidžiančio dokumento<text:s/></text:span><text:span text:style-name="T1844">(kai jis privalomas)</text:span><text:span text:style-name="T1845"><text:s/>ir (ar) nepranešus apie statybos pradžią (kai tai privaloma)</text:span><text:span text:style-name="T1846"><text:s/>draudžiama.“</text:span></text:p>
      <text:p text:style-name="P1847"><text:span text:style-name="T1848">33</text:span><text:span text:style-name="T1849">.</text:span><text:span text:style-name="T1850"><text:tab/></text:span><text:span text:style-name="T1851">Pripažinti netekusiu galios 27 straipsnio 23 dalies 4 punktą.</text:span></text:p>
      <text:p text:style-name="P1852"><text:span text:style-name="T1853">34</text:span><text:span text:style-name="T1854">.</text:span><text:span text:style-name="T1855"><text:tab/></text:span><text:span text:style-name="T1856">Pakeisti 27 straipsnio 26 dalį ir ją išdėstyti taip:</text:span></text:p>
      <text:p text:style-name="P1857"><text:span text:style-name="T1858">„</text:span><text:span text:style-name="T1859">26</text:span><text:span text:style-name="T1860">. Už statybą leidžiančių dokumentų išdavimo tvarkos pažeidimus pagal kompetenciją atsako asmenys, privalantys patikrinti ar tikrinę<text:s/></text:span><text:span text:style-name="T1861">projektinius pasiūlymus<text:s/></text:span><text:span text:style-name="T1862">ir įgalioti išduoti statybą leidž</text:span><text:span text:style-name="T1863">iantį dokumentą. Žala, atsiradusi dėl neteisėtai išduoto statybą leidžiančio dokumento, atlyginama Lietuvos Respublikos įstatymų nustatyta tvarka.“</text:span></text:p>
      <text:p text:style-name="P1864"><text:span text:style-name="T1865">35</text:span><text:span text:style-name="T1866">.</text:span><text:span text:style-name="T1867"><text:tab/></text:span><text:span text:style-name="T1868">Pakeisti 27 straipsnio 33 dalį ir ją išdėstyti taip:</text:span></text:p>
      <text:p text:style-name="P1869"><text:span text:style-name="T1870">„</text:span><text:span text:style-name="T1871">33</text:span><text:span text:style-name="T1872">. Jeigu išdavus statybą leidžiantį<text:s/></text:span><text:span text:style-name="T1873">dokumentą keičiasi esminiai statinio projekto sprendiniai, norint tęsti statybą, šio įstatymo 37 straipsnyje nustatyta tvarka apie numatomą statinių projektavimą turi būti informuojama visuomenė ir šiame straipsnyje nustatyta tvarka reikia gauti naują stat</text:span><text:span text:style-name="T1874">ybą leidžiantį dokumentą (kai jis privalomas),</text:span><text:span text:style-name="T1875"><text:s/></text:span><text:span text:style-name="T1876">iš naujo pranešti apie statybos pradžią,</text:span><text:span text:style-name="T1877"><text:s/>išskyrus atvejus, kai<text:s/></text:span><text:span text:style-name="T1878">nepažeidžiant</text:span><text:span text:style-name="T1879"><text:s/>teisės aktų, normatyvinių statybos techninių dokumentų,<text:s/></text:span><text:span text:style-name="T1880">teritorijų planavimo dokumentų</text:span><text:span text:style-name="T1881">, statybą leidžiančių dokumentų,<text:s/></text:span><text:span text:style-name="T1882">specialiųjų<text:s/></text:span><text:span text:style-name="T1883">reikalavimų</text:span><text:span text:style-name="T1884">, esminių statinio architektūros reikalavimų ir esminių statinio reikalavimų:</text:span></text:p>
      <text:p text:style-name="P1885"><text:span text:style-name="T1886">1</text:span><text:span text:style-name="T1887">) dėl objektyvių priežasčių keičiama inžinerinių tinklų ar susisiekimo komunikacijų trasa ar jos dalis ir dėl to keičiasi inžinerinių tinklų ar susisiekimo komunika</text:span><text:span text:style-name="T1888">cijų ilgis;</text:span></text:p>
      <text:p text:style-name="P1889"><text:span text:style-name="T1890">2</text:span><text:span text:style-name="T1891">) iki<text:s/></text:span><text:span text:style-name="T1892">2</text:span><text:span text:style-name="T1893"><text:s/>m keičiama statinio vieta žemės sklype (teritorijoje);</text:span></text:p>
      <text:p text:style-name="P1894"><text:span text:style-name="T1895">3</text:span><text:span text:style-name="T1896">) iki<text:s/></text:span><text:span text:style-name="T1897">2</text:span><text:span text:style-name="T1898"><text:s/>m<text:s/></text:span><text:span text:style-name="T1899">didinami arba neribotai mažinami</text:span><text:span text:style-name="T1900"><text:s/>statinio ar jo dalių išorės matmenys<text:s/></text:span><text:span text:style-name="T1901">ir nedidinamas statinio aukštų skaičius, neįrengiami papildomi antstatai, mansardos, antres</text:span><text:span text:style-name="T1902">olės, rūsiai, pusrūsiai</text:span><text:span text:style-name="T1903">;</text:span></text:p>
      <text:p text:style-name="P1904"><text:span text:style-name="T1905">4</text:span><text:span text:style-name="T1906">)</text:span><text:span text:style-name="T1907"><text:s/></text:span><text:span text:style-name="T1908">keičiamos statinio laikančiosios konstrukcijos ar jų išdėstymas<text:s/></text:span><text:span text:style-name="T1909">ir nesikeičia statinio kategorija</text:span><text:span text:style-name="T1910">;</text:span></text:p>
      <text:p text:style-name="P1911"><text:span text:style-name="T1912">5</text:span><text:span text:style-name="T1913">) kai neatliekamas esminis statinio išvaizdos keitimas<text:s/></text:span><text:span text:style-name="T1914">(</text:span><text:span text:style-name="T1915">esminiu statinio išvaizdos keitimu laikomi pakeitimai, kurie pag</text:span><text:span text:style-name="T1916">al aplinkos ministro nustatytus kriterijus reikšmingai paveikia statinio architektūrinę išraišką);</text:span></text:p>
      <text:p text:style-name="P1917"><text:span text:style-name="T1918">6</text:span><text:span text:style-name="T1919">) mažinamas pastatų ir (ar) jų patalpų nekilnojamojo turto kadastro objekt</text:span><text:span text:style-name="T1920">ų</text:span><text:span text:style-name="T1921"><text:s/>kiekis.</text:span><text:span text:style-name="T1922">“</text:span></text:p>
      <text:p text:style-name="P1923"><text:span text:style-name="T1924">36</text:span><text:span text:style-name="T1925">.</text:span><text:span text:style-name="T1926"><text:tab/></text:span><text:span text:style-name="T1927">Papildyti 27 straipsnį 33</text:span><text:span text:style-name="T1928">1</text:span><text:span text:style-name="T1929"> dalimi:</text:span></text:p>
      <text:p text:style-name="P1930"><text:span text:style-name="T1931">„</text:span><text:span text:style-name="T1932">33</text:span><text:span text:style-name="T1933">1</text:span><text:span text:style-name="T1934">. Kai<text:s/></text:span><text:span text:style-name="T1935">statybą leidžiantis dokumentas neišduodamas, bet privaloma pranešti apie statybos pradžią šio įstatymo 27 straipsnio 1</text:span><text:span text:style-name="T1936">1</text:span><text:span text:style-name="T1937"><text:s/>dalyje nurodytais atvejais, jeigu po pranešimo apie statybos pradžią keičiami esminiai statinio projekto sprendiniai, išskyrus šio strai</text:span><text:span text:style-name="T1938">psnio 33 dalyje nurodytus pakeitimus, privaloma iš naujo pranešti apie statybos pradžią, pateikti šio įstatymo 27</text:span><text:span text:style-name="T1939">2</text:span><text:span text:style-name="T1940"><text:s/>straipsnio 5 dalyje nurodytus dokumentus ir informaciją.</text:span><text:span text:style-name="T1941">“</text:span></text:p>
      <text:p text:style-name="P1942"><text:span text:style-name="T1943">37</text:span><text:span text:style-name="T1944">.</text:span><text:span text:style-name="T1945"><text:tab/></text:span><text:span text:style-name="T1946">Papildyti 27 straipsnį 33</text:span><text:span text:style-name="T1947">2</text:span><text:span text:style-name="T1948"> dalimi:</text:span></text:p>
      <text:p text:style-name="P1949"><text:span text:style-name="T1950">„</text:span><text:span text:style-name="T1951">33</text:span><text:span text:style-name="T1952">2</text:span><text:span text:style-name="T1953">. Pakeitus statinio projekto s</text:span><text:span text:style-name="T1954">prendinius (įskaitant atvejus, kai dėl sprendinių pakeitimo neprivaloma gauti naujo statybą leidžiančio dokumento ir (ar) iš naujo pranešti apie statybos pradžią), prieš vykdant ar tęsiant statybos darbus, statinio projekto pakeitimus būtina užregistruoti<text:s/></text:span><text:span text:style-name="T1955">Lietuvos Respublikos statybos leidimų ir statybos valstybinės priežiūros informacinėje sistemoje „Infostatyba“.</text:span><text:span text:style-name="T1956">“</text:span></text:p>
      <text:p text:style-name="P1957"/>
      <text:p text:style-name="P1958"><text:span text:style-name="T1959">19</text:span><text:span text:style-name="T1960"><text:s/>straipsnis.</text:span><text:span text:style-name="T1961"><text:tab/></text:span><text:span text:style-name="T1962">27</text:span><text:span text:style-name="T1963">1</text:span><text:span text:style-name="T1964"><text:s/>straipsnio pakeitimas</text:span></text:p>
      <text:p text:style-name="P1965"><text:span text:style-name="T1966">Pakeisti 27</text:span><text:span text:style-name="T1967">1</text:span><text:span text:style-name="T1968"><text:s/>straipsnio 7 dalį ir ją išdėstyti taip:</text:span></text:p>
      <text:p text:style-name="P1969"><text:span text:style-name="T1970">„</text:span><text:span text:style-name="T1971">7</text:span><text:span text:style-name="T1972">. Aplinkos apsaugos agentūra tik</text:span><text:span text:style-name="T1973">rina statinių projektus, kai statinio statyba arba statiniuose planuojama vykdyti ūkinė veikla patenka į Planuojamos ūkinės veiklos poveikio aplinkai vertinimo įstatymo taikymo sritį. Tikrinama:</text:span></text:p>
      <text:p text:style-name="P1974"><text:span text:style-name="T1975">1</text:span><text:span text:style-name="T1976">) ar atlikta atranka dėl poveikio aplinkai vertinimo ar po</text:span><text:span text:style-name="T1977">veikio aplinkai vertinimas ir ar yra galiojanti atrankos dėl poveikio aplinkai vertinimo išvada, kad poveikio aplinkai vertinimas neprivalomas (toliau šioje dalyje – atrankos išvada), ar yra galiojantis sprendimas dėl planuojamos ūkinės veiklos poveikio ap</text:span><text:span text:style-name="T1978">linkai, pagal kurį planuojama ūkinė veikla atitinka teisės aktų nustatytus reikalavimus ir nedarys reikšmingo neigiamo poveikio aplinkai (toliau šioje dalyje – sprendimas);</text:span></text:p>
      <text:p text:style-name="P1979"><text:span text:style-name="T1980">2</text:span><text:span text:style-name="T1981">) kai planuojamai ūkinei veiklai atlikta atranka dėl poveikio aplinkai vertini</text:span><text:span text:style-name="T1982">mo, – ar statinio projektas atitinka atrankos išvadoje nurodytą veiklos mastą, fizines ir technines charakteristikas, ar suprojektuotos atrankos išvadoje nustatytos priemonės reikšmingam neigiamam poveikiui aplinkai išvengti ir (ar) užkirsti jam kelią, arb</text:span><text:span text:style-name="T1983">a </text:span></text:p>
      <text:p text:style-name="P1984"><text:span text:style-name="T1985">3</text:span><text:span text:style-name="T1986">) kai planuojamai ūkinei veiklai atliktas poveikio aplinkai vertinimas, – ar statinio projektas atitinka sprendime nurodytą veiklos mastą, fizines ir technines charakteristikas, ar bus įgyvendintos sprendime nustatytos sąlygos ir suprojektuotos<text:s/></text:span><text:span text:style-name="T1987">sprendime nustatytos priemonės reikšmingam neigiamam poveikiui aplinkai išvengti, jį sumažinti, </text:span><text:span text:style-name="T1988">atkurti tai, kas pažeista</text:span><text:span text:style-name="T1989">, ir (ar) jį kompensuoti.“</text:span></text:p>
      <text:p text:style-name="P1990"/>
      <text:p text:style-name="P1991"><text:span text:style-name="T1992">20</text:span><text:span text:style-name="T1993"><text:s/>straipsnis.</text:span><text:span text:style-name="T1994"><text:tab/></text:span><text:span text:style-name="T1995">27</text:span><text:span text:style-name="T1996">1</text:span><text:span text:style-name="T1997"><text:s/>straipsnio pakeitimas</text:span></text:p>
      <text:p text:style-name="P1998"><text:span text:style-name="T1999">Pakeisti 27</text:span><text:span text:style-name="T2000">1</text:span><text:span text:style-name="T2001"><text:s/>straipsnį ir jį išdėstyti taip:</text:span></text:p>
      <text:p text:style-name="P2002"><text:span text:style-name="T2003">„</text:span><text:span text:style-name="T2004">27</text:span><text:span text:style-name="T2005">1</text:span><text:span text:style-name="T2006"><text:s/>straipsnis.<text:s/></text:span><text:span text:style-name="T2007">Projektinius pasiūlymus tikrinančių subjektų kompetencija</text:span></text:p>
      <text:p text:style-name="P2008"><text:span text:style-name="T2009">1</text:span><text:span text:style-name="T2010">. Savivaldybių administracijos</text:span><text:span text:style-name="T2011"><text:s/></text:span><text:span text:style-name="T2012">tikrina<text:s/></text:span><text:span text:style-name="T2013">projektinius pasiūlymus.</text:span><text:span text:style-name="T2014"><text:s/></text:span><text:span text:style-name="T2015">Sprendimą pritarti ar nepritarti projektiniams pasiūlymams priima savivaldybės vyriausiasis architektas.<text:s/></text:span><text:span text:style-name="T2016">Tikrinama:</text:span></text:p>
      <text:p text:style-name="P2017"><text:span text:style-name="T2018">1</text:span><text:span text:style-name="T2019">) ar prašyme išduoti statybą leidžiantį dokumentą nurodytas statytojas atitinka šio įstatymo 3 straipsnyje nustatytus reikalavimus statytojui (užsakovui)<text:s/></text:span><text:span text:style-name="T2020">(kai statybą leidžiantį dokumentą išduoda savivaldybės meras ar jo įgaliotas savivaldybės administr</text:span><text:span text:style-name="T2021">acijos direktorius)</text:span><text:span text:style-name="T2022">;</text:span></text:p>
      <text:p text:style-name="P2023"><text:span text:style-name="T2024">2</text:span><text:span text:style-name="T2025">) ar nėra juridinių faktų, kurie ribotų statybos galimybes ir pažeistų trečiųjų asmenų interesus;</text:span></text:p>
      <text:p text:style-name="P2026"><text:span text:style-name="T2027">3</text:span><text:span text:style-name="T2028">) ar pateikti visi privalomi dokumentai<text:s/></text:span><text:span text:style-name="T2029">(kai statybą leidžiantį dokumentą išduoda savivaldybės meras ar jo įgaliotas savivaldyb</text:span><text:span text:style-name="T2030">ės administracijos direktorius)</text:span><text:span text:style-name="T2031">;</text:span></text:p>
      <text:p text:style-name="P2032"><text:span text:style-name="T2033">4</text:span><text:span text:style-name="T2034">) ar pateikta<text:s/></text:span><text:span text:style-name="T2035">projektinių pasiūlymų skaitmeninė</text:span><text:span text:style-name="T2036"><text:s/>versija atitinka aplinkos ministro nustatytus reikalavimus<text:s/></text:span><text:span text:style-name="T2037">(kai statybą leidžiantį dokumentą išduoda savivaldybės meras ar jo įgaliotas savivaldybės administracijos<text:s/></text:span><text:span text:style-name="T2038">direktorius)</text:span><text:span text:style-name="T2039">, ar<text:s/></text:span><text:span text:style-name="T2040">projektinių pasiūlymų</text:span><text:span text:style-name="T2041"><text:s/>sudedamosios dalys atitinka aplinkos ministro nustatytas<text:s/></text:span><text:span text:style-name="T2042">projektinių pasiūlymų</text:span><text:span text:style-name="T2043"><text:s/>sudedamąsias dalis, ar<text:s/></text:span><text:span text:style-name="T2044">projektinius pasiūlymus</text:span><text:span text:style-name="T2045"><text:s/>pasirašė visi pasirašyti privalėję asmenys;</text:span></text:p>
      <text:p text:style-name="P2046"><text:span text:style-name="T2047">5</text:span><text:span text:style-name="T2048">) ar statinio projekto vadovas ir statinio</text:span><text:span text:style-name="T2049"><text:s/>projekto dalių vadovai turėjo teisę rengti statinio projektą (jo dalis);</text:span></text:p>
      <text:p text:style-name="P2050"><text:span text:style-name="T2051">6</text:span><text:span text:style-name="T2052">) ar statinio projektuotojas yra<text:s/></text:span><text:span text:style-name="T2053">apsidraudęs</text:span><text:span text:style-name="T2054"><text:s/>šio įstatymo 42 straipsnyje nurodytu civilinės atsakomybės privalomuoju draudimu;</text:span></text:p>
      <text:p text:style-name="P2055"><text:span text:style-name="T2056">7</text:span><text:span text:style-name="T2057">) ar atliktas šio įstatymo 37 straipsnyje num</text:span><text:span text:style-name="T2058">atytas visuomenės informavimas apie numatomą statinių projektavimą<text:s/></text:span><text:span text:style-name="T2059">ir jis atitinka teisės aktų reikalavimus</text:span><text:span text:style-name="T2060">;</text:span></text:p>
      <text:p text:style-name="P2061"><text:span text:style-name="T2062">8</text:span><text:span text:style-name="T2063">)</text:span><text:span text:style-name="T2064"><text:s/>ar<text:s/></text:span><text:span text:style-name="T2065">projektinių pasiūlymų</text:span><text:span text:style-name="T2066"><text:s/>sprendiniai neprieštarauja teritorijų planavimo dokumentų sprendiniams, ar<text:s/></text:span><text:span text:style-name="T2067">projektinių pasiūlymų</text:span><text:span text:style-name="T2068"><text:s/>sprendiniai atitin</text:span><text:span text:style-name="T2069">ka valstybinės žemės nuomos sutarties sąlygas, kai šį statinį planuojama statyti išnuomotame valstybinės žemės sklype;“.</text:span></text:p>
      <text:p text:style-name="P2070"><text:span text:style-name="T2071">9</text:span><text:span text:style-name="T2072">)</text:span><text:span text:style-name="T2073"><text:s/>ar<text:s/></text:span><text:span text:style-name="T2074">statinio architektūra atitinka architektūros kokybės kriterijus ir projektiniai pasiūlyma</text:span><text:span text:style-name="T2075">i atitinka</text:span><text:span text:style-name="T2076"><text:s/></text:span><text:span text:style-name="T2077">nustatytus specialiuosius</text:span><text:span text:style-name="T2078"><text:s/>architektūros reikalavimus (jeigu jie išduoti);</text:span></text:p>
      <text:p text:style-name="P2079"><text:span text:style-name="T2080">10</text:span><text:span text:style-name="T2081">)</text:span><text:span text:style-name="T2082"><text:s/>ar<text:s/></text:span><text:span text:style-name="T2083">projektinių pasiūlymų</text:span><text:span text:style-name="T2084"><text:s/>sprendiniai, susiję su teisės aktuose nustatytais norminiais atstumais tarp statinių, tarp statinių ir sklypų (teritorijų) ribų, atitinka teisės aktų reikalavimus;</text:span></text:p>
      <text:p text:style-name="P2085"><text:span text:style-name="T2086">11</text:span><text:span text:style-name="T2087">) ar</text:span><text:span text:style-name="T2088"><text:s/>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2089"><text:span text:style-name="T2090">12</text:span><text:span text:style-name="T2091">)</text:span><text:span text:style-name="T2092"><text:s/>ar<text:s/></text:span><text:span text:style-name="T2093">proje</text:span><text:span text:style-name="T2094">ktinių pasiūlymų</text:span><text:span text:style-name="T2095"><text:s/>sprendiniai atitinka nurodytą statybos rūšį, statinio paskirtį ir kategoriją;</text:span></text:p>
      <text:p text:style-name="P2096"><text:span text:style-name="T2097">13</text:span><text:span text:style-name="T2098">)</text:span><text:span text:style-name="T2099"><text:s/>ar Lietuvos Respublikos ryšių reguliavimo tarnybos direktoriaus nustatyta tvarka paskelbta informacija apie ketinamus vykdyti elektroninių ryšių infrastr</text:span><text:span text:style-name="T2100">uktūros ir (arba) tinkamos paskirties fizinės infrastruktūros įrengimo darbus (jeigu tai privaloma pagal Lietuvos Respublikos elektroninių ryšių įstatymą);</text:span></text:p>
      <text:p text:style-name="P2101"><text:span text:style-name="T2102">14</text:span><text:span text:style-name="T2103">)</text:span><text:span text:style-name="T2104"><text:s/>ar vadovaujantis Elektroninių ryšių įstatymu<text:s/></text:span><text:span text:style-name="T2105">projektinių pasiūlymų</text:span><text:span text:style-name="T2106"><text:s/>sprendiniuose numatyta optimizuoti inžinerinių sistemų suderinamumo sprendinius;</text:span></text:p>
      <text:p text:style-name="P2107"><text:span text:style-name="T2108">15</text:span><text:span text:style-name="T2109">)</text:span><text:span text:style-name="T2110"><text:s/>ar nustatytos ir<text:s/></text:span><text:span text:style-name="T2111">projektiniuose pasiūlymuose</text:span><text:span text:style-name="T2112"><text:s/>pažymėtos dėl statytojo (užsakovo) žemės sklype numatomos vykdyti ar vykdomos ūkinės veiklos statinio projekte suprojektu</text:span><text:span text:style-name="T2113">otų statinių gretimų žemės sklypų ir (ar) teritorijų, kuriose nesuformuoti žemės sklypai, specialiosios žemės naudojimo sąlygos;</text:span></text:p>
      <text:p text:style-name="P2114"><text:span text:style-name="T2115">16</text:span><text:span text:style-name="T2116">)</text:span><text:span text:style-name="T2117"><text:s/>ar<text:s/></text:span><text:span text:style-name="T2118">projektinių pasiūlymų</text:span><text:span text:style-name="T2119"><text:s/>sprendiniuose numatyti susidarysiančių įvairių rūšių statybinių atliekų tvarkymo būdai, panaud</text:span><text:span text:style-name="T2120">ojimo statybvietėje sąlygos atitinka aplinkos ministro nustatytus statybinių atliekų tvarkymo reikalavimus;</text:span></text:p>
      <text:p text:style-name="P2121"><text:span text:style-name="T2122">17</text:span><text:span text:style-name="T2123">)</text:span><text:span text:style-name="T2124"><text:s/>ar<text:s/></text:span><text:span text:style-name="T2125">projektinių pasiūlymų, kuriuose</text:span><text:span text:style-name="T2126"><text:s/>numatyta keisti patalpų ar statinių paskirtį, sprendiniai atitinka aplinkos ministro nustatytus reikalavi</text:span><text:span text:style-name="T2127">mus;</text:span></text:p>
      <text:p text:style-name="P2128"><text:span text:style-name="T2129">18</text:span><text:span text:style-name="T2130">)</text:span><text:span text:style-name="T2131"><text:s/></text:span><text:span text:style-name="T2132">ar projektinių pasiūlymų, kuriuose planuojamas naujų nekilnojamojo turto kadastro objektų formavimas ar esamų pertvarkymas (</text:span><text:span text:style-name="T2133">padalijimas, atidalijimas, sujungimas, perdalijimas)</text:span><text:span text:style-name="T2134">, sprendiniai atitinka aplinkos ministro nustatytus reikalavimus;</text:span></text:p>
      <text:p text:style-name="P2135"><text:span text:style-name="T2136">19</text:span><text:span text:style-name="T2137">)</text:span><text:span text:style-name="T2138"><text:s/>kaip savivaldybės saugomais paskelbtų kultūros paveldo statinio, taip pat statinio, suprojektuoto savivaldybės saugomu paskelbto kultūros paveldo objekto teritorijoje, savivaldybės saugoma paskelbtoje kultūros paveldo vietovėje, savivaldybės saugomu</text:span><text:span text:style-name="T2139"><text:s/>paskelbto kultūros paveldo objekto ar kultūros paveldo vietovės apsaugos zonose,<text:s/></text:span><text:span text:style-name="T2140">projektiniai pasiūlymai<text:s/></text:span><text:span text:style-name="T2141">atitinka nekilnojamojo kultūros paveldo apsaugą ir tvarkybą reglamentuojančių teisės aktų reikalavimus<text:s/></text:span><text:span text:style-name="T2142">ir specialiuosius paveldosaugos reikalavimus</text:span><text:span text:style-name="T2143">; k</text:span><text:span text:style-name="T2144">aip<text:s/></text:span><text:span text:style-name="T2145">projektiniais pasiūlymais</text:span><text:span text:style-name="T2146"><text:s/>išsaugomas nekilnojamųjų kultūros vertybių ir jų aplinkos autentiškumas, šių vertybių vertingosios savybės; kaip<text:s/></text:span><text:span text:style-name="T2147">projektiniai pasiūlymai</text:span><text:span text:style-name="T2148">, parengti kultūros paveldo objektų ar kultūros paveldo vietovių teritorijose arba jų apsa</text:span><text:span text:style-name="T2149">ugos zonose, atitinka Specialiųjų žemės naudojimo sąlygų įstatymo 60 straipsnyje nustatytas specialiąsias žemės naudojimo sąlygas<text:s/></text:span><text:span text:style-name="T2150">ir specialiuosius paveldosaugos reikalavimus (jeigu jie išduoti);</text:span></text:p>
      <text:p text:style-name="P2151"><text:span text:style-name="T2152">20</text:span><text:span text:style-name="T2153">) ar statomų naujų, rekonstruojamų ar remontuojamų sta</text:span><text:span text:style-name="T2154">tinių saugomose teritorijose, esančiose miestuose,</text:span><text:span text:style-name="T2155"><text:s/></text:span><text:span text:style-name="T2156">išskyrus Kuršių nerijoje esančius kultūrinius draustinius,</text:span><text:span text:style-name="T2157"><text:s/>ir rekonstruojamų ar remontuojamų statinių saugomose teritorijose, esančiose ne miestuose, projektinių pasiūlymų sprendiniai atitinka saugomos ter</text:span><text:span text:style-name="T2158">itorijos teritorijų planavimo dokumentų reikalavimus, valstybinių parkų nuostatų (statinių išdėstymo žemės sklype, leistinų žemės sklypo užstatymo rodiklių, statinių formų, tūrių, panaudotų medžiagų), kitų veiklą saugomose teritorijose reglamentuojančių te</text:span><text:span text:style-name="T2159">isės aktų reikalavimus.</text:span></text:p>
      <text:p text:style-name="P2160"><text:span text:style-name="T2161">2</text:span><text:span text:style-name="T2162">. Aplinkos ministerijos<text:s/></text:span><text:span text:style-name="T2163">įgaliota institucija ar įstaiga tikrina:</text:span></text:p>
      <text:p text:style-name="P2164"><text:span text:style-name="T2165">1</text:span><text:span text:style-name="T2166">)</text:span><text:span text:style-name="T2167"><text:tab/></text:span><text:span text:style-name="T2168">statomų naujų statinių, suprojektuotų</text:span><text:span text:style-name="T2169"><text:s/></text:span><text:span text:style-name="T2170">ne miestuose esančiose saugomose teritorijose, Kuršių nerijojoje esančiuose kultūriniuose draustiniuose,<text:s/></text:span><text:span text:style-name="T2171">projektinius</text:span><text:span text:style-name="T2172"><text:s/>pasiūlymus</text:span><text:span text:style-name="T2173">. Tikrinama statinio projektų projektinių pasiūlymų sprendinių atitiktis reikalavimams, nustatytiems:</text:span></text:p>
      <text:p text:style-name="P2174"><text:span text:style-name="T2175">a</text:span><text:span text:style-name="T2176">)</text:span><text:span text:style-name="T2177"><text:tab/>saugomos teritorijos teritorijų planavimo dokumentuose (statinio paskirties atitiktis žemės sklypo pagrindinei žemės naudojimo paskirčiai,</text:span><text:span text:style-name="T2178"><text:s/>naudojimo būdui);</text:span></text:p>
      <text:p text:style-name="P2179"><text:span text:style-name="T2180">b</text:span><text:span text:style-name="T2181">)</text:span><text:span text:style-name="T2182"><text:tab/>valstybinių parkų nuostatuose (statinių išdėstymo žemės sklype, leistinų žemės sklypo užstatymo rodiklių, statinių formų, tūrių, panaudotų medžiagų);</text:span></text:p>
      <text:p text:style-name="P2183"><text:span text:style-name="T2184">c</text:span><text:span text:style-name="T2185">)</text:span><text:span text:style-name="T2186"><text:tab/>kituose veiklą saugomose teritorijose reglamentuojančiuose teisės aktuose</text:span><text:span text:style-name="T2187">;</text:span></text:p>
      <text:p text:style-name="P2188"><text:span text:style-name="T2189">2</text:span><text:span text:style-name="T2190">)</text:span><text:span text:style-name="T2191"><text:tab/>atliekų tvarkymo objektų, kuriuose kaip kuras energijai gaminti gali būti naudojamos po rūšiavimo likusios ir perdirbti netinkamos energinę vertę turinčios atliekos ar planuojama jas naudoti, projektinius pasiūlymus;</text:span></text:p>
      <text:p text:style-name="P2192"><text:span text:style-name="T2193">3</text:span><text:span text:style-name="T2194">)</text:span><text:span text:style-name="T2195"><text:tab/>projektinius pasiūlym</text:span><text:span text:style-name="T2196">us, kai statinio statyba arba statiniuose planuojama vykdyti ūkinė veikla patenka į Planuojamos ūkinės veiklos poveikio aplinkai vertinimo įstatymo taikymo sritį. Tikrinama:</text:span></text:p>
      <text:p text:style-name="P2197"><text:span text:style-name="T2198">a</text:span><text:span text:style-name="T2199">)</text:span><text:span text:style-name="T2200"><text:tab/>ar atlikta atranka dėl poveikio aplinkai vertinimo ar poveikio aplinkai verti</text:span><text:span text:style-name="T2201">nimas ir ar yra galiojanti atrankos dėl poveikio aplinkai vertinimo išvada, kad poveikio aplinkai vertinimas neprivalomas (toliau šioje dalyje – atrankos išvada), ar yra galiojantis sprendimas dėl planuojamos ūkinės veiklos poveikio aplinkai, pagal kurį pl</text:span><text:span text:style-name="T2202">anuojama ūkinė veikla atitinka teisės aktuose nustatytus reikalavimus<text:s/></text:span><text:span text:style-name="T2203">ir nedarys reikšmingo neigiamo poveikio aplinkai<text:s/></text:span><text:span text:style-name="T2204">(toliau šioje dalyje – sprendimas);</text:span></text:p>
      <text:p text:style-name="P2205"><text:span text:style-name="T2206">b</text:span><text:span text:style-name="T2207">)</text:span><text:span text:style-name="T2208"><text:tab/>kai planuojamai ūkinei veiklai atlikta atranka dėl poveikio aplinkai vertinimo, – ar projektin</text:span><text:span text:style-name="T2209">iai pasiūlymai atitinka atrankos išvadoje nurodytą veiklos mastą, fizines ir technines charakteristikas, ar suprojektuotos atrankos išvadoje nustatytos priemonės reikšmingam neigiamam poveikiui aplinkai išvengti<text:s/></text:span><text:span text:style-name="T2210">ir (ar) užkirsti jam kelią</text:span><text:span text:style-name="T2211">, arba </text:span></text:p>
      <text:p text:style-name="P2212"><text:span text:style-name="T2213">c</text:span><text:span text:style-name="T2214">)</text:span><text:span text:style-name="T2215"><text:tab/>kai</text:span><text:span text:style-name="T2216"><text:s/>planuojamai ūkinei veiklai atliktas poveikio aplinkai vertinimas, – ar projektiniai pasiūlymai atitinka sprendime nurodytą veiklos mastą, fizines ir technines charakteristikas, ar bus įgyvendintos sprendime nustatytos sąlygos ir suprojektuotos sprendime n</text:span><text:span text:style-name="T2217">ustatytos priemonės reikšmingam neigiamam poveikiui aplinkai išvengti, jam sumažinti, atkurti tai, kas pažeista, ir (ar) jam kompensuoti.</text:span></text:p>
      <text:p text:style-name="P2218"><text:span text:style-name="T2219">3</text:span><text:span text:style-name="T2220">. Kultūros ministerijos<text:s/></text:span><text:span text:style-name="T2221">įgaliota institucija ar įstaiga</text:span><text:span text:style-name="T2222"><text:s/></text:span><text:span text:style-name="T2223">tikrina, kaip kultūros paveldo statinių, taip pat sta</text:span><text:span text:style-name="T2224">tinių, suprojektuotų kultūros paveldo objektų teritorijose, kultūros paveldo vietovėse arba jų apsaugos zonose,<text:s/></text:span><text:span text:style-name="T2225">projektiniai pasiūlymai</text:span><text:span text:style-name="T2226">, išskyrus šio straipsnio 1 dalies<text:s/></text:span><text:span text:style-name="T2227">19</text:span><text:span text:style-name="T2228"><text:s/>punkte nurodytus atvejus, atitinka nekilnojamojo kultūros paveldo apsaugą ir tvarky</text:span><text:span text:style-name="T2229">bą reglamentuojančių teisės aktų reikalavimus<text:s/></text:span><text:span text:style-name="T2230">ir specialiuosius paveldosaugos reikalavimus (jeigu jie išduoti)</text:span><text:span text:style-name="T2231">; kaip<text:s/></text:span><text:span text:style-name="T2232">projektiniais pasiūlymais</text:span><text:span text:style-name="T2233"><text:s/>išsaugomas nekilnojamųjų kultūros vertybių ir jų aplinkos autentiškumas, šių vertybių vertingosios savybės; kaip<text:s/></text:span><text:span text:style-name="T2234">projektiniai pasiūlymai</text:span><text:span text:style-name="T2235">, parengti kultūros paveldo objektų ar kultūros paveldo vietovių teritorijose arba jų apsaugos zonose, atitinka Specialiųjų žemės naudojimo sąlygų įstatymo 60 straipsnyje nustatytas specialiąsias žemės naudojimo sąlygas.</text:span></text:p>
      <text:p text:style-name="P2236"><text:span text:style-name="T2237">4</text:span><text:span text:style-name="T2238">.<text:s/></text:span><text:span text:style-name="T2239">Sveikatos apsaugos ministerijos įgaliota institucija ar įstaiga</text:span><text:span text:style-name="T2240"><text:s/></text:span><text:span text:style-name="T2241">tikrina:</text:span></text:p>
      <text:p text:style-name="P2242"><text:span text:style-name="T2243">1</text:span><text:span text:style-name="T2244">)</text:span><text:span text:style-name="T2245"><text:tab/></text:span><text:span text:style-name="T2246">ypatingųjų ir neypatingųjų statinių projektinių pasiūlymų, rengiant šio įstatymo 24 straipsnio 1 dalies 1, 2, 4, 12, 13 punktuose nurodytus statinių projektus, atitiktį teisės ak</text:span><text:span text:style-name="T2247">tuose nustatytiems visuomenės sveikatos saugos reikalavimams, išskyrus reglamentuojamus darbuotojų saugos ir sveikatos reikalavimus, ar projektuojamų statinių paskirtis atitinka Specialiųjų žemės naudojimo sąlygų įstatymo 53 straipsnio nuostatas, ar teisės</text:span><text:span text:style-name="T2248"><text:s/>aktuose nustatyta tvarka atliktas poveikio visuomenės sveikatai vertinimas, ar dėl statytojo planuojamos ar vykdomos ūkinės veiklos nustatyta sanitarinės apsaugos zona. Statinių, kurių projektinius pasiūlymus privalo patikrinti Sveikatos apsaugos minister</text:span><text:span text:style-name="T2249">ijos įgaliota institucija ar įstaiga, sąrašą pagal jų naudojimo paskirtį nustato aplinkos ministras;</text:span></text:p>
      <text:p text:style-name="P2250"><text:span text:style-name="T2251">2</text:span><text:span text:style-name="T2252">)</text:span><text:span text:style-name="T2253"><text:tab/></text:span><text:span text:style-name="T2254">statinių</text:span><text:span text:style-name="T2255"><text:s/>projektinius pasiūlymus, kai statiniuose numatyta gaminti, naudoti (ir pakartotinai naudoti), saugoti (išskyrus jonizuojančiosios spinduliu</text:span><text:span text:style-name="T2256">otės generatorius, kurių sudėtyje nėra radioaktyviųjų medžiagų), perdirbti jonizuojančiosios spinduliuotės šaltinius ir (ar) tvarkyti (atlikti pradinį radioaktyviųjų atliekų ir (ar) pagrindinį radioaktyviųjų atliekų apdorojimą, jas saugoti) radioaktyviąsia</text:span><text:span text:style-name="T2257">s atliekas.</text:span></text:p>
      <text:p text:style-name="P2258"><text:span text:style-name="T2259">5</text:span><text:span text:style-name="T2260">.<text:s/></text:span><text:span text:style-name="T2261">Susisiekimo ministerijos įgaliota institucija, įstaiga ar valstybės valdoma įmonė tikrina:</text:span></text:p>
      <text:p text:style-name="P2262"><text:span text:style-name="T2263">1</text:span><text:span text:style-name="T2264">)</text:span><text:span text:style-name="T2265"><text:tab/></text:span><text:span text:style-name="T2266">projektinius pasiūlymus, kuriuose suprojektuota geležinkelių, valstybinės reikšmės kelių infrastruktūra,</text:span><text:span text:style-name="T2267"><text:s/>statinys geležinkelio kelių ir jų<text:s/></text:span><text:span text:style-name="T2268">įrenginių, geležinkelių želdinių apsaugos zonoje ar šioje straipsnio dalyje nurodytų subjektų valdomame žemes sklype bei šioje zonoje ar šiame žemes sklype planuojami bet kokios rūšies statinio statybos darbai.<text:s/></text:span><text:span text:style-name="T2269">Tikrinama atitinkamai pagal geležinkelių tran</text:span><text:span text:style-name="T2270">sporto saugai svarbius kriterijus ir saugaus eismo automobilių keliais reikalavimus;</text:span></text:p>
      <text:p text:style-name="P2271"><text:span text:style-name="T2272">2</text:span><text:span text:style-name="T2273">)</text:span><text:span text:style-name="T2274"><text:tab/></text:span><text:span text:style-name="T2275">projektinius pasiūlymus, kai jiems parengti išduotos prisijungimo prie valstybinės reikšmės kelio sąlygos arba kai projektiniuose pasiūlymuose suprojektuoti statini</text:span><text:span text:style-name="T2276">ai, inžineriniai tinklai ar kitos susisiekimo komunikacijos patenka į šio kelio statinį, kelio juostą ar kelio apsaugos zoną;</text:span></text:p>
      <text:p text:style-name="P2277"><text:span text:style-name="T2278">3</text:span><text:span text:style-name="T2279">)</text:span><text:span text:style-name="T2280"><text:tab/></text:span><text:span text:style-name="T2281">pagal Lietuvos Respublikos aviacijos įstatymo 13 straipsnį jos kompetencijai priskirtų statinių projektinius pasiūlymus;</text:span></text:p>
      <text:p text:style-name="P2282"><text:span text:style-name="T2283">4</text:span><text:span text:style-name="T2284">)</text:span><text:span text:style-name="T2285"><text:tab/></text:span><text:span text:style-name="T2286">Klaipėdos valstybiniame jūrų uoste esančių statinių projektinius pasiūlymus pagal<text:s/></text:span><text:span text:style-name="T2287">Lietuvos Respublikos Klaipėdos valstybinio jūrų uosto įstatymo nuostatas</text:span><text:span text:style-name="T2288">.</text:span></text:p>
      <text:p text:style-name="P2289"><text:span text:style-name="T2290">6</text:span><text:span text:style-name="T2291">. Valstybinė energetikos reguliavimo taryba tikrina statomų<text:s/></text:span><text:span text:style-name="T2292">naujų</text:span><text:span text:style-name="T2293"><text:s/>ar rekonstruojamų ener</text:span><text:span text:style-name="T2294">getikos objektų (statinių)<text:s/></text:span><text:span text:style-name="T2295">projektinius pasiūlymus</text:span><text:span text:style-name="T2296"><text:s/>(</text:span><text:span text:style-name="T2297">projektinių pasiūlymų</text:span><text:span text:style-name="T2298"><text:s/>sprendinių atitiktį energetikos objektų (išskyrus pastatus), įrenginių įrengimo, eksploatavimo, techninės saugos reikalavimams)</text:span><text:span text:style-name="T2299">.</text:span></text:p>
      <text:p text:style-name="P2300"><text:span text:style-name="T2301">Statinių, kurių projektinius pasiūlymus privalo patik</text:span><text:span text:style-name="T2302">rinti Valstybinė energetikos reguliavimo taryba, sąrašą pagal jų naudojimo paskirtį nustato aplinkos ministras.</text:span></text:p>
      <text:p text:style-name="P2303"><text:span text:style-name="T2304">7</text:span><text:span text:style-name="T2305">. Susisiekimo komunikacijų ir inžinerinių tinklų, prie kurių prijungiami sklypo ar kiti inžineriniai tinklai ir (ar) susisiekimo komunikaci</text:span><text:span text:style-name="T2306">jos, savininkai, valdytojai ar naudotojai</text:span><text:span text:style-name="T2307"><text:s/></text:span><text:span text:style-name="T2308">tikrina<text:s/></text:span><text:span text:style-name="T2309">projektinių pasiūlymų</text:span><text:span text:style-name="T2310"><text:s/>sprendinius, kuriais įgyvendinami prisijungimo sąlygose nustatyti prisijungimo prie susisiekimo komunikacijų ar inžinerinių tinklų reikalavimai. Susisiekimo komunikacijų savininkai, valdytojai ar naudotojai tikrina<text:s/></text:span><text:span text:style-name="T2311">projektinius pasiūlymus</text:span><text:span text:style-name="T2312">, kai jie rengiam</text:span><text:span text:style-name="T2313">i kelių juostose ar kelių apsaugos zonose</text:span><text:span text:style-name="T2314">.</text:span></text:p>
      <text:p text:style-name="P2315"><text:span text:style-name="T2316">8</text:span><text:span text:style-name="T2317">.<text:s/></text:span><text:span text:style-name="T2318">Lietuvos kariuomenės vadas<text:s/></text:span><text:span text:style-name="T2319">tikrina pagal Aviacijos įstatymo 13 straipsnį jo kompetencijai priskirtų statinių<text:s/></text:span><text:span text:style-name="T2320">projektinius pasiūlymus</text:span><text:span text:style-name="T2321">.</text:span></text:p>
      <text:p text:style-name="P2322"><text:span text:style-name="T2323">9</text:span><text:span text:style-name="T2324">. Vidaus reikalų ministerijos</text:span><text:span text:style-name="T2325"><text:s/></text:span><text:span text:style-name="T2326">įgaliota institucija ar įstaiga</text:span><text:span text:style-name="T2327"><text:s/>tikri</text:span><text:span text:style-name="T2328">na pagal Aviacijos įstatymo 13 straipsnį jos kompetencijai priskirtų statinių<text:s/></text:span><text:span text:style-name="T2329">projektinius pasiūlymus</text:span><text:span text:style-name="T2330">.</text:span></text:p>
      <text:p text:style-name="P2331"><text:span text:style-name="T2332">10</text:span><text:span text:style-name="T2333">. Energetikos ministerijos<text:s/></text:span><text:span text:style-name="T2334">įgaliota institucija ar įstaiga<text:s/></text:span><text:span text:style-name="T2335">tikrina:</text:span></text:p>
      <text:p text:style-name="P2336"><text:span text:style-name="T2337">1</text:span><text:span text:style-name="T2338">)<text:s/></text:span><text:span text:style-name="T2339">projektinius pasiūlymus</text:span><text:span text:style-name="T2340"><text:s/>objektų, kuriuose planuojama įrengti šilumos gamybos ir (arba) šilumos ir elektros energijos gamybos (kogeneracinius) įrenginius, tiekiančius šilumą į centralizuoto šilumos tiekimo sistemas ir naudojančius atsinaujinančius ir (ar) vietinius energijos ište</text:span><text:span text:style-name="T2341">klius;</text:span></text:p>
      <text:p text:style-name="P2342"><text:span text:style-name="T2343">2</text:span><text:span text:style-name="T2344">)<text:s/></text:span><text:span text:style-name="T2345">projektinius pasiūlymus</text:span><text:span text:style-name="T2346"><text:s/>statinių, kuriuose suprojektuotas naujas centrinio šilumos ar vėsumos perdavimo tinklas ir (ar) statinyje įrengiami nauji ir (ar) atnaujinami šilumos ir (ar) elektros energijos gamybos ar pramoniniai įrenginiai (kai ši</text:span><text:span text:style-name="T2347">lumos ir (ar) elektros energijos gamybos įrenginių atnaujinimo išlaidos viršija 50 procentų investicijų, reikalingų naujam tos pačios galios šilumos ir (ar) elektros energijos gamybos įrenginiui statinyje įrengti), kurių bendra vardinė šiluminė galia ar pr</text:span><text:span text:style-name="T2348">amoninės gamybos technologinio proceso metu nepanaudota šiluminė galia yra didesnė kaip 20 MW.</text:span></text:p>
      <text:p text:style-name="P2349"><text:span text:style-name="T2350">11</text:span><text:span text:style-name="T2351">. Krašto apsaugos ministerija ar jos įgaliota institucija ar įstaiga tikrina krašto apsaugos objektų apsaugos zonose projektuojamų statinių statybos, rek</text:span><text:span text:style-name="T2352">onstravimo ar statinių paskirties keitimo projektinius pasiūlymus pagal Specialiųjų žemės naudojimo sąlygų įstatymo 134 straipsnio nuostatas.</text:span></text:p>
      <text:p text:style-name="P2353"><text:span text:style-name="T2354">12</text:span><text:span text:style-name="T2355">. Vadovybės apsaugos tarnyba tikrina<text:s/></text:span><text:span text:style-name="T2356">projektinius pasiūlymus</text:span><text:span text:style-name="T2357"><text:s/>statinių, kurie patenka į Lietuvos Respublikos </text:span><text:span text:style-name="T2358">vadovybės apsaugos tarnybos saugomų objektų apsaugos zonas ir (ar) šiose zonose keičiama statinių (patalpų) paskirtis, neatsižvelgiant į atliekamų statybos darbų rūšį.</text:span></text:p>
      <text:p text:style-name="P2359"><text:span text:style-name="T2360">13</text:span><text:span text:style-name="T2361">. Magistralinio dujotiekio savininkas arba jo įgaliojimą turintis magistralinio du</text:span><text:span text:style-name="T2362">jotiekio valdytojas ar naudotojas tikrina<text:s/></text:span><text:span text:style-name="T2363">projektinius pasiūlymus</text:span><text:span text:style-name="T2364"><text:s/>statinių, kurie patenka į magistralinio dujotiekio vietovės klasių teritorijas.</text:span><text:span text:style-name="T2365">“</text:span></text:p>
      <text:p text:style-name="P2366"/>
      <text:p text:style-name="P2367"><text:span text:style-name="T2368">21</text:span><text:span text:style-name="T2369"><text:s/>straipsnis.</text:span><text:span text:style-name="T2370"><text:tab/></text:span><text:span text:style-name="T2371">Įstatymo papildymas 27</text:span><text:span text:style-name="T2372">2</text:span><text:span text:style-name="T2373"><text:s/>straipsniu</text:span></text:p>
      <text:p text:style-name="P2374"><text:span text:style-name="T2375">Papildyti Įstatymo šeštąjį skirsnį 27</text:span><text:span text:style-name="T2376">2<text:s/></text:span><text:span text:style-name="T2377">straipsniu:</text:span></text:p>
      <text:p text:style-name="P2378"><text:span text:style-name="T2379">„</text:span><text:span text:style-name="T2380">27</text:span><text:span text:style-name="T2381">2</text:span><text:span text:style-name="T2382"><text:s/>straipsnis.<text:s/></text:span><text:span text:style-name="T2383">Pranešimas apie statybos pradžią</text:span></text:p>
      <text:p text:style-name="P2384"><text:span text:style-name="T2385">1</text:span><text:span text:style-name="T2386">.</text:span><text:span text:style-name="T2387"><text:tab/></text:span><text:span text:style-name="T2388">Statytojas (užsakovas) privalo Valstybinei teritorijų planavimo ir statybos inspekcijai prie Aplinkos ministerijos pranešti apie statybos pradžią, kai šio įstatymo 27 straipsnio 1 dalyj</text:span><text:span text:style-name="T2389">e nurodytais atvejais privalomas statybą leidžiantis dokumentas, arba šio įstatymo 27 straipsnio 1</text:span><text:span text:style-name="T2390">1</text:span><text:span text:style-name="T2391"><text:s/>dalyje nurodytais atvejais.</text:span></text:p>
      <text:p text:style-name="P2392"><text:span text:style-name="T2393">2</text:span><text:span text:style-name="T2394">.</text:span><text:span text:style-name="T2395"><text:tab/></text:span><text:span text:style-name="T2396">Statytojas (užsakovas) gali pradėti statybos darbus, kai su pranešimu apie statybos pradžią jo pateikti šio straipsnio 5<text:s/></text:span><text:span text:style-name="T2397">dalyje nurodyti dokumentai aplinkos ministro nustatyta tvarka užregistruojami Lietuvos Respublikos statybos leidimų ir statybos valstybinės priežiūros informacinėje sistemoje „Infostatyba“, išskyrus šio straipsnio 3 dalyje nurodytus atvejus.</text:span></text:p>
      <text:p text:style-name="P2398"><text:span text:style-name="T2399">3</text:span><text:span text:style-name="T2400">.</text:span><text:span text:style-name="T2401"><text:tab/></text:span><text:span text:style-name="T2402">Kai išd</text:span><text:span text:style-name="T2403">uodant statybą leidžiantį dokumentą projektinius pasiūlymus patikrino Kultūros ministerijos įgaliota institucija ar įstaiga pagal šio įstatymo 27</text:span><text:span text:style-name="T2404">1</text:span><text:span text:style-name="T2405"><text:s/>straipsnio 3 dalį arba Sveikatos apsaugos ministerijos įgaliota institucija ar įstaiga pagal šio įstatymo 27</text:span><text:span text:style-name="T2406">1</text:span><text:span text:style-name="T2407"><text:s/>straipsnio 4 dalies 2 punktą, arba Susisiekimo ministerijos įgaliota institucija ar įstaiga, valstybės valdoma įmonė pagal šio įstatymo 27</text:span><text:span text:style-name="T2408">1</text:span><text:span text:style-name="T2409"><text:s/>straipsnio 5 dalies 1 punktą, statytojas (užsakovas) gali pradėti statybos darbus ne anksčiau kaip po 10 darbo dien</text:span><text:span text:style-name="T2410">ų nuo pranešimo apie statybos pradžią ir šio straipsnio 5 dalyje nurodytų privalomų dokumentų užregistravimo Lietuvos Respublikos statybos leidimų ir statybos valstybinės priežiūros informacinėje sistemoje „Infostatyba“. Šioje dalyje nurodytais atvejais ap</text:span><text:span text:style-name="T2411">ie statytojo (užsakovo) užregistruotą pranešimą apie statybos pradžią ir pateiktus privalomus dokumentus Kultūros ministerijos įgaliota institucija ar įstaiga arba Sveikatos apsaugos ministerijos įgaliota institucija ar įstaiga, arba Susisiekimo ministerij</text:span><text:span text:style-name="T2412">os įgaliota institucija ar įstaiga, valstybės valdoma įmonė informuojama per Lietuvos Respublikos statybos leidimų ir statybos valstybinės priežiūros informacinę sistemą „Infostatyba“. Kultūros ministerijos įgaliota institucija ar įstaiga arba Sveikatos ap</text:span><text:span text:style-name="T2413">saugos ministerijos įgaliota institucija ar įstaiga, arba Susisiekimo ministerijos įgaliota institucija ar įstaiga, valstybės valdoma įmonė turi teisę patikrinti techninį darbo projektą ir, nustatę, kad techninio darbo projekto sprendiniai neatitinka teisė</text:span><text:span text:style-name="T2414">s aktų ar kitų statinio projektui keliamų reikalavimų, privalo apie tai informuoti statytoją (užsakovą) ir kreiptis į<text:s/></text:span><text:span text:style-name="T2415">Valstybinę teritorijų planavimo ir statybos inspekciją prie Aplinkos ministerijos dėl patikrinimo<text:s/></text:span><text:span text:style-name="T2416">Teritorijų planavimo, statybos ir žemės<text:s/></text:span><text:span text:style-name="T2417">naudojimo valstybinės priežiūros įstatyme nustatyta tvarka</text:span><text:span text:style-name="T2418">. Tokiu atveju statytojas (užsakovas) negali pradėti arba tęsti pradėtų statybos darbų ir privalo vykdyti Valstybinės teritorijų planavimo ir statybos inspekcijos prie Aplinkos ministerijos Teritori</text:span><text:span text:style-name="T2419">jų planavimo, statybos ir žemės naudojimo valstybinės priežiūros įstatyme nustatyta tvarka priimtus sprendimus.</text:span></text:p>
      <text:p text:style-name="P2420"><text:span text:style-name="T2421">4</text:span><text:span text:style-name="T2422">.</text:span><text:span text:style-name="T2423"><text:tab/></text:span><text:span text:style-name="T2424">Kai šio straipsnio 1 dalyje nurodytais atvejais privaloma pranešti apie statybos pradžią, statybos darbus galima vykdyti tik pagal projek</text:span><text:span text:style-name="T2425">to, užregistruoto Lietuvos Respublikos statybos leidimų ir statybos valstybinės priežiūros informacinėje sistemoje „Infostatyba“, sprendinius.</text:span></text:p>
      <text:p text:style-name="P2426"><text:span text:style-name="T2427">5</text:span><text:span text:style-name="T2428">.</text:span><text:span text:style-name="T2429"><text:tab/></text:span><text:span text:style-name="T2430">Su pranešimu apie statybos pradžią pateikiami šie dokumentai:</text:span></text:p>
      <text:p text:style-name="P2431"><text:span text:style-name="T2432">1</text:span><text:span text:style-name="T2433">)</text:span><text:span text:style-name="T2434"><text:tab/>statybą leidžiantis dokumentas<text:s/></text:span><text:span text:style-name="T2435">(kai jis</text:span><text:span text:style-name="T2436"><text:s/>privalomas pagal šio įstatymo 27 straipsnio 1 dalį). Jei statybą leidžiantis dokumentas neprivalomas, turi būti pateikti šio įstatymo 27 straipsnio 5 dalies 3, 4, 6, 7, 8, 9, 12, 14 punktuose nurodyti dokumentai</text:span><text:span text:style-name="T2437">;</text:span></text:p>
      <text:p text:style-name="P2438"><text:span text:style-name="T2439">2</text:span><text:span text:style-name="T2440">)</text:span><text:span text:style-name="T2441"><text:tab/>projektiniai pasiūlymai, pagal kuri</text:span><text:span text:style-name="T2442">uos išduotas statybą leidžiantis dokumentas,<text:s/></text:span><text:span text:style-name="T2443">–<text:s/></text:span><text:span text:style-name="T2444">aplinkos ministro nustatyta tvarka ir sąlygomis.<text:s/></text:span><text:span text:style-name="T2445">Jei statybą leidžiantis dokumentas neprivalomas, projektiniai pasiūlymai neteikiami</text:span><text:span text:style-name="T2446">;</text:span></text:p>
      <text:p text:style-name="P2447"><text:span text:style-name="T2448">3</text:span><text:span text:style-name="T2449">)</text:span><text:span text:style-name="T2450"><text:tab/></text:span><text:span text:style-name="T2451">techninis darbo projektas, pagal kurį bus vykdomi statybos darbai<text:s/></text:span><text:span text:style-name="T2452">–</text:span><text:span text:style-name="T2453"><text:s/>aplinkos ministro nustatyta tvarka ir sąlygomis;</text:span></text:p>
      <text:p text:style-name="P2454"><text:span text:style-name="T2455">4</text:span><text:span text:style-name="T2456">)</text:span><text:span text:style-name="T2457"><text:tab/><text:s/>techninio darbo projekto ekspertizės aktas (kai statinio projekto ekspertizė privaloma pagal šio įstatymo 34 straipsnio 1 dalį);</text:span></text:p>
      <text:p text:style-name="P2458"><text:span text:style-name="T2459">5</text:span><text:span text:style-name="T2460">)</text:span><text:span text:style-name="T2461"><text:tab/>statinio projekto priėmimo–perdavimo aktas, kuriuo projektuoto</text:span><text:span text:style-name="T2462">jas perdavė statinio projektą statytojui (užsakovui);</text:span></text:p>
      <text:p text:style-name="P2463"><text:span text:style-name="T2464">6</text:span><text:span text:style-name="T2465">)</text:span><text:span text:style-name="T2466"><text:tab/>informacija apie pasirašytą savivaldybės infrastruktūros plėtros sutartį ar sumokėtą savivaldybės infrastruktūros plėtros įmoką, kai tai privaloma vadovaujantis Savivaldybių infrastruktūros<text:s/></text:span><text:span text:style-name="T2467">plėtros įstatymo nuostatomis;</text:span></text:p>
      <text:p text:style-name="P2468"><text:span text:style-name="T2469">7</text:span><text:span text:style-name="T2470">)</text:span><text:span text:style-name="T2471"><text:tab/>dokumentas, patvirtinantis atlyginimo už teisę statyti valstybinėje žemėje sumokėjimą į valstybės biudžetą, kaip nustatyta<text:s/></text:span><text:span text:style-name="T2472">Žemės įstatymo 10<text:s/></text:span><text:span text:style-name="T2473">straipsnyje;</text:span></text:p>
      <text:p text:style-name="P2474"><text:span text:style-name="T2475">8</text:span><text:span text:style-name="T2476">)</text:span><text:span text:style-name="T2477"><text:tab/>dokumentas, patvirtinantis šio įstatymo 1 priede nurodytos</text:span><text:span text:style-name="T2478"><text:s/>įmokos už savavališkos statybos įteisinimą sumokėjimą, ir dokumentai, pagrindžiantys šios įmokos apskaičiavimo dydį, – savavališkos statybos atveju;</text:span></text:p>
      <text:p text:style-name="P2479"><text:span text:style-name="T2480">9</text:span><text:span text:style-name="T2481">)</text:span><text:span text:style-name="T2482"><text:tab/>dokumentas, patvirtinantis šio įstatymo 1 priede nurodytos įmokos už nepranešimą apie statybos prad</text:span><text:span text:style-name="T2483">žią sumokėjimą, jei dėl tokios įmokos Teritorijų planavimo, statybos ir žemės naudojimo valstybinės priežiūros įstatyme nustatyta tvarka buvo pateiktas privalomasis nurodymas;</text:span></text:p>
      <text:p text:style-name="P2484"><text:span text:style-name="T2485">10</text:span><text:span text:style-name="T2486">)</text:span><text:span text:style-name="T2487"><text:tab/>informacija apie paskirtą statinio projekto vykdymo priežiūros vadovą, s</text:span><text:span text:style-name="T2488">tatinio statybos techninį prižiūrėtoją, statinio statybos vadovą, rangovą (kai jie turi būti šio įstatymo nustatyta tvarka);</text:span></text:p>
      <text:p text:style-name="P2489"><text:span text:style-name="T2490">11</text:span><text:span text:style-name="T2491">)</text:span><text:span text:style-name="T2492"><text:tab/>informacija apie<text:s/></text:span><text:span text:style-name="T2493">statybos organizavimo būdą: rangos, ūkio ar mišrų (dalį darbų atliekant rangos, dalį – ūkio būdu).</text:span></text:p>
      <text:p text:style-name="P2494"><text:span text:style-name="T2495">6</text:span><text:span text:style-name="T2496">.</text:span><text:span text:style-name="T2497"><text:tab/></text:span><text:span text:style-name="T2498">Už šio straipsnio 5 dalyje nurodytų dokumentų tikrumą atsako statytojas (užsakovas).</text:span></text:p>
      <text:p text:style-name="P2499"><text:span text:style-name="T2500">7</text:span><text:span text:style-name="T2501">.</text:span><text:span text:style-name="T2502"><text:tab/></text:span><text:span text:style-name="T2503">Apie pradedamus statybos darbus, siekiant sukurti galimybes visuomenei ginti teisę gyventi sveikatai ir gerovei tinkamoje aplinkoje, visuomenė informuojama per TP</text:span><text:span text:style-name="T2504">S „Vartai“ paskelbus Lietuvos Respublikos statybos leidimų ir statybos valstybinės priežiūros informacinėje sistemoje „Infostatyba“ techninio darbo projekto (kai rengiama dviem etapais) arba statinio projekto (kai rengiama vienu etapu) sklypo sutvarkymo ir</text:span><text:span text:style-name="T2505"><text:s/>architektūrinę dalis. Draudžiama skelbti vardą ir pavardę statytojo (užsakovo), kuris yra fizinis asmuo, ir kitų fizinių asmenų, išskyrus statinio projekto vadovą, statinio projekto dalių vadovus, statinio architektus, statinio projekto rengėjus, statinio</text:span><text:span text:style-name="T2506"><text:s/>projekto dalių rengėjus, statinio projekto ekspertizės vadovą, statinio projekto dalių ekspertizės vadovus, asmenis, dalyvaujančius išduodant specialiuosius reikalavimus, prisijungimo prie inžinerinių tinklų ar susisiekimo komunikacijų sąlygas, tikrinant<text:s/></text:span><text:span text:style-name="T2507">statinio projektą. Draudžiama skelbti fizinių asmenų asmens kodą, gimimo datą, gyvenamąją vietą. Už duomenų pateikimą be draudžiamų skelbti asmens duomenų atsako asmenys, teikiantys duomenis (dokumentus)<text:s/></text:span><text:span text:style-name="T2508">informacinėms sistemoms</text:span><text:span text:style-name="T2509">. Šioje dalyje minėtų duomenų</text:span><text:span text:style-name="T2510"><text:s/>ir (ar) dokumentų paskelbimą ir jo užbaigimą užtikrina<text:s/></text:span><text:span text:style-name="T2511">informacinių sistemų tvarkytojai</text:span><text:span text:style-name="T2512">.</text:span><text:span text:style-name="T2513">“</text:span></text:p>
      <text:p text:style-name="P2514"/>
      <text:p text:style-name="P2515"><text:span text:style-name="T2516">22</text:span><text:span text:style-name="T2517"><text:s/>straipsnis.</text:span><text:span text:style-name="T2518"><text:tab/></text:span><text:span text:style-name="T2519">28 straipsnio pakeitimas</text:span></text:p>
      <text:p text:style-name="P2520"><text:span text:style-name="T2521">1</text:span><text:span text:style-name="T2522">.</text:span><text:span text:style-name="T2523"><text:tab/></text:span><text:span text:style-name="T2524">Pakeisti 28 straipsnio 2 dalies nuostatą iki dvitaškio ir ją išdėstyti taip:</text:span></text:p>
      <text:p text:style-name="P2525"><text:span text:style-name="T2526">„</text:span><text:span text:style-name="T2527">2</text:span><text:span text:style-name="T2528">. Statybos užbaigimo<text:s/></text:span><text:span text:style-name="T2529">aktas Teritorijų planavimo</text:span><text:span text:style-name="T2530">,</text:span><text:span text:style-name="T2531"><text:s/>statybos<text:s/></text:span><text:span text:style-name="T2532">ir žemės naudojimo</text:span><text:span text:style-name="T2533"><text:s/>valstybinės priežiūros įstatymo nustatyta tvarka surašomas šiais atvejais:“.</text:span></text:p>
      <text:p text:style-name="P2534"><text:span text:style-name="T2535">2</text:span><text:span text:style-name="T2536">.</text:span><text:span text:style-name="T2537"><text:tab/></text:span><text:span text:style-name="T2538">Papildyti 28 straipsnio 7 dalį 7 punktu:</text:span></text:p>
      <text:p text:style-name="P2539"><text:span text:style-name="T2540">„</text:span><text:span text:style-name="T2541">7</text:span><text:span text:style-name="T2542">) šio įstatymo nustatyta tvarka statytojas (užsakovas) nepranešė ap</text:span><text:span text:style-name="T2543">ie statybos pradžią arba pranešdamas nepateikė visų privalomų dokumentų.</text:span><text:span text:style-name="T2544">“</text:span></text:p>
      <text:p text:style-name="P2545"><text:span text:style-name="T2546">3</text:span><text:span text:style-name="T2547">.</text:span><text:span text:style-name="T2548"><text:tab/></text:span><text:span text:style-name="T2549">Papildyti 28 straipsnio 8 dalį 7 punktu:</text:span></text:p>
      <text:p text:style-name="P2550"><text:span text:style-name="T2551">„</text:span><text:span text:style-name="T2552">7</text:span><text:span text:style-name="T2553">) šio įstatymo nustatyta tvarka statytojas (užsakovas) nepranešė apie statybos pradžią arba pranešdamas nepateikė visų privalo</text:span><text:span text:style-name="T2554">mų dokumentų.</text:span><text:span text:style-name="T2555">“</text:span></text:p>
      <text:p text:style-name="P2556"><text:span text:style-name="T2557">4</text:span><text:span text:style-name="T2558">.</text:span><text:span text:style-name="T2559"><text:tab/></text:span><text:span text:style-name="T2560">Pakeisti 28 straipsnio 12 dalį ir ją išdėstyti taip:</text:span></text:p>
      <text:p text:style-name="P2561"><text:span text:style-name="T2562">„</text:span><text:span text:style-name="T2563">12</text:span><text:span text:style-name="T2564">. Statybos užbaigimo procedūros vykdomos Teritorijų planavimo</text:span><text:span text:style-name="T2565">,</text:span><text:span text:style-name="T2566"><text:s/>statybos ir<text:s/></text:span><text:span text:style-name="T2567">žemės naudojimo</text:span><text:span text:style-name="T2568"><text:s/>valstybinės priežiūros įstatyme ir statybos techniniuose reglamentuose nustatyta tvarka.“</text:span></text:p>
      <text:p text:style-name="P2569"/>
      <text:p text:style-name="P2570"><text:span text:style-name="T2571">23</text:span><text:span text:style-name="T2572"><text:s/>straipsnis.</text:span><text:span text:style-name="T2573"><text:tab/></text:span><text:span text:style-name="T2574">29 straipsnio pakeitimas</text:span></text:p>
      <text:p text:style-name="P2575"><text:span text:style-name="T2576">Pakeisti 29 straipsnio 2 dalies 5 punktą ir jį išdėstyti taip:</text:span></text:p>
      <text:p text:style-name="P2577"><text:span text:style-name="T2578">„</text:span><text:span text:style-name="T2579">5</text:span><text:span text:style-name="T2580">) pranešti apie avariją savivaldybės merui<text:s/></text:span><text:span text:style-name="T2581">ar</text:span><text:span text:style-name="T2582"><text:s/>jo įgaliotam savivaldybės administracijos direktoriui</text:span><text:span text:style-name="T2583">, Valstybinei teritorijų planavimo ir statybos inspekcijai prie Aplinkos ministerijos; jeigu avarija įvyko kultūros paveldo statinio, statinio kultūros paveldo objekto teritorijoje, kultūros paveldo vie</text:span><text:span text:style-name="T2584">tovėje, – Kultūros paveldo departamentui prie Kultūros ministerijos, viešojo administravimo subjektui, atliekančiam statinio naudojimo priežiūrą; jeigu avarija įvyko statybos metu, – taip pat statytojui (užsakovui), statinio statybos techninės priežiūros v</text:span><text:span text:style-name="T2585">ykdytojui ir statinio projektuotojui; jeigu įvyko avarija, dėl kurios buvo (gali būti) užteršta aplinka, – už aplinkos apsaugą atsakingai institucijai;“.</text:span></text:p>
      <text:p text:style-name="P2586"/>
      <text:p text:style-name="P2587"><text:span text:style-name="T2588">24</text:span><text:span text:style-name="T2589"><text:s/>straipsnis.</text:span><text:span text:style-name="T2590"><text:tab/></text:span><text:span text:style-name="T2591">31 straipsnio pakeitimas</text:span></text:p>
      <text:p text:style-name="P2592"><text:span text:style-name="T2593">Pakeisti 31 straipsnio 1 dalį ir ją išdėstyti tai</text:span><text:span text:style-name="T2594">p:</text:span></text:p>
      <text:p text:style-name="P2595"><text:span text:style-name="T2596">„</text:span><text:span text:style-name="T2597">1</text:span><text:span text:style-name="T2598">. Statybos valstybinė priežiūra atliekama<text:s/></text:span><text:span text:style-name="T2599">Teritorijų<text:s/></text:span><text:span text:style-name="T2600">planavimo</text:span><text:span text:style-name="T2601">,</text:span><text:span text:style-name="T2602"><text:s/>statybos ir<text:s/></text:span><text:span text:style-name="T2603">žemės naudojimo</text:span><text:span text:style-name="T2604"><text:s/>valstybinės priežiūros<text:s/></text:span><text:span text:style-name="T2605">įstatyme</text:span><text:span text:style-name="T2606"><text:s/>nustatyta tvarka.“</text:span></text:p>
      <text:p text:style-name="P2607"/>
      <text:p text:style-name="P2608"><text:span text:style-name="T2609">25</text:span><text:span text:style-name="T2610"><text:s/>straipsnis.</text:span><text:span text:style-name="T2611"><text:tab/></text:span><text:span text:style-name="T2612">32 straipsnio pakeitimas</text:span></text:p>
      <text:p text:style-name="P2613"><text:span text:style-name="T2614">Pakeisti 32 straipsnį ir jį išdėstyti taip:</text:span></text:p>
      <text:p text:style-name="P2615"><text:span text:style-name="T2616">„</text:span><text:span text:style-name="T2617">32</text:span><text:span text:style-name="T2618"><text:s/>str</text:span><text:span text:style-name="T2619">aipsnis.<text:s/></text:span><text:span text:style-name="T2620">Savavališkos statybos padarinių šalinimas</text:span></text:p>
      <text:p text:style-name="P2621"><text:span text:style-name="T2622">Savavališkos statybos padariniai šalinami<text:s/></text:span><text:span text:style-name="T2623">Teritorijų<text:s/></text:span><text:span text:style-name="T2624">planavimo</text:span><text:span text:style-name="T2625">,</text:span><text:span text:style-name="T2626"><text:s/>statybos ir<text:s/></text:span><text:span text:style-name="T2627">žemės naudojimo</text:span><text:span text:style-name="T2628"><text:s/>valstybinės priežiūros<text:s/></text:span><text:span text:style-name="T2629">įstatyme</text:span><text:span text:style-name="T2630"><text:s/>nustatyta tvarka.“</text:span></text:p>
      <text:p text:style-name="P2631"/>
      <text:p text:style-name="P2632"><text:span text:style-name="T2633">26</text:span><text:span text:style-name="T2634"><text:s/>straipsnis.</text:span><text:span text:style-name="T2635"><text:tab/></text:span><text:span text:style-name="T2636">34 straipsnio pakeitimas</text:span></text:p>
      <text:p text:style-name="P2637"><text:span text:style-name="T2638">1</text:span><text:span text:style-name="T2639">.</text:span><text:span text:style-name="T2640"><text:tab/></text:span><text:span text:style-name="T2641">Pakeisti 34 straipsnio 1 dalį ir ją išdėstyti taip:</text:span></text:p>
      <text:p text:style-name="P2642"><text:span text:style-name="T2643">„</text:span><text:span text:style-name="T2644">1</text:span><text:span text:style-name="T2645">.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646">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647">lėšomis, valstybės pinigų fondų lėšomis, savivaldybių biudžetų lėšomis,<text:s/></text:span><text:span text:style-name="T2648">ypatingojo ir neypatingojo daugiabučio namo, viešojo pastato, kai atliekant remontą įrengiamos, pertvarkomos, išmontuojamos pastato dujų, šildymo, apsirūpinimo karštu vandeniu ar elekt</text:span><text:span text:style-name="T2649">ros bendrosios inžinerinės sistemos,</text:span><text:span text:style-name="T2650"><text:s/>projektų ekspertizė privaloma. Kultūros paveldo statinių tvarkomųjų statybos darbų projektų ekspertizės atlikimo privalomus atvejus nustato kultūros ministras, suderinęs su aplinkos ministru. Kitus statinio projekto ar<text:s/></text:span><text:span text:style-name="T2651">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2652">ami Lietuvos Respublikos (įskaitant Europos Sąjungos struktūrinių fondų ir kitos tarptautinės finansinės paramos lėšas) biudžeto lėšomis, valstybės vardu pasiskolintomis arba valstybės garantuotų paskolų lėšomis, valstybės pinigų fondų lėšomis, savivaldybi</text:span><text:span text:style-name="T2653">ų biudžetų lėšomis.“</text:span></text:p>
      <text:p text:style-name="P2654"><text:span text:style-name="T2655">2</text:span><text:span text:style-name="T2656">.</text:span><text:span text:style-name="T2657"><text:tab/></text:span><text:span text:style-name="T2658">Papildyti 34 straipsnį 8 dalimi:</text:span></text:p>
      <text:p text:style-name="P2659"><text:span text:style-name="T2660">„</text:span><text:span text:style-name="T2661">8</text:span><text:span text:style-name="T2662">. Statinio projekto (jo dalies) ir statinio (jo dalies) ekspertizės aktai registruojami Lietuvos Respublikos statybos leidimų ir statybos valstybinės priežiūros informacinėje sistemoje „I</text:span><text:span text:style-name="T2663">nfostatyba“ Vyriausybės įgaliotos institucijos nustatyta tvarka.</text:span><text:span text:style-name="T2664">“</text:span></text:p>
      <text:p text:style-name="P2665"><text:span text:style-name="T2666">3</text:span><text:span text:style-name="T2667">.</text:span><text:span text:style-name="T2668"><text:tab/></text:span><text:span text:style-name="T2669">Papildyti 34 straipsnį 9 dalimi:</text:span></text:p>
      <text:p text:style-name="P2670"><text:span text:style-name="T2671">„</text:span><text:span text:style-name="T2672">9</text:span><text:span text:style-name="T2673">. Užregistravus statinio projekto (jo dalies) ir statinio (jo dalies) ekspertizės aktus, Lietuvos Respublikos statybos leidimų ir statybos val</text:span><text:span text:style-name="T2674">stybinės priežiūros informacinėje sistemoje „Infostatyba“ paskelbiami Vyriausybės įgaliotos institucijos nustatyti duomenys ir (ar) dokumentai. Draudžiama skelbti vardą ir pavardę statytojo (užsakovo), kuris yra fizinis asmuo, ir kitų fizinių asmenų, išsky</text:span><text:span text:style-name="T2675">rus statinio projekto vadovą, statinio projekto dalių vadovus, statinio architektus, statinio projekto rengėjus, statinio projekto dalių rengėjus, statinio projekto ekspertizės vadovą, statinio projekto dalių ekspertizės vadovus, asmenis, dalyvaujančius iš</text:span><text:span text:style-name="T2676">duodant specialiuosius reikalavimus, prisijungimo prie inžinerinių tinklų ar susisiekimo komunikacijų sąlygas, tikrinant statinio projektą. Draudžiama skelbti fizinių asmenų asmens kodą, gimimo datą, gyvenamąją vietą. Už duomenų pateikimą be draudžiamų ske</text:span><text:span text:style-name="T2677">lbti asmens duomenų atsako asmenys, teikiantys duomenis (dokumentus) Lietuvos Respublikos statybos leidimų ir statybos valstybinės priežiūros informacinei sistemai „Infostatyba“.</text:span><text:span text:style-name="T2678">“</text:span></text:p>
      <text:p text:style-name="P2679"/>
      <text:p text:style-name="P2680"><text:span text:style-name="T2681">27</text:span><text:span text:style-name="T2682"><text:s/>straipsnis.</text:span><text:span text:style-name="T2683"><text:tab/></text:span><text:span text:style-name="T2684">37 straipsnio pakeitimas</text:span></text:p>
      <text:p text:style-name="P2685"><text:span text:style-name="T2686">Pakeisti 37 straipsnio<text:s/></text:span><text:span text:style-name="T2687">1 dalį ir ją išdėstyti taip:</text:span></text:p>
      <text:p text:style-name="P2688"><text:span text:style-name="T2689">„</text:span><text:span text:style-name="T2690">1</text:span><text:span text:style-name="T2691">. Savivaldybės meras<text:s/></text:span><text:span text:style-name="T2692">ar jo įgaliotas savivaldybės administracijos direktorius</text:span><text:span text:style-name="T2693"><text:s/>privalo informuoti visuomenę apie numatomą visuomenei svarbių statinių ir statinių dalių projektavimą, apie numatomą statinių ir statinių dalių p</text:span><text:span text:style-name="T2694">rojektavimą, kai Lietuvos Respublikos teritorijų planavimo įstatymo 20 straipsnyje nustatytais atvejais neparengti vietovės lygmens teritorijų planavimo dokumentai ir statyba konkrečiame žemės sklype leidžiama, taip pat apie visuomenės dalyvavimą svarstant</text:span><text:span text:style-name="T2695"><text:s/>statinių ir statinių dalių projektinius pasiūlymus. Visuomenei svarbių statinių ir statinių dalių sąrašus (nurodant paskirtį), visuomenės informavimo apie numatomą statinių ir statinių dalių projektavimą ir visuomenės dalyvavimo svarstant statinių ir stat</text:span><text:span text:style-name="T2696">inių dalių projektinius pasiūlymus tvarką nustato aplinkos ministras.“</text:span></text:p>
      <text:p text:style-name="P2697"/>
      <text:p text:style-name="P2698"><text:span text:style-name="T2699">28</text:span><text:span text:style-name="T2700"><text:s/>straipsnis.</text:span><text:span text:style-name="T2701"><text:tab/></text:span><text:span text:style-name="T2702">38 straipsnio pakeitimas</text:span></text:p>
      <text:p text:style-name="P2703"><text:span text:style-name="T2704">Pakeisti 38 straipsnio 1 dalies 4 punktą ir jį išdėstyti taip:</text:span></text:p>
      <text:p text:style-name="P2705"><text:span text:style-name="T2706">„</text:span><text:span text:style-name="T2707">4</text:span><text:span text:style-name="T2708">) Valstybinė teritorijų planavimo ir statybos inspekcija prie Apl</text:span><text:span text:style-name="T2709">inkos ministerijos Teritorijų planavimo</text:span><text:span text:style-name="T2710">,</text:span><text:span text:style-name="T2711"><text:s/>statybos ir<text:s/></text:span><text:span text:style-name="T2712">žemės naudojimo</text:span><text:span text:style-name="T2713"><text:s/>valstybinės priežiūros<text:s/></text:span><text:span text:style-name="T2714">įstatyme</text:span><text:span text:style-name="T2715"><text:s/>nustatytais atvejais ir tvarka;“.</text:span></text:p>
      <text:p text:style-name="P2716"/>
      <text:p text:style-name="P2717"><text:span text:style-name="T2718">29</text:span><text:span text:style-name="T2719"><text:s/>straipsnis.</text:span><text:span text:style-name="T2720"><text:tab/></text:span><text:span text:style-name="T2721">39 straipsnio pakeitimas</text:span></text:p>
      <text:p text:style-name="P2722"><text:span text:style-name="T2723">Pakeisti 39 straipsnio 1 dalį ir ją išdėstyti taip:</text:span></text:p>
      <text:p text:style-name="P2724"><text:span text:style-name="T2725">„</text:span><text:span text:style-name="T2726">1</text:span><text:span text:style-name="T2727">. Nebaigtas<text:s/></text:span><text:span text:style-name="T2728">statyti ar rekonstruoti ypatingasis ar neypatingasis statinys ir daiktinės teisės į jį, taip pat nebaigtas rekonstruoti į ypatingąjį ar neypatingąjį statinį nesudėtingasis statinys ir daiktinės teisės į jį ne vėliau kaip per 3 metus nuo pranešimo apie stat</text:span><text:span text:style-name="T2729">ybos pradžią turi būti įregistruoti Nekilnojamojo turto registre statytojo (užsakovo) Lietuvos Respublikos statybos leidimų ir statybos valstybinės priežiūros informacinėje sistemoje „Infostatyba“ užpildytos pažymos apie statinio statybą be nukrypimų nuo e</text:span><text:span text:style-name="T2730">sminių statinio projekto sprendinių, aplinkos ministro nustatyta tvarka patvirtintos statinio projekto (jo dalies) ekspertizės rangovo arba statinio (jo dalies) ekspertizės rangovo, pagrindu, o išardytas Nekilnojamojo turto registre registruotas nebaigtas<text:s/></text:span><text:span text:style-name="T2731">statyti ar rekonstruoti statinys gali būti išregistruotas iš Nekilnojamojo turto registro statytojo (užsakovo) Lietuvos Respublikos statybos leidimų ir statybos valstybinės priežiūros informacinėje sistemoje „Infostatyba“ užpildytos pažymos apie nebaigto s</text:span><text:span text:style-name="T2732">tatyti ar rekonstruoti statinio išardymą pagrindu. Pažymos apie statinio statybą be nukrypimų nuo esminių statinio projekto sprendinių ir pažymos apie tai, kad nebaigtas statyti ar rekonstruoti statinys nugriautas, išduodamos tik pateikus Nekilnojamojo tur</text:span><text:span text:style-name="T2733">to kadastro tvarkytojo po išankstinės patikros suderintą statinio (patalpos) kadastro duomenų bylą.“</text:span></text:p>
      <text:p text:style-name="P2734"/>
      <text:p text:style-name="P2735"><text:span text:style-name="T2736">30</text:span><text:span text:style-name="T2737"><text:s/>straipsnis.</text:span><text:span text:style-name="T2738"><text:tab/></text:span><text:span text:style-name="T2739">47 straipsnio pakeitimas</text:span></text:p>
      <text:p text:style-name="P2740"><text:span text:style-name="T2741">1</text:span><text:span text:style-name="T2742">.</text:span><text:span text:style-name="T2743"><text:tab/>Pakeisti 47 straipsnio 2 dalį ir ją išdėstyti taip:<text:s/></text:span></text:p>
      <text:p text:style-name="P2744"><text:span text:style-name="T2745">„</text:span><text:span text:style-name="T2746">2</text:span><text:span text:style-name="T2747">. Pastatytą naują ypatingąjį ar neypatingąjį statinį (jo dalį) naudoti ir (ar)<text:s/></text:span><text:span text:style-name="T2748">su fiziniais asmenimis</text:span><text:span text:style-name="T2749"><text:s/>sudaryti pirkimo–pardavimo sandorius dėl patalpų, esančių gyvenamosios paskirties pastatuose (trijų ir daugiau butų (daugiabučiuose pastatuose), ar gyvena</text:span><text:span text:style-name="T2750">mosios paskirties patalpų, esančių kitų paskirčių pastatuose, nuosavybės teisės perleidimo kitiems naudotojams<text:s/></text:span><text:span text:style-name="T2751">galima</text:span><text:span text:style-name="T2752"><text:s/>šio įstatymo 28 straipsnyje nustatyta tvarka užbaigus šių statinių (jų dalių) statybą. Šios dalies nuostatos neprivalomos statant vieno ir</text:span><text:span text:style-name="T2753"><text:s/>dviejų butų gyvenamuosius namus, tiesiant inžinerinius tinklus ir susisiekimo komunikacijas, išskyrus atvejus, kai yra sudaryta savivaldybės infrastruktūros plėtros sutartis.“</text:span></text:p>
      <text:p text:style-name="P2754"><text:span text:style-name="T2755">2</text:span><text:span text:style-name="T2756">.</text:span><text:span text:style-name="T2757"><text:tab/>Pakeisti 47 straipsnio 3 dalį ir ją išdėstyti taip:<text:s/></text:span></text:p>
      <text:p text:style-name="P2758"><text:span text:style-name="T2759">„</text:span><text:span text:style-name="T2760">3</text:span><text:span text:style-name="T2761">. Rekonstru</text:span><text:span text:style-name="T2762">oto ypatingojo ar neypatingojo statinio naujas dalis pradėti naudoti ir (ar) sudaryti sandorius dėl naujose dalyse esančių gyvenamųjų patalpų perleidimo kitiems naudotojams galima šio įstatymo 28 straipsnyje nustatyta tvarka užbaigus šio statinio (jo dalie</text:span><text:span text:style-name="T2763">s) statybą. Šios dalies nuostatos neprivalomos rekonstruojant gyvenamuosius pastatus, tiesiant inžinerinius tinklus ir susisiekimo komunikacijas,</text:span><text:span text:style-name="T2764"> išskyrus atvejus, kai yra sudaryta savivaldybės infrastruktūros plėtros sutartis</text:span><text:span text:style-name="T2765">.“</text:span></text:p>
      <text:p text:style-name="P2766"/>
      <text:p text:style-name="P2767"><text:span text:style-name="T2768">31</text:span><text:span text:style-name="T2769"><text:s/>straipsnis.</text:span><text:span text:style-name="T2770"><text:tab/></text:span><text:span text:style-name="T2771">4</text:span><text:span text:style-name="T2772">9 straipsnio pakeitimas</text:span></text:p>
      <text:p text:style-name="P2773"><text:span text:style-name="T2774">1</text:span><text:span text:style-name="T2775">.</text:span><text:span text:style-name="T2776"><text:tab/>Pakeisti 49 straipsnio 4 dalį ir ją išdėstyti taip:</text:span></text:p>
      <text:p text:style-name="P2777"><text:span text:style-name="T2778">„</text:span><text:span text:style-name="T2779">4</text:span><text:span text:style-name="T2780">. Viešojo administravimo subjektų, atliekančių statinio naudojimo priežiūrą, pareigūnai turi teisę reikalauti, kad statinio naudotojas pateiktų privalomuosius statinio<text:s/></text:span><text:span text:style-name="T2781">t</text:span><text:span text:style-name="T2782">echninės</text:span><text:span text:style-name="T2783"><text:s/>priežiūros dokumentus, nurodytus šio įstatymo 50 straipsnyje</text:span><text:span text:style-name="T2784">,</text:span><text:span text:style-name="T2785"><text:s/></text:span><text:span text:style-name="T2786">su statinio paskirtimi susijusius ūkinės veiklos dokumentus, kitus su statinio naudojimu susijusius dokumentus</text:span><text:span text:style-name="T2787"><text:s/>ir leistų atlikti jiems pavestas<text:s/></text:span><text:span text:style-name="T2788">įstatymuose ir kituose teisės aktuose nus</text:span><text:span text:style-name="T2789">tatytas</text:span><text:span text:style-name="T2790"><text:s/>kitas statinio naudojimo priežiūros funkcijas.“</text:span></text:p>
      <text:p text:style-name="P2791"><text:span text:style-name="T2792">2</text:span><text:span text:style-name="T2793">. Papildyti 49 straipsnį 8 dalimi:</text:span></text:p>
      <text:p text:style-name="P2794"><text:span text:style-name="T2795">„</text:span><text:span text:style-name="T2796">8</text:span><text:span text:style-name="T2797">. Jeigu statinyje numatoma vykdyti ūkinė veikla neatitinka statinio naudojimo paskirties, išduoti licencijas šiai veiklai vykdyti, išskyrus Vyriausybės<text:s/></text:span><text:span text:style-name="T2798">nustatytus atvejus, draudžiama.</text:span><text:span text:style-name="T2799">“</text:span></text:p>
      <text:p text:style-name="P2800"/>
      <text:p text:style-name="P2801"><text:span text:style-name="T2802">32</text:span><text:span text:style-name="T2803"><text:s/>straipsnis.</text:span><text:span text:style-name="T2804"><text:tab/></text:span><text:span text:style-name="T2805">51 straipsnio pakeitimas</text:span></text:p>
      <text:p text:style-name="P2806"><text:span text:style-name="T2807">1</text:span><text:span text:style-name="T2808">.</text:span><text:span text:style-name="T2809"><text:tab/></text:span><text:span text:style-name="T2810">Pakeisti 51 straipsnio 3 dalies 3 punktą ir jį išdėstyti taip:</text:span></text:p>
      <text:p text:style-name="P2811"><text:span text:style-name="T2812">„</text:span><text:span text:style-name="T2813">3</text:span><text:span text:style-name="T2814">) parduodant ar išnuomojant pastatus ir (ar) jų dalis (butus, kitos paskirties atskiro naudojimo p</text:span><text:span text:style-name="T2815">atalpas). Statytojas (užsakovas) ar savininkas galimam naujam nuomininkui arba galimam pirkėjui privalo pateikti susipažinti, o pirkėjui arba naujam nuomininkui perduoti galiojantį pastato ar jo dalies energinio naudingumo sertifikatą arba jo kopiją. Vyria</text:span><text:span text:style-name="T2816">usybės arba jos įgaliotos institucijos nustatyta tvarka skelbimuose apie parduodamus ar išnuomojamus pastatus ir (ar) jų dalis turi būti nurodomas pastato energinio naudingumo sertifikate nurodytas energinio naudingumo rodiklis. Pastato dalies energinio na</text:span><text:span text:style-name="T2817">udingumo sertifikatas gali būti išduodamas vadovaujantis viso pastato su bendra šildymo sistema energinio naudingumo sertifikatu</text:span><text:span text:style-name="T2818">;</text:span><text:span text:style-name="T2819"><text:s/>daugiabučio pastato buto energinio naudingumo sertifikatas – tokio paties buto tame pačiame daugiabučiame pastate energinio na</text:span><text:span text:style-name="T2820">udingumo sertifikatu arba tipiniu Vyriausybės įgaliotos institucijos parengtu ir paskelbtu energinio naudingumo sertifikatu, priskiriant žemiausią energinio naudingumo klasę;“.</text:span></text:p>
      <text:p text:style-name="P2821"><text:span text:style-name="T2822">2</text:span><text:span text:style-name="T2823">.</text:span><text:span text:style-name="T2824"><text:tab/></text:span><text:span text:style-name="T2825">Pakeisti 51 straipsnio 5 dalį ir ją išdėstyti taip:</text:span></text:p>
      <text:p text:style-name="P2826"><text:span text:style-name="T2827">„</text:span><text:span text:style-name="T2828">5</text:span><text:span text:style-name="T2829">.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2830"><text:s/>tvarką nustato Vyriausybė arba jos įgaliota institucija. Valstybės ir savivaldybių institucijų, įstaigų ir įmonių statomi nauji, o nuo 2021 m. sausio 1 d. – visi statomi nauji pastatai turi būti energijos beveik nevartojantys pastatai, kaip jie suprantami</text:span><text:span text:style-name="T2831"><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2832">priežiūra atliekama naudojantis<text:s/></text:span><text:span text:style-name="T2833">Pastatų energinio naudingumo sertifikatų ir pastatų energinio naudingumo sertifikavimo ekspertų<text:s/></text:span><text:span text:style-name="T2834">informacine sistema. Pastatų energinio naudingumo sertifikavimo ekspertas turi sumokėti pastatų energinio naudingumo sertifikavi</text:span><text:span text:style-name="T2835">mą prižiūrinčiai institucijai<text:s/></text:span><text:span text:style-name="T2836">jos</text:span><text:span text:style-name="T2837"><text:s/>nustatytą įmoką</text:span><text:span text:style-name="T2838">, suderintą su Aplinkos ministerija,</text:span><text:span text:style-name="T2839"><text:s/>už pastato energinio naudingumo sertifikato patikrinimo procedūras kiekvieną kartą, kai šis sertifikatas teikiamas registruoti, taip pat įmoką už Pastatų energinio naudin</text:span><text:span text:style-name="T2840">gumo sertifikatų ir pastatų energinio naudingumo sertifikavimo ekspertų informacinės sistemos tvarkymą kiekvieną kartą, kai registruojamas pastato energinio naudingumo sertifikatas.<text:s/></text:span><text:span text:style-name="T2841">Nustatytas įmokos dydis</text:span><text:span text:style-name="T2842"><text:s/>turi padengti ekonomiškai pagrįstas paslaugos teik</text:span><text:span text:style-name="T2843">imo sąnaudas. Pastatų energinio naudingumo sertifikavimą prižiūrinčias institucijas ir jų funkcijas sertifikavimo priežiūros srityje nustato aplinkos ministras. Pastatų energinio naudingumo sertifikavimą prižiūrinčios institucijos funkcijas atlieka Vyriaus</text:span><text:span text:style-name="T2844">ybės įgaliota<text:s/></text:span><text:span text:style-name="T2845">institucija ar<text:s/></text:span><text:span text:style-name="T2846">įstaiga.“</text:span></text:p>
      <text:p text:style-name="P2847"><text:span text:style-name="T2848">3</text:span><text:span text:style-name="T2849">.</text:span><text:span text:style-name="T2850"><text:tab/></text:span><text:span text:style-name="T2851">Pakeisti 51 straipsnio 8 dalį ir ją išdėstyti taip:</text:span></text:p>
      <text:p text:style-name="P2852"><text:span text:style-name="T2853">„</text:span><text:span text:style-name="T2854">8</text:span><text:span text:style-name="T2855">. Pastatų energinio naudingumo sertifikavimą atlieka atestuoti fiziniai asmenys – pastatų energinio naudingumo sertifikavimo ekspertai. Pastatų energi</text:span><text:span text:style-name="T2856">nio naudingumo sertifikavimo ekspertų kvalifikacinius reikalavimus, atestavimo, kvalifikacijos atestatų išdavimo, keitimo, galiojimo sustabdymo, galiojimo sustabdymo panaikinimo ir kvalifikacijos atestatų panaikinimo tvarką nustato Vyriausybės įgaliota ins</text:span><text:span text:style-name="T2857">titucija. Atestavimą atlieka Vyriausybės įgaliota institucija ar įstaiga.“</text:span></text:p>
      <text:p text:style-name="P2858"><text:span text:style-name="T2859">4</text:span><text:span text:style-name="T2860">.</text:span><text:span text:style-name="T2861"><text:tab/></text:span><text:span text:style-name="T2862">Pakeisti 51 straipsnio 10 dalį ir ją išdėstyti taip:</text:span></text:p>
      <text:p text:style-name="P2863"><text:span text:style-name="T2864">„</text:span><text:span text:style-name="T2865">10</text:span><text:span text:style-name="T2866">. Kvalifikacijos atestatai išduodami neribotam laikui. Asmenys, gavę kvalifikacijos atestatą, ne rečiau kaip kas</text:span><text:span text:style-name="T2867"><text:s/>5 metai privalo tobulinti savo kvalifikaciją, kvalifikacijos tobulinimo kursuose išklausydami ne mažiau kaip 20 valandų paskaitų, ir pateikti atestavimą atliekančiai organizacijai kvalifikacijos kėlimą įrodančius dokumentus.“</text:span></text:p>
      <text:p text:style-name="P2868"><text:span text:style-name="T2869">5</text:span><text:span text:style-name="T2870">.</text:span><text:span text:style-name="T2871"><text:tab/></text:span><text:span text:style-name="T2872">Pakeisti 51 straip</text:span><text:span text:style-name="T2873">snio 17 dalį ir ją išdėstyti taip:</text:span></text:p>
      <text:p text:style-name="P2874"><text:span text:style-name="T2875">„</text:span><text:span text:style-name="T2876">17</text:span><text:span text:style-name="T2877">. Vyriausybės įgaliota institucija ar įstaiga aplinkos ministro nustatyta tvarka šviečia, konsultuoja fizinius ir juridinius asmenis ir nagrinėja prašymus, skundus pastatų energinio naudingumo sertifikavimo, pastatų<text:s/></text:span><text:span text:style-name="T2878">energinio naudingumo sertifikavimo ekspertų kvalifikacinių reikalavimų, atestavimo, kvalifikacijos atestatų išdavimo, keitimo, galiojimo sustabdymo, galiojimo sustabdymo panaikinimo ir kvalifikacijos atestatų panaikinimo klausimais, atlieka šių ekspertų at</text:span><text:span text:style-name="T2879">itikties kvalifikaciniams reikalavimams stebėseną.“</text:span></text:p>
      <text:p text:style-name="P2880"/>
      <text:p text:style-name="P2881"><text:span text:style-name="T2882">33</text:span><text:span text:style-name="T2883"><text:s/>straipsnis.</text:span><text:span text:style-name="T2884"><text:tab/></text:span><text:span text:style-name="T2885">52</text:span><text:span text:style-name="T2886">1</text:span><text:span text:style-name="T2887"><text:s/>straipsnio pakeitimas</text:span></text:p>
      <text:p text:style-name="P2888"><text:span text:style-name="T2889">Pakeisti 52</text:span><text:span text:style-name="T2890">1</text:span><text:span text:style-name="T2891"><text:s/>straipsnio 7 punktą ir jį išdėstyti taip:</text:span></text:p>
      <text:p text:style-name="P2892"><text:span text:style-name="T2893">„</text:span><text:span text:style-name="T2894">7</text:span><text:span text:style-name="T2895">) aplinkos prieinamumas, įskaitant aplinkos atitiktį<text:s/></text:span><text:span text:style-name="T2896">asmenų su negalia individualiesiems<text:s/></text:span><text:span text:style-name="T2897">pagalbos poreikiams</text:span><text:span text:style-name="T2898">;“.</text:span></text:p>
      <text:p text:style-name="P2899"/>
      <text:p text:style-name="P2900"><text:span text:style-name="T2901">34</text:span><text:span text:style-name="T2902"><text:s/>straipsnis.</text:span><text:span text:style-name="T2903"><text:tab/></text:span><text:span text:style-name="T2904">53 straipsnio pakeitimas</text:span></text:p>
      <text:p text:style-name="P2905"><text:span text:style-name="T2906">1</text:span><text:span text:style-name="T2907">.</text:span><text:span text:style-name="T2908"><text:tab/></text:span><text:span text:style-name="T2909">Pakeisti 53 straipsnio 1 dalį ir ją išdėstyti taip:</text:span></text:p>
      <text:p text:style-name="P2910"><text:span text:style-name="T2911">„</text:span><text:span text:style-name="T2912">1</text:span><text:span text:style-name="T2913">. Šio įstatymo 24, 27,<text:s/></text:span><text:span text:style-name="T2914">27</text:span><text:span text:style-name="T2915">2</text:span><text:span text:style-name="T2916">,</text:span><text:span text:style-name="T2917"><text:s/>28, 37 ir 39 straipsniuose<text:s/></text:span><text:span text:style-name="T2918">nurodytos procedūros atliekamos,</text:span><text:span text:style-name="T2919"><text:s/>prisijungimo<text:s/></text:span><text:span text:style-name="T2920">sąlygos išduodamos</text:span><text:span text:style-name="T2921"><text:s/></text:span><text:span text:style-name="T2922">per</text:span><text:span text:style-name="T2923"><text:s/>Lietuvos Respublikos statybos leidimų ir statybos valstybinės priežiūros<text:s/></text:span><text:span text:style-name="T2924">informacinę sistemą</text:span><text:span text:style-name="T2925"><text:s/>„Infostatyba“ šios sistemos nuostatuose, kuriuos tvirtina aplinkos ministras, nustatyta tvarka arba kita aplinkos ministro nustatyta tvarka.“</text:span></text:p>
      <text:p text:style-name="P2926"><text:span text:style-name="T2927">2</text:span><text:span text:style-name="T2928">.</text:span><text:span text:style-name="T2929"><text:tab/></text:span><text:span text:style-name="T2930">Pakei</text:span><text:span text:style-name="T2931">sti 53 straipsnio 2 dalį ir ją išdėstyti taip:</text:span></text:p>
      <text:p text:style-name="P2932"><text:span text:style-name="T2933">„</text:span><text:span text:style-name="T2934">2</text:span><text:span text:style-name="T2935">. Su šio įstatymo 24, 27,<text:s/></text:span><text:span text:style-name="T2936">27</text:span><text:span text:style-name="T2937">2</text:span><text:span text:style-name="T2938">,</text:span><text:span text:style-name="T2939"><text:s/>28, 37 ir 39 straipsniuose nurodytomis procedūromis susiję rašytinių dokumentų duomenys turi atitikti Lietuvos Respublikos statybos leidimų ir statybos valstybinės priežiūros</text:span><text:span text:style-name="T2940"><text:s/>informacinėje sistemoje „Infostatyba“ įregistruotus šių dokumentų duomenis.“</text:span></text:p>
      <text:p text:style-name="P2941"><text:span text:style-name="T2942">3</text:span><text:span text:style-name="T2943">.</text:span><text:span text:style-name="T2944"><text:tab/></text:span><text:span text:style-name="T2945">Papildyti 53 straipsnį 3</text:span><text:span text:style-name="T2946">1</text:span><text:span text:style-name="T2947"><text:s/>dalimi:</text:span></text:p>
      <text:p text:style-name="P2948"><text:span text:style-name="T2949">„</text:span><text:span text:style-name="T2950">3</text:span><text:span text:style-name="T2951">1</text:span><text:span text:style-name="T2952">. Informacinėse sistemose esančių duomenų pakartotinai kelti į šias sistemas neprivaloma, jei informacinės sistemos tvarkytojas<text:s/></text:span><text:span text:style-name="T2953">užtikrina informacinėse sistemose esančių duomenų sąsajas. Informacinėse sistemose esančių duomenų sąsajų kūrimo sąnaudos finansuojamos iš valstybės biudžeto lėšų Vyriausybės nustatyta tvarka.</text:span><text:span text:style-name="T2954">“</text:span></text:p>
      <text:p text:style-name="P2955"/>
      <text:p text:style-name="P2956"><text:span text:style-name="T2957">35</text:span><text:span text:style-name="T2958"><text:s/>straipsnis.</text:span><text:span text:style-name="T2959"><text:tab/></text:span><text:span text:style-name="T2960">55 straipsnio pakeitimas</text:span></text:p>
      <text:p text:style-name="P2961"><text:span text:style-name="T2962">Pakeisti<text:s/></text:span><text:span text:style-name="T2963">55 straipsnio 2 dalį ir ją išdėstyti taip:</text:span></text:p>
      <text:p text:style-name="P2964"><text:span text:style-name="T2965">„</text:span><text:span text:style-name="T2966">2</text:span><text:span text:style-name="T2967">. Už statinio ekspertizės akto, neatitinkančio teisės aktų nustatytų reikalavimų, pateikimą statinio ekspertizės užsakovui skiriama bauda statinio<text:s/></text:span><text:span text:style-name="T2968">(jo dalies)</text:span><text:span text:style-name="T2969"><text:s/>ekspertizės rangovams nuo vieno tūkstančio vieno š</text:span><text:span text:style-name="T2970">imto penkiasdešimt aštuonių iki keturių tūkstančių trijų šimtų keturiasdešimt keturių eurų. Už tokius pačius veiksmus, padarytus juridinio asmens, bausto bauda už šioje dalyje numatytus pažeidimus, skiriama bauda nuo dviejų tūkstančių aštuonių šimtų devyni</text:span><text:span text:style-name="T2971">asdešimt šešių iki aštuonių tūkstančių šešių šimtų aštuoniasdešimt aštuonių eurų.“</text:span></text:p>
      <text:p text:style-name="P2972"/>
      <text:p text:style-name="P2973"><text:span text:style-name="T2974">36</text:span><text:span text:style-name="T2975"><text:s/>straipsnis.</text:span><text:span text:style-name="T2976"><text:tab/></text:span><text:span text:style-name="T2977">Įstatymo papildymas 68 straipsniu</text:span></text:p>
      <text:p text:style-name="P2978"><text:span text:style-name="T2979">Papildyti Įstatymą 68 straipsniu:</text:span></text:p>
      <text:p text:style-name="P2980"><text:span text:style-name="T2981">„</text:span><text:span text:style-name="T2982">68</text:span><text:span text:style-name="T2983"><text:s/>straipsnis.<text:s/></text:span><text:span text:style-name="T2984">Įstatyme nustatyto galiojančio teisinio reguliavimo poveiki</text:span><text:span text:style-name="T2985">o<text:s/></text:span><text:span text:style-name="T2986">ex post</text:span><text:span text:style-name="T2987"><text:s/>vertinimas</text:span></text:p>
      <text:p text:style-name="P2988"><text:span text:style-name="T2989">1</text:span><text:span text:style-name="T2990">.</text:span><text:span text:style-name="T2991"><text:tab/></text:span><text:span text:style-name="T2992">Aplinkos ministerija atlieka šiame įstatyme nustatyto galiojančio teisinio reguliavimo poveikio<text:s/></text:span><text:span text:style-name="T2993">ex post</text:span><text:span text:style-name="T2994"><text:s/>vertinimą (toliau –<text:s/></text:span><text:span text:style-name="T2995">ex post</text:span><text:span text:style-name="T2996"><text:s/>vertinimas).</text:span></text:p>
      <text:p text:style-name="P2997"><text:span text:style-name="T2998">2</text:span><text:span text:style-name="T2999">.</text:span><text:span text:style-name="T3000"><text:tab/></text:span><text:span text:style-name="T3001">Atliekant<text:s/></text:span><text:span text:style-name="T3002">ex post</text:span><text:span text:style-name="T3003"><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3004"><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3005">ų teisių ir pareigų užtikrinimo ir įgyvendinimo pokyčiams.</text:span></text:p>
      <text:p text:style-name="P3006"><text:span text:style-name="T3007">3</text:span><text:span text:style-name="T3008">.</text:span><text:span text:style-name="T3009"><text:tab/></text:span><text:span text:style-name="T3010">Ex post</text:span><text:span text:style-name="T3011"><text:s/>vertinimo laikotarpis – 10 metų nuo šio straipsnio įsigaliojimo dienos.</text:span></text:p>
      <text:p text:style-name="P3012"><text:span text:style-name="T3013">4</text:span><text:span text:style-name="T3014">.</text:span><text:span text:style-name="T3015"><text:tab/></text:span><text:span text:style-name="T3016">Ex post</text:span><text:span text:style-name="T3017"><text:s/>vertinimas turi būti atliktas iki 2035 m. lapkričio 1 d.</text:span><text:span text:style-name="T3018">“</text:span></text:p>
      <text:p text:style-name="P3019"/>
      <text:p text:style-name="P3020"><text:span text:style-name="T3021">37</text:span><text:span text:style-name="T3022"><text:s/>straipsnis.</text:span><text:span text:style-name="T3023"><text:tab/></text:span><text:span text:style-name="T3024">Įstatymo<text:s/></text:span><text:span text:style-name="T3025">1 priedo pakeitimas</text:span></text:p>
      <text:p text:style-name="P3026"><text:span text:style-name="T3027">1</text:span><text:span text:style-name="T3028">.</text:span><text:span text:style-name="T3029"><text:tab/></text:span><text:span text:style-name="T3030">Pakeisti Įstatymo 1 priedo pavadinimą ir jį išdėstyti taip:</text:span></text:p>
      <text:p text:style-name="P3031"><text:span text:style-name="T3032">„</text:span><text:span text:style-name="T3033">ĮMOKOS UŽ SAVAVALIŠKOS STATYBOS ĮTEISINIMĄ IR ĮMOKOS UŽ NEPRANEŠIMĄ APIE STATYBOS PRADŽIĄ MOKĖJIMO PRINCIPAI</text:span><text:span text:style-name="T3034">“.</text:span></text:p>
      <text:p text:style-name="P3035"><text:span text:style-name="T3036">2</text:span><text:span text:style-name="T3037">.</text:span><text:span text:style-name="T3038"><text:tab/></text:span><text:span text:style-name="T3039">Pakeisti Įstatymo 1 priedo 1 dalį ir ją<text:s/></text:span><text:span text:style-name="T3040">išdėstyti taip:</text:span></text:p>
      <text:p text:style-name="P3041"><text:span text:style-name="T3042">„</text:span><text:span text:style-name="T3043">1</text:span><text:span text:style-name="T3044">.<text:s/></text:span><text:span text:style-name="T3045">Šiame priede nustatyti įmokos už savavališkos statybos įteisinimą ir įmokos už nepranešimą apie statybos pradžią mokėjimo principai.<text:s/></text:span><text:span text:style-name="T3046">Įmoką už savavališkos statybos įteisinimą moka statytojai (užsakovai), statinių (jų dalių) savininkai</text:span><text:span text:style-name="T3047">, valdytojai, naudotojai, žemės sklypų (jų dalių) savininkai, valdytojai, naudotojai, įgyvendinantys šiame įstatyme numatytą galimybę gauti statybą leidžiantį dokumentą savavališkos statybos atveju.<text:s/></text:span><text:span text:style-name="T3048">Įmoką už nepranešimą apie statybos pradžią moka statytoja</text:span><text:span text:style-name="T3049">i (užsakovai), statinių (jų dalių) savininkai, valdytojai, naudotojai, žemės sklypų (jų dalių) savininkai, valdytojai, naudotojai, kai Teritorijų planavimo, statybos ir žemės naudojimo valstybinės priežiūros įstatyme nustatyta tvarka Valstybinės teritorijų</text:span><text:span text:style-name="T3050"><text:s/>planavimo ir statybos inspekcijos prie Aplinkos ministerijos pareigūnas, nustatęs, kad statyba vykdoma nepranešus apie statybos pradžią arba nepateikus visų privalomų dokumentų ar informacijos (kai pranešti apie statybos pradžią privaloma), pateikia priva</text:span><text:span text:style-name="T3051">lomąjį nurodymą sumokėti įmoką. Įmoka už nepranešimą apie statybos pradžią lygi pusei šiame priede nustatytos įmokos už savavališkos statybos įteisinimą.</text:span><text:span text:style-name="T3052">“</text:span></text:p>
      <text:p text:style-name="P3053"><text:span text:style-name="T3054">3</text:span><text:span text:style-name="T3055">.</text:span><text:span text:style-name="T3056"><text:tab/></text:span><text:span text:style-name="T3057">Pakeisti Įstatymo 1 priedo 2 dalies nuostatą iki dvitaškio ir ją išdėstyti taip:</text:span></text:p>
      <text:p text:style-name="P3058"><text:span text:style-name="T3059">„</text:span><text:span text:style-name="T3060">2</text:span><text:span text:style-name="T3061">. Įmokos<text:s/></text:span><text:span text:style-name="T3062">už savavališkos statybos įteisinimą</text:span><text:span text:style-name="T3063"><text:s/></text:span><text:span text:style-name="T3064">(toliau – įmoka)</text:span><text:span text:style-name="T3065"><text:s/></text:span><text:span text:style-name="T3066">dydis kinta atsižvelgiant į savavališkai atliktų statybos darbų, įskaitant panaudotus statybos produktus, sąnaudų vertę. Įmoka negali viršyti 300 000 eurų ir 70 procentų savavališkai atliktų sta</text:span><text:span text:style-name="T3067">tybos darbų sąnaudų vertės (V). Įmokos dydis apskaičiuojamas pagal formulę Į = x+y+V2/200 000 Eur, čia:“.</text:span></text:p>
      <text:p text:style-name="P3068"><text:span text:style-name="T3069">4</text:span><text:span text:style-name="T3070">.</text:span><text:span text:style-name="T3071"><text:tab/></text:span><text:span text:style-name="T3072">Pakeisti Įstatymo 1 priedo 3 dalies nuostatą iki dvitaškio ir ją išdėstyti taip: </text:span></text:p>
      <text:p text:style-name="P3073"><text:span text:style-name="T3074">„</text:span><text:span text:style-name="T3075">3</text:span><text:span text:style-name="T3076">. Kai savavališkos statybos darbai, dėl kurių<text:s/></text:span><text:span text:style-name="T3077">nesuraš</text:span><text:span text:style-name="T3078">ytas</text:span><text:span text:style-name="T3079"><text:s/>savavališkos statybos aktas, įteisinti išduodant statybą leidžiantį dokumentą<text:s/></text:span><text:span text:style-name="T3080">ir (ar) pranešus apie statybos pradžią</text:span><text:span text:style-name="T3081"><text:s/>ir šią aplinkybę Valstybinė teritorijų planavimo ir statybos inspekcija prie Aplinkos ministerijos nustato, mokėtinos įmokos dydis aps</text:span><text:span text:style-name="T3082">kaičiuojamas pagal formulę Į = x+y+V2/200 000 Eur * a / b, čia:“.</text:span></text:p>
      <text:p text:style-name="P3083"><text:span text:style-name="T3084">5</text:span><text:span text:style-name="T3085">.</text:span><text:span text:style-name="T3086"><text:tab/></text:span><text:span text:style-name="T3087">Pakeisti</text:span><text:span text:style-name="T3088"><text:s/>Įstatymo<text:s/></text:span><text:span text:style-name="T3089">1 priedo<text:s/></text:span><text:span text:style-name="T3090">3 dalies 5 punktą ir jį išdėstyti taip:</text:span></text:p>
      <text:p text:style-name="P3091"><text:span text:style-name="T3092">„</text:span><text:span text:style-name="T3093">5</text:span><text:span text:style-name="T3094">) a – laikotarpis nuo savavališkos statybos darbų pradžios iki<text:s/></text:span><text:span text:style-name="T3095">pranešimo apie statybos pradžią</text:span><text:span text:style-name="T3096">;“.</text:span></text:p>
      <text:p text:style-name="P3097"><text:span text:style-name="T3098">6</text:span><text:span text:style-name="T3099">.</text:span><text:span text:style-name="T3100"><text:tab/></text:span><text:span text:style-name="T3101">Pakeisti Įstatymo 1 priedo 4 dalį ir ją išdėstyti taip:</text:span></text:p>
      <text:p text:style-name="P3102"><text:span text:style-name="T3103">„</text:span><text:span text:style-name="T3104">4</text:span><text:span text:style-name="T3105">. Sąnaudų vertė nustatoma atliekant statinio (jo dalies) ar statinio projekto (jo dalies) ekspertizę pagal statybos darbų įkainius ir statybos produktų kainas savavališkos statybos akto surašymo metu arba, kai savavališkos statybos aktas<text:s/></text:span><text:span text:style-name="T3106">nesurašytas</text:span><text:span text:style-name="T3107">,<text:s/></text:span><text:span text:style-name="T3108">–</text:span><text:span text:style-name="T3109"><text:s/></text:span><text:span text:style-name="T3110">pag</text:span><text:span text:style-name="T3111">al statybos darbų įkainius ir statybos produktų kainas,<text:s/></text:span><text:span text:style-name="T3112">kurios buvo nustatant faktą</text:span><text:span text:style-name="T3113">, kad savavališki statybos darbai<text:s/></text:span><text:span text:style-name="T3114">buvo</text:span><text:span text:style-name="T3115"><text:s/>įteisinti<text:s/></text:span><text:span text:style-name="T3116">išduodant statybą leidžiantį dokumentą</text:span><text:span text:style-name="T3117"><text:s/></text:span><text:span text:style-name="T3118">ir (ar) pranešant apie statybos pradžią</text:span><text:span text:style-name="T3119">. Kai savavališkos statybos aktas<text:s/></text:span><text:span text:style-name="T3120">nesurašytas</text:span><text:span text:style-name="T3121">,</text:span><text:span text:style-name="T3122"><text:s/>sąnaudų vertės apskaičiavimas atliekamas<text:s/></text:span><text:span text:style-name="T3123">įvertinus</text:span><text:span text:style-name="T3124"><text:s/>Valstybinės teritorijų planavimo ir statybos inspekcijos prie Aplinkos ministerijos dokumento, kuriame konstatuojamas įmokos už savavališkos statybos įteisinimą<text:s/></text:span><text:span text:style-name="T3125">nesumokėjimas</text:span><text:span text:style-name="T3126">, surašymo metu esančią statin</text:span><text:span text:style-name="T3127">io būklę.“</text:span></text:p>
      <text:p text:style-name="P3128"><text:span text:style-name="T3129">7</text:span><text:span text:style-name="T3130">.</text:span><text:span text:style-name="T3131"><text:tab/></text:span><text:span text:style-name="T3132">Pakeisti Įstatymo 1 priedo 7 dalį ir ją išdėstyti taip:</text:span></text:p>
      <text:p text:style-name="P3133"><text:span text:style-name="T3134">„</text:span><text:span text:style-name="T3135">7</text:span><text:span text:style-name="T3136">. Įmoka sumokama prieš išduodant statybą leidžiantį dokumentą<text:s/></text:span><text:span text:style-name="T3137">(kai jis privalomas) arba prieš pranešant apie statybos pradžią (kai statybą leidžiantis dokumentas neprivalomas</text:span><text:span text:style-name="T3138">)</text:span><text:span text:style-name="T3139">.“</text:span></text:p>
      <text:p text:style-name="P3140"><text:span text:style-name="T3141">8</text:span><text:span text:style-name="T3142">.</text:span><text:span text:style-name="T3143"><text:tab/></text:span><text:span text:style-name="T3144">Pakeisti Įstatymo 1 priedo 12 dalį ir ją išdėstyti taip:</text:span></text:p>
      <text:p text:style-name="P3145"><text:span text:style-name="T3146">„</text:span><text:span text:style-name="T3147">12</text:span><text:span text:style-name="T3148">. Asmenims, prašyme išduoti statybą leidžiantį dokumentą<text:s/></text:span><text:span text:style-name="T3149">ar pranešime apie statybos pradžią</text:span><text:span text:style-name="T3150"><text:s/>nurodžiusiems, kad jie atliko savavališkos statybos darbus, dėl kurių prašymo išduoti s</text:span><text:span text:style-name="T3151">tatybą leidžiantį dokumentą<text:s/></text:span><text:span text:style-name="T3152">ar pranešimo apie statybos pradžią</text:span><text:span text:style-name="T3153"><text:s/>pateikimo metu nėra surašytas savavališkos statybos aktas, šiame priede nustatyta tvarka apskaičiuota įmoka mažinama 50 procentų.“</text:span></text:p>
      <text:p text:style-name="P3154"/>
      <text:p text:style-name="P3155"><text:span text:style-name="T3156">38</text:span><text:span text:style-name="T3157"><text:s/>straipsnis.</text:span><text:span text:style-name="T3158"><text:tab/></text:span><text:span text:style-name="T3159">Įstatymo įsigaliojimas,<text:s/></text:span><text:span text:style-name="T3160">įgyvendinimas ir taikymas</text:span></text:p>
      <text:p text:style-name="P3161"><text:span text:style-name="T3162">1</text:span><text:span text:style-name="T3163">.</text:span><text:span text:style-name="T3164"><text:tab/></text:span><text:span text:style-name="T3165">Šis įstatymas, išskyrus šio straipsnio 2, 3, 4, 5 dalis, įsigalioja 2024 m. lapkričio 1 d.</text:span></text:p>
      <text:p text:style-name="P3166"><text:span text:style-name="T3167">2</text:span><text:span text:style-name="T3168">.</text:span><text:span text:style-name="T3169"><text:tab/></text:span><text:span text:style-name="T3170">Šio įstatymo 2 straipsnio 5, 15, 16 dalys, 6 straipsnis, 7 straipsnio 1, 2, 3, 5 dalys, 9 straipsnio 1, 6, 8 dalys, 10 straip</text:span><text:span text:style-name="T3171">snio 3 dalis, 12 straipsnio 1, 2, 8, 9 dalys, 13 straipsnio 1, 2, 3, 4 dalys, 14 straipsnio<text:s/></text:span><text:span text:style-name="T3172">3</text:span><text:span text:style-name="T3173"><text:s/>dalis, 18 straipsnio 14 dalis, 19 straipsnis, 22 straipsnio 1, 4 dalys, 24, 25 straipsniai, 26 straipsnio 1 dalis, 28, 30 straipsniai, 32 straipsnio 2, 3, 5 dalys, 33, 35 straipsniai įsigalioja 2024 m. sausio 1 d.</text:span></text:p>
      <text:p text:style-name="P3174"><text:span text:style-name="T3175">3</text:span><text:span text:style-name="T3176">.</text:span><text:span text:style-name="T3177"><text:tab/></text:span><text:span text:style-name="T3178">Šio įstatymo 18 straipsnio 6 dalis</text:span><text:span text:style-name="T3179"><text:s/>įsigalioja 2027 m. sausio 1 d.</text:span></text:p>
      <text:p text:style-name="P3180"><text:span text:style-name="T3181">4</text:span><text:span text:style-name="T3182">.</text:span><text:span text:style-name="T3183"><text:tab/></text:span><text:span text:style-name="T3184">Šio įstatymo 30 straipsnio nuostatos taikomos, kai statybą leidžiantis dokumentas išduodamas nuo 2024 m. sausio 1 d.</text:span></text:p>
      <text:p text:style-name="P3185"><text:span text:style-name="T3186">5</text:span><text:span text:style-name="T3187">.</text:span><text:span text:style-name="T3188"><text:tab/></text:span><text:span text:style-name="T3189">Lietuvos Respublikos Vyriausybė ar jos įgaliota institucija ir aplinkos ministras iki 2024 m.</text:span><text:span text:style-name="T3190"><text:s/>rugpjūčio 31 d. priima šio įstatymo įgyvendinamuosius teisės aktus.</text:span></text:p>
      <text:p text:style-name="P3191"><text:span text:style-name="T3192">6</text:span><text:span text:style-name="T3193">.</text:span><text:span text:style-name="T3194"><text:tab/></text:span><text:span text:style-name="T3195">Iki šio įstatymo įsigaliojimo pradėtos statybą leidžiančių dokumentų išdavimo procedūros baigiamos vykdyti pagal šių procedūrų vykdymo pradžios (prašymo gauti statybą leidžiantį do</text:span><text:span text:style-name="T3196">kumentą užregistravimo dienos) metu galiojusius teisės aktus.</text:span><text:span text:style-name="T3197"> Kitos to paties objekto statybos procedūros atliekamos</text:span><text:span text:style-name="T3198"><text:s/>pagal šių procedūrų<text:s/></text:span><text:span text:style-name="T3199">vykdymo pradžios (prašymo užregistravimo dienos) metu galiojusius teisės aktus.<text:s/></text:span></text:p>
      <text:p text:style-name="P3200"><text:span text:style-name="T3201">7</text:span><text:span text:style-name="T3202">.</text:span><text:span text:style-name="T3203"><text:tab/></text:span><text:span text:style-name="T3204">Iki šio įstatymo įsigaliojimo į</text:span><text:span text:style-name="T3205"><text:s/>teismo ekspertų sąrašą įrašyti statybos techninės veiklos pagrindinių sričių vadovai (išskyrus statinio projekto ekspertizės, statinio projekto dalies ekspertizės, statinio ekspertizės ar statinio dalies ekspertizės vadovų pareigas galinčius eiti asmenis)</text:span><text:span text:style-name="T3206"><text:s/>per 5 metus nuo šio įstatymo 9 straipsnio 7 dalies įsigaliojimo turi įgyti teisę eiti statinių projekto ekspertizės vadovo, projekto dalies ekspertizės vadovo, statinio ekspertizės vadovo, statinio dalies ekspertizės vadovo pareigas. Neįvykdę šio reikalav</text:span><text:span text:style-name="T3207">imo, šie asmenys išbraukiami iš teismo ekspertų sąrašo.</text:span></text:p>
      <text:p text:style-name="P3208"/>
      <text:p text:style-name="P3209"><text:span text:style-name="T3210">Skelbiu šį Lietuvos Respublikos Seimo priimtą įstatymą.</text:span></text:p>
      <text:p text:style-name="P3211"/>
      <text:p text:style-name="P3212"><text:span text:style-name="T32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0-13T06:13:00Z</meta:creation-date>
    <dc:date>2023-10-13T06:13:00Z</dc:date>
    <meta:print-date>2023-09-25T05: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42" meta:word-count="15189" meta:character-count="117843" meta:row-count="3572" meta:non-whitespace-character-count="103596"/>
  </office:meta>
</office:document-meta>
</file>