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TableColumn17" style:family="table-column">
      <style:table-column-properties style:column-width="3.127in" style:use-optimal-column-width="false"/>
    </style:style>
    <style:style style:name="TableColumn18" style:family="table-column">
      <style:table-column-properties style:column-width="0.6333in" style:use-optimal-column-width="false"/>
    </style:style>
    <style:style style:name="TableColumn19" style:family="table-column">
      <style:table-column-properties style:column-width="1.1951in" style:use-optimal-column-width="false"/>
    </style:style>
    <style:style style:name="TableColumn20" style:family="table-column">
      <style:table-column-properties style:column-width="0.3402in" style:use-optimal-column-width="false"/>
    </style:style>
    <style:style style:name="TableColumn21" style:family="table-column">
      <style:table-column-properties style:column-width="1.4173in" style:use-optimal-column-width="false"/>
    </style:style>
    <style:style style:name="Table16" style:family="table">
      <style:table-properties style:width="6.7131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Normal" style:family="paragraph">
      <style:paragraph-properties fo:keep-with-next="always" fo:text-align="center" fo:line-height="150%"/>
    </style:style>
    <style:style style:name="T25" style:parent-style-name="DefaultParagraphFont" style:family="text">
      <style:text-properties fo:font-weight="bold" style:font-weight-asian="bold" style:font-size-complex="12pt" fo:language="en" fo:country="U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Normal" style:family="paragraph">
      <style:paragraph-properties fo:text-align="end" fo:line-height="150%"/>
      <style:text-properties style:font-size-complex="12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4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DĖL ATSISAKYMO PASINAUDOTI PIRMENYBĖS TEI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5">
            <text:p text:style-name="P39">2017 m. spalio 23 <text:s/>d. Nr. (1.3)-T1-282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43"/>
      <text:p text:style-name="P44">Vadovaudamasi Lietuvos Respublikos civilinio kodekso 4.79 straipsniu, Lietuvos Respublikos vietos<text:s/>savivaldos įstatymo 48 straipsnio 2 dalimi, Lietuvos Respublikos valstybės ir savivaldybių turto valdymo, naudojimo ir disponavimo juo įstatymo 8 straipsnio 1 dalies 1 punktu ir atsižvelgdama į Jiezno šv. Arkangelo Mykolo ir Jono Krikštytojo parapijos klebono Rolando Bičkausko 2017-10-11 pasiūlymą, Prienų rajono savivaldybės taryba n u s p r e n d ž i a:</text:p>
      <text:p text:style-name="P45">Atsisakyti pasinaudoti savo pirmenybės teise pirkti 541/1000 dalį pastato – vaistinės, esančio Trakų g. 6, Jiezne, Prienų r. sav. (nekilnojamojo turto kadastro duomenų byloje <text:s text:c="28"/>pastatas pažymėtas plane 1E1m, unikalus numeris 6993-8001-8014), už 1500,00 (vieną tūkstantį penkis šimtus eurų) Eur.<text:s/></text:p>
      <text:p text:style-name="P46">Šis sprendimas Lietuvos Respublikos administracinių bylų teisenos įstatymo nustatyta<text:s/>tvarka per vieną mėnesį nuo jo įteikimo suinteresuotai šaliai dienos gali būti skundžiamas Kauno apygardos administraciniam teismui (A. Mickevičiaus g. 8A, Kaunas).</text:p>
      <text:p text:style-name="P47"/>
      <text:p text:style-name="P48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10-24T12:43:00Z</meta:creation-date>
    <dc:date>2017-10-24T12:43:00Z</dc:date>
    <meta:print-date>2017-10-23T11:5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6" meta:character-count="1190" meta:row-count="26" meta:non-whitespace-character-count="1066"/>
  </office:meta>
</office:document-meta>
</file>