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2024 METŲ BIUDŽETO PATVIRTINIMO<text:line-break/></text:p>
      <text:p text:style-name="P18">2024 m. vasario <text:s/>   d. Nr.      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<text:span text:style-name="T24">Vadovaudamasi Lietuvos Respublikos vietos savivaldos įstatymo 15 straipsnio 2 dalies 12 punktu, 16 straipsnio 1 dalimi, 66 straipsnio 1 ir 3 dalimis, Lietuvos Respublikos biudžeto sandaros įstatymo 25 straipsnio 1 dalimi, 26</text:span><text:span text:style-name="T25"><text:s/>straipsnio 4 dalimi, Lietuvos Respublikos 2024 metų valstybės biudžeto ir savivaldybių biudžetų finansinių rodiklių patvirtinimo įstatymo 2, 3 straipsniais, Lietuvos Respublikos fiskalinės sutarties įgyvendinimo konstitucinio įstatymo 4 straipsnio 4 dalim</text:span><text:span text:style-name="T26">i, Molėtų rajono savivaldybės 2018–2024 metų strateginiu plėtros planu, patvirtintu Molėtų rajono savivaldybės tarybos 2018 m. sausio 25 d. sprendimu Nr. B1-3 „Dėl Molėtų rajono savivaldybės 2018–2024 metų strateginio plėtros plano <text:s/>patvirtinimo“,</text:span><text:span text:style-name="T27"><text:s/></text:span><text:span text:style-name="T28">Molėtų<text:s/></text:span><text:soft-page-break/><text:span text:style-name="T29">r</text:span><text:span text:style-name="T30">ajono savivaldybės strateginiu veiklos planu 2024–2026 metams, patvirtintu Molėtų rajono savivaldybės tarybos 2024 m. sausio 25 d. sprendimu Nr. B1-1 „Dėl Molėtų rajono savivaldybės strateginio veiklos plano <text:s/>2024–2026 metams patvirtinimo“, <text:s/>Molėtų rajono<text:s/></text:span><text:span text:style-name="T31">savivaldybės tarybos veiklos reglamento, patvirtinto Molėtų rajono savivaldybės tarybos 2023 m. vasario 23 d. sprendimu Nr. B1-12 „Dėl Molėtų rajono savivaldybės tarybos veiklos reglamento patvirtinimo“, XI skyriumi <text:s/>ir atsižvelgdama į Molėtų rajono saviva</text:span><text:span text:style-name="T32">ldybės mero 2024 m. vasario 6 d. potvarkį Nr. B3-116 „Dėl Molėtų rajono savivaldybės 2024 metų biudžeto teikimo tvirtinti“,</text:span></text:p>
        <text:p text:style-name="P33"><text:span text:style-name="T34">Molėtų rajono savivaldybės taryba <text:s/>n u s p r e n d ž i a:</text:span></text:p>
        <text:p text:style-name="P35"><text:span text:style-name="T36">1</text:span><text:span text:style-name="T37">. Patvirtinti Molėtų rajono savivaldybės 2024 metų biudžetą:</text:span></text:p>
        <text:p text:style-name="P38"><text:span text:style-name="T39">1.1</text:span><text:span text:style-name="T40">. 34383,9 tūkst. Eur pajamų, 1750,4 tūkst. Eur 2023 m. nepanaudotų biudžeto lėšų, kuriomis koreguojamos 2024 m. pajamos ir 1500 tūkst. Eur finansinių įsipareigojimų (paskolų) lėšų <text:s/>(1 priedas);</text:span></text:p>
        <text:p text:style-name="P41"><text:span text:style-name="T42">1.2</text:span><text:span text:style-name="T43">. <text:s/>656,3 tūkst. Eur savivaldybės biudžetinių įstaigų įm</text:span><text:span text:style-name="T44">okų į savivaldybės biudžetą iš pajamų už teikiamas paslaugas, išlaikymą švietimo, socialinės apsaugos bei kitose įstaigose ir patalpų nuomą (2 priedas);</text:span></text:p>
        <text:p text:style-name="P45"><text:span text:style-name="T46">1.3</text:span><text:span text:style-name="T47">. 37634,3 tūkst. Eur bendra asignavimų suma ir jų paskirstymas biudžetinėms įstaigoms ir savival</text:span><text:span text:style-name="T48">dybių administracijos padaliniams programoms vykdyti (3 priedas), iš jų 2281,5 tūkst.<text:s/></text:span><text:soft-page-break/><text:span text:style-name="T49">Eur asignavimai valstybinėms (perduotoms savivaldybei) funkcijoms atlikti (4 priedas) ir 499,4 tūkst. Eur tikslinės paskirties lėšos (6 priedas);</text:span></text:p>
        <text:p text:style-name="P50"><text:span text:style-name="T51">1.4</text:span><text:span text:style-name="T52">. 19506,4 tūkst.<text:s/></text:span><text:span text:style-name="T53">Eur savivaldybės administracijos asignavimų pagal išlaidų rūšis (5 priedas).</text:span></text:p>
        <text:p text:style-name="P54"><text:span text:style-name="T55">2</text:span><text:span text:style-name="T56">. Nustatyti, kad Molėtų rajono savivaldybės 2024 biudžetiniais metais planuojama metinė įsiskolinimų (mokėtinų sumų, išskyrus sumas, paskoloms grąžinti) pokyčio suma yra 13</text:span><text:span text:style-name="T57">0 <text:s/>tūkst. Eur.</text:span></text:p>
        <text:p text:style-name="P58"/>
        <text:p text:style-name="P59"/>
        <text:p text:style-name="P60"/>
      </text:section>
      <text:section text:name="Sect2" text:style-name="S2">
        <text:p text:style-name="P61"><text:span text:style-name="T62">Savivaldybės meras</text:span><text:span text:style-name="T63"><text:tab/><text:s text:c="13"/></text:span></text:p>
        <text:p text:style-name="P64"/>
      </text:section>
      <text:section text:name="Sect3" text:style-name="S3"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gienė Rūta</meta:initial-creator>
    <dc:creator>adlibuser</dc:creator>
    <meta:creation-date>2024-02-08T14:10:00Z</meta:creation-date>
    <dc:date>2024-02-08T14:1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72" meta:word-count="404" meta:character-count="2585" meta:row-count="235" meta:non-whitespace-character-count="2353"/>
  </office:meta>
</office:document-meta>
</file>