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fo:color="#FF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 fo:background-color="#FFFFFF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ar" style:country-asian="SA"/>
    </style:style>
    <style:style style:name="P26" style:parent-style-name="Normal" style:family="paragraph">
      <style:paragraph-properties fo:text-align="justify" fo:text-indent="0.5909in" fo:background-color="#FFFFFF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P31" style:parent-style-name="Normal" style:family="paragraph">
      <style:paragraph-properties fo:text-align="justify" fo:text-indent="0.5909in" fo:background-color="#FFFFFF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P36" style:parent-style-name="Normal" style:family="paragraph">
      <style:paragraph-properties fo:text-align="justify" fo:text-indent="0.6027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FF0000" style:font-size-complex="12pt" style:language-asian="ar" style:country-asian="SA"/>
    </style:style>
    <style:style style:name="T41" style:parent-style-name="DefaultParagraphFont" style:family="text">
      <style:text-properties fo:color="#FF0000" style:font-size-complex="12pt" fo:background-color="#FFFF00" style:language-asian="ar" style:country-asian="SA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h text:style-name="P7" text:outline-level="2">SPRENDIMAS</text:h>
      <text:p text:style-name="P8"><text:span text:style-name="T9">DĖL<text:s/></text:span><text:span text:style-name="T10">PRITARIMO DALYVAUTI<text:s/></text:span><text:span text:style-name="T11">„TŪKSTANTMEČIO MOKYKLŲ“ PROGRAMOJE PARTNERIO TEISĖMIS</text:span></text:p>
      <text:p text:style-name="P12"/>
      <text:p text:style-name="P13">2022 m. <text:s text:c="23"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5 punktu, 16 straipsnio 4 dalimi ir „Tūkstantmečio mokyklų“ programos, patvirtintos Lietuvos Respublikos švietimo, mokslo ir sporto ministro 2022 m. sausio 31 d. įsakymu Nr. V-137 „</text:span><text:span text:style-name="T19">Dėl „Tūkstantmečio mokyklų“ programos patvirtinimo“, 17.1 papunkčiu, Šiaulių miesto savivaldybės taryba 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ritarti Šiaulių miesto savivaldybės dalyvavimui partnerio teisėmis „Tūkstantmečio mokyklų“ programoje (toliau – Programa).</text:span></text:p>
      <text:p text:style-name="P26"><text:span text:style-name="T27">2</text:span><text:span text:style-name="T28">.</text:span><text:span text:style-name="T29"><text:tab/></text:span><text:span text:style-name="T30">Įgalioti Šiaulių miesto savivaldybės administracijos direktorių pasirašyti dokumentus, susijusius su Programos įgyvendinimu.</text:span></text:p>
      <text:p text:style-name="P31"><text:span text:style-name="T32">3</text:span><text:span text:style-name="T33">.</text:span><text:span text:style-name="T34"><text:tab/></text:span><text:span text:style-name="T35">Skelbti šį sprendimą Teisės aktų registre ir Šiaulių miesto savivaldybės interneto svetainėje.</text:span></text:p>
      <text:p text:style-name="P36"/>
      <text:p text:style-name="Normal"/>
      <text:p text:style-name="P37"><text:span text:style-name="T38">Savivaldybės meras       </text:span><text:span text:style-name="T39">                                                                        </text:span><text:span text:style-name="T40"><text:tab/>           <text:s text:c="3"/></text:span><text:span text:style-name="T4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944in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.jenciene</meta:initial-creator>
    <dc:creator>adlibuser</dc:creator>
    <meta:creation-date>2022-02-08T01:59:00Z</meta:creation-date>
    <dc:date>2022-02-08T01:59:00Z</dc:date>
    <meta:print-date>2018-12-07T12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1037" meta:row-count="24" meta:non-whitespace-character-count="916"/>
  </office:meta>
</office:document-meta>
</file>